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fo:letter-spacing="0.0388in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07%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07-09</text:span></text:p>
      <text:p text:style-name="P7"/>
      <text:p text:style-name="P8"><text:span text:style-name="T9">Įsakymas paskelbtas: TAR 2022-06-08, i. k. 2022-12354</text:span></text:p>
      <text:p text:style-name="P10"/>
      <text:p text:style-name="P11">Nauja redakcija nuo 2022-07-09:</text:p>
      <text:p text:style-name="Normal"><text:span text:style-name="T12">Nr.<text:s/></text:span><text:a xlink:href="https://www.e-tar.lt/portal/legalAct.html?documentId=f5d778f0fea911ec8fa7d02a65c371ad" office:target-frame-name="_top" xlink:show="replace"><text:span text:style-name="T13">1-214</text:span></text:a><text:span text:style-name="T14">, 2022-07-08, paskelbta<text:s/></text:span><text:span text:style-name="T15">TAR 2022-07-08, i. k. 2022-15091</text:span></text:p>
      <text:p text:style-name="P16"/>
      <text:p text:style-name="P17">LIETUVOS RESPUBLIKOS ENERGETIKOS MINISTRAS</text:p>
      <text:p text:style-name="P18"/>
      <text:p text:style-name="P19">įsakymas</text:p>
      <text:p text:style-name="P20"><text:span text:style-name="T21">DĖL 2021–2030 metų branduolinės energetikos objektų eksploatavimo nutraukimo ir radioaktyviųjų atliekų tvarkymo PLĖTROS PROGRAMOS PAŽANGOS<text:s/></text:span><text:span text:style-name="T22">PRIEMONĖS</text:span><text:span text:style-name="T23"><text:s/></text:span><text:span text:style-name="T24"><text:line-break/></text:span><text:span text:style-name="T25">NR.<text:s/></text:span><text:span text:style-name="T26">03-002-06-09-04</text:span><text:span text:style-name="T27"><text:s/>„</text:span><text:span text:style-name="T28">GALUTINAI SUTVARKYTI LABAI MAŽAI, MAŽAI IR VIDUTINIŠKAI RADIOAKTYVIAS ATLIEKAS</text:span><text:span text:style-name="T29">“</text:span><text:span text:style-name="T30"><text:s/>APRAŠO PATVIRTINIMO</text:span></text:p>
      <text:p text:style-name="P31"/>
      <text:p text:style-name="P32">2022 m. birželio 3 d. Nr. 1-184</text:p>
      <text:p text:style-name="P33">Vilnius</text:p>
      <text:p text:style-name="P34"/>
      <text:p text:style-name="P35"><text:span text:style-name="T36">Vadovaudamasis<text:s/></text:span><text:span text:style-name="T37">Strateginio valdymo metodikos, patvirtintos Lietuvos Respublikos Vyriausybės 2021 m. balandžio 28 d. nutarimu Nr. 292 „Dėl Lietuvos Respublikos strateginio valdymo įstatymo, Lietuvos Respublikos regioninės plėtros įstatymo 4 straipsnio 3 ir 5 dalių,<text:s/></text:span><text:span text:style-name="T38"><text:line-break/>7 str</text:span><text:span text:style-name="T39">aipsnio 1 ir 4 dalių ir Lietuvos Respublikos biudžeto sandaros įstatymo 14</text:span><text:span text:style-name="T40">1</text:span><text:span text:style-name="T41"><text:s/>straipsnio 3 dalies įgyvendinimo“, 87 punktu ir</text:span><text:span text:style-name="T42"><text:s/>Lietuvos Respublikos Vyriausybės 2021 m. vasario 3 d. nutarimu<text:s/></text:span><text:span text:style-name="T43"><text:line-break/>Nr. 76 „Dėl 2021–2030 metų branduolinės energetikos objektų eksploat</text:span><text:span text:style-name="T44">avimo nutraukimo ir radioaktyviųjų atliekų tvarkymo plėtros programos patvirtinimo“,<text:s/></text:span></text:p>
      <text:p text:style-name="P45"><text:span text:style-name="T46">tvirtinu<text:s/></text:span><text:span text:style-name="T47">2021–2030 metų branduolinės energetikos objektų eksploatavimo nutraukimo ir radioaktyviųjų atliekų tvarkymo plėtros programos pažangos priemonės<text:s/></text:span><text:span text:style-name="T48"><text:line-break/>Nr. 03-002-06</text:span><text:span text:style-name="T49">-09-04 „Galutinai sutvarkyti labai mažai, mažai ir vidutiniškai radioaktyvias atliekas“ aprašą (pridedama).</text:span><text:s/></text:p>
      <text:p text:style-name="P50"/>
      <text:p text:style-name="P51"/>
      <text:p text:style-name="P52"/>
      <text:p text:style-name="P53"><text:span text:style-name="T54">Energetikos ministras</text:span><text:span text:style-name="T55"><text:tab/></text:span><text:span text:style-name="T56"><text:tab/><text:s text:c="4"/>Dainius Kreivys</text:span></text:p>
      <text:p text:style-name="P57"/>
      <text:p text:style-name="Normal"/>
      <text:p text:style-name="Normal"/>
      <text:p text:style-name="Normal"/>
      <text:p text:style-name="Normal"/>
      <text:p text:style-name="P58">Priedų pakeitimai:</text:p>
      <text:p text:style-name="Normal"/>
      <text:p text:style-name="P59">2.Aprašo 1 priedas PPP-4</text:p>
      <text:p text:style-name="P60">Priedo pakeitimai:</text:p>
      <text:p text:style-name="P61"><text:span text:style-name="T62">Nr.<text:s/></text:span><text:a xlink:href="https://www.e-tar.lt/portal/legalAct.html?documentId=f5d778f0fea911ec8fa7d02a65c371ad" office:target-frame-name="_top" xlink:show="replace"><text:span text:style-name="T63">1-214</text:span></text:a><text:span text:style-name="T64">, 2022-07-08, paskelbta TAR 2022-07-08, i. k. 2022-1509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energetikos ministerija, Įsakymas</text:span></text:p>
      <text:p text:style-name="P74"><text:span text:style-name="T75">Nr.<text:s/></text:span><text:a xlink:href="https://www.e-tar.lt/portal/legalAct.html?documentId=f5d778f0fea911ec8fa7d02a65c371ad" office:target-frame-name="_top" xlink:show="replace"><text:span text:style-name="T76">1-214</text:span></text:a><text:span text:style-name="T77">, 2022-07-08, paskelbta TAR 2022-07-08, i. k. 2022-15091</text:span></text:p>
      <text:soft-page-break/>
      <text:p text:style-name="P78"><text:span text:style-name="T79">Dėl energetikos ministro 2022 m. birželio 3 d. įsakymo Nr. 1-184 „Dėl 2021–2030 metų branduolinės energetikos objekt</text:span><text:span text:style-name="T80">ų eksploatavimo nutraukimo ir radioaktyviųjų atliekų tvarkymo plėtros programos pažangos priemonės Nr. 03-002-06-09-04 „Galutinai sutvarkyti labai mažai, mažai ir vidutiniškai radioaktyvias atliekas“apraš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inas Bulevičius</meta:initial-creator>
    <dc:creator>adlibuser</dc:creator>
    <meta:creation-date>2022-07-12T12:31:00Z</meta:creation-date>
    <dc:date>2022-07-12T12:31:00Z</dc:date>
    <meta:print-date>2022-04-04T10:02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3" meta:paragraph-count="30" meta:word-count="276" meta:character-count="2387" meta:row-count="71" meta:non-whitespace-character-count="2141"/>
  </office:meta>
</office:document-meta>
</file>