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color="#000000" fo:language="en" fo:country="US"/>
    </style:style>
    <style:style style:name="P20" style:parent-style-name="Normal" style:family="paragraph">
      <style:paragraph-properties fo:text-align="center"/>
      <style:text-properties fo:font-weight="bold" style:font-weight-asian="bold" fo:color="#000000"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keep-with-next="alway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language="en" fo:country="US"/>
    </style:style>
    <style:style style:name="T25" style:parent-style-name="DefaultParagraphFont" style:family="text">
      <style:text-properties fo:font-weight="bold" style:font-weight-asian="bold" style:font-weight-complex="bold" fo:color="#000000" style:font-size-complex="12pt" fo:language="en" fo:country="US"/>
    </style:style>
    <style:style style:name="P26" style:parent-style-name="Normal" style:family="paragraph">
      <style:paragraph-properties fo:text-align="center"/>
      <style:text-properties fo:color="#000000" style:font-size-complex="12pt" fo:language="en" fo:country="US"/>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font-size-complex="12pt" fo:language="en" fo:country="US"/>
    </style:style>
    <style:style style:name="P30" style:parent-style-name="Normal" style:family="paragraph">
      <style:paragraph-properties fo:text-align="center"/>
      <style:text-properties style:font-size-complex="12pt" fo:language="en" fo:country="US"/>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style>
    <style:style style:name="T49" style:parent-style-name="DefaultParagraphFont" style:family="text">
      <style:text-properties fo:color="#000000"/>
    </style:style>
    <style:style style:name="P50" style:parent-style-name="Normal" style:master-page-name="MPF1" style:family="paragraph">
      <style:paragraph-properties fo:break-before="page" fo:text-align="justify" fo:text-indent="3.15in" style:page-number="1">
        <style:tab-stops>
          <style:tab-stop style:type="left" style:position="3.5437in"/>
        </style:tab-stops>
      </style:paragraph-properties>
      <style:text-properties style:font-size-complex="12pt"/>
    </style:style>
    <style:style style:name="P56"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57" style:parent-style-name="Normal" style:family="paragraph">
      <style:paragraph-properties fo:text-align="justify" fo:text-indent="3.15in">
        <style:tab-stops>
          <style:tab-stop style:type="left" style:position="3.5437in"/>
        </style:tab-stops>
      </style:paragraph-propertie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style>
    <style:style style:name="P62"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63" style:parent-style-name="Normal" style:family="paragraph">
      <style:paragraph-properties fo:text-align="justify" fo:text-indent="3.15in">
        <style:tab-stops>
          <style:tab-stop style:type="left" style:position="3.5437in"/>
        </style:tab-stops>
      </style:paragraph-properties>
      <style:text-properties style:font-size-complex="12pt"/>
    </style:style>
    <style:style style:name="P64" style:parent-style-name="Normal" style:family="paragraph">
      <style:paragraph-properties fo:text-align="justify" fo:margin-left="3.4458in" fo:margin-right="0.1965in">
        <style:tab-stops/>
      </style:paragraph-properties>
      <style:text-properties style:font-size-complex="12pt" fo:language="en" fo:country="GB"/>
    </style:style>
    <style:style style:name="P65" style:parent-style-name="Normal" style:family="paragraph">
      <style:paragraph-properties fo:text-align="justify" fo:margin-left="3.4458in" fo:margin-right="0.1965in">
        <style:tab-stops/>
      </style:paragraph-properties>
      <style:text-properties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fo:text-indent="0.5909in"/>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909in"/>
      <style:text-properties fo:font-weight="bold" style:font-weight-asian="bold" style:font-weight-complex="bold" style:font-size-complex="12pt"/>
    </style:style>
    <style:style style:name="P7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margin-left="0.5909in">
        <style:tab-stops>
          <style:tab-stop style:type="left" style:position="0.1965in"/>
          <style:tab-stop style:type="left" style:position="0.3937in"/>
          <style:tab-stop style:type="left" style:position="0.5902in"/>
        </style:tab-stops>
      </style:paragraph-properties>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0.25in" fo:text-indent="0.3409in">
        <style:tab-stops>
          <style:tab-stop style:type="left" style:position="0.5375in"/>
          <style:tab-stop style:type="left" style:position="0.73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Batang" style:font-size-complex="12pt"/>
    </style:style>
    <style:style style:name="T198" style:parent-style-name="DefaultParagraphFont" style:family="text">
      <style:text-properties style:font-name-asian="Batang"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50%" fo:margin-left="0.85in" fo:text-indent="-0.259in">
        <style:tab-stops>
          <style:tab-stop style:type="left" style:position="-0.0625in"/>
          <style:tab-stop style:type="left" style:position="0.13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fo:color="#000000" style:font-size-complex="12pt" fo:background-color="#FFFFFF" fo:language="en" fo:country="GB"/>
    </style:style>
    <style:style style:name="T234" style:parent-style-name="DefaultParagraphFont" style:family="text">
      <style:text-properties fo:color="#000000" style:font-size-complex="12pt" fo:background-color="#FFFFFF"/>
    </style:style>
    <style:style style:name="P23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line-height="150%" fo:margin-left="0.9416in" fo:text-indent="-0.3506in">
        <style:tab-stops>
          <style:tab-stop style:type="left" style:position="-0.1541in"/>
          <style:tab-stop style:type="left" style:position="0.04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margin-left="0.9416in" fo:text-indent="-0.3506in">
        <style:tab-stops>
          <style:tab-stop style:type="left" style:position="-0.1541in"/>
          <style:tab-stop style:type="left" style:position="0.04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P276"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P277"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vertical-align="middle" fo:margin-left="0.25in">
        <style:tab-stops>
          <style:tab-stop style:type="left" style:position="-0.25in"/>
          <style:tab-stop style:type="left" style:position="0.9312in"/>
        </style:tab-stops>
      </style:paragraph-properties>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text-align="justify" fo:line-height="150%" fo:margin-left="0.5909in">
        <style:tab-stops>
          <style:tab-stop style:type="left" style:position="0.1965in"/>
          <style:tab-stop style:type="left" style:position="0.3937in"/>
        </style:tab-stops>
      </style:paragraph-properties>
      <style:text-properties style:font-size-complex="12pt" fo:background-color="#FFFFFF"/>
    </style:style>
    <style:style style:name="P28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Batang"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center" fo:line-height="150%" fo:text-indent="0.5909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weight="bold" style:font-weight-asian="bold"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9</text:span></text:p>
      <text:p text:style-name="P8"/>
      <text:p text:style-name="P9"><text:span text:style-name="T10">Įsakymas paskelbtas: TAR 2019-05-07, i. k. 2019-07399</text:span></text:p>
      <text:p text:style-name="P11"/>
      <text:p text:style-name="P12">Nauja redakcija nuo 2021-10-26:</text:p>
      <text:p text:style-name="Normal"><text:span text:style-name="T13">Nr.<text:s/></text:span><text:a xlink:href="https://www.e-tar.lt/portal/legalAct.html?documentId=0b4e9740359211ec992fe4cdfceb5666" office:target-frame-name="_top" xlink:show="replace"><text:span text:style-name="T14">V-824</text:span></text:a><text:span text:style-name="T15">, 2021-10-25, paskelbta<text:s/></text:span><text:span text:style-name="T16">TAR 2021-10-25, i. k. 2021-22176</text:span></text:p>
      <text:p text:style-name="P17"/>
      <text:p text:style-name="P18"><text:span text:style-name="T1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0">LIETUVOS RESPUBLIKOS KRAŠTO APSAUGOS MINISTRAS<text:s/></text:p>
      <text:p text:style-name="P21"/>
      <text:p text:style-name="P22">ĮSAKYMAS</text:p>
      <text:p text:style-name="P23"><text:span text:style-name="T24">DĖL ASMENŲ, KURIEMS DĖL JIEMS PRISKIRTŲ FUNKCIJŲ AR PAVESTO DARBO SUTEIKIAMA TEISĖ BE PALYDOS PATEKTI PRIE KERTINIO VALSTYBĖS TELEKOMUNIKACIJŲ CENTRO TVARKOMOS SA</text:span><text:span text:style-name="T25">UGIOJO VALSTYBINIO DUOMENŲ PERDAVIMO TINKLO INFRASTRUKTŪROS ARBA PRIIMTI SPRENDIMUS DĖL ŠIOS INFRASTRUKTŪROS FUNKCIONAVIMO, PAREIGŲ SĄRAŠO IR SAUGIOJO VALSTYBINIO DUOMENŲ PERDAVIMO TINKLO FIZINĖS IR VEIKLOS APSAUGOS REIKALAVIMŲ APRAŠO PATVIRTINIMO<text:s/></text:span></text:p>
      <text:p text:style-name="P26"/>
      <text:p text:style-name="P27">2019<text:s/>m. balandžio 1 d. Nr. V-328</text:p>
      <text:p text:style-name="P28">Vilnius</text:p>
      <text:p text:style-name="P29"/>
      <text:p text:style-name="P30"/>
      <text:p text:style-name="P31"><text:span text:style-name="T32">Vadovaudamasis Lietuvos Respublikos Vyriausybės 2004 m. birželio 8 d. nutarimo Nr. 699 „Dėl įgaliojimų suteikimo įgyvendinant Lietuvos Respublikos nacionaliniam saugumui užtikrinti svarbių objektų apsaugos įstatymą“ 1<text:s/></text:span><text:span text:style-name="T33">ir 2 punktais,<text:s/></text:span></text:p>
      <text:p text:style-name="P34"><text:span text:style-name="T35">tvirtin</text:span><text:span text:style-name="T36">u</text:span><text:span text:style-name="T37">:<text:s/></text:span></text:p>
      <text:p text:style-name="P38"><text:span text:style-name="T39">1</text:span><text:span text:style-name="T40">. Asmenų, kuriems dėl jiems priskirtų funkcijų ar pavesto darbo suteikiama teisė be palydos patekti prie Kertinio valstybės telekomunikacijų centro tvarkomos Saugiojo valstybinio duomenų perdavimo tinklo infrastruktūros ar</text:span><text:span text:style-name="T41">ba priimti sprendimus dėl šios infrastruktūros funkcionavimo, pareigų sąrašą (pridedama);<text:s/></text:span></text:p>
      <text:p text:style-name="P42"><text:span text:style-name="T43">2</text:span><text:span text:style-name="T44">. Saugiojo valstybinio duomenų perdavimo tinklo fizinės ir veiklos apsaugos reikalavimų aprašą (pridedama).<text:s/></text:span></text:p>
      <text:p text:style-name="P45"/>
      <text:p text:style-name="P46"/>
      <text:p text:style-name="P47"/>
      <text:p text:style-name="P48">Krašto apsaugos ministras<text:tab/><text:span text:style-name="T49">Raimundas Karoblis</text:span></text:p>
      <text:p text:style-name="Normal"/>
      <text:soft-page-break/>
      <text:p text:style-name="P50">PATVIRTINTA</text:p>
      <text:p text:style-name="P56">Lietuvos Respublikos krašto apsaugos ministro</text:p>
      <text:p text:style-name="P57"><text:span text:style-name="T58">2019 m.<text:s/></text:span><text:span text:style-name="T59">balandžio<text:s/></text:span><text:span text:style-name="T60">1 d.<text:s/></text:span><text:span text:style-name="T61">įsakymu Nr. V-328</text:span></text:p>
      <text:p text:style-name="P62">(Lietuvos Respublikos krašto<text:s/>apsaugos ministro</text:p>
      <text:p text:style-name="P63">2021 m. spalio 25 d. įsakymo Nr. V-824 redakcija)</text:p>
      <text:p text:style-name="P64"/>
      <text:p text:style-name="P65"/>
      <text:p text:style-name="P66"><text:span text:style-name="T67">SAUGIOJO VALSTYBINIO DUOMENŲ PERDAVIMO TINKLO FIZINĖS IR VEIKLOS</text:span></text:p>
      <text:p text:style-name="P68"><text:span text:style-name="T69">AP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Saugiojo valstybinio duomenų perdavimo tinklo<text:s/></text:span><text:span text:style-name="T81">fizinės ir veiklos apsaugos reikalavimų aprašas (toliau – Reikalavimų aprašas) nustato fizinės ir veiklos apsaugos reikalavimus Saugiojo valstybinio duomenų perdavimo tinklo (toliau – Saugusis tinklas) veiklai užtikrinti svarbiam turtui ir įrenginiams, įtr</text:span><text:span text:style-name="T82">auktiems į Konkrečių nacionaliniam saugumui užtikrinti svarbių įrenginių ir turto sąrašą, patvirtintą Lietuvos Respublikos Vyriausybės 2018 m. birželio 6 d. nutarimu Nr. 558 „Dėl Konkrečių nacionaliniam saugumui užtikrinti svarbių įrenginių ir turto sąrašo</text:span><text:span text:style-name="T83"><text:s/>patvirtinimo“.</text:span></text:p>
      <text:p text:style-name="P84"><text:span text:style-name="T85">2</text:span><text:span text:style-name="T86">.</text:span><text:span text:style-name="T87"><text:tab/>Reikalavimų aprašas parengtas vadovaujantis Lietuvos Respublikos nacionaliniam saugumui užtikrinti svarbių objektų apsaugos įstatymu ir Lietuvos Respublikos kibernetinio saugumo įstatymu.</text:span></text:p>
      <text:p text:style-name="P88"><text:span text:style-name="T89">3</text:span><text:span text:style-name="T90">.</text:span><text:span text:style-name="T91"><text:tab/></text:span><text:span text:style-name="T92">Saugiojo tinklo fizinei ir veiklos aps</text:span><text:span text:style-name="T93">augai ta apimtimi, kiek nereglamentuoja<text:s/></text:span><text:span text:style-name="T94">Reikalavimų<text:s/></text:span><text:span text:style-name="T95">aprašas, taikomi reikalavimai, nustatyti Lietuvos Respublikos krašto apsaugos ministro 2019 m. liepos 2 d.  įsakyme Nr. V-583 „Dėl Saugiojo valstybinio duomenų perdavimo tinklo veiklą užtikrinančių dokume</text:span><text:span text:style-name="T96">ntų patvirtinimo“.</text:span></text:p>
      <text:p text:style-name="P97"><text:span text:style-name="T98">4</text:span><text:span text:style-name="T99">.</text:span><text:span text:style-name="T100"><text:tab/></text:span><text:span text:style-name="T101">Reikalavimų apraše vartojamos sąvokos:</text:span></text:p>
      <text:p text:style-name="P102"><text:span text:style-name="T103">4.1</text:span><text:span text:style-name="T104">.</text:span><text:span text:style-name="T105"><text:tab/></text:span><text:span text:style-name="T106">techninė patalpa</text:span><text:span text:style-name="T107"><text:s/>– patalpa, kurioje laikoma Saugiojo tinklo technologinė įranga, tinklo ir paslaugų valdymo bei kontrolės sistemos ir jų veikimą bei aplinkos sąlygas užtikrinančios sis</text:span><text:span text:style-name="T108">temos;<text:s/></text:span></text:p>
      <text:p text:style-name="P109"><text:span text:style-name="T110">4.2</text:span><text:span text:style-name="T111">.</text:span><text:span text:style-name="T112"><text:tab/></text:span><text:span text:style-name="T113">technologinė spinta</text:span><text:span text:style-name="T114"><text:s/>– pastatoma arba pakabinama spinta, kurioje sumontuoti Saugiojo tinklo įrangos ir saugos komponentai.</text:span></text:p>
      <text:p text:style-name="P115"/>
      <text:p text:style-name="P116"><text:span text:style-name="T117">II</text:span><text:span text:style-name="T118"><text:s/>SkYRIUS</text:span></text:p>
      <text:p text:style-name="P119"><text:span text:style-name="T120">Saugiojo tinklo FIZINĖS APSAUGOS REIKALAVIMAI</text:span></text:p>
      <text:p text:style-name="P121"/>
      <text:p text:style-name="P122"><text:span text:style-name="T123">5</text:span><text:span text:style-name="T124">.</text:span><text:span text:style-name="T125"><text:tab/></text:span><text:span text:style-name="T126">Saugiojo tinklo valdymo centrams (toliau –<text:s/></text:span><text:span text:style-name="T127">Valdymo centras) nustatomi šie fizinės apsaugos reikalavimai:</text:span></text:p>
      <text:p text:style-name="P128"><text:span text:style-name="T129">5.1</text:span><text:span text:style-name="T130">.</text:span><text:span text:style-name="T131"><text:tab/></text:span><text:span text:style-name="T132">turi būti įrengta elektroninė apsaugos ir įeigos į Valdymo centro patalpas kontrolės sistema;</text:span></text:p>
      <text:p text:style-name="P133"><text:span text:style-name="T134">5.2</text:span><text:span text:style-name="T135">.</text:span><text:span text:style-name="T136"><text:tab/>turi būti įrengta gaisro pavojaus sistema, kurios signalas perduodamas reagavimo<text:s/></text:span><text:span text:style-name="T137">tarnybai.</text:span></text:p>
      <text:p text:style-name="P138"><text:span text:style-name="T139">6</text:span><text:span text:style-name="T140">.</text:span><text:span text:style-name="T141"><text:tab/></text:span><text:span text:style-name="T142">Saugiojo tinklo centrinei kamieninei daliai nustatomi:</text:span></text:p>
      <text:p text:style-name="P143"><text:span text:style-name="T144">6.1</text:span><text:span text:style-name="T145">.</text:span><text:span text:style-name="T146"><text:tab/></text:span><text:span text:style-name="T147">fizinės apsaugos reikalavimai techninėms patalpoms:</text:span></text:p>
      <text:p text:style-name="P148"><text:span text:style-name="T149">6.1.1</text:span><text:span text:style-name="T150">.</text:span><text:span text:style-name="T151"><text:tab/></text:span><text:span text:style-name="T152"><text:s/>turi būti įrengta elektroninė apsaugos signalizacijos ir įeigos kontrolės sistema;</text:span></text:p>
      <text:p text:style-name="P153"><text:span text:style-name="T154">6.1.2</text:span><text:span text:style-name="T155">.</text:span><text:span text:style-name="T156"><text:tab/><text:s/>turi būti įrengta<text:s/></text:span><text:span text:style-name="T157">gaisro pavojaus sistema, kurios signalas perduodamas reagavimo tarnybai;</text:span></text:p>
      <text:p text:style-name="P158"><text:span text:style-name="T159">6.1.3</text:span><text:span text:style-name="T160">.</text:span><text:span text:style-name="T161"><text:tab/></text:span><text:span text:style-name="T162"><text:s/>turi būti įrengta vaizdo stebėjimo kamera;</text:span></text:p>
      <text:p text:style-name="P163"><text:span text:style-name="T164">6.1.4</text:span><text:span text:style-name="T165">.</text:span><text:span text:style-name="T166"><text:tab/><text:s/>turi būti įrengti užtvindymo jutikliai;</text:span></text:p>
      <text:p text:style-name="P167"><text:span text:style-name="T168">6.1.5</text:span><text:span text:style-name="T169">.</text:span><text:span text:style-name="T170"><text:tab/></text:span><text:span text:style-name="T171"><text:s/>turi būti įrengtas nepertraukiamo maitinimo šaltinis, užtikrinan</text:span><text:span text:style-name="T172">tis apsaugos ir įeigos kontrolės, vaizdo stebėjimo sistemų ir detektorių darbą nesant elektros maitinimo;</text:span></text:p>
      <text:p text:style-name="P173"><text:span text:style-name="T174">6.2</text:span><text:span text:style-name="T175">.</text:span><text:span text:style-name="T176"><text:tab/>fizinės apsaugos reikalavimai technologinėms spintoms:</text:span></text:p>
      <text:p text:style-name="P177"><text:span text:style-name="T178">6.2.1</text:span><text:span text:style-name="T179">.</text:span><text:span text:style-name="T180"><text:tab/></text:span><text:span text:style-name="T181">turi būti įrengta elektroninė apsaugos signalizacijos ir įeigos kontrolės s</text:span><text:span text:style-name="T182">istema;</text:span></text:p>
      <text:p text:style-name="P183"><text:span text:style-name="T184">6.2.2</text:span><text:span text:style-name="T185">.</text:span><text:span text:style-name="T186"><text:tab/></text:span><text:span text:style-name="T187">turi būti<text:s/></text:span><text:span text:style-name="T188">įrengti detektoriai, skirti vibracijoms, smūgiams aptikti;<text:s/></text:span></text:p>
      <text:p text:style-name="P189"><text:span text:style-name="T190">6.2.3</text:span><text:span text:style-name="T191">.</text:span><text:span text:style-name="T192"><text:tab/>turi būti įrengta vaizdo stebėjimo kamera;</text:span></text:p>
      <text:p text:style-name="P193"><text:span text:style-name="T194">6.2.4</text:span><text:span text:style-name="T195">.</text:span><text:span text:style-name="T196"><text:tab/></text:span><text:span text:style-name="T197"><text:s/>turi būti įrengtas vaizdo įrašymo įrenginys, įrašantis vaizdą iš vaizdo kamerų, esančių techninėse pa</text:span><text:span text:style-name="T198">talpose ir technologinėse spintose,</text:span><text:span text:style-name="T199"><text:s/>ir perduodantis vaizdo signalus į Valdymo centrą;</text:span></text:p>
      <text:p text:style-name="P200"><text:span text:style-name="T201">6.2.5</text:span><text:span text:style-name="T202">.</text:span><text:span text:style-name="T203"><text:tab/></text:span><text:s/>turi būti įrengtos ventiliacijos ir aušinimo sistemos taip, kad per ventiliavimo kiaurymes nebūtų galima pasiekti technologinėje spintoje esančios įrangos.</text:p>
      <text:p text:style-name="P204"><text:span text:style-name="T205">7</text:span><text:span text:style-name="T206">.</text:span><text:span text:style-name="T207"><text:tab/></text:span><text:span text:style-name="T208">Regioninėms jungtims tarp Lietuvos Respublikos savivaldybių nustatomi šie reikalavimai:</text:span></text:p>
      <text:p text:style-name="P209"><text:span text:style-name="T210">7.1</text:span><text:span text:style-name="T211">.</text:span><text:span text:style-name="T212"><text:tab/></text:span><text:span text:style-name="T213">fizinės apsaugos reikalavimai techninėms patalpoms:</text:span></text:p>
      <text:p text:style-name="P214"><text:span text:style-name="T215">7.1.1</text:span><text:span text:style-name="T216">.</text:span><text:span text:style-name="T217"><text:tab/><text:s/>turi būti įrengtas mechaninis užraktas arba įeigos kontrolės sistema;</text:span></text:p>
      <text:p text:style-name="P218"><text:span text:style-name="T219">7.1.2</text:span><text:span text:style-name="T220">.</text:span><text:span text:style-name="T221"><text:tab/><text:s/>turi būt</text:span><text:span text:style-name="T222">i įrengta gaisro pavojaus sistema, kurios signalas perduodamas reagavimo tarnybai;</text:span></text:p>
      <text:p text:style-name="P223"><text:span text:style-name="T224">7.2</text:span><text:span text:style-name="T225">.</text:span><text:span text:style-name="T226"><text:tab/></text:span><text:span text:style-name="T227">fizinės apsaugos reikalavimai technologinėms spintoms:</text:span></text:p>
      <text:p text:style-name="P228"><text:span text:style-name="T229">7.2.1</text:span><text:span text:style-name="T230">.</text:span><text:span text:style-name="T231"><text:tab/></text:span><text:span text:style-name="T232"><text:s/></text:span><text:span text:style-name="T233">6.2.1–6.2.3, 6.2.5</text:span><text:span text:style-name="T234"><text:s/>papunkčiuose nustatyti reikalavimai;</text:span></text:p>
      <text:p text:style-name="P235"><text:span text:style-name="T236">7.2.2</text:span><text:span text:style-name="T237">.</text:span><text:span text:style-name="T238"><text:tab/></text:span><text:span text:style-name="T239"><text:s/></text:span><text:span text:style-name="T240">turi būti įrengtas vaizdo<text:s/></text:span><text:span text:style-name="T241">įrašymo įrenginys, įrašantis vaizdą iš vaizdo kamerų, esančių technologinėse spintose,</text:span><text:span text:style-name="T242"><text:s/>ir perduodantis vaizdo signalus į Valdymo centrą.</text:span></text:p>
      <text:p text:style-name="P243"><text:span text:style-name="T244">8</text:span><text:span text:style-name="T245">.</text:span><text:span text:style-name="T246"><text:tab/></text:span><text:span text:style-name="T247"><text:s/>Ryšio linijų jungčių tarp Saugiojo tinklo naudotojų techninių patalpų fizinei apsaugai<text:s/></text:span><text:span text:style-name="T248">taikomi tie patys re</text:span><text:span text:style-name="T249">ikalavimai, kaip ir nustatyti Reikalavimų aprašo 7.1.1–7.1.2 papunkčiuose.</text:span></text:p>
      <text:p text:style-name="P250"><text:span text:style-name="T251">9</text:span><text:span text:style-name="T252">.</text:span><text:span text:style-name="T253"><text:tab/></text:span><text:span text:style-name="T254">Ryšio linijų jungčių tarp Saugiojo tinklo naudotojų technologinių spintų fizinei apsaugai nustatomi reikalavimai:</text:span></text:p>
      <text:p text:style-name="P255"><text:span text:style-name="T256">9.1</text:span><text:span text:style-name="T257">.</text:span><text:span text:style-name="T258"><text:tab/></text:span><text:span text:style-name="T259">turi būti įrengta elektroninė apsaugos signalizacijos</text:span><text:span text:style-name="T260"><text:s/>ir įeigos kontrolės sistema;</text:span></text:p>
      <text:p text:style-name="P261"><text:span text:style-name="T262">9.2</text:span><text:span text:style-name="T263">.</text:span><text:span text:style-name="T264"><text:tab/></text:span><text:span text:style-name="T265">turi būti<text:s/></text:span><text:span text:style-name="T266">įrengti detektoriai, skirti vibracijoms, smūgiams aptikti;</text:span></text:p>
      <text:p text:style-name="P267"><text:span text:style-name="T268">9.3</text:span><text:span text:style-name="T269">.</text:span><text:span text:style-name="T270"><text:tab/>turi būti įrengtos ventiliacijos ir aušinimo sistemos taip, kad<text:s/></text:span>per ventiliavimo kiaurymes nebūtų galima pasiekti technologinėje spintoje<text:s/>esančios įrangos.</text:p>
      <text:p text:style-name="P271"><text:span text:style-name="T272">10</text:span><text:span text:style-name="T273">.</text:span><text:span text:style-name="T274"><text:tab/></text:span><text:span text:style-name="T275">Saugiojo tinklo kolektyvinės kibernetinės apsaugos įrangos fizinė apsauga užtikrinama įgyvendinus Saugiojo tinklo centrinei kamieninei daliai keliamus fizinės apsaugos reikalavimus.</text:span></text:p>
      <text:p text:style-name="P276"/>
      <text:p text:style-name="P277"><text:span text:style-name="T278">III</text:span><text:span text:style-name="T279"><text:s/>SKYRIUS</text:span></text:p>
      <text:p text:style-name="P280"><text:span text:style-name="T281">SAUGIOJO TINKLO VEIKLOS APS</text:span><text:span text:style-name="T282">AUGOS REIKALAVIMAI</text:span></text:p>
      <text:p text:style-name="P283"/>
      <text:p text:style-name="P284"><text:span text:style-name="T285">11</text:span><text:span text:style-name="T286">.</text:span><text:span text:style-name="T287"><text:tab/></text:span><text:span text:style-name="T288">Saugiojo tinklo veiklos apsaugai nustatomi šie reikalavimai:</text:span></text:p>
      <text:p text:style-name="P289"><text:span text:style-name="T290">11.1</text:span><text:span text:style-name="T291">.</text:span><text:span text:style-name="T292"><text:tab/>turi būti užtikrinama nepertraukiama 24 valandų per parą Valdymo centro veikla ir atsakingų asmenų reagavimas į Saugiojo tinklo apsaugos signalizacijos signalu</text:span><text:span text:style-name="T293">s;</text:span></text:p>
      <text:p text:style-name="P294"><text:span text:style-name="T295">11.2</text:span><text:span text:style-name="T296">.</text:span><text:span text:style-name="T297"><text:tab/>turi būti nustatyta techninių patalpų ir technologinių spintų durų, raktų bei užraktų, elektroninių apsaugos sistemų kodų išdavimo ir keitimo tvarka, paskirti už šiuos veiksmus atsakingi asmenys;<text:s/></text:span></text:p>
      <text:p text:style-name="P298"><text:span text:style-name="T299">11.3</text:span><text:span text:style-name="T300">.</text:span><text:span text:style-name="T301"><text:tab/>turi būti identifikuojama asmenų pri</text:span><text:span text:style-name="T302">eiga prie Saugiojo tinklo įrangos ir kaupiama informacija apie jų priėjimo prie Saugiojo tinklo įrangos datą ir laiką;</text:span></text:p>
      <text:p text:style-name="P303"><text:span text:style-name="T304">11.4</text:span><text:span text:style-name="T305">.</text:span><text:span text:style-name="T306"><text:tab/><text:s/></text:span><text:span text:style-name="T307">Valdymo centruose turi būti įrengta centralizuota sistema, skirta nutolusių<text:s/></text:span><text:span text:style-name="T308">signalizacijos ir įeigos kontrolės,<text:s/></text:span><text:span text:style-name="T309">vaizdo stebėji</text:span><text:span text:style-name="T310">mo sistemų stebėsenai ir valdymui užtikrinti;</text:span></text:p>
      <text:p text:style-name="P311"><text:span text:style-name="T312">11.5</text:span><text:span text:style-name="T313">.</text:span><text:span text:style-name="T314"><text:tab/>turi būti užtikrinama<text:s/></text:span><text:span text:style-name="T315">elektroninės apsaugos signalizacijos ir įeigos kontrolės,<text:s/></text:span><text:span text:style-name="T316">vaizdo stebėjimo sistemų priežiūra ir periodinė patikra;</text:span></text:p>
      <text:p text:style-name="P317"><text:span text:style-name="T318">11.6</text:span><text:span text:style-name="T319">.</text:span><text:span text:style-name="T320"><text:tab/>Saugiojo tinklo centrinės kamieninės dalies ir<text:s/></text:span><text:span text:style-name="T321">regioninių jungčių tarp Lietuvos Respublikos savivaldybių</text:span><text:span text:style-name="T322"><text:s/>techninėse patalpose turi būti įrengta pastovaus ir rezervinio elektros energijos tiekimo sistema, užtikrinamas oro kondicionavimas bei vėdinimas.</text:span></text:p>
      <text:p text:style-name="P323"><text:span text:style-name="T324">_________________________</text:span></text:p>
      <text:p text:style-name="Normal"/>
      <text:p text:style-name="Normal"/>
      <text:p text:style-name="Normal"/>
      <text:p text:style-name="P325">Priedų<text:s/>pakeitimai:</text:p>
      <text:p text:style-name="Normal"/>
      <text:p text:style-name="P326">priedas (nauja redakcija pagal V-13)</text:p>
      <text:p text:style-name="P327">Priedo pakeitimai:</text:p>
      <text:p text:style-name="P328"><text:span text:style-name="T329">Nr.<text:s/></text:span><text:a xlink:href="https://www.e-tar.lt/portal/legalAct.html?documentId=bf640780ae2911eea5a28c81c82193a8" office:target-frame-name="_top" xlink:show="replace"><text:span text:style-name="T330">V-13</text:span></text:a><text:span text:style-name="T331">, 2024-01-08, paskelbta TAR 2024-01-08, i. k. 2024-00258</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text:span><text:span text:style-name="T341">vos Respublikos krašto apsaugos ministerija, Įsakymas</text:span></text:p>
      <text:p text:style-name="P342"><text:span text:style-name="T343">Nr.<text:s/></text:span><text:a xlink:href="https://www.e-tar.lt/portal/legalAct.html?documentId=0b4e9740359211ec992fe4cdfceb5666" office:target-frame-name="_top" xlink:show="replace"><text:span text:style-name="T344">V-824</text:span></text:a><text:span text:style-name="T345">, 2021-10-25, paskelbta TAR 2021-10-25, i. k. 2021-22176</text:span></text:p>
      <text:p text:style-name="P346"><text:span text:style-name="T347">Dėl Lietuvos Respublikos krašto apsaug</text:span><text:span text:style-name="T348">os ministro 2019 m. balandžio 1 d. įsakymo Nr. V-328 „Dėl Asmenų, kuriems dėl jiems priskirtų funkcijų ar pavesto darbo suteikiama teisė be palydos patekti prie valstybės įmonės „Infostruktūra“ tvarkomos saugaus valstybinio duomenų perdavimo tinklo infrast</text:span><text:span text:style-name="T349">ruktūros arba priimti sprendimus dėl šios infrastruktūros funkcionavimo, pareigų sąrašo ir valstybės įmonės „Infostruktūra“ fizinės ir veiklos apsaugos reikalavimų aprašo patvirtinimo“ pakeitimo</text:span></text:p>
      <text:p text:style-name="P350"/>
      <text:p text:style-name="P351"><text:span text:style-name="T352">2.</text:span></text:p>
      <text:p text:style-name="P353"><text:span text:style-name="T354">Lietuvos Respublikos krašto apsaugos ministerija,<text:s/></text:span><text:span text:style-name="T355">Įsakymas</text:span></text:p>
      <text:p text:style-name="P356"><text:span text:style-name="T357">Nr.<text:s/></text:span><text:a xlink:href="https://www.e-tar.lt/portal/legalAct.html?documentId=7719d280632a11eca9ac839120d251c4" office:target-frame-name="_top" xlink:show="replace"><text:span text:style-name="T358">V-988</text:span></text:a><text:span text:style-name="T359">, 2021-12-22, paskelbta TAR 2021-12-22, i. k. 2021-26592</text:span></text:p>
      <text:p text:style-name="P360"><text:span text:style-name="T361">Dėl Krašto apsaugos ministro 2019 m. balandžio 1 d. įsakymo Nr. V-328 „Dėl Asmenų,<text:s/></text:span><text:span text:style-name="T362">kuriems dėl jiems priskirtų funkcijų ar pavesto darbo suteikiama teisė be palydos patekti prie kertinio valstybės telekomunikacijų centro tvarkomos saugiojo valstybinio duomenų perdavimo tinklo infrastruktūros arba priimti sprendimus dėl šios infrastruktūr</text:span><text:span text:style-name="T363">os funkcionavimo, pareigų sąrašo ir saugiojo valstybinio duomenų perdavimo tinklo fizinės ir veiklos apsaugos reikalavimų aprašo patvirtinimo“ pakeitimo</text:span></text:p>
      <text:p text:style-name="P364"/>
      <text:p text:style-name="P365"><text:span text:style-name="T366">3.</text:span></text:p>
      <text:p text:style-name="P367"><text:span text:style-name="T368">Lietuvos Respublikos krašto apsaugos ministerija, Įsakymas</text:span></text:p>
      <text:p text:style-name="P369"><text:span text:style-name="T370">Nr.<text:s/></text:span><text:a xlink:href="https://www.e-tar.lt/portal/legalAct.html?documentId=bf640780ae2911eea5a28c81c82193a8" office:target-frame-name="_top" xlink:show="replace"><text:span text:style-name="T371">V-13</text:span></text:a><text:span text:style-name="T372">, 2024-01-08, paskelbta TAR 2024-01-08, i. k. 2024-00258</text:span></text:p>
      <text:p text:style-name="P373"><text:span text:style-name="T374">Dėl Krašto apsaugos ministro 2019 m. balandžio 1 d. įsakymo Nr. V-328 „Dėl Asmenų, kuriems dėl jiem</text:span><text:span text:style-name="T375">s priskirtų funkcijų ar pavesto darbo suteikiama teisė be palydos patekti prie Kertinio valstybės telekomunikacijų centro tvarkomos Saugiojo valstybinio duomenų perdavimo tinklo infrastruktūros arba priimti sprendimus dėl šios infrastruktūros funkcionavimo</text:span><text:span text:style-name="T376">, pareigų sąrašo ir saugiojo valstybinio duomenų perdavimo tinklo fizinės ir veiklos apsaugos reikalavimų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TD</meta:initial-creator>
    <dc:creator>adlibuser</dc:creator>
    <meta:creation-date>2024-01-09T15:06:00Z</meta:creation-date>
    <dc:date>2024-01-09T15:06:00Z</dc:date>
    <meta:print-date>2018-08-29T07:18:00Z</meta:print-date>
    <meta:template xlink:href="Normal.dotm" xlink:type="simple"/>
    <meta:editing-cycles>2</meta:editing-cycles>
    <meta:editing-duration>PT0S</meta:editing-duration>
    <meta:document-statistic meta:page-count="3" meta:paragraph-count="79" meta:word-count="1147" meta:character-count="10113" meta:row-count="158" meta:non-whitespace-character-count="9045"/>
  </office:meta>
</office:document-meta>
</file>