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fo:language="en" fo:country="GB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master-page-name="MPF1" style:family="paragraph">
      <style:paragraph-properties fo:break-before="page" fo:text-align="justify" fo:margin-left="3.15in" style:page-number="1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center"/>
      <style:text-properties fo:font-size="11pt" style:font-size-asian="11pt" style:language-asian="ar" style:country-asian="SA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tyle="italic" style:font-style-asian="italic" style:font-style-complex="italic" style:font-size-complex="11pt"/>
    </style:style>
    <style:style style:name="T74" style:parent-style-name="DefaultParagraphFont" style:family="text">
      <style:text-properties fo:font-style="italic" style:font-style-asian="italic" style:font-style-complex="italic" style:font-size-complex="11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tyle="italic" style:font-style-asian="italic" style:font-style-complex="italic" style:font-size-complex="11pt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416in"/>
    </style:style>
    <style:style style:name="T84" style:parent-style-name="DefaultParagraphFont" style:family="text">
      <style:text-properties fo:font-style="italic" style:font-style-asian="italic" style:font-style-complex="italic" style:font-size-complex="11pt"/>
    </style:style>
    <style:style style:name="T85" style:parent-style-name="DefaultParagraphFont" style:family="text">
      <style:text-properties fo:font-style="italic" style:font-style-asian="italic" style:font-style-complex="italic" style:font-size-complex="11pt"/>
    </style:style>
    <style:style style:name="P86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87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88" style:parent-style-name="Normal" style:family="paragraph">
      <style:paragraph-properties fo:keep-with-next="always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90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91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92" style:parent-style-name="Normal" style:family="paragraph">
      <style:paragraph-properties fo:keep-with-next="always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center"/>
      <style:text-properties fo:font-style="italic" style:font-style-asian="italic"/>
    </style:style>
    <style:style style:name="P98" style:parent-style-name="Normal" style:family="paragraph">
      <style:paragraph-properties fo:text-align="justify"/>
      <style:text-properties fo:font-style="italic" style:font-style-asian="italic"/>
    </style:style>
    <style:style style:name="P99" style:parent-style-name="Normal" style:family="paragraph">
      <style:paragraph-properties fo:text-align="center"/>
      <style:text-properties fo:font-style="italic" style:font-style-asian="italic"/>
    </style:style>
    <style:style style:name="P100" style:parent-style-name="Normal" style:family="paragraph">
      <style:paragraph-properties fo:text-align="center"/>
      <style:text-properties fo:font-style="italic" style:font-style-asian="italic"/>
    </style:style>
    <style:style style:name="P101" style:parent-style-name="Normal" style:family="paragraph">
      <style:paragraph-properties fo:text-align="justify"/>
      <style:text-properties fo:font-weight="bold" style:font-weight-asian="bold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text-indent="0.484in">
        <style:tab-stops>
          <style:tab-stop style:type="left" style:position="0.484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 fo:text-indent="0.484in">
        <style:tab-stops>
          <style:tab-stop style:type="left" style:position="0.484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justify">
        <style:tab-stops>
          <style:tab-stop style:type="left" style:position="0.484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75in"/>
    </style:style>
    <style:style style:name="P111" style:parent-style-name="Normal" style:family="paragraph">
      <style:paragraph-properties fo:text-indent="0.4791in">
        <style:tab-stops>
          <style:tab-stop style:type="left" style:position="0.4791in"/>
        </style:tab-stops>
      </style:paragraph-properties>
      <style:text-properties style:font-size-complex="12pt" style:language-asian="ar" style:country-asian="SA" fo:hyphenate="false"/>
    </style:style>
    <style:style style:name="P112" style:parent-style-name="Normal" style:family="paragraph">
      <style:paragraph-properties fo:text-align="justify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text-align="justify" fo:text-indent="0.4791in">
        <style:tab-stops>
          <style:tab-stop style:type="left" style:position="0.4791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text-align="justify" fo:text-indent="0.3937in"/>
      <style:text-properties fo:font-style="italic" style:font-style-asian="italic" style:font-size-complex="12pt" fo:language="en" fo:country="AU" fo:hyphenate="false"/>
    </style:style>
    <style:style style:name="P118" style:parent-style-name="Normal" style:family="paragraph">
      <style:paragraph-properties fo:text-align="justify">
        <style:tab-stops>
          <style:tab-stop style:type="left" style:position="0.4791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tyle="italic" style:font-style-asian="italic" style:font-style-complex="italic" style:font-size-complex="11pt"/>
    </style:style>
    <style:style style:name="T122" style:parent-style-name="DefaultParagraphFont" style:family="text">
      <style:text-properties style:font-style-complex="italic" style:font-size-complex="12pt"/>
    </style:style>
    <style:style style:name="T123" style:parent-style-name="DefaultParagraphFont" style:family="text">
      <style:text-properties style:font-style-complex="italic" style:font-size-complex="12pt"/>
    </style:style>
    <style:style style:name="T124" style:parent-style-name="DefaultParagraphFont" style:family="text">
      <style:text-properties style:font-style-complex="italic" style:font-size-complex="12pt"/>
    </style:style>
    <style:style style:name="T125" style:parent-style-name="DefaultParagraphFont" style:family="text">
      <style:text-properties style:font-style-complex="italic" style:font-size-complex="12pt"/>
    </style:style>
    <style:style style:name="T126" style:parent-style-name="DefaultParagraphFont" style:family="text">
      <style:text-properties fo:font-style="italic" style:font-style-asian="italic" style:font-style-complex="italic" style:font-size-complex="11pt"/>
    </style:style>
    <style:style style:name="P1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8" style:parent-style-name="Normal" style:family="paragraph">
      <style:paragraph-properties fo:text-align="center"/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Suvestinė redakcija nuo 2021-07-01</text:span></text:p>
      <text:p text:style-name="P5"/>
      <text:p text:style-name="P6"><text:span text:style-name="T7">Įsakymas paskelbtas: TAR 2015-10-06, i. k. 2015-14787</text:span></text:p>
      <text:p text:style-name="P8"/>
      <text:p text:style-name="P9">Nauja redakcija nuo 2021-07-01:</text:p>
      <text:p text:style-name="Normal"><text:span text:style-name="T10">Nr.<text:s/></text:span><text:a xlink:href="https://www.e-tar.lt/portal/legalAct.html?documentId=28f75380c2a211eba2bad9a0748ee64d" office:target-frame-name="_top" xlink:show="replace"><text:span text:style-name="T11">1V-64</text:span></text:a><text:span text:style-name="T12">, 2021-05-24, paskelbta TAR 2021-06-03, i. k. 2021-12710</text:span></text:p>
      <text:p text:style-name="P13"/>
      <text:p text:style-name="P14"><text:span text:style-name="T1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16">valstybinės teritorijų planavimo ir statybos inspekcijos</text:p>
      <text:p text:style-name="P17">prie aplinkos ministerijos viršininkas</text:p>
      <text:p text:style-name="P18"/>
      <text:p text:style-name="P19">ĮSAKYMAS</text:p>
      <text:p text:style-name="P20">DĖL PRAŠYMO PRATĘSTI PRIVALOMOJO NURODYMO PAŠALINTI SAVAVALIŠKOS STATYBOS PADARINIUS ĮVYKDYMO TERMINĄ<text:s/></text:p>
      <text:p text:style-name="P21">REKVIZITŲ PATVIRTINIMO</text:p>
      <text:p text:style-name="P22"/>
      <text:p text:style-name="P23">2015 m. rugpjūčio 31 d. Nr. 1V-140</text:p>
      <text:p text:style-name="P24"><text:span text:style-name="T25">Vilnius</text:span></text:p>
      <text:p text:style-name="P26"/>
      <text:p text:style-name="P27"/>
      <text:p text:style-name="P28"><text:span text:style-name="T29">Vadovaudamasi Lietuvos Respublikos teritorijų planavimo ir statybos valstybinės priežiūros įstatymo<text:s/></text:span><text:span text:style-name="T30">14 straipsnio 4<text:s/></text:span><text:span text:style-name="T31">dalimi, statybos techninio reglamento STR 1.05.01:2017 „Statybą leidžiantys dokumentai. Statybos užbaigimas. Statybos sustabdymas. Savavališ</text:span><text:span text:style-name="T32">kos statybos padarinių šalinimas. Statybos pagal neteisėtai išduotą statybą leidžiantį dokumentą padarinių šalinimas“, patvirtinto Lietuvos Respublikos aplinkos ministro 2016 m. gruodžio 12 d. įsakymu Nr. D1-878 „Dėl statybos techninio reglamento STR 1.05.</text:span><text:span text:style-name="T33">01:2017 „Statybą leidžiantys dokumentai. Statybos užbaigimas. Statybos sustabdymas. Savavališkos statybos padarinių šalinimas. Statybos pagal neteisėtai išduotą statybą leidžiantį dokumentą padarinių šalinimas“ patvirtinimo“,</text:span><text:span text:style-name="T34"><text:s/>142</text:span><text:span text:style-name="T35"><text:s/>punktu ir Valstybinės teri</text:span><text:span text:style-name="T36">torijų planavimo ir statybos inspekcijos prie Aplinkos ministerijos nuostatų, patvirtintų Lietuvos Respublikos aplinkos ministro 2003 m. liepos 9 d. įsakymu Nr. 349 „Dėl Valstybinės teritorijų planavimo ir statybos inspekcijos prie Aplinkos ministerijos nu</text:span><text:span text:style-name="T37">ostatų patvirtinimo“, 19.1 ir 19.15 papunkčiais,</text:span></text:p>
      <text:p text:style-name="P38"><text:span text:style-name="T39">t v i r t i n u Prašymo<text:s/></text:span><text:span text:style-name="T40">pratęsti privalomojo nurodymo pašalinti savavališkos statybos padarinius įvykdymo terminą rekvizitus<text:s/></text:span><text:span text:style-name="T41">(pridedama).</text:span></text:p>
      <text:p text:style-name="P42"/>
      <text:p text:style-name="P43"/>
      <text:p text:style-name="P44"/>
      <text:p text:style-name="P45"><text:span text:style-name="T46">Viršininkė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3"/>Laura Nalivaikienė</text:span></text:p>
      <text:soft-page-break/>
      <text:p text:style-name="P56">Rekvizitai patvirtinti</text:p>
      <text:p text:style-name="P63">Valstybinės teritorijų planavimo ir statybos</text:p>
      <text:p text:style-name="P64">inspekcijos prie Aplinkos ministerijos viršininko</text:p>
      <text:p text:style-name="P65">2015 m. rugpjūčio 31 d. įsakymu Nr. 1V-140</text:p>
      <text:p text:style-name="P66">(Valstybinės teritorijų planavimo ir statybos <text:s text:c="2"/></text:p>
      <text:p text:style-name="P67">inspekcijos prie Aplinkos ministerijos viršininko <text:s text:c="2"/></text:p>
      <text:p text:style-name="P68">2021 m. gegužės 24 d. įsakymo Nr. 1V-64<text:s/></text:p>
      <text:p text:style-name="P69">redakcija)</text:p>
      <text:p text:style-name="P70"/>
      <text:p text:style-name="P71">________________________________________________________________________</text:p>
      <text:p text:style-name="P72"><text:span text:style-name="T73">(Fizinio asmens vardas, pavardė, asmens kodas, gyvenamosios vietos adresas, t</text:span><text:span text:style-name="T74">el. Nr., el. p. /</text:span></text:p>
      <text:p text:style-name="P75"><text:span text:style-name="T76">juridinio asmens teisinė forma, pavadinimas, kodas, buveinės adresas, tel. Nr., el. p.)</text:span></text:p>
      <text:p text:style-name="P77"/>
      <text:p text:style-name="P78"/>
      <text:p text:style-name="P79">Valstybinės teritorijų planavimo ir statybos inspekcijos</text:p>
      <text:p text:style-name="P80">prie Aplinkos ministerijos</text:p>
      <text:p text:style-name="P81"><text:span text:style-name="T82">______________________________________</text:span></text:p>
      <text:p text:style-name="P83"><text:span text:style-name="T84">(administracijos<text:s/></text:span><text:span text:style-name="T85">padalinio pavadinimas)</text:span></text:p>
      <text:p text:style-name="P86"/>
      <text:p text:style-name="P87"/>
      <text:p text:style-name="P88"><text:span text:style-name="T89">PRAŠYMAS</text:span></text:p>
      <text:p text:style-name="P90">PRATĘSTI PRIVALOMOJO NURODYMO PAŠALINTI</text:p>
      <text:p text:style-name="P91">SAVAVALIŠKOS STATYBOS PADARINIUS<text:s/></text:p>
      <text:p text:style-name="P92"><text:span text:style-name="T93">ĮVYKDYMO TERMINĄ</text:span></text:p>
      <text:p text:style-name="P94"/>
      <text:p text:style-name="P95"><text:span text:style-name="T96">20 _____ m. _______________ d. Nr. _____________________</text:span></text:p>
      <text:p text:style-name="P97">(data) <text:s text:c="36"/>(reg. numeris)</text:p>
      <text:p text:style-name="P98"/>
      <text:p text:style-name="P99">______________________</text:p>
      <text:p text:style-name="P100">(vieta)</text:p>
      <text:p text:style-name="P101"/>
      <text:p text:style-name="P102">Prašau pratęsti 20______ m. _________ d. privalomojo nurodymo pašalinti savavališkos statybos padarinius Nr. __________________ įvykdymo terminą.<text:s/></text:p>
      <text:p text:style-name="P103"/>
      <text:p text:style-name="P104">Nurodau šias svarbias privalomojo nurodymo pašalinti savavališkos statybos padarinius įvykdymo termino pratęsimo priežastis: ______________________________________________</text:p>
      <text:p text:style-name="P105">______________________________________________________________________________</text:p>
      <text:p text:style-name="P106">______________________________________________________________________________</text:p>
      <text:p text:style-name="P107">______________________________________________________________________________</text:p>
      <text:p text:style-name="P108"><text:span text:style-name="T109">_______________________________________________________________________________</text:span></text:p>
      <text:p text:style-name="P110"/>
      <text:p text:style-name="P111">PRIDEDAMA:</text:p>
      <text:p text:style-name="P112"><text:span text:style-name="T113">1. Atstovavimą patvirtinantis dokumentas, jei prašymas teikiamas per atstovą;<text:s/></text:span></text:p>
      <text:p text:style-name="P114"><text:span text:style-name="T115">2. Kiti<text:s/></text:span><text:span text:style-name="T116">dokumentai (jeigu pateikiami).</text:span></text:p>
      <text:p text:style-name="P117"/>
      <text:p text:style-name="P118"/>
      <text:p text:style-name="P119">__________________________________________ <text:s text:c="22"/>_________________________ <text:s text:c="3"/></text:p>
      <text:p text:style-name="P120"><text:span text:style-name="T121">(prašymą pateikusio asmens vardas ir pavardė)</text:span><text:span text:style-name="T122"><text:s/></text:span><text:span text:style-name="T123"><text:tab/></text:span><text:span text:style-name="T124"><text:tab/></text:span><text:span text:style-name="T125"><text:tab/><text:s/></text:span><text:span text:style-name="T126">(parašas)</text:span></text:p>
      <text:p text:style-name="P127"/>
      <text:p text:style-name="P128"><text:span text:style-name="T129">_____________________</text:span></text:p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Valstybinė teritorijų<text:s/></text:span><text:span text:style-name="T139">planavimo ir statybos inspekcija prie Aplinkos ministerijos, Įsakymas</text:span></text:p>
      <text:p text:style-name="P140"><text:span text:style-name="T141">Nr.<text:s/></text:span><text:a xlink:href="https://www.e-tar.lt/portal/legalAct.html?documentId=433eaaf0ad4411e5b12fbb7dc920ee2c" office:target-frame-name="_top" xlink:show="replace"><text:span text:style-name="T142">1V-228</text:span></text:a><text:span text:style-name="T143">, 2015-12-28, paskelbta TAR 2015-12-28, i. k. 2015-20661</text:span></text:p>
      <text:p text:style-name="P144"><text:span text:style-name="T145">Dėl kai kurių Valstyb</text:span><text:span text:style-name="T146">inės teritorijų planavimo ir statybos inspekcijos prie Aplinkos ministerijos viršininko įsakymų įsigaliojimo atidėjimo</text:span></text:p>
      <text:p text:style-name="P147"/>
      <text:p text:style-name="P148"><text:span text:style-name="T149">2.</text:span></text:p>
      <text:p text:style-name="P150"><text:span text:style-name="T151">Valstybinė teritorijų planavimo ir statybos inspekcija prie Aplinkos ministerijos, Įsakymas</text:span></text:p>
      <text:p text:style-name="P152"><text:span text:style-name="T153">Nr.<text:s/></text:span><text:a xlink:href="https://www.e-tar.lt/portal/legalAct.html?documentId=28f75380c2a211eba2bad9a0748ee64d" office:target-frame-name="_top" xlink:show="replace"><text:span text:style-name="T154">1V-64</text:span></text:a><text:span text:style-name="T155">, 2021-05-24, paskelbta TAR 2021-06-03, i. k. 2021-12710</text:span></text:p>
      <text:p text:style-name="P156"><text:span text:style-name="T157">Dėl Valstybinės teritorijų planavimo ir statybos inspekcijos prie Aplinkos ministerijos viršininko</text:span><text:span text:style-name="T158"><text:s/>2015 m. rugpjūčio 31 d. įsakymo Nr. 1V-140 „Dėl Prašymo pratęsti privalomojo nurodymo pašalinti savavališkos statybos padarinius įvykdymo terminą rekvizitų patvirtinimo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8" style:parent-style-name="DefaultParagraphFont" style:family="text">
      <style:text-properties fo:letter-spacing="0.0069in" style:font-size-complex="12pt" style:language-asian="ar" style:country-asian="SA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7"><text:span text:style-name="T58"><text:page-number text:fixed="false">2</text:page-number></text:span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21-06-04T08:29:00Z</meta:creation-date>
    <dc:date>2021-06-04T08:29:00Z</dc:date>
    <meta:print-date>2015-04-13T05:49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627" meta:character-count="4706" meta:row-count="110" meta:non-whitespace-character-count="4103"/>
  </office:meta>
</office:document-meta>
</file>