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15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font-size="11pt" style:font-size-asian="11pt" style:language-asian="ar" style:country-asian="SA"/>
    </style:style>
    <style:style style:name="P4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T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1388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2.8645in"/>
      <style:text-properties fo:font-style="italic" style:font-style-asian="italic" fo:font-size="11pt" style:font-size-asian="11pt" style:language-asian="ar" style:country-asian="SA" fo:hyphenate="false"/>
    </style:style>
    <style:style style:name="P64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 fo:hyphenate="false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0.484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375in"/>
      <style:text-properties fo:font-size="11pt" style:font-size-asian="11pt" style:language-asian="ar" style:country-asian="SA" fo:hyphenate="false"/>
    </style:style>
    <style:style style:name="P74" style:parent-style-name="Normal" style:family="paragraph">
      <style:paragraph-properties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78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79" style:parent-style-name="Normal" style:family="paragraph">
      <style:paragraph-properties fo:text-align="justify" fo:text-indent="0.4791in">
        <style:tab-stops>
          <style:tab-stop style:type="left" style:position="0.4791in"/>
        </style:tab-stops>
      </style:paragraph-properties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 fo:text-indent="0.4791in">
        <style:tab-stops>
          <style:tab-stop style:type="left" style:position="0.4791in"/>
        </style:tab-stops>
      </style:paragraph-properties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 fo:text-indent="0.4791in">
        <style:tab-stops>
          <style:tab-stop style:type="left" style:position="0.4791in"/>
        </style:tab-stops>
      </style:paragraph-properties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 fo:text-indent="0.4791in">
        <style:tab-stops>
          <style:tab-stop style:type="left" style:position="0.4791in"/>
        </style:tab-stops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 fo:text-indent="0.4791in">
        <style:tab-stops>
          <style:tab-stop style:type="left" style:position="0.4791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84" style:parent-style-name="Normal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size="11pt" style:font-size-asian="11pt" style:language-asian="ar" style:country-asian="SA"/>
    </style:style>
    <style:style style:name="P87" style:parent-style-name="Normal" style:family="paragraph">
      <style:paragraph-properties fo:text-align="justify" fo:text-indent="0.2673in"/>
      <style:text-properties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P88" style:parent-style-name="Normal" style:family="paragraph">
      <style:paragraph-properties fo:text-align="justify" fo:text-indent="0.2291in"/>
      <style:text-properties fo:hyphenate="false"/>
    </style:style>
    <style:style style:name="T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T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T91" style:parent-style-name="DefaultParagraphFont" style:family="text">
      <style:text-properties style:font-style-complex="italic" style:font-size-complex="12pt" style:language-asian="ar" style:country-asian="SA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hyphenate="false"/>
    </style:style>
    <style:style style:name="P102" style:parent-style-name="Normal" style:family="paragraph">
      <style:paragraph-properties fo:text-align="justify"/>
      <style:text-properties fo:hyphenate="false"/>
    </style:style>
    <style:style style:name="P103" style:parent-style-name="Normal" style:family="paragraph">
      <style:paragraph-properties fo:text-align="justify"/>
      <style:text-properties fo:hyphenate="false"/>
    </style:style>
    <style:style style:name="P104" style:parent-style-name="Normal" style:family="paragraph">
      <style:paragraph-properties fo:text-align="justify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16-01-29 iki 2021-06-30</text:span></text:p>
      <text:p text:style-name="P8"/>
      <text:p text:style-name="P9"><text:span text:style-name="T10">Įsakymas paskelbtas: TAR 2015-10-06, i. k. 2015-14787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15"><text:s/></text:span></text:p>
      <text:p text:style-name="P16"/>
      <text:p text:style-name="P17">VALSTYBINĖS TERITORIJŲ PLANAVIMO IR STATYBOS INSPEKCIJOS</text:p>
      <text:p text:style-name="P18">PRIE APLINKOS MINISTERIJOS VIRŠININKAS</text:p>
      <text:p text:style-name="P19"/>
      <text:p text:style-name="P20">ĮSAKYMAS</text:p>
      <text:p text:style-name="P21">DĖL PRAŠYMO PRATĘSTI PRIVALOMOJO<text:s/>NURODYMO PAŠALINTI SAVAVALIŠKOS STATYBOS PADARINIUS ĮVYKDYMO</text:p>
      <text:p text:style-name="P22">TERMINĄ REKVIZITŲ PATVIRTINIMO</text:p>
      <text:p text:style-name="P23"/>
      <text:p text:style-name="P24">2015 m. rugpjūčio 31 d. Nr. 1V-140</text:p>
      <text:p text:style-name="P25">Vilnius</text:p>
      <text:p text:style-name="P26"/>
      <text:p text:style-name="P27"/>
      <text:p text:style-name="P28"><text:span text:style-name="T29">Vadovaudamasi Lietuvos Respublikos teritorijų planavimo ir statybos valstybinės priežiūros įstatymo 2 straipsnio 2 dal</text:span><text:span text:style-name="T30">imi, 14 straipsnio 3 dalimi, statybos techninio reglamento STR 1.09.06:2010 „Statybos sustabdymas. Savavališkos statybos padarinių šalinimas. Statybos pagal neteisėtai išduotą statybą leidžiantį dokumentą padarinių šalinimas“, patvirtinto Lietuvos Respubli</text:span><text:span text:style-name="T31">kos aplinkos ministro 2010 m. rugsėjo 28 d. įsakymu Nr. D1-827, 37 punktu ir Valstybinės teritorijų planavimo ir statybos inspekcijos prie Aplinkos ministerijos nuostatų, patvirtintų Lietuvos Respublikos aplinkos ministro 2003 m. liepos 9 d. įsakymu Nr. 34</text:span><text:span text:style-name="T32">9 „Dėl Valstybinės teritorijų planavimo ir statybos inspekcijos prie Aplinkos ministerijos nuostatų patvirtinimo“, 19.1 ir 19,15 papunkčiais:</text:span><text:span text:style-name="T33"><text:tab/></text:span></text:p>
      <text:p text:style-name="P34"><text:span text:style-name="T35">1</text:span><text:span text:style-name="T36">. T v i r t i n u Prašymo pratęsti privalomojo nurodymo pašalinti savavališkos statybos padarinius įvykdymo<text:s/></text:span><text:span text:style-name="T37">terminą rekvizitus ir juos išdėstau taip:<text:s/></text:span></text:p>
      <text:p text:style-name="P38"/>
      <text:p text:style-name="P39"><text:span text:style-name="T40">„</text:span><text:span text:style-name="T41">________________________________________________________________________</text:span></text:p>
      <text:p text:style-name="P42">Fizinio asmens vardas, pavardė, a. k., adresas, tel. Nr., el. p.;</text:p>
      <text:p text:style-name="P43"><text:span text:style-name="T44">juridinio asmens teisinė forma, pavadinimas, kodas, buveinės adresas,<text:s/></text:span><text:span text:style-name="T45">tel. Nr., el. p.</text:span></text:p>
      <text:p text:style-name="P46"/>
      <text:p text:style-name="P47"/>
      <text:p text:style-name="P48">Valstybinės teritorijų planavimo ir statybos inspekcijos</text:p>
      <text:p text:style-name="P49">prie Aplinkos ministerijos</text:p>
      <text:p text:style-name="P50"><text:span text:style-name="T51">______________________________________</text:span></text:p>
      <text:p text:style-name="P52"><text:span text:style-name="T53">Adresatas (teritorinio padalinio pavadinimas)</text:span></text:p>
      <text:p text:style-name="P54"/>
      <text:p text:style-name="P55"/>
      <text:p text:style-name="P56">PRAŠYMAS</text:p>
      <text:p text:style-name="P57">PRATĘSTI PRIVALOMOJO NURODYMO PAŠALINTI</text:p>
      <text:p text:style-name="P58">SAVAVALIŠKOS STATYBOS PADARINIUS<text:s/></text:p>
      <text:p text:style-name="P59">ĮVYKDYMO TERMINĄ</text:p>
      <text:p text:style-name="P60"/>
      <text:p text:style-name="P61"><text:span text:style-name="T62">20 ___ m. _______________ d. Nr. _____</text:span></text:p>
      <text:p text:style-name="P63">Data</text:p>
      <text:p text:style-name="P64"/>
      <text:soft-page-break/>
      <text:p text:style-name="P65">Prašau pratęsti 20__ m. __________ d. privalomojo nurodymo pašalinti savavališkos statybos padarinius Nr. _________ įvykdymo terminą.<text:s/></text:p>
      <text:p text:style-name="P66"/>
      <text:p text:style-name="P67">Nurodau šias svarbias privalomojo nurodymo pašalinti savavališkos statybos padarinius įvykdymo termino pratęsimo priežastis: ______________________________________________</text:p>
      <text:p text:style-name="P68">______________________________________________________________________________</text:p>
      <text:p text:style-name="P69">______________________________________________________________________________</text:p>
      <text:p text:style-name="P70">______________________________________________________________________________</text:p>
      <text:p text:style-name="P71"><text:span text:style-name="T72">______________________________________________________________________________ .</text:span></text:p>
      <text:p text:style-name="P73"/>
      <text:p text:style-name="P74"><text:span text:style-name="T75">PRIDEDAMA<text:s/></text:span><text:span text:style-name="T76">(i</text:span><text:span text:style-name="T77">švar</text:span><text:span text:style-name="T78">dijami pridedami dokumentai (jei pateikiami)).</text:span></text:p>
      <text:p text:style-name="P79">1. ______________________________________________________________________</text:p>
      <text:p text:style-name="P80">2. ______________________________________________________________________<text:tab/></text:p>
      <text:p text:style-name="P81"/>
      <text:p text:style-name="P82"/>
      <text:p text:style-name="P83">Pastaba. Jei prašymą pateikia įgaliotas asmuo, pateikiamas<text:s/>paprastos rašytinės formos įgaliojimas.</text:p>
      <text:p text:style-name="P84"/>
      <text:p text:style-name="P85"><text:span text:style-name="T86">___________________________________________________________________________________ <text:s text:c="3"/></text:span></text:p>
      <text:p text:style-name="P87">Prašymą pateikusio asmens pareigos</text:p>
      <text:p text:style-name="P88"><text:span text:style-name="T89">(jei juridinio asmens įgaliotas asmuo) <text:s text:c="25"/>parašas <text:s text:c="19"/></text:span><text:span text:style-name="T90"><text:s text:c="14"/>vardas ir pavardė</text:span><text:span text:style-name="T91">“.</text:span></text:p>
      <text:p text:style-name="P92"/>
      <text:p text:style-name="P93"><text:span text:style-name="T94">2.</text:span><text:span text:style-name="T95"><text:s/>Neteko galios nuo 2016-01-29</text:span></text:p>
      <text:p text:style-name="P96">Punkto naikinimas:</text:p>
      <text:p text:style-name="P97"><text:span text:style-name="T98">Nr.<text:s/></text:span><text:a xlink:href="https://www.e-tar.lt/portal/legalAct.html?documentId=433eaaf0ad4411e5b12fbb7dc920ee2c" office:target-frame-name="_top" xlink:show="replace"><text:span text:style-name="T99">1V-228</text:span></text:a><text:span text:style-name="T100">, 2015-12-28, paskelbta TAR 2015-12-28, i. k. 2015-20661</text:span></text:p>
      <text:p text:style-name="Normal"/>
      <text:p text:style-name="P101"/>
      <text:p text:style-name="P102"/>
      <text:p text:style-name="P103"/>
      <text:p text:style-name="P104"><text:span text:style-name="T105">Viršininkė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3"/>Laura Nalivaikienė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Valstybinė teritorijų planavimo ir statybos inspekcija prie Aplinkos ministerijos, Įsakymas</text:span></text:p>
      <text:p text:style-name="P124"><text:span text:style-name="T125">Nr.<text:s/></text:span><text:a xlink:href="https://www.e-tar.lt/portal/legalAct.html?documentId=433eaaf0ad4411e5b12fbb7dc920ee2c" office:target-frame-name="_top" xlink:show="replace"><text:span text:style-name="T126">1V-228</text:span></text:a><text:span text:style-name="T127">, 2015-12-28, paskelbta TAR 2015-12-28, i. k. 2015-20661</text:span></text:p>
      <text:p text:style-name="P128"><text:span text:style-name="T129">Dėl kai kurių Valstybinės teritorijų planavimo ir statybos inspekcijos prie Aplinkos ministerijos viršininko įsakymų įsigaliojimo atidėj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1-06-04T08:26:00Z</meta:creation-date>
    <dc:date>2021-06-04T08:26:00Z</dc:date>
    <meta:print-date>2015-04-13T05:49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88" meta:character-count="3694" meta:row-count="93" meta:non-whitespace-character-count="3358"/>
  </office:meta>
</office:document-meta>
</file>