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text-indent="0.3937in"/>
      <style:text-properties fo:font-weight="bold" style:font-weight-asian="bold" style:font-weight-complex="bold" fo:font-size="12.5pt" style:font-size-asian="12.5pt" style:font-size-complex="12.5pt" fo:hyphenate="false"/>
    </style:style>
    <style:style style:name="P20" style:parent-style-name="Normal" style:family="paragraph">
      <style:paragraph-properties fo:widows="0" fo:orphans="0" fo:text-align="center" fo:text-indent="0.3937in"/>
      <style:text-properties fo:text-transform="uppercase" fo:color="#000000" fo:hyphenate="false"/>
    </style:style>
    <style:style style:name="P21" style:parent-style-name="Normal" style:family="paragraph">
      <style:paragraph-properties fo:widows="0" fo:orphans="0" fo:text-align="center" fo:text-indent="0.3937in"/>
      <style:text-properties fo:font-weight="bold" style:font-weight-asian="bold" fo:color="#000000" fo:letter-spacing="0.0416in" fo:hyphenate="false"/>
    </style:style>
    <style:style style:name="P22"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6.6%"/>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333333"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2958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2958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2958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2958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2958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2958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2958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2958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2958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2958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2958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2958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2958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2958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2958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style:font-size-complex="12pt" style:language-asian="en" style:country-asian="GB"/>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2958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333333" style:font-size-complex="12pt" fo:background-color="#FFFFFF"/>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fo:text-indent="0.3937in"/>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fo:text-indent="0.043in"/>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P434"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442" style:parent-style-name="Normal" style:family="paragraph">
      <style:paragraph-properties fo:widows="0" fo:orphans="0" fo:margin-left="3.1493in">
        <style:tab-stops/>
      </style:paragraph-properties>
      <style:text-properties fo:color="#000000" fo:hyphenate="false"/>
    </style:style>
    <style:style style:name="P443" style:parent-style-name="Normal" style:family="paragraph">
      <style:paragraph-properties fo:widows="0" fo:orphans="0" fo:margin-left="3.1493in">
        <style:tab-stops/>
      </style:paragraph-properties>
      <style:text-properties fo:color="#000000" fo:hyphenate="false"/>
    </style:style>
    <style:style style:name="P444" style:parent-style-name="Normal" style:family="paragraph">
      <style:paragraph-properties fo:widows="0" fo:orphans="0" fo:margin-left="3.1493in">
        <style:tab-stops/>
      </style:paragraph-properties>
      <style:text-properties fo:color="#000000" fo:hyphenate="false"/>
    </style:style>
    <style:style style:name="P445" style:parent-style-name="Normal" style:family="paragraph">
      <style:paragraph-properties fo:widows="0" fo:orphans="0" fo:margin-left="3.1493in">
        <style:tab-stops/>
      </style:paragraph-properties>
      <style:text-properties fo:color="#000000" fo:hyphenate="false"/>
    </style:style>
    <style:style style:name="P446" style:parent-style-name="Normal" style:family="paragraph">
      <style:paragraph-properties fo:widows="0" fo:orphans="0" fo:margin-left="3.1493in">
        <style:tab-stops/>
      </style:paragraph-properties>
      <style:text-properties fo:color="#000000" fo:hyphenate="false"/>
    </style:style>
    <style:style style:name="P447" style:parent-style-name="Normal" style:family="paragraph">
      <style:paragraph-properties fo:text-align="center" style:line-height-at-least="0.25in"/>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margin-left="3.1493in">
        <style:tab-stops/>
      </style:paragraph-properties>
      <style:text-properties fo:color="#000000" fo:hyphenate="false"/>
    </style:style>
    <style:style style:name="P455" style:parent-style-name="Normal" style:family="paragraph">
      <style:paragraph-properties fo:widows="0" fo:orphans="0" fo:text-align="justify"/>
      <style:text-properties fo:color="#000000" fo:hyphenate="false"/>
    </style:style>
    <style:style style:name="TableColumn457" style:family="table-column">
      <style:table-column-properties style:column-width="2.7527in" style:use-optimal-column-width="false"/>
    </style:style>
    <style:style style:name="TableColumn458" style:family="table-column">
      <style:table-column-properties style:column-width="3.9375in" style:use-optimal-column-width="false"/>
    </style:style>
    <style:style style:name="Table456" style:family="table">
      <style:table-properties style:width="6.6902in" fo:margin-left="0in" table:align="left"/>
    </style:style>
    <style:style style:name="TableRow459" style:family="table-row">
      <style:table-row-properties style:min-row-height="0.163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ableRow463" style:family="table-row">
      <style:table-row-properties style:min-row-height="0.163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tyle="italic" style:font-style-asian="italic" style:font-size-complex="12pt"/>
    </style:style>
    <style:style style:name="TableRow468" style:family="table-row">
      <style:table-row-properties style:min-row-height="0.163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tyle="italic" style:font-style-asian="italic" style:font-size-complex="12pt"/>
    </style:style>
    <style:style style:name="TableRow473" style:family="table-row">
      <style:table-row-properties style:min-row-height="0.163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Arial Unicode MS" style:font-size-complex="12pt" style:language-asian="ko" style:country-asian="K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tyle="italic" style:font-style-asian="italic" style:font-size-complex="12pt"/>
    </style:style>
    <style:style style:name="TableRow478" style:family="table-row">
      <style:table-row-properties style:min-row-height="0.1631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tyle="italic" style:font-style-asian="italic" style:font-size-complex="12pt"/>
    </style:style>
    <style:style style:name="TableRow483" style:family="table-row">
      <style:table-row-properties style:min-row-height="0.163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tyle="italic" style:font-style-asian="italic" style:font-size-complex="12pt"/>
    </style:style>
    <style:style style:name="TableRow488" style:family="table-row">
      <style:table-row-properties style:min-row-height="0.1631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tyle="italic" style:font-style-asian="italic" style:font-size-complex="12pt"/>
    </style:style>
    <style:style style:name="P494"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P495" style:parent-style-name="Normal" style:family="paragraph">
      <style:paragraph-properties fo:text-align="end"/>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6.45in"/>
    </style:style>
    <style:style style:name="Table498" style:family="table">
      <style:table-properties style:width="6.45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Row503" style:family="table-row">
      <style:table-row-properties style:min-row-height="1.696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olumn511" style:family="table-column">
      <style:table-column-properties style:column-width="3.052in"/>
    </style:style>
    <style:style style:name="TableColumn512" style:family="table-column">
      <style:table-column-properties style:column-width="3.9805in"/>
    </style:style>
    <style:style style:name="Table510" style:family="table">
      <style:table-properties style:width="7.0326in" fo:margin-left="0in" table:align="left"/>
    </style:style>
    <style:style style:name="TableRow513" style:family="table-row">
      <style:table-row-properties/>
    </style:style>
    <style:style style:name="TableCell514" style:family="table-cell">
      <style:table-cell-properties fo:border="none" fo:background-color="#FFFFFF" style:writing-mode="lr-tb" fo:padding-top="0.059in" fo:padding-left="0.075in" fo:padding-bottom="0.059in" fo:padding-right="0.075in"/>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style:tab-stops>
          <style:tab-stop style:type="left" style:position="0.3in"/>
        </style:tab-stops>
      </style:paragraph-properties>
      <style:text-properties fo:color="#000000" style:font-size-complex="12pt"/>
    </style:style>
    <style:style style:name="P518" style:parent-style-name="Normal" style:family="paragraph">
      <style:paragraph-properties>
        <style:tab-stops>
          <style:tab-stop style:type="left" style:position="0.3in"/>
        </style:tab-stops>
      </style:paragraph-properties>
      <style:text-properties fo:color="#000000" style:font-size-complex="12pt"/>
    </style:style>
    <style:style style:name="P519" style:parent-style-name="Normal" style:family="paragraph">
      <style:paragraph-properties>
        <style:tab-stops>
          <style:tab-stop style:type="left" style:position="0.3in"/>
        </style:tab-stops>
      </style:paragraph-properties>
    </style:style>
    <style:style style:name="T520" style:parent-style-name="DefaultParagraphFont" style:family="text">
      <style:text-properties style:font-name="MS Gothic" style:font-name-asian="MS Gothic" fo:color="#000000" fo:font-size="14pt" style:font-size-asian="14pt" style:font-size-complex="14pt"/>
    </style:style>
    <style:style style:name="P521" style:parent-style-name="Normal" style:family="paragraph">
      <style:paragraph-properties fo:margin-left="0.05in">
        <style:tab-stops>
          <style:tab-stop style:type="left" style:position="0.2652in"/>
        </style:tab-stops>
      </style:paragraph-properties>
      <style:text-properties fo:color="#000000" style:font-size-complex="12pt"/>
    </style:style>
    <style:style style:name="TableCell522" style:family="table-cell">
      <style:table-cell-properties fo:border="none" fo:background-color="#FFFFFF" style:writing-mode="lr-tb" fo:padding-top="0.059in" fo:padding-left="0.075in" fo:padding-bottom="0.059in" fo:padding-right="0.075in"/>
    </style:style>
    <style:style style:name="P523" style:parent-style-name="Normal" style:family="paragraph">
      <style:paragraph-properties fo:text-align="justify" fo:margin-left="0.1222in">
        <style:tab-stops/>
      </style:paragraph-properties>
      <style:text-properties fo:color="#000000" style:font-size-complex="12pt"/>
    </style:style>
    <style:style style:name="P524" style:parent-style-name="Normal" style:family="paragraph">
      <style:paragraph-properties fo:text-align="justify" fo:margin-left="0.1222in">
        <style:tab-stops/>
      </style:paragraph-properties>
      <style:text-properties fo:color="#000000" style:font-size-complex="12pt"/>
    </style:style>
    <style:style style:name="P525" style:parent-style-name="Normal" style:family="paragraph">
      <style:paragraph-properties fo:text-align="justify" fo:margin-left="0.1222in">
        <style:tab-stops/>
      </style:paragraph-properties>
      <style:text-properties fo:color="#000000" style:font-size-complex="12pt"/>
    </style:style>
    <style:style style:name="P526" style:parent-style-name="Normal" style:family="paragraph">
      <style:paragraph-properties fo:text-align="justify" fo:margin-left="0.1222in">
        <style:tab-stops/>
      </style:paragraph-properties>
      <style:text-properties fo:color="#000000" style:font-size-complex="12pt"/>
    </style:style>
    <style:style style:name="P527" style:parent-style-name="Normal" style:family="paragraph">
      <style:paragraph-properties fo:text-align="justify" fo:margin-left="0.1222in">
        <style:tab-stops/>
      </style:paragraph-properties>
      <style:text-properties fo:color="#000000" style:font-size-complex="12pt"/>
    </style:style>
    <style:style style:name="P528" style:parent-style-name="Normal" style:family="paragraph">
      <style:paragraph-properties fo:text-align="justify" fo:margin-left="0.1222in">
        <style:tab-stops/>
      </style:paragraph-properties>
      <style:text-properties fo:color="#000000" style:font-size-complex="12pt"/>
    </style:style>
    <style:style style:name="P529" style:parent-style-name="Normal" style:family="paragraph">
      <style:paragraph-properties fo:text-align="justify" fo:margin-left="0.1222in">
        <style:tab-stops/>
      </style:paragraph-properties>
      <style:text-properties fo:color="#000000" style:font-size-complex="12pt"/>
    </style:style>
    <style:style style:name="P530" style:parent-style-name="Normal" style:family="paragraph">
      <style:paragraph-properties fo:text-align="justify" fo:margin-left="0.1222in">
        <style:tab-stops/>
      </style:paragraph-properties>
    </style:style>
    <style:style style:name="T531" style:parent-style-name="DefaultParagraphFont" style:family="text">
      <style:text-properties style:font-name="MS Gothic" style:font-name-asian="MS Gothic" fo:color="#000000" fo:font-size="14pt" style:font-size-asian="14pt" style:font-size-complex="14pt"/>
    </style:style>
    <style:style style:name="P532" style:parent-style-name="Normal" style:family="paragraph">
      <style:paragraph-properties fo:text-align="justify" fo:margin-left="-0.075in">
        <style:tab-stops/>
      </style:paragraph-properties>
      <style:text-properties fo:color="#000000" style:font-size-complex="12pt"/>
    </style:style>
    <style:style style:name="P533" style:parent-style-name="Normal" style:family="paragraph">
      <style:paragraph-properties fo:text-align="justify"/>
      <style:text-properties style:font-name="Verdana" fo:font-size="11pt" style:font-size-asian="11pt" style:font-size-complex="11pt" style:language-asian="lt" style:country-asian="LT"/>
    </style:style>
    <style:style style:name="P534" style:parent-style-name="Normal" style:family="paragraph">
      <style:paragraph-properties fo:text-align="justify">
        <style:tab-stops>
          <style:tab-stop style:type="left" style:position="0.4166in"/>
        </style:tab-stops>
      </style:paragraph-properties>
      <style:text-properties fo:font-weight="bold" style:font-weight-asian="bold"/>
    </style:style>
    <style:style style:name="TableColumn536" style:family="table-column">
      <style:table-column-properties style:column-width="6.6902in"/>
    </style:style>
    <style:style style:name="Table535" style:family="table">
      <style:table-properties style:width="6.6902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4166in"/>
        </style:tab-stops>
      </style:paragraph-properties>
    </style:style>
    <style:style style:name="T540" style:parent-style-name="DefaultParagraphFont" style:family="text">
      <style:text-properties fo:font-weight="bold" style:font-weight-asian="bold"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P546" style:parent-style-name="Normal" style:family="paragraph">
      <style:paragraph-properties fo:widows="0" fo:orphans="0" fo:text-align="justify"/>
      <style:text-properties fo:font-style="italic" style:font-style-asian="italic" style:font-style-complex="italic" fo:color="#000000" fo:font-size="11pt" style:font-size-asian="11pt" style:font-size-complex="11pt" fo:hyphenate="false"/>
    </style:style>
    <style:style style:name="P547"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548" style:parent-style-name="Normal" style:family="paragraph">
      <style:paragraph-properties fo:widows="0" fo:orphans="0" fo:text-align="justify"/>
      <style:text-properties fo:font-style="italic" style:font-style-asian="italic" style:font-style-complex="italic" fo:color="#000000" style:font-size-complex="12pt" fo:hyphenate="false"/>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fo:font-style="italic" style:font-style-asian="italic" style:font-style-complex="italic" fo:color="#000000" style:font-size-complex="12pt"/>
    </style:style>
    <style:style style:name="P551" style:parent-style-name="Normal" style:family="paragraph">
      <style:paragraph-properties fo:widows="0" fo:orphans="0" fo:text-align="justify"/>
      <style:text-properties fo:color="#000000" fo:font-size="11pt" style:font-size-asian="11pt" style:font-size-complex="11pt" fo:hyphenate="false"/>
    </style:style>
    <style:style style:name="P552" style:parent-style-name="Normal" style:family="paragraph">
      <style:paragraph-properties fo:widows="0" fo:orphans="0" fo:text-align="justify"/>
      <style:text-properties fo:color="#000000" fo:font-size="11pt" style:font-size-asian="11pt" style:font-size-complex="11pt" fo:hyphenate="false"/>
    </style:style>
    <style:style style:name="P553" style:parent-style-name="Normal" style:family="paragraph">
      <style:paragraph-properties fo:widows="0" fo:orphans="0" fo:text-align="justify"/>
      <style:text-properties fo:color="#000000" fo:hyphenate="false"/>
    </style:style>
    <style:style style:name="P554" style:parent-style-name="Normal" style:family="paragraph">
      <style:paragraph-properties fo:widows="0" fo:orphans="0" fo:text-align="justify"/>
      <style:text-properties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text-align="center"/>
      <style:text-properties fo:hyphenate="false"/>
    </style:style>
    <style:style style:name="P558" style:parent-style-name="Normal" style:master-page-name="MPF3" style:family="paragraph">
      <style:paragraph-properties fo:break-before="page" fo:margin-left="3.1493in">
        <style:tab-stops/>
      </style:paragraph-properties>
      <style:text-properties fo:color="#000000"/>
    </style:style>
    <style:style style:name="P565" style:parent-style-name="Normal" style:family="paragraph">
      <style:paragraph-properties fo:margin-left="3.1493in">
        <style:tab-stops/>
      </style:paragraph-properties>
      <style:text-properties fo:color="#000000"/>
    </style:style>
    <style:style style:name="P566" style:parent-style-name="Normal" style:family="paragraph">
      <style:paragraph-properties fo:margin-left="3.1493in">
        <style:tab-stops/>
      </style:paragraph-properties>
      <style:text-properties fo:color="#000000"/>
    </style:style>
    <style:style style:name="P567" style:parent-style-name="Normal" style:family="paragraph">
      <style:paragraph-properties fo:margin-left="3.1493in">
        <style:tab-stops/>
      </style:paragraph-properties>
    </style:style>
    <style:style style:name="T568" style:parent-style-name="DefaultParagraphFont" style:family="text">
      <style:text-properties fo:color="#000000"/>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center"/>
      <style:text-properties fo:font-weight="bold" style:font-weight-asian="bold" style:font-weight-complex="bold"/>
    </style:style>
    <style:style style:name="P572" style:parent-style-name="Normal" style:family="paragraph">
      <style:paragraph-properties fo:text-align="justify"/>
    </style:style>
    <style:style style:name="P573" style:parent-style-name="Normal" style:family="paragraph">
      <style:paragraph-properties fo:text-align="center"/>
      <style:text-properties fo:font-weight="bold" style:font-weight-asian="bold"/>
    </style:style>
    <style:style style:name="TableColumn575" style:family="table-column">
      <style:table-column-properties style:column-width="6.4395in"/>
    </style:style>
    <style:style style:name="Table574" style:family="table">
      <style:table-properties style:width="6.4395in" fo:margin-left="0in" table:align="left"/>
    </style:style>
    <style:style style:name="TableRow576" style:family="table-row">
      <style:table-row-properties style:min-row-height="0.190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fo:text-indent="0.0222in"/>
      <style:text-properties fo:hyphenate="false"/>
    </style:style>
    <style:style style:name="TableRow579" style:family="table-row">
      <style:table-row-properties style:min-row-height="0.1583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1576in" fo:text-indent="-0.1576in">
        <style:tab-stops/>
      </style:paragraph-properties>
    </style:style>
    <style:style style:name="T582" style:parent-style-name="DefaultParagraphFont" style:family="text">
      <style:text-properties fo:font-style="italic" style:font-style-asian="italic" fo:font-size="10pt" style:font-size-asian="10pt"/>
    </style:style>
    <style:style style:name="TableRow583" style:family="table-row">
      <style:table-row-properties style:min-row-height="0.190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1576in" fo:text-indent="-0.1576in">
        <style:tab-stops/>
      </style:paragraph-properties>
    </style:style>
    <style:style style:name="TableRow586" style:family="table-row">
      <style:table-row-properties style:min-row-height="0.134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1576in" fo:text-indent="-0.1576in">
        <style:tab-stops/>
      </style:paragraph-properties>
    </style:style>
    <style:style style:name="T589" style:parent-style-name="DefaultParagraphFont" style:family="text">
      <style:text-properties fo:font-style="italic" style:font-style-asian="italic" fo:font-size="10pt" style:font-size-asian="10pt"/>
    </style:style>
    <style:style style:name="TableRow590" style:family="table-row">
      <style:table-row-properties style:min-row-height="0.2194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1576in" fo:text-indent="-0.1576in">
        <style:tab-stops/>
      </style:paragraph-properties>
    </style:style>
    <style:style style:name="T593" style:parent-style-name="DefaultParagraphFont" style:family="text">
      <style:text-properties fo:color="#000000"/>
    </style:style>
    <style:style style:name="TableRow594" style:family="table-row">
      <style:table-row-properties style:min-row-height="0.19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1576in" fo:text-indent="-0.1576in">
        <style:tab-stops/>
      </style:paragraph-properties>
    </style:style>
    <style:style style:name="T597" style:parent-style-name="DefaultParagraphFont" style:family="text">
      <style:text-properties fo:font-style="italic" style:font-style-asian="italic" fo:font-size="10pt" style:font-size-asian="10pt"/>
    </style:style>
    <style:style style:name="TableRow598" style:family="table-row">
      <style:table-row-properties style:min-row-height="0.201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1576in" fo:text-indent="-0.1576in">
        <style:tab-stops/>
      </style:paragraph-properties>
    </style:style>
    <style:style style:name="T601" style:parent-style-name="DefaultParagraphFont" style:family="text">
      <style:text-properties fo:background-color="#FFFF00"/>
    </style:style>
    <style:style style:name="TableRow602" style:family="table-row">
      <style:table-row-properties style:min-row-height="0.646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style:font-style-complex="italic" fo:letter-spacing="0.0006in"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DefaultParagraphFont" style:family="text">
      <style:text-properties fo:font-style="italic" style:font-style-asian="italic" style:font-style-complex="italic" fo:color="#333333" fo:font-size="10pt" style:font-size-asian="10pt" fo:background-color="#FFFFFF"/>
    </style:style>
    <style:style style:name="T610" style:parent-style-name="DefaultParagraphFont" style:family="text">
      <style:text-properties fo:font-style="italic" style:font-style-asian="italic" style:font-style-complex="italic" fo:color="#333333" fo:font-size="10pt" style:font-size-asian="10pt" fo:background-color="#FFFFFF"/>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letter-spacing="0.0006in" fo:font-size="10pt" style:font-size-asian="10pt"/>
    </style:style>
    <style:style style:name="T614" style:parent-style-name="DefaultParagraphFont" style:family="text">
      <style:text-properties fo:letter-spacing="0.0006in" fo:font-size="10pt" style:font-size-asian="10pt" fo:background-color="#F1F5F8"/>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style:font-style-complex="italic" fo:letter-spacing="0.0006in" fo:font-size="10pt" style:font-size-asian="10pt" fo:background-color="#F1F5F8"/>
    </style:style>
    <style:style style:name="T617" style:parent-style-name="DefaultParagraphFont" style:family="text">
      <style:text-properties fo:font-style="italic" style:font-style-asian="italic" style:font-style-complex="italic" fo:letter-spacing="0.0006in" fo:font-size="10pt" style:font-size-asian="10pt"/>
    </style:style>
    <style:style style:name="T618" style:parent-style-name="DefaultParagraphFont" style:family="text">
      <style:text-properties fo:font-style="italic" style:font-style-asian="italic" style:font-style-complex="italic" fo:letter-spacing="0.0006in" fo:font-size="10pt" style:font-size-asian="10pt" fo:background-color="#F1F5F8"/>
    </style:style>
    <style:style style:name="T619" style:parent-style-name="DefaultParagraphFont" style:family="text">
      <style:text-properties fo:font-style="italic" style:font-style-asian="italic" style:font-style-complex="italic" fo:letter-spacing="0.0006in" fo:font-size="10pt" style:font-size-asian="10pt"/>
    </style:style>
    <style:style style:name="T620" style:parent-style-name="DefaultParagraphFont" style:family="text">
      <style:text-properties fo:font-style="italic" style:font-style-asian="italic" fo:font-size="10pt" style:font-size-asian="10pt"/>
    </style:style>
    <style:style style:name="TableRow621" style:family="table-row">
      <style:table-row-properties style:min-row-height="0.190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2138in" fo:text-indent="-0.2138in">
        <style:tab-stops/>
      </style:paragraph-properties>
    </style:style>
    <style:style style:name="TableRow624" style:family="table-row">
      <style:table-row-properties style:min-row-height="0.15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2138in" fo:text-indent="-0.2138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ableRow629" style:family="table-row">
      <style:table-row-properties style:min-row-height="0.1902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2138in" fo:text-indent="-0.2138in">
        <style:tab-stops/>
      </style:paragraph-properties>
    </style:style>
    <style:style style:name="T632" style:parent-style-name="DefaultParagraphFont" style:family="text">
      <style:text-properties fo:color="#000000"/>
    </style:style>
    <style:style style:name="TableRow633" style:family="table-row">
      <style:table-row-properties style:min-row-height="0.158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1576in" fo:text-indent="-0.1576in">
        <style:tab-stops/>
      </style:paragraph-properties>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190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1576in" fo:text-indent="-0.1576in">
        <style:tab-stops/>
      </style:paragraph-properties>
    </style:style>
    <style:style style:name="T640" style:parent-style-name="DefaultParagraphFont" style:family="text">
      <style:text-properties fo:color="#000000"/>
    </style:style>
    <style:style style:name="TableRow641" style:family="table-row">
      <style:table-row-properties style:min-row-height="0.190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1576in" fo:text-indent="-0.1576in">
        <style:tab-stops/>
      </style:paragraph-properties>
    </style:style>
    <style:style style:name="T644" style:parent-style-name="DefaultParagraphFont" style:family="text">
      <style:text-properties fo:font-style="italic" style:font-style-asian="italic" fo:font-size="10pt" style:font-size-asian="10pt"/>
    </style:style>
    <style:style style:name="TableRow645" style:family="table-row">
      <style:table-row-properties style:min-row-height="0.190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1576in" fo:text-indent="-0.1576in">
        <style:tab-stops/>
      </style:paragraph-properties>
    </style:style>
    <style:style style:name="T648" style:parent-style-name="DefaultParagraphFont" style:family="text">
      <style:text-properties fo:color="#000000"/>
    </style:style>
    <style:style style:name="TableRow649" style:family="table-row">
      <style:table-row-properties style:min-row-height="0.1583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1576in" fo:text-indent="-0.1576in">
        <style:tab-stops/>
      </style:paragraph-properties>
    </style:style>
    <style:style style:name="T652" style:parent-style-name="DefaultParagraphFont" style:family="text">
      <style:text-properties fo:font-style="italic" style:font-style-asian="italic" fo:font-size="10pt" style:font-size-asian="10pt"/>
    </style:style>
    <style:style style:name="TableRow653" style:family="table-row">
      <style:table-row-properties style:min-row-height="0.190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1576in" fo:text-indent="-0.1576in">
        <style:tab-stops/>
      </style:paragraph-properties>
    </style:style>
    <style:style style:name="TableRow656" style:family="table-row">
      <style:table-row-properties style:min-row-height="0.158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1576in" fo:text-indent="-0.1576in">
        <style:tab-stops/>
      </style:paragraph-propertie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position="6.2993in"/>
        </style:tab-stops>
      </style:paragraph-properties>
    </style:style>
    <style:style style:name="P662" style:parent-style-name="Normal" style:family="paragraph">
      <style:paragraph-properties fo:margin-left="3.5in">
        <style:tab-stops/>
      </style:paragraph-properties>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master-page-name="MPF4" style:family="paragraph">
      <style:paragraph-properties fo:break-before="page" fo:margin-left="3.1493in" style:page-number="1">
        <style:tab-stops/>
      </style:paragraph-properties>
      <style:text-properties fo:color="#000000"/>
    </style:style>
    <style:style style:name="P673" style:parent-style-name="Normal" style:family="paragraph">
      <style:paragraph-properties fo:margin-left="3.1493in">
        <style:tab-stops/>
      </style:paragraph-properties>
      <style:text-properties fo:color="#000000"/>
    </style:style>
    <style:style style:name="P674" style:parent-style-name="Normal" style:family="paragraph">
      <style:paragraph-properties fo:margin-left="3.1493in">
        <style:tab-stops/>
      </style:paragraph-properties>
      <style:text-properties fo:color="#000000"/>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font-weight-complex="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style:style>
    <style:style style:name="P687" style:parent-style-name="Normal" style:family="paragraph">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P697" style:parent-style-name="Normal" style:family="paragraph">
      <style:paragraph-properties fo:text-align="end"/>
      <style:text-properties fo:font-size="11pt" style:font-size-asian="11pt" style:font-size-complex="11pt"/>
    </style:style>
    <style:style style:name="P698" style:parent-style-name="Normal" style:family="paragraph">
      <style:paragraph-properties fo:text-align="end"/>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asian="Courier New"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Courier New" style:font-size-complex="12pt"/>
    </style:style>
    <style:style style:name="P712" style:parent-style-name="Normal" style:family="paragraph">
      <style:paragraph-properties>
        <style:tab-stops>
          <style:tab-stop style:type="left" style:position="2.75in"/>
        </style:tab-stops>
      </style:paragraph-properties>
    </style:style>
    <style:style style:name="T713" style:parent-style-name="DefaultParagraphFont" style:family="text">
      <style:text-properties style:font-name="MS Gothic" style:font-name-asian="MS Gothic"/>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T716" style:parent-style-name="DefaultParagraphFont" style:family="text">
      <style:text-properties style:font-name="MS Gothic" style:font-name-asian="MS Gothic"/>
    </style:style>
    <style:style style:name="T717" style:parent-style-name="DefaultParagraphFont" style:family="text">
      <style:text-properties style:font-name-asian="Courier New"/>
    </style:style>
    <style:style style:name="P718" style:parent-style-name="Normal" style:family="paragraph">
      <style:paragraph-properties fo:text-align="justify"/>
    </style:style>
    <style:style style:name="T719" style:parent-style-name="DefaultParagraphFont" style:family="text">
      <style:text-properties style:font-name-asian="Courier New" fo:font-size="10pt" style:font-size-asian="10pt"/>
    </style:style>
    <style:style style:name="T720" style:parent-style-name="DefaultParagraphFont" style:family="text">
      <style:text-properties style:font-name-asian="Courier New" fo:font-style="italic" style:font-style-asian="italic" fo:font-size="10pt" style:font-size-asian="10pt"/>
    </style:style>
    <style:style style:name="T721" style:parent-style-name="DefaultParagraphFont" style:family="text">
      <style:text-properties style:font-name-asian="Courier New" fo:font-size="10pt" style:font-size-asian="10pt"/>
    </style:style>
    <style:style style:name="TableColumn723" style:family="table-column">
      <style:table-column-properties style:column-width="6.4493in"/>
    </style:style>
    <style:style style:name="Table722" style:family="table">
      <style:table-properties style:width="6.4493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ourier New"/>
    </style:style>
    <style:style style:name="P727" style:parent-style-name="Normal" style:family="paragraph">
      <style:paragraph-properties fo:text-align="justify"/>
    </style:style>
    <style:style style:name="T728" style:parent-style-name="DefaultParagraphFont" style:family="text">
      <style:text-properties style:font-name-asian="Courier New" fo:font-weight="bold" style:font-weight-asian="bold"/>
    </style:style>
    <style:style style:name="T729" style:parent-style-name="DefaultParagraphFont" style:family="text">
      <style:text-properties style:font-name-asian="Courier New" fo:font-weight="bold" style:font-weight-asian="bold"/>
    </style:style>
    <style:style style:name="P730" style:parent-style-name="Normal" style:family="paragraph">
      <style:text-properties style:font-name-asian="Courier New" style:font-size-complex="12pt"/>
    </style:style>
    <style:style style:name="P731" style:parent-style-name="Normal" style:family="paragraph">
      <style:paragraph-properties>
        <style:tab-stops>
          <style:tab-stop style:type="left" style:position="2.75in"/>
        </style:tab-stops>
      </style:paragraph-properties>
    </style:style>
    <style:style style:name="T732" style:parent-style-name="DefaultParagraphFont" style:family="text">
      <style:text-properties style:font-name="MS Gothic" style:font-name-asian="MS Gothic"/>
    </style:style>
    <style:style style:name="T733" style:parent-style-name="DefaultParagraphFont" style:family="text">
      <style:text-properties style:font-name-asian="Courier New"/>
    </style:style>
    <style:style style:name="T734" style:parent-style-name="DefaultParagraphFont" style:family="text">
      <style:text-properties style:font-name-asian="Courier New"/>
    </style:style>
    <style:style style:name="T735" style:parent-style-name="DefaultParagraphFont" style:family="text">
      <style:text-properties style:font-name="MS Gothic" style:font-name-asian="MS Gothic"/>
    </style:style>
    <style:style style:name="T736" style:parent-style-name="DefaultParagraphFont" style:family="text">
      <style:text-properties style:font-name-asian="Courier New"/>
    </style:style>
    <style:style style:name="P737" style:parent-style-name="Normal" style:family="paragraph">
      <style:paragraph-properties fo:text-align="justify"/>
    </style:style>
    <style:style style:name="T738" style:parent-style-name="DefaultParagraphFont" style:family="text">
      <style:text-properties style:font-name-asian="Courier New" fo:font-size="10pt" style:font-size-asian="10pt"/>
    </style:style>
    <style:style style:name="T739" style:parent-style-name="DefaultParagraphFont" style:family="text">
      <style:text-properties style:font-name-asian="Courier New" fo:font-style="italic" style:font-style-asian="italic" fo:font-size="10pt" style:font-size-asian="10pt"/>
    </style:style>
    <style:style style:name="T740" style:parent-style-name="DefaultParagraphFont" style:family="text">
      <style:text-properties style:font-name-asian="Courier New" fo:font-size="10pt" style:font-size-asian="10pt"/>
    </style:style>
    <style:style style:name="TableColumn742" style:family="table-column">
      <style:table-column-properties style:column-width="6.4493in"/>
    </style:style>
    <style:style style:name="Table741" style:family="table">
      <style:table-properties style:width="6.4493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name-asian="Courier New" fo:font-weight="bold" style:font-weight-asian="bold"/>
    </style:style>
    <style:style style:name="T749" style:parent-style-name="DefaultParagraphFont" style:family="text">
      <style:text-properties style:font-name-asian="Courier New" fo:font-weight="bold" style:font-weight-asian="bold"/>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style:font-name-asian="Courier New" fo:font-weight="bold" style:font-weight-asian="bold"/>
    </style:style>
    <style:style style:name="P752" style:parent-style-name="Normal" style:family="paragraph">
      <style:paragraph-properties fo:text-align="justify"/>
      <style:text-properties style:font-name-asian="Courier New" fo:font-size="10pt" style:font-size-asian="10pt"/>
    </style:style>
    <style:style style:name="P753" style:parent-style-name="Normal" style:family="paragraph">
      <style:paragraph-properties>
        <style:tab-stops>
          <style:tab-stop style:type="left" style:position="2.75in"/>
        </style:tab-stops>
      </style:paragraph-properties>
    </style:style>
    <style:style style:name="T754" style:parent-style-name="DefaultParagraphFont" style:family="text">
      <style:text-properties style:font-name="MS Gothic" style:font-name-asian="MS Gothic"/>
    </style:style>
    <style:style style:name="T755" style:parent-style-name="DefaultParagraphFont" style:family="text">
      <style:text-properties style:font-name-asian="Courier New"/>
    </style:style>
    <style:style style:name="T756" style:parent-style-name="DefaultParagraphFont" style:family="text">
      <style:text-properties style:font-name-asian="Courier New"/>
    </style:style>
    <style:style style:name="T757" style:parent-style-name="DefaultParagraphFont" style:family="text">
      <style:text-properties style:font-name="MS Gothic" style:font-name-asian="MS Gothic"/>
    </style:style>
    <style:style style:name="T758" style:parent-style-name="DefaultParagraphFont" style:family="text">
      <style:text-properties style:font-name-asian="Courier New"/>
    </style:style>
    <style:style style:name="P759" style:parent-style-name="Normal" style:family="paragraph">
      <style:paragraph-properties fo:text-align="justify"/>
    </style:style>
    <style:style style:name="T760" style:parent-style-name="DefaultParagraphFont" style:family="text">
      <style:text-properties style:font-name-asian="Courier New" fo:font-size="10pt" style:font-size-asian="10pt"/>
    </style:style>
    <style:style style:name="T761" style:parent-style-name="DefaultParagraphFont" style:family="text">
      <style:text-properties style:font-name-asian="Courier New" fo:font-style="italic" style:font-style-asian="italic" fo:font-size="10pt" style:font-size-asian="10pt"/>
    </style:style>
    <style:style style:name="T762" style:parent-style-name="DefaultParagraphFont" style:family="text">
      <style:text-properties style:font-name-asian="Courier New" fo:font-size="10pt" style:font-size-asian="10pt"/>
    </style:style>
    <style:style style:name="TableColumn764" style:family="table-column">
      <style:table-column-properties style:column-width="6.4493in"/>
    </style:style>
    <style:style style:name="Table763" style:family="table">
      <style:table-properties style:width="6.4493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ourier New"/>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fo:font-style="italic" style:font-style-asian="italic"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style>
    <style:style style:name="T772" style:parent-style-name="DefaultParagraphFont" style:family="text">
      <style:text-properties style:font-weight-complex="bold" fo:font-style="italic" style:font-style-asian="italic" fo:font-size="11pt" style:font-size-asian="11pt" style:font-size-complex="11pt"/>
    </style:style>
    <style:style style:name="P773" style:parent-style-name="Normal" style:family="paragraph">
      <style:text-properties style:font-weight-complex="bold" style:font-size-complex="12pt"/>
    </style:style>
    <style:style style:name="TableColumn775" style:family="table-column">
      <style:table-column-properties style:column-width="0.4916in"/>
    </style:style>
    <style:style style:name="TableColumn776" style:family="table-column">
      <style:table-column-properties style:column-width="5.9576in"/>
    </style:style>
    <style:style style:name="Table774" style:family="table">
      <style:table-properties style:width="6.4493in" fo:margin-left="0in" table:align="lef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MS Gothic" style:font-name-asian="MS Gothic"/>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style:font-name="MS Gothic" style:font-name-asian="MS Gothic"/>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ourier New" fo:font-size="10pt" style:font-size-asian="10pt" style:font-size-complex="12pt"/>
    </style:style>
    <style:style style:name="T787" style:parent-style-name="DefaultParagraphFont" style:family="text">
      <style:text-properties style:font-name-asian="Courier New" fo:font-style="italic" style:font-style-asian="italic" fo:font-size="10pt" style:font-size-asian="10pt" style:font-size-complex="12pt"/>
    </style:style>
    <style:style style:name="TableColumn789" style:family="table-column">
      <style:table-column-properties style:column-width="6.4937in"/>
    </style:style>
    <style:style style:name="Table788" style:family="table">
      <style:table-properties style:width="6.4937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tyle="italic" style:font-style-asian="italic" style:font-size-complex="12pt"/>
    </style:style>
    <style:style style:name="P793" style:parent-style-name="Normal" style:family="paragraph">
      <style:text-properties style:font-name-asian="Courier New" style:font-size-complex="12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style:font-name-asian="Courier New" fo:font-size="10pt" style:font-size-asian="10pt"/>
    </style:style>
    <style:style style:name="T798" style:parent-style-name="DefaultParagraphFont" style:family="text">
      <style:text-properties style:font-name-asian="Courier New" fo:font-style="italic" style:font-style-asian="italic" fo:font-size="10pt" style:font-size-asian="10pt"/>
    </style:style>
    <style:style style:name="T799" style:parent-style-name="DefaultParagraphFont" style:family="text">
      <style:text-properties style:font-name-asian="Courier New" fo:font-size="10pt" style:font-size-asian="10pt"/>
    </style:style>
    <style:style style:name="TableColumn801" style:family="table-column">
      <style:table-column-properties style:column-width="6.4493in"/>
    </style:style>
    <style:style style:name="Table800" style:family="table">
      <style:table-properties style:width="6.4493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ourier New"/>
    </style:style>
    <style:style style:name="P805" style:parent-style-name="Normal" style:family="paragraph">
      <style:text-properties style:font-name-asian="Courier New"/>
    </style:style>
    <style:style style:name="TableColumn807" style:family="table-column">
      <style:table-column-properties style:column-width="0.4916in"/>
    </style:style>
    <style:style style:name="TableColumn808" style:family="table-column">
      <style:table-column-properties style:column-width="5.9576in"/>
    </style:style>
    <style:style style:name="Table806" style:family="table">
      <style:table-properties style:width="6.4493in" fo:margin-left="0in" table:align="lef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MS Gothic" style:font-name-asian="MS Gothic"/>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asian="Courier New" fo:font-size="11pt" style:font-size-asian="11pt" style:font-size-complex="11pt"/>
    </style:style>
    <style:style style:name="T815" style:parent-style-name="DefaultParagraphFont" style:family="text">
      <style:text-properties fo:font-size="11pt" style:font-size-asian="11pt" style:font-size-complex="11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style:font-name-asian="Courier New"/>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822" style:parent-style-name="DefaultParagraphFont" style:family="text">
      <style:text-properties style:font-name="MS Gothic" style:font-name-asian="MS Gothic"/>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ourier New"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style:tab-stops>
          <style:tab-stop style:type="right" style:position="6.2993in"/>
        </style:tab-stops>
      </style:paragraph-properties>
      <style:text-properties fo:color="#000000"/>
    </style:style>
    <style:style style:name="P829" style:parent-style-name="Normal" style:family="paragraph">
      <style:paragraph-properties>
        <style:tab-stops>
          <style:tab-stop style:type="right" style:position="6.2993in"/>
        </style:tab-stops>
      </style:paragraph-properties>
      <style:text-properties fo:color="#000000"/>
    </style:style>
    <style:style style:name="P830" style:parent-style-name="Normal" style:family="paragraph">
      <style:paragraph-properties>
        <style:tab-stops>
          <style:tab-stop style:type="right" style:position="6.2993in"/>
        </style:tab-stops>
      </style:paragraph-properties>
    </style:style>
    <style:style style:name="T831" style:parent-style-name="DefaultParagraphFont" style:family="text">
      <style:text-properties fo:color="#000000"/>
    </style:style>
    <style:style style:name="P832" style:parent-style-name="Normal" style:family="paragraph">
      <style:paragraph-properties>
        <style:tab-stops>
          <style:tab-stop style:type="center" style:position="4.75in"/>
        </style:tab-stops>
      </style:paragraph-properties>
    </style:style>
    <style:style style:name="T833" style:parent-style-name="DefaultParagraphFont" style:family="text">
      <style:text-properties style:font-name-asian="Courier New" style:font-weight-complex="bold" fo:font-style="italic" style:font-style-asian="italic" fo:font-size="10pt" style:font-size-asian="10pt"/>
    </style:style>
    <style:style style:name="T834" style:parent-style-name="DefaultParagraphFont" style:family="text">
      <style:text-properties style:font-name-asian="Courier New" style:font-weight-complex="bold" fo:font-style="italic" style:font-style-asian="italic" fo:font-size="10pt" style:font-size-asian="10pt"/>
    </style:style>
    <style:style style:name="T835" style:parent-style-name="DefaultParagraphFont" style:family="text">
      <style:text-properties style:font-name-asian="Courier New" style:font-weight-complex="bold"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style:font-size-complex="12pt"/>
    </style:style>
    <style:style style:name="P838" style:parent-style-name="Normal" style:family="paragraph">
      <style:paragraph-properties>
        <style:tab-stops>
          <style:tab-stop style:type="right" style:position="6.29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style:font-name-asian="Courier New" style:font-weight-complex="bold" fo:font-style="italic" style:font-style-asian="italic" fo:font-size="10pt" style:font-size-asian="10pt"/>
    </style:style>
    <style:style style:name="P841" style:parent-style-name="Normal" style:family="paragraph">
      <style:paragraph-properties>
        <style:tab-stops>
          <style:tab-stop style:type="center" style:position="4.75in"/>
        </style:tab-stops>
      </style:paragraph-properties>
    </style:style>
    <style:style style:name="T842" style:parent-style-name="DefaultParagraphFont" style:family="text">
      <style:text-properties style:font-name-asian="Courier New" style:font-weight-complex="bold" fo:font-style="italic" style:font-style-asian="italic" fo:font-size="10pt" style:font-size-asian="10pt"/>
    </style:style>
    <style:style style:name="T843" style:parent-style-name="DefaultParagraphFont" style:family="text">
      <style:text-properties style:font-name-asian="Courier New" style:font-weight-complex="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justify"/>
    </style:style>
    <style:style style:name="P847" style:parent-style-name="Normal" style:master-page-name="MPF5" style:family="paragraph">
      <style:paragraph-properties fo:break-before="page" fo:margin-left="3.1493in">
        <style:tab-stops/>
      </style:paragraph-properties>
      <style:text-properties fo:color="#000000"/>
    </style:style>
    <style:style style:name="P853" style:parent-style-name="Normal" style:family="paragraph">
      <style:paragraph-properties fo:margin-left="3.1493in">
        <style:tab-stops/>
      </style:paragraph-properties>
      <style:text-properties fo:color="#000000"/>
    </style:style>
    <style:style style:name="P854" style:parent-style-name="Normal" style:family="paragraph">
      <style:paragraph-properties fo:margin-left="3.1493in">
        <style:tab-stops/>
      </style:paragraph-properties>
      <style:text-properties fo:color="#000000"/>
    </style:style>
    <style:style style:name="P855" style:parent-style-name="Normal" style:family="paragraph">
      <style:paragraph-properties fo:margin-left="3.1493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text-align="justify"/>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center"/>
      <style:text-properties fo:font-weight="bold" style:font-weight-asian="bold"/>
    </style:style>
    <style:style style:name="TableColumn864" style:family="table-column">
      <style:table-column-properties style:column-width="6.4395in"/>
    </style:style>
    <style:style style:name="Table863" style:family="table">
      <style:table-properties style:width="6.4395in" fo:margin-left="0in" table:align="left"/>
    </style:style>
    <style:style style:name="TableRow865" style:family="table-row">
      <style:table-row-properties style:min-row-height="0.1902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text-indent="0.0222in"/>
      <style:text-properties fo:hyphenate="false"/>
    </style:style>
    <style:style style:name="TableRow868" style:family="table-row">
      <style:table-row-properties style:min-row-height="0.1583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1576in" fo:text-indent="-0.1576in">
        <style:tab-stops/>
      </style:paragraph-properties>
    </style:style>
    <style:style style:name="T871" style:parent-style-name="DefaultParagraphFont" style:family="text">
      <style:text-properties fo:font-style="italic" style:font-style-asian="italic" fo:font-size="10pt" style:font-size-asian="10pt"/>
    </style:style>
    <style:style style:name="TableRow872" style:family="table-row">
      <style:table-row-properties style:min-row-height="0.1902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1576in" fo:text-indent="-0.1576in">
        <style:tab-stops/>
      </style:paragraph-properties>
    </style:style>
    <style:style style:name="TableRow875" style:family="table-row">
      <style:table-row-properties style:min-row-height="0.1347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1576in" fo:text-indent="-0.1576in">
        <style:tab-stops/>
      </style:paragraph-properties>
    </style:style>
    <style:style style:name="T878" style:parent-style-name="DefaultParagraphFont" style:family="text">
      <style:text-properties fo:font-style="italic" style:font-style-asian="italic" fo:font-size="10pt" style:font-size-asian="10pt"/>
    </style:style>
    <style:style style:name="TableRow879" style:family="table-row">
      <style:table-row-properties style:min-row-height="0.219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1576in" fo:text-indent="-0.1576in">
        <style:tab-stops/>
      </style:paragraph-properties>
    </style:style>
    <style:style style:name="T882" style:parent-style-name="DefaultParagraphFont" style:family="text">
      <style:text-properties fo:background-color="#FFFF00"/>
    </style:style>
    <style:style style:name="TableRow883" style:family="table-row">
      <style:table-row-properties style:min-row-height="0.2194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fo:margin-left="0.0222in">
        <style:tab-stops/>
      </style:paragraph-propertie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style:font-style-complex="italic" fo:letter-spacing="0.0006in" fo:font-size="10pt" style:font-size-asian="10pt"/>
    </style:style>
    <style:style style:name="T889" style:parent-style-name="DefaultParagraphFont" style:family="text">
      <style:text-properties fo:font-style="italic" style:font-style-asian="italic" style:font-style-complex="italic" fo:font-size="10pt" style:font-size-asian="10pt"/>
    </style:style>
    <style:style style:name="T890" style:parent-style-name="DefaultParagraphFont" style:family="text">
      <style:text-properties fo:font-style="italic" style:font-style-asian="italic" style:font-style-complex="italic" fo:color="#333333" fo:font-size="10pt" style:font-size-asian="10pt" fo:background-color="#FFFFFF"/>
    </style:style>
    <style:style style:name="T891" style:parent-style-name="DefaultParagraphFont" style:family="text">
      <style:text-properties fo:font-style="italic" style:font-style-asian="italic" style:font-style-complex="italic" fo:color="#333333" fo:font-size="10pt" style:font-size-asian="10pt" fo:background-color="#FFFFFF"/>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letter-spacing="0.0006in" fo:font-size="10pt" style:font-size-asian="10pt"/>
    </style:style>
    <style:style style:name="T894" style:parent-style-name="DefaultParagraphFont" style:family="text">
      <style:text-properties fo:font-style="italic" style:font-style-asian="italic" fo:letter-spacing="0.0006in" fo:font-size="10pt" style:font-size-asian="10pt"/>
    </style:style>
    <style:style style:name="T895" style:parent-style-name="DefaultParagraphFont" style:family="text">
      <style:text-properties fo:letter-spacing="0.0006in" fo:font-size="10pt" style:font-size-asian="10pt" fo:background-color="#F1F5F8"/>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style:font-style-complex="italic" fo:letter-spacing="0.0006in" fo:font-size="10pt" style:font-size-asian="10pt" fo:background-color="#F1F5F8"/>
    </style:style>
    <style:style style:name="T898" style:parent-style-name="DefaultParagraphFont" style:family="text">
      <style:text-properties fo:font-style="italic" style:font-style-asian="italic" style:font-style-complex="italic" fo:letter-spacing="0.0006in" fo:font-size="10pt" style:font-size-asian="10pt"/>
    </style:style>
    <style:style style:name="T899" style:parent-style-name="DefaultParagraphFont" style:family="text">
      <style:text-properties fo:font-style="italic" style:font-style-asian="italic" style:font-style-complex="italic" fo:letter-spacing="0.0006in" fo:font-size="10pt" style:font-size-asian="10pt" fo:background-color="#F1F5F8"/>
    </style:style>
    <style:style style:name="T900" style:parent-style-name="DefaultParagraphFont" style:family="text">
      <style:text-properties fo:font-style="italic" style:font-style-asian="italic" style:font-style-complex="italic" fo:letter-spacing="0.0006in" fo:font-size="10pt" style:font-size-asian="10pt"/>
    </style:style>
    <style:style style:name="TableRow901" style:family="table-row">
      <style:table-row-properties style:min-row-height="0.2194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1576in" fo:text-indent="-0.1576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ableRow906" style:family="table-row">
      <style:table-row-properties style:min-row-height="0.157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1576in" fo:text-indent="-0.1576in">
        <style:tab-stops/>
      </style:paragraph-properties>
    </style:style>
    <style:style style:name="T909" style:parent-style-name="DefaultParagraphFont" style:family="text">
      <style:text-properties fo:font-style="italic" style:font-style-asian="italic" fo:font-size="10pt" style:font-size-asian="10pt"/>
    </style:style>
    <style:style style:name="TableRow910" style:family="table-row">
      <style:table-row-properties style:min-row-height="0.2194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1576in" fo:text-indent="-0.1576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ableRow916" style:family="table-row">
      <style:table-row-properties style:min-row-height="0.19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1576in" fo:text-indent="-0.1576in">
        <style:tab-stops/>
      </style:paragraph-properties>
    </style:style>
    <style:style style:name="T919" style:parent-style-name="DefaultParagraphFont" style:family="text">
      <style:text-properties fo:font-style="italic" style:font-style-asian="italic" fo:font-size="10pt" style:font-size-asian="10pt"/>
    </style:style>
    <style:style style:name="TableRow920" style:family="table-row">
      <style:table-row-properties style:min-row-height="0.201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1576in" fo:text-indent="-0.1576in">
        <style:tab-stops/>
      </style:paragraph-properties>
    </style:style>
    <style:style style:name="TableRow923" style:family="table-row">
      <style:table-row-properties style:min-row-height="0.134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tyle="italic" style:font-style-asian="italic" fo:font-size="10pt" style:font-size-asian="10pt"/>
    </style:style>
    <style:style style:name="TableRow926" style:family="table-row">
      <style:table-row-properties style:min-row-height="0.190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2138in" fo:text-indent="-0.2138in">
        <style:tab-stops/>
      </style:paragraph-properties>
    </style:style>
    <style:style style:name="TableRow929" style:family="table-row">
      <style:table-row-properties style:min-row-height="0.134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0222in" fo:text-indent="-0.0222in">
        <style:tab-stops/>
      </style:paragraph-properties>
      <style:text-properties fo:font-style="italic" style:font-style-asian="italic" fo:font-size="10pt" style:font-size-asian="10pt"/>
    </style:style>
    <style:style style:name="P932" style:parent-style-name="Normal" style:family="paragraph">
      <style:paragraph-properties fo:margin-left="0.0222in" fo:text-indent="-0.0222in">
        <style:tab-stops/>
      </style:paragraph-propertie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ableRow935" style:family="table-row">
      <style:table-row-properties style:min-row-height="0.1902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2138in" fo:text-indent="-0.2138in">
        <style:tab-stops/>
      </style:paragraph-properties>
    </style:style>
    <style:style style:name="TableRow938" style:family="table-row">
      <style:table-row-properties style:min-row-height="0.158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2138in" fo:text-indent="-0.2138in">
        <style:tab-stops/>
      </style:paragraph-properties>
    </style:style>
    <style:style style:name="T941" style:parent-style-name="DefaultParagraphFont" style:family="text">
      <style:text-properties fo:font-style="italic" style:font-style-asian="italic" fo:font-size="10pt" style:font-size-asian="10pt"/>
    </style:style>
    <style:style style:name="TableRow942" style:family="table-row">
      <style:table-row-properties style:min-row-height="0.1902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2138in" fo:text-indent="-0.2138in">
        <style:tab-stops/>
      </style:paragraph-properties>
    </style:style>
    <style:style style:name="TableRow945" style:family="table-row">
      <style:table-row-properties style:min-row-height="0.15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1576in" fo:text-indent="-0.1576in">
        <style:tab-stops/>
      </style:paragraph-properties>
    </style:style>
    <style:style style:name="T948" style:parent-style-name="DefaultParagraphFont" style:family="text">
      <style:text-properties fo:font-style="italic" style:font-style-asian="italic" fo:font-size="10pt" style:font-size-asian="10pt"/>
    </style:style>
    <style:style style:name="TableRow949" style:family="table-row">
      <style:table-row-properties style:min-row-height="0.1902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1576in" fo:text-indent="-0.1576in">
        <style:tab-stops/>
      </style:paragraph-properties>
    </style:style>
    <style:style style:name="TableRow952" style:family="table-row">
      <style:table-row-properties style:min-row-height="0.1583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1576in" fo:text-indent="-0.1576in">
        <style:tab-stops/>
      </style:paragraph-properties>
    </style:style>
    <style:style style:name="T955" style:parent-style-name="DefaultParagraphFont" style:family="text">
      <style:text-properties fo:font-style="italic" style:font-style-asian="italic" fo:font-size="10pt" style:font-size-asian="10pt"/>
    </style:style>
    <style:style style:name="TableRow956" style:family="table-row">
      <style:table-row-properties style:min-row-height="0.190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1576in" fo:text-indent="-0.1576in">
        <style:tab-stops/>
      </style:paragraph-properties>
    </style:style>
    <style:style style:name="T959" style:parent-style-name="DefaultParagraphFont" style:family="text">
      <style:text-properties fo:color="#000000"/>
    </style:style>
    <style:style style:name="TableRow960" style:family="table-row">
      <style:table-row-properties style:min-row-height="0.158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1576in" fo:text-indent="-0.1576in">
        <style:tab-stops/>
      </style:paragraph-properties>
    </style:style>
    <style:style style:name="T963" style:parent-style-name="DefaultParagraphFont" style:family="text">
      <style:text-properties fo:font-style="italic" style:font-style-asian="italic" fo:font-size="10pt" style:font-size-asian="10pt"/>
    </style:style>
    <style:style style:name="TableRow964" style:family="table-row">
      <style:table-row-properties style:min-row-height="0.190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1576in" fo:text-indent="-0.1576in">
        <style:tab-stops/>
      </style:paragraph-properties>
    </style:style>
    <style:style style:name="TableRow967" style:family="table-row">
      <style:table-row-properties style:min-row-height="0.158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1576in" fo:text-indent="-0.1576in">
        <style:tab-stops/>
      </style:paragraph-propertie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style:tab-stops>
          <style:tab-stop style:type="right" style:position="6.2993in"/>
        </style:tab-stops>
      </style:paragraph-properties>
    </style:style>
    <style:style style:name="P973" style:parent-style-name="Normal" style:family="paragraph">
      <style:paragraph-properties fo:text-align="center" fo:margin-left="3.5in">
        <style:tab-stops/>
      </style:paragraph-properties>
    </style:style>
    <style:style style:name="T974" style:parent-style-name="DefaultParagraphFont" style:family="text">
      <style:text-properties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center"/>
    </style:style>
    <style:style style:name="P977" style:parent-style-name="Normal" style:family="paragraph">
      <style:paragraph-properties fo:text-align="justify"/>
    </style:style>
    <style:style style:name="P978" style:parent-style-name="Normal" style:master-page-name="MPF6" style:family="paragraph">
      <style:paragraph-properties fo:break-before="page" fo:margin-left="3.1493in" style:page-number="1">
        <style:tab-stops/>
      </style:paragraph-properties>
      <style:text-properties fo:color="#000000"/>
    </style:style>
    <style:style style:name="P984" style:parent-style-name="Normal" style:family="paragraph">
      <style:paragraph-properties fo:margin-left="3.1493in">
        <style:tab-stops/>
      </style:paragraph-properties>
      <style:text-properties fo:color="#000000"/>
    </style:style>
    <style:style style:name="P985" style:parent-style-name="Normal" style:family="paragraph">
      <style:paragraph-properties fo:margin-left="3.1493in">
        <style:tab-stops/>
      </style:paragraph-properties>
      <style:text-properties fo:color="#000000"/>
    </style:style>
    <style:style style:name="P986" style:parent-style-name="Normal" style:family="paragraph">
      <style:paragraph-properties fo:margin-left="3.1493in">
        <style:tab-stops/>
      </style:paragraph-properties>
      <style:text-properties fo:color="#000000"/>
    </style:style>
    <style:style style:name="P987" style:parent-style-name="Normal" style:family="paragraph">
      <style:paragraph-properties fo:margin-left="3.1493in">
        <style:tab-stops/>
      </style:paragraph-properties>
    </style:style>
    <style:style style:name="P988" style:parent-style-name="Normal" style:family="paragraph">
      <style:paragraph-properties fo:text-align="justify"/>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text-transform="uppercase"/>
    </style:style>
    <style:style style:name="T994" style:parent-style-name="DefaultParagraphFont" style:family="text">
      <style:text-properties fo:font-weight="bold" style:font-weight-asian="bold" style:font-weight-complex="bold" fo:text-transform="uppercase"/>
    </style:style>
    <style:style style:name="T995" style:parent-style-name="DefaultParagraphFont" style:family="text">
      <style:text-properties fo:font-weight="bold" style:font-weight-asian="bold" style:font-weight-complex="bold" fo:text-transform="uppercase"/>
    </style:style>
    <style:style style:name="P996" style:parent-style-name="Normal" style:family="paragraph">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P1005" style:parent-style-name="Normal" style:family="paragraph">
      <style:text-properties fo:font-weight="bold" style:font-weight-asian="bold" fo:font-size="10pt" style:font-size-asian="10pt"/>
    </style:style>
    <style:style style:name="P1006" style:parent-style-name="Normal" style:family="paragraph">
      <style:paragraph-properties fo:text-align="end"/>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font-name-asian="Courier New"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style:text-properties fo:font-weight="bold" style:font-weight-asian="bold"/>
    </style:style>
    <style:style style:name="P1016" style:parent-style-name="Normal" style:family="paragraph">
      <style:paragraph-properties>
        <style:tab-stops>
          <style:tab-stop style:type="left" style:position="2.75in"/>
        </style:tab-stops>
      </style:paragraph-properties>
    </style:style>
    <style:style style:name="T1017" style:parent-style-name="DefaultParagraphFont" style:family="text">
      <style:text-properties style:font-name="MS Gothic" style:font-name-asian="MS Gothic"/>
    </style:style>
    <style:style style:name="T1018" style:parent-style-name="DefaultParagraphFont" style:family="text">
      <style:text-properties style:font-name-asian="Courier New"/>
    </style:style>
    <style:style style:name="T1019" style:parent-style-name="DefaultParagraphFont" style:family="text">
      <style:text-properties style:font-name-asian="Courier New"/>
    </style:style>
    <style:style style:name="T1020" style:parent-style-name="DefaultParagraphFont" style:family="text">
      <style:text-properties style:font-name="MS Gothic" style:font-name-asian="MS Gothic"/>
    </style:style>
    <style:style style:name="T1021" style:parent-style-name="DefaultParagraphFont" style:family="text">
      <style:text-properties style:font-name-asian="Courier New"/>
    </style:style>
    <style:style style:name="P1022" style:parent-style-name="Normal" style:family="paragraph">
      <style:paragraph-properties fo:text-align="justify"/>
    </style:style>
    <style:style style:name="T1023" style:parent-style-name="DefaultParagraphFont" style:family="text">
      <style:text-properties style:font-name-asian="Courier New" fo:font-size="10pt" style:font-size-asian="10pt"/>
    </style:style>
    <style:style style:name="T1024" style:parent-style-name="DefaultParagraphFont" style:family="text">
      <style:text-properties style:font-name-asian="Courier New" fo:font-style="italic" style:font-style-asian="italic" fo:font-size="10pt" style:font-size-asian="10pt"/>
    </style:style>
    <style:style style:name="T1025" style:parent-style-name="DefaultParagraphFont" style:family="text">
      <style:text-properties style:font-name-asian="Courier New" fo:font-size="10pt" style:font-size-asian="10pt"/>
    </style:style>
    <style:style style:name="TableColumn1027" style:family="table-column">
      <style:table-column-properties style:column-width="6.4493in"/>
    </style:style>
    <style:style style:name="Table1026" style:family="table">
      <style:table-properties style:width="6.449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ourier New"/>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style:font-name-asian="Courier New" fo:font-weight="bold" style:font-weight-asian="bold"/>
    </style:style>
    <style:style style:name="P1034" style:parent-style-name="Normal" style:family="paragraph">
      <style:paragraph-properties fo:text-align="justify"/>
      <style:text-properties style:font-name-asian="Courier New" fo:font-size="10pt" style:font-size-asian="10pt"/>
    </style:style>
    <style:style style:name="P1035" style:parent-style-name="Normal" style:family="paragraph">
      <style:paragraph-properties>
        <style:tab-stops>
          <style:tab-stop style:type="left" style:position="2.75in"/>
        </style:tab-stops>
      </style:paragraph-properties>
    </style:style>
    <style:style style:name="T1036" style:parent-style-name="DefaultParagraphFont" style:family="text">
      <style:text-properties style:font-name="MS Gothic" style:font-name-asian="MS Gothic"/>
    </style:style>
    <style:style style:name="T1037" style:parent-style-name="DefaultParagraphFont" style:family="text">
      <style:text-properties style:font-name-asian="Courier New"/>
    </style:style>
    <style:style style:name="T1038" style:parent-style-name="DefaultParagraphFont" style:family="text">
      <style:text-properties style:font-name-asian="Courier New"/>
    </style:style>
    <style:style style:name="T1039" style:parent-style-name="DefaultParagraphFont" style:family="text">
      <style:text-properties style:font-name="MS Gothic" style:font-name-asian="MS Gothic"/>
    </style:style>
    <style:style style:name="T1040" style:parent-style-name="DefaultParagraphFont" style:family="text">
      <style:text-properties style:font-name-asian="Courier New"/>
    </style:style>
    <style:style style:name="P1041" style:parent-style-name="Normal" style:family="paragraph">
      <style:paragraph-properties fo:text-align="justify"/>
    </style:style>
    <style:style style:name="T1042" style:parent-style-name="DefaultParagraphFont" style:family="text">
      <style:text-properties style:font-name-asian="Courier New" fo:font-size="10pt" style:font-size-asian="10pt"/>
    </style:style>
    <style:style style:name="T1043" style:parent-style-name="DefaultParagraphFont" style:family="text">
      <style:text-properties style:font-name-asian="Courier New" fo:font-style="italic" style:font-style-asian="italic" fo:font-size="10pt" style:font-size-asian="10pt"/>
    </style:style>
    <style:style style:name="T1044" style:parent-style-name="DefaultParagraphFont" style:family="text">
      <style:text-properties style:font-name-asian="Courier New" fo:font-size="10pt" style:font-size-asian="10pt"/>
    </style:style>
    <style:style style:name="TableColumn1046" style:family="table-column">
      <style:table-column-properties style:column-width="6.4493in"/>
    </style:style>
    <style:style style:name="Table1045" style:family="table">
      <style:table-properties style:width="6.4493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ourier New"/>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fo:font-style="italic" style:font-style-asian="italic"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weight-complex="bold" fo:font-style="italic" style:font-style-asian="italic" fo:font-size="11pt" style:font-size-asian="11pt" style:font-size-complex="11pt"/>
    </style:style>
    <style:style style:name="P1055" style:parent-style-name="Normal" style:family="paragraph">
      <style:text-properties style:font-weight-complex="bold" fo:font-size="8pt" style:font-size-asian="8pt" style:font-size-complex="8pt"/>
    </style:style>
    <style:style style:name="TableColumn1057" style:family="table-column">
      <style:table-column-properties style:column-width="0.4916in"/>
    </style:style>
    <style:style style:name="TableColumn1058" style:family="table-column">
      <style:table-column-properties style:column-width="5.9576in"/>
    </style:style>
    <style:style style:name="Table1056" style:family="table">
      <style:table-properties style:width="6.4493in" fo:margin-left="0in" table:align="lef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style:font-name="MS Gothic" style:font-name-asian="MS Gothic"/>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MS Gothic" style:font-name-asian="MS Gothic"/>
    </style:style>
    <style:style style:name="TableCell1066" style:family="table-cell">
      <style:table-cell-properties fo:border="none"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MS Gothic" style:font-name-asian="MS Gothic"/>
    </style:style>
    <style:style style:name="TableCell1070" style:family="table-cell">
      <style:table-cell-properties fo:border="none" style:writing-mode="lr-tb" fo:padding-top="0in" fo:padding-left="0.075in" fo:padding-bottom="0in" fo:padding-right="0.075in"/>
    </style:style>
    <style:style style:name="T1071" style:parent-style-name="DefaultParagraphFont" style:family="text">
      <style:text-properties style:font-size-complex="12pt"/>
    </style:style>
    <style:style style:name="P1072" style:parent-style-name="Normal" style:family="paragraph">
      <style:paragraph-properties fo:margin-left="0.5in">
        <style:tab-stops/>
      </style:paragraph-properties>
      <style:text-properties fo:font-style="italic" style:font-style-asian="italic" style:font-style-complex="italic" fo:font-size="11pt" style:font-size-asian="11pt" style:font-size-complex="11pt"/>
    </style:style>
    <style:style style:name="P1073" style:parent-style-name="Normal" style:family="paragraph">
      <style:paragraph-properties fo:margin-left="0.5in">
        <style:tab-stops/>
      </style:paragraph-properties>
      <style:text-properties style:font-name-asian="Courier New"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asian="Courier New" fo:font-size="10pt" style:font-size-asian="10pt" style:font-size-complex="12pt"/>
    </style:style>
    <style:style style:name="T1076" style:parent-style-name="DefaultParagraphFont" style:family="text">
      <style:text-properties style:font-name-asian="Courier New" fo:font-style="italic" style:font-style-asian="italic" fo:font-size="10pt" style:font-size-asian="10pt" style:font-size-complex="12pt"/>
    </style:style>
    <style:style style:name="TableColumn1078" style:family="table-column">
      <style:table-column-properties style:column-width="6.45in"/>
    </style:style>
    <style:style style:name="Table1077" style:family="table">
      <style:table-properties style:width="6.45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tyle="italic" style:font-style-asian="italic" style:font-size-complex="12pt"/>
    </style:style>
    <style:style style:name="P1082" style:parent-style-name="Normal" style:family="paragraph">
      <style:text-properties style:font-name-asian="Courier New" fo:font-size="11pt" style:font-size-asian="11pt" style:font-size-complex="11pt"/>
    </style:style>
    <style:style style:name="TableColumn1084" style:family="table-column">
      <style:table-column-properties style:column-width="0.4916in"/>
    </style:style>
    <style:style style:name="TableColumn1085" style:family="table-column">
      <style:table-column-properties style:column-width="5.9576in"/>
    </style:style>
    <style:style style:name="Table1083" style:family="table">
      <style:table-properties style:width="6.4493in" fo:margin-left="0in" table:align="lef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style:font-name="MS Gothic" style:font-name-asian="MS Gothic"/>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asian="Courier New" fo:font-size="11pt" style:font-size-asian="11pt" style:font-size-complex="11pt"/>
    </style:style>
    <style:style style:name="T1092" style:parent-style-name="DefaultParagraphFont" style:family="text">
      <style:text-properties fo:font-size="11pt" style:font-size-asian="11pt" style:font-size-complex="11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style:font-name-asian="Courier New" fo:font-size="11pt" style:font-size-asian="11pt" style:font-size-complex="11p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MS Gothic" style:font-name-asian="MS Gothic"/>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ourier New"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style:font-name-asian="Courier New" fo:font-size="10pt" style:font-size-asian="10pt"/>
    </style:style>
    <style:style style:name="P1106" style:parent-style-name="Normal" style:family="paragraph">
      <style:paragraph-properties>
        <style:tab-stops>
          <style:tab-stop style:type="right" style:position="6.2993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style:tab-stops>
          <style:tab-stop style:type="center" style:position="4.75in"/>
        </style:tab-stops>
      </style:paragraph-properties>
    </style:style>
    <style:style style:name="T1109" style:parent-style-name="DefaultParagraphFont" style:family="text">
      <style:text-properties style:font-name-asian="Courier New" style:font-weight-complex="bold" fo:font-style="italic" style:font-style-asian="italic" fo:font-size="10pt" style:font-size-asian="10pt"/>
    </style:style>
    <style:style style:name="T1110" style:parent-style-name="DefaultParagraphFont" style:family="text">
      <style:text-properties style:font-name-asian="Courier New" style:font-weight-complex="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style:tab-stops>
          <style:tab-stop style:type="right" style:position="6.299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style:font-name-asian="Courier New" style:font-weight-complex="bold" fo:font-style="italic" style:font-style-asian="italic" fo:font-size="10pt" style:font-size-asian="10pt"/>
    </style:style>
    <style:style style:name="P1116" style:parent-style-name="Normal" style:family="paragraph">
      <style:paragraph-properties>
        <style:tab-stops>
          <style:tab-stop style:type="center" style:position="4.75in"/>
        </style:tab-stops>
      </style:paragraph-properties>
    </style:style>
    <style:style style:name="T1117" style:parent-style-name="DefaultParagraphFont" style:family="text">
      <style:text-properties style:font-name-asian="Courier New" style:font-weight-complex="bold" fo:font-style="italic" style:font-style-asian="italic" fo:font-size="10pt" style:font-size-asian="10pt"/>
    </style:style>
    <style:style style:name="T1118" style:parent-style-name="DefaultParagraphFont" style:family="text">
      <style:text-properties style:font-name-asian="Courier New" style:font-weight-complex="bold" fo:font-style="italic" style:font-style-asian="italic" fo:font-size="10pt" style:font-size-asian="10pt"/>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8">Suvestinė redakcija nuo 2022-06-21</text:span></text:p>
      <text:p text:style-name="P9"/>
      <text:p text:style-name="P10"><text:span text:style-name="T11">Įsakymas paskelbtas: TAR 2020-03-02, i. k. 2020-04520</text:span></text:p>
      <text:p text:style-name="P12"/>
      <text:p text:style-name="P13">Nauja redakcija nuo 2022-06-21:</text:p>
      <text:p text:style-name="Normal"><text:span text:style-name="T14">Nr.<text:s/></text:span><text:a xlink:href="https://www.e-tar.lt/portal/legalAct.html?documentId=80d0a700f05f11ec8fa7d02a65c371ad" office:target-frame-name="_top" xlink:show="replace"><text:span text:style-name="T15">V-378</text:span></text:a><text:span text:style-name="T16">, 2022-06-17, paskelbta<text:s/></text:span><text:span text:style-name="T17">TAR 2022-06-20, i. k. 2022-13180</text:span></text:p>
      <text:p text:style-name="P18"/>
      <text:p text:style-name="P19">LIETUVOS MOKSLO TARYBOS PIRMININKAS</text:p>
      <text:p text:style-name="P20"/>
      <text:p text:style-name="P21">ĮSAKYMAS</text:p>
      <text:p text:style-name="P22">DĖL PLANUOJAMŲ PIRKTI PASLAUGŲ ATITIKTIES MOKSLINIŲ TYRIMŲ IR EKSPERIMENTINĖS PLĖTROS PASLAUGOMS, tyrimo atitikties moksliniam tyrimui VERTINIMO TVARKOS APRAŠO PATVIRTINIMO</text:p>
      <text:p text:style-name="P23"/>
      <text:p text:style-name="P24"><text:span text:style-name="T25">20</text:span><text:span text:style-name="T26">20 m. vasario 27 d. Nr. V-126</text:span></text:p>
      <text:p text:style-name="P27"><text:span text:style-name="T28">Vilnius</text:span></text:p>
      <text:p text:style-name="P29"/>
      <text:p text:style-name="P30"><text:span text:style-name="T31">Vadovaudamasis Mokslinių tyrimų ir eksperimentinės plėtros paslaugų pirkimų vykdymo tvarkos aprašo, patvirtinto Lietuvos Respublikos Vyriausybės 2020 m. sausio 15 d. nutarimu Nr. 22 „Dėl Mokslinių tyrimų ir eksperimen</text:span><text:span text:style-name="T32">tinės plėtros paslaugų pirkimų vykdymo tvarkos aprašo patvirtinimo“, 19 punktu, Specialiųjų leidimų naudoti I, II ir (ar) III sąrašų narkotines, psichotropines medžiagas moksliniams tyrimams išdavimo taisyklių, patvirtintų Lietuvos Respublikos Vyriausybės<text:s/></text:span><text:span text:style-name="T33">2021 m. lapkričio 3 d. nutarimu Nr. 903 „</text:span><text:span text:style-name="T34">Dėl Lietuvos Respublikos Vyriausybės 1995 m. gruodžio 28 d. nutarimo Nr. 1630 „Dėl Veiklos, susijusios su vaistiniais preparatais, kurių sudėtyje yra I sąrašo medžiagų, ir II, III sąrašų narkotinėmis ir psichotropin</text:span><text:span text:style-name="T35">ėmis medžiagomis, licencijavimo taisyklių ir Leidimų mokslinių tyrimų veiklai su medžiagomis,<text:s/></text:span><text:soft-page-break/><text:span text:style-name="T36">įtrauktomis į I narkotinių ir psichotropinių medžiagų sąrašą, išdavimo tvarkos aprašo patvirtinimo“ pakeitimo“, 6 punktu</text:span><text:span text:style-name="T37">,</text:span></text:p>
      <text:p text:style-name="P38"><text:span text:style-name="T39">tvirtinu</text:span><text:span text:style-name="T40"><text:s/>Planuojamų pirkti paslaugų atitikties mokslinių tyrimų ir eksperimentinės plėtros paslaugoms, tyrimo atitikties moksliniam tyrimui vertinimo tvarkos aprašą (pridedama).</text:span></text:p>
      <text:p text:style-name="P41"/>
      <text:p text:style-name="P42"/>
      <text:p text:style-name="P43"/>
      <text:p text:style-name="P44"><text:span text:style-name="T45">p</text:span><text:span text:style-name="T46">irmininkas<text:s/></text:span><text:span text:style-name="T47"><text:tab/>R</text:span><text:span text:style-name="T48">omas</text:span><text:span text:style-name="T49"><text:s/>B</text:span><text:span text:style-name="T50">aronas</text:span></text:p>
      <text:p text:style-name="P51"/>
      <text:p text:style-name="Normal"/>
      <text:p text:style-name="P52"/>
      <text:soft-page-break/>
      <text:p text:style-name="P53">PATVIRTINTA</text:p>
      <text:p text:style-name="P60">Lietuvos mokslo tarybos pirmininko</text:p>
      <text:p text:style-name="P61">2020 m. vasario 27 d. įsakymu Nr. V-126</text:p>
      <text:p text:style-name="P62">(Lietuvos mokslo tarybos pirmininko</text:p>
      <text:p text:style-name="P63">2022 m. birželio 17 d. įsakymo Nr. V-378</text:p>
      <text:p text:style-name="P64">redakcija)</text:p>
      <text:p text:style-name="P65"/>
      <text:p text:style-name="P66"/>
      <text:p text:style-name="P67">PLANUOJAMŲ PIRKTI PASLAUGŲ ATITIKTIES MOKSLINIŲ TYRIMŲ IR EKSPERIMENTINĖS PLĖTROS PASLAUGOMS, tyrimo atitikties moksliniam tyrimui VERTINIMO TVARKOS APRAŠAS</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Planuojamų pirkti paslaugų atitikties mokslinių tyrimų<text:s/></text:span><text:span text:style-name="T79">ir eksperimentinės plėtros (toliau – MTEP) paslaugoms, tyrimo atitikties moksliniam tyrimui vertinimo tvarkos aprašas (toliau – Aprašas) nustato tvarką, pagal kurią institucijos, nurodytos Aprašo 2.1 ir 2.2 papunkčiuose, teikia, o Lietuvos mokslo taryba (t</text:span><text:span text:style-name="T80">oliau – Taryba) pateiktą informaciją įvertina ir patvirtina, kad:</text:span></text:p>
      <text:p text:style-name="P81"><text:span text:style-name="T82">1.1</text:span><text:span text:style-name="T83">. pirkimo vykdytojo, kai jis yra ne Taryba, Lietuvos mokslų akademija, mokslo ir studijų institucija<text:s/></text:span><text:span text:style-name="T84">(toliau – Institucija)</text:span><text:span text:style-name="T85">, Mokslo, technologijų ir inovacijų agentūra ar Inovacijų agen</text:span><text:span text:style-name="T86">tūra, planuojamos pirkti paslaugos  pagal techninės užduoties informaciją yra MTEP paslaugos;<text:s/></text:span></text:p>
      <text:p text:style-name="P87"><text:span text:style-name="T88">1.2</text:span><text:span text:style-name="T89">. vykdomas, įvykdytas ar numatomas vykdyti tyrimas yra mokslinis tyrimas, ir kad šio mokslinio tyrimo finansavimas yra užtikrintas.</text:span></text:p>
      <text:p text:style-name="P90"><text:span text:style-name="T91">2</text:span><text:span text:style-name="T92">. Į Tarybą krei</text:span><text:span text:style-name="T93">piamasi kai:</text:span></text:p>
      <text:p text:style-name="P94"><text:span text:style-name="T95">2.1</text:span><text:span text:style-name="T96">. reikalinga įvertinti pirkimo vykdytojo, išskyrus Aprašo 1.1 papunktyje nurodytų institucijų, parengtas technines užduotis dėl planuojamų pirkti MTEP paslaugų Mokslinių tyrimų ir eksperimentinės plėtros paslaugų pirkimų vykdymo tvarkos a</text:span><text:span text:style-name="T97">prašo, patvirtinto Lietuvos Respublikos Vyriausybės 2020 m. sausio 15 d. nutarimu Nr. 22 „Dėl Mokslinių tyrimų ir eksperimentinės plėtros paslaugų pirkimų vykdymo tvarkos aprašo patvirtinimo“ (toliau – MTEP paslaugų pirkimų vykdymo tvarkos aprašas) nustaty</text:span><text:span text:style-name="T98">ta tvarka;</text:span></text:p>
      <text:p text:style-name="P99"><text:span text:style-name="T100">2.2</text:span><text:span text:style-name="T101">. </text:span><text:span text:style-name="T102">Institucijai reikalingas Lietuvos Respublikos<text:s/></text:span>narkotinių ir psichotropinių medžiagų kontrolės įstatymo 21<text:span text:style-name="T103">8</text:span> straipsnio 4 punkte<text:s/><text:span text:style-name="T104">nurodytas<text:s/></text:span><text:span text:style-name="T105">patvirtinimas, kad vykdomas, įvykdytas ar numatomas vykdyti tyrimas yra mokslinis tyrimas, ir kad š</text:span><text:span text:style-name="T106">io mokslinio tyrimo finansavimas yra užtikrintas, siekiant<text:s/></text:span><text:span text:style-name="T107">specialiojo leidimo naudoti I, II ir (ar) III sąrašų medžiagas moksliniam tyrimui (toliau – specialusis leidimas)</text:span><text:span text:style-name="T108">, išduodamo</text:span><text:span text:style-name="T109"><text:s/>vadovaujantis Narkotinių ir psichotropinių medžiagų kontrolės įstatymu i</text:span><text:span text:style-name="T110">r</text:span><text:span text:style-name="T111"><text:s/></text:span><text:span text:style-name="T112">Specialiųjų leidimų naudoti I, II ir (ar) III sąrašų narkotines, psichotropines medžiagas moksliniams tyrimams išdavimo taisyklių, patvirtintų Lietuvos Respublikos Vyriausybės 2021 m. lapkričio 3 d.<text:s/></text:span>nutarimu Nr. 903 „<text:span text:style-name="T113">Dėl Lietuvos Respublikos Vyriausybės<text:s/></text:span><text:span text:style-name="T114">1995 m. gruodžio 28 d. nutarimo Nr. 1630 „Dėl Veiklos, susijusios su vaistiniais preparatais, kurių sudėtyje yra I sąrašo medžiagų, ir II, III sąrašų narkotinėmis ir psichotropinėmis medžiagomis, licencijavimo taisyklių ir Leidimų mokslinių tyrimų veiklai<text:s/></text:span><text:span text:style-name="T115">su medžiagomis, įtrauktomis į I narkotinių ir psichotropinių medžiagų sąrašą, išdavimo tvarkos aprašo patvirtinimo“ pakeitimo“ (toliau – Specialiųjų leidimų išdavimo taisyklės) nustatyta tvarka.</text:span></text:p>
      <text:p text:style-name="P116"><text:span text:style-name="T117">3</text:span><text:span text:style-name="T118">. Apraše vartojamos sąvokos:</text:span></text:p>
      <text:p text:style-name="P119"><text:span text:style-name="T120">3.1</text:span><text:span text:style-name="T121">.<text:s/></text:span><text:span text:style-name="T122">specialusis leidim</text:span><text:span text:style-name="T123">as – kaip ši sąvoka apibrėžta<text:s/></text:span><text:span text:style-name="T124">Narkotinių ir psichotropinių medžiagų kontrolės<text:s/></text:span><text:span text:style-name="T125">įstatyme. Dėl specialiojo leidimo kreipiamasi į Narkotikų, tabako ir alkoholio kontrolės departamentą<text:s/></text:span><text:span text:style-name="T126">Specialiųjų leidimų išdavimo taisyklių nustatyta tvarka</text:span><text:span text:style-name="T127">;</text:span></text:p>
      <text:p text:style-name="P128"><text:span text:style-name="T129">3.2</text:span><text:span text:style-name="T130">. prašymas<text:s/></text:span><text:span text:style-name="T131">–<text:s/></text:span><text:span text:style-name="T132">kreipimasis į Tarybą Aprašo 2 punkte nurodytais atvejais;</text:span></text:p>
      <text:p text:style-name="P133"><text:span text:style-name="T134">3.3</text:span><text:span text:style-name="T135">. kitos Aprašo sąvokos atitinka Lietuvos Respublikos viešųjų pirkimų įstaty</text:span>me,<text:span text:style-name="T136"><text:s/>Lietuvos Respublikos mokslo ir studijų įstatyme,<text:s/></text:span><text:span text:style-name="T137">Narkotinių ir psichotropinių medžiagų kontrolės<text:s/></text:span><text:span text:style-name="T138">įstatyme,</text:span><text:span text:style-name="T139"><text:s/></text:span>MTEP paslaugų pirkimų vykdymo tvarkos apraše,<text:span text:style-name="T140"><text:s/>Specialiųjų leidimų išdavimo taisyklėse</text:span><text:span text:style-name="T141">, kituose MTEP reglamentuojančiuose teisės aktuose vartojamas sąvokas.<text:s/></text:span></text:p>
      <text:p text:style-name="P142"><text:span text:style-name="T143">4</text:span><text:span text:style-name="T144">. Priimant sprendimą<text:s/></text:span>dėl prašymų<text:span text:style-name="T145">, vadovaujamasi Ekonominio bendradarbiavimo ir plėtros organiza</text:span><text:span text:style-name="T146">cijos leidinio „Frascati vadovas“ (2015) (ISBN 978-9986-9380-7-1, DOI: https://doi.org/10.1787/9789264286290-lt) nuostatomis. Esant neatitikimams tarp išversto (lietuviško) ir originalaus teksto, vadovaujamasi originaliu tekstu „Frascati Manual 2015“ (ISBN</text:span><text:span text:style-name="T147"><text:s/>978-926423901-2, DOI:<text:s/></text:span>http://dx.doi.org/10.1787/9789264239012-en<text:span text:style-name="T148">.</text:span></text:p>
      <text:p text:style-name="P149"><text:span text:style-name="T150">5</text:span><text:span text:style-name="T151">. Apraše nustatytų terminai skaičiuojami Lietuvos Respublikos civilinio kodekso nustatyta tvarka.</text:span></text:p>
      <text:p text:style-name="P152"><text:span text:style-name="T153">6</text:span><text:span text:style-name="T154">. Prašymų<text:s/></text:span><text:span text:style-name="T155">vertinimą atlieka Tarybos pirmininko sudaryta MTEP paslaugų vertinimo k</text:span><text:span text:style-name="T156">omisija (toliau – Komisija). Komisijos darbą organizuoja ir koordinuoja paskirtas Tarybos Mokslo fondo darbuotojas (toliau – Koordinatorius).</text:span><text:s/></text:p>
      <text:p text:style-name="P157"/>
      <text:p text:style-name="P158"><text:span text:style-name="T159">II</text:span><text:span text:style-name="T160"><text:s/>skyrius</text:span></text:p>
      <text:p text:style-name="P161"><text:span text:style-name="T162">REIKALAVIMAI DĖL INFORMACIJOS PATEIKIMO vertinant PLANUOJAmas PIRKTI MTEP PASLAUGAS</text:span></text:p>
      <text:p text:style-name="P163"/>
      <text:p text:style-name="P164"><text:span text:style-name="T165">7</text:span><text:span text:style-name="T166">.<text:s/></text:span><text:span text:style-name="T167">Pirkimo vykdytojas, numatęs pirkti MTEP paslaugas, nurodytas Viešųjų pirkimų įstatymo 15 straipsnio 1 dalyje, Tarybai turi pateikti:</text:span></text:p>
      <text:p text:style-name="P168"><text:span text:style-name="T169">7.1</text:span><text:span text:style-name="T170">. bendrąją informaciją (trumpą santrauką) apie planuojamas pirkti MTEP paslaugas (iki 2000 spaudos ženklų), atskleidži</text:span><text:span text:style-name="T171">ančią paslaugos tikslą ir turinį (pateikiama pagal Aprašo 1 priedo formą);</text:span></text:p>
      <text:p text:style-name="P172"><text:span text:style-name="T173">7.2</text:span><text:span text:style-name="T174">. techninę užduotį (pateikiama pagal Aprašo 2 priedo formą), kurioje turi būti šie planuojamų<text:s/></text:span><text:soft-page-break/><text:span text:style-name="T175">pirkti MTEP paslaugų duomenys:</text:span></text:p>
      <text:p text:style-name="P176"><text:span text:style-name="T177">7.2.1</text:span><text:span text:style-name="T178">. pirkimo vykdytojas</text:span><text:span text:style-name="T179">;</text:span></text:p>
      <text:p text:style-name="P180"><text:span text:style-name="T181">7.2.2</text:span><text:span text:style-name="T182">. paslaugų<text:s/></text:span><text:span text:style-name="T183">pavadinimas;</text:span></text:p>
      <text:p text:style-name="P184"><text:span text:style-name="T185">7.2.3</text:span><text:span text:style-name="T186">. Bendrojo viešųjų pirkimų žodyno (BVPŽ) kodas (-ai);</text:span></text:p>
      <text:p text:style-name="P187"><text:span text:style-name="T188">7.2.4</text:span><text:span text:style-name="T189">. mokslo sritis (-ys) ir kryptis (-ys) pagal Lietuvos Respublikos Vyriausybės patvirtintas mokslo sritis ir Lietuvos Respublikos švietimo, mokslo ir sporto ministro patvir</text:span><text:span text:style-name="T190">tintas mokslo kryptis;</text:span></text:p>
      <text:p text:style-name="P191"><text:span text:style-name="T192">7.2.5</text:span><text:span text:style-name="T193">. tikslas ir uždaviniai;</text:span></text:p>
      <text:p text:style-name="P194"><text:span text:style-name="T195">7.2.6</text:span><text:span text:style-name="T196">. turinio, tyrimo metodų ir masto reikalavimai;</text:span></text:p>
      <text:p text:style-name="P197"><text:span text:style-name="T198">7.2.7</text:span><text:span text:style-name="T199">. norimas rezultatas arba pirkimo objekto funkciniai reikalavimai;</text:span></text:p>
      <text:p text:style-name="P200"><text:span text:style-name="T201">7.2.8</text:span><text:span text:style-name="T202">. pageidaujama vykdymo trukmė;</text:span></text:p>
      <text:p text:style-name="P203"><text:span text:style-name="T204">7.2.9</text:span><text:span text:style-name="T205">. pagal pirkimo v</text:span><text:span text:style-name="T206">ykdytojo poreikį nurodyta kita papildoma informacija, susijusi su MTEP paslauga.<text:s/></text:span></text:p>
      <text:p text:style-name="P207"><text:span text:style-name="T208">8</text:span><text:span text:style-name="T209">. Taryba turi teisę prašyti pateikti papildomos informacijos, reikalingos įvertinti pateiktą prašymą.</text:span></text:p>
      <text:p text:style-name="P210"/>
      <text:p text:style-name="P211"><text:span text:style-name="T212">III</text:span><text:span text:style-name="T213"><text:s/>skyrius</text:span></text:p>
      <text:p text:style-name="P214"><text:span text:style-name="T215">REIKALAVIMAI DĖL INFORMACIJOS PATEIKIMO vert</text:span><text:span text:style-name="T216">inant,<text:s/></text:span><text:span text:style-name="T217">kad tyrimas yra mokslinis tyrimas, ir kad šio mokslinio tyrimo finansavimas yra užtikrintas</text:span></text:p>
      <text:p text:style-name="P218"/>
      <text:p text:style-name="P219"><text:span text:style-name="T220">9</text:span><text:span text:style-name="T221">. Institucija siekianti<text:s/></text:span><text:span text:style-name="T222">patvirtinimo, kad vykdomas, įvykdytas ar planuojamas vykdyti tyrimas yra mokslinis tyrimas, ir kad šio mokslinio tyrimo finansa</text:span><text:span text:style-name="T223">vimas yra užtikrintas, išduodamo</text:span><text:span text:style-name="T224"><text:s/>vadovaujantis Narkotinių ir psichotropinių medžiagų kontrolės įstatymu ir<text:s/></text:span><text:span text:style-name="T225">Specialiųjų leidimų išdavimo taisyklėmis,<text:s/></text:span><text:span text:style-name="T226">Tarybai turi pateikti:</text:span></text:p>
      <text:p text:style-name="P227"><text:span text:style-name="T228">9.1</text:span><text:span text:style-name="T229">. bendrąją informaciją (trumpą santrauką) apie vykdomą, įvykdytą ar planuojamą<text:s/></text:span><text:span text:style-name="T230">vykdyti tyrimą (iki 2000 spaudos ženklų), atskleidžiančią tyrimo tikslą ir turinį (pateikiama pagal Aprašo 1 priedo formą);</text:span></text:p>
      <text:p text:style-name="P231"><text:span text:style-name="T232">9.2</text:span><text:span text:style-name="T233">. vykdomo, įvykdyto ar planuojamo vykdyti tyrimo aprašymą (pateikiama pagal Aprašo 4 priedo formą), kuriame turi būti šie duo</text:span><text:span text:style-name="T234">menys:</text:span></text:p>
      <text:p text:style-name="P235"><text:span text:style-name="T236">9.2.1</text:span><text:span text:style-name="T237">. Institucijos pavadinimas;</text:span></text:p>
      <text:p text:style-name="P238"><text:span text:style-name="T239">9.2.2</text:span><text:span text:style-name="T240">. tyrimo pavadinimas;</text:span></text:p>
      <text:p text:style-name="P241"><text:span text:style-name="T242">9.2.3</text:span><text:span text:style-name="T243">. tyrimo mokslo sritis (-ys) ir kryptis (-ys) pagal Lietuvos Respublikos Vyriausybės patvirtintas mokslo sritis ir Lietuvos Respublikos švietimo, mokslo ir sporto ministro<text:s/></text:span><text:span text:style-name="T244">patvirtintas mokslo kryptis;</text:span></text:p>
      <text:p text:style-name="P245">9.2.4. tyrime<text:s/><text:span text:style-name="T246">prašomos leisti naudoti (naudojamos, naudotos) I, II ir (ar) III sąrašų medžiagos;</text:span></text:p>
      <text:p text:style-name="P247"><text:span text:style-name="T248">9.2.5</text:span><text:span text:style-name="T249">. tyrimo trukmė (pradžia<text:s/></text:span><text:span text:style-name="T250">–<text:s/></text:span><text:span text:style-name="T251">pabaiga);</text:span></text:p>
      <text:p text:style-name="P252"><text:span text:style-name="T253">9.2.6</text:span><text:span text:style-name="T254">.<text:s/></text:span>tyrimo biudžetas (EUR);</text:p>
      <text:p text:style-name="P255">9.2.7. tyrimo finansavimo šaltinis<text:span text:style-name="T256"><text:s/>(Institucija turi pateikti dokumentą, įrodantį, kad tyrimo finansavimas yra užtikrintas);</text:span></text:p>
      <text:p text:style-name="P257">9.2.8. tyrimo tikslas;</text:p>
      <text:p text:style-name="P258">9.2.9. tyrimo uždaviniai;</text:p>
      <text:p text:style-name="P259">9.2.10. tyrimo metodai;</text:p>
      <text:p text:style-name="P260">9.2.11. tyrimo<text:span text:style-name="T261"><text:s/>rezultatai.</text:span></text:p>
      <text:p text:style-name="P262"><text:span text:style-name="T263">10</text:span><text:span text:style-name="T264">. Taryba turi teisę prašyti pateikti pa</text:span><text:span text:style-name="T265">pildomos informacijos, reikalingos įvertinti pateiktą prašymą.</text:span></text:p>
      <text:p text:style-name="P266"/>
      <text:p text:style-name="P267"><text:span text:style-name="T268">IV</text:span><text:span text:style-name="T269"><text:s/>skyrius</text:span></text:p>
      <text:p text:style-name="P270"><text:span text:style-name="T271">KOMISIJA IR JOS DARBO ORGANIZAVIMAS</text:span></text:p>
      <text:p text:style-name="P272"/>
      <text:p text:style-name="P273"><text:span text:style-name="T274">11</text:span><text:span text:style-name="T275">. Komisijos sudėtį, jos pirmininką ir pirmininko pavaduotoją tvirtina Tarybos pirmininkas.<text:s/></text:span>Komisijos sudėtis, neįskaitant pirmininko, paprastai atnaujinama trečdaliu kas dveji metai, o ekspertas Komisijos nariu gali būti ne daugiau kaip 6 metus iš eilės. Pirmininkas skiriamas 6 metų kadencijai.</text:p>
      <text:p text:style-name="P276"><text:span text:style-name="T277">12</text:span><text:span text:style-name="T278">. Narius į Komisiją siūlo<text:s/></text:span><text:span text:style-name="T279">Humanitarinių ir socialinių mokslų ekspertų komitetas,<text:s/></text:span><text:span text:style-name="T280">Gamtos ir technikos mokslų ekspertų komitetas</text:span><text:span text:style-name="T281"><text:s/>(toliau kartu – Komitetai, atskirai – Komitetas) kiekvienai mokslų sričiai vertinti siūlant po vieną ekspertą bei pretendentą į Komisijos pirmininką.<text:s/></text:span>Jei Komisijos pirmininku paskiriamas vieno Komiteto pasiūlytas kandidatas, tuomet kito Komiteto pasiūlytas kandidatas paskiriamas Komisijos pirmininko pavaduotoju.</text:p>
      <text:p text:style-name="P282"><text:span text:style-name="T283">13</text:span><text:span text:style-name="T284">. Komisijos pirmininkas priima sprendimus dėl Komisijos darbo organizavimo ir yra atsakingas už tai, kad Komisijai pavestas darbas būtų atliktas k</text:span><text:span text:style-name="T285">okybiškai, Apraše nustatyta tvarka ir terminais. Kai Komisijos pirmininkas negali atlikti pareigų, Komisijai vadovauja Komisijos pirmininko pavaduotojas.</text:span></text:p>
      <text:p text:style-name="P286"><text:span text:style-name="T287">14</text:span><text:span text:style-name="T288">. Visa su prašymų vertinimo procesu susijusi informacija yra konfidenciali ir turi būti naudojam</text:span><text:span text:style-name="T289">a tik vertinant.</text:span><text:s/>Konfidencialios informacijos neperdavimo ir saugojimo pareiga yra neterminuota.<text:s/><text:span text:style-name="T290">Komisijos narys ir Komisijos pasitelktas ekspertas gali dalyvauti Komisijos veikloje tik<text:s/></text:span><text:span text:style-name="T291">pasirašę Tarybos eksperto pasižadėjimą vadovaujantis Tarybos pirminink</text:span><text:span text:style-name="T292">o patvirtintomis ekspertų ir jų veiklos bendrosiomis taisyklėmis.</text:span></text:p>
      <text:p text:style-name="P293"><text:span text:style-name="T294">15</text:span><text:span text:style-name="T295">. Komisijos veikla<text:s/></text:span><text:span text:style-name="T296">grindžiama<text:s/></text:span><text:span text:style-name="T297">Tarybos ekspertų ir jų veiklos bendrųjų taisyklėse nustatytais</text:span><text:span text:style-name="T298"><text:s/>principais.<text:s/></text:span></text:p>
      <text:p text:style-name="P299"><text:span text:style-name="T300">16</text:span><text:span text:style-name="T301">. Komisija turi teisę:</text:span></text:p>
      <text:p text:style-name="P302"><text:span text:style-name="T303">16.1</text:span><text:span text:style-name="T304">. gauti visą reikiamą su Komisijos darbu su</text:span><text:span text:style-name="T305">sijusią informaciją ir (ar) dokumentus;</text:span></text:p>
      <text:p text:style-name="P306"><text:span text:style-name="T307">16</text:span><text:span text:style-name="T308">.2. nusistatyti Komisijos posėdžio formą ir tvarką;<text:s/></text:span></text:p>
      <text:p text:style-name="P309"><text:span text:style-name="T310">16.3</text:span><text:span text:style-name="T311">. teikti pasiūlymus Tarybos pirmininkui, susijusius su Komisijos darbo gerinimu.</text:span></text:p>
      <text:p text:style-name="P312"><text:span text:style-name="T313">17</text:span><text:span text:style-name="T314">. Įprastai pagrindinė Komisijos veiklos forma yra posėdis. J</text:span><text:span text:style-name="T315">ei individualiai vertinusių Komisijos narių nuomonės išsiskiria, turi būti organizuojamas Komisijos posėdis. Posėdis gali būti organizuojamas ir elektroninėmis ryšio priemonėmis, pasitelkiant nuotolinėms vaizdo konferencijoms organizuoti skirtus įrankius (</text:span><text:span text:style-name="T316">programas).</text:span></text:p>
      <text:p text:style-name="P317"><text:span text:style-name="T318">18</text:span><text:span text:style-name="T319">. Posėdis yra teisėtas, jei jame dalyvauja ne mažiau kaip pusė Komisijos narių (įskaitant Komisijos pirmininką ar jo pavaduotoją).</text:span></text:p>
      <text:p text:style-name="P320"><text:span text:style-name="T321">19</text:span><text:span text:style-name="T322">. Komisijos sprendimas priimamas bendru sutarimu, o nepavykus jo pasiekti – paprasta posėdyje<text:s/></text:span><text:span text:style-name="T323">dalyvaujančių Komisijos narių balsų dauguma (įskaitant ir dalyvaujančius nuotoliniu būdu). Balsuojant kiekvienas Komisijos narys turi po vieną balsą. Komisijos nariui susilaikius, laikoma, kad jis balsavo prieš. Balsams pasiskirsčius po lygiai, lemia Komis</text:span><text:span text:style-name="T324">ijos pirmininko (jam nesant – jo pavaduotojo) balsas. Balsavimas vykdomas atviru būdu.</text:span></text:p>
      <text:p text:style-name="P325"><text:span text:style-name="T326">20</text:span><text:span text:style-name="T327">. Komisija gali balsuoti ir elektroniniu būdu. Šiuo atveju reikiamus dokumentus Komisijos nariams pateikia Komisijos pirmininkas (jam nesant – jo pavaduotojas), pa</text:span><text:span text:style-name="T328">aiškina teikiamą sprendimo projektą. Sprendimas yra teisėtas, jeigu per balsuoti skirtą laikotarpį (ne trumpesnį kaip 2 darbo dienos) už pateiktą sprendimą balsavo daugiau kaip pusė Komisijos narių ir nebuvo balsavusiųjų prieš.<text:s/></text:span></text:p>
      <text:p text:style-name="P329"><text:span text:style-name="T330">21</text:span><text:span text:style-name="T331">. Posėdžiai protokolu</text:span><text:span text:style-name="T332">ojami. Protokolą rengia Koordinatorius, kuris yra posėdžio sekretorius.</text:span></text:p>
      <text:p text:style-name="P333"><text:span text:style-name="T334">22</text:span><text:span text:style-name="T335">. Protokole turi būti nurodoma: posėdžio organizavimo būdas, posėdžio data ir laikas, posėdžio dalyviai, svarstomi darbotvarkės klausimai ir priimti sprendimai.</text:span></text:p>
      <text:p text:style-name="P336"><text:span text:style-name="T337">23</text:span><text:span text:style-name="T338">. Protokola</text:span><text:span text:style-name="T339">s turi būti parengtas ir pasirašytas ne vėliau kaip per 5 darbo dienas po posėdžio dienos.</text:span></text:p>
      <text:p text:style-name="P340"><text:span text:style-name="T341">24</text:span><text:span text:style-name="T342">. Protokolą pasirašo Komisijos pirmininkas arba jo pavaduotojas, jei jis pirmininkavo posėdžiui ir posėdžio sekretorius.</text:span></text:p>
      <text:p text:style-name="P343"/>
      <text:p text:style-name="P344"><text:span text:style-name="T345">V</text:span><text:span text:style-name="T346"><text:s/>skyrius</text:span></text:p>
      <text:p text:style-name="P347"><text:span text:style-name="T348">PRAŠYMŲ VERTINIMAS</text:span></text:p>
      <text:p text:style-name="P349"/>
      <text:p text:style-name="P350"><text:span text:style-name="T351">25</text:span><text:span text:style-name="T352">. Prašymo, kuriuo buvo pateikta visa vertinimui reikalinga informacija, nagrinėjimas turi būti atliktas per 10 darbo dienų nuo prašymo gavimo dienos.</text:span></text:p>
      <text:p text:style-name="P353"><text:span text:style-name="T354">26</text:span><text:span text:style-name="T355">. Gavęs prašymą, Koordinatorius ne ilgiau kaip per 2 darbo dienas įvertina, ar pateikta visa Ap</text:span><text:span text:style-name="T356">rašo II ar III skyriuose nurodyta informacija. Jeigu pirkimo vykdytojas ar Institucija pateikia ne visą, netikslią, nepakankamą informaciją arba prašymas neatitinka Apraše nustatytų reikalavimų, Koordinatorius apie tai informuoja prašyme nurodytu kontaktin</text:span><text:span text:style-name="T357">io asmens el. paštu ir nustato terminą trūkumams pašalinti. Šiuo atveju prašymo nagrinėjimo terminas sustabdomas.</text:span></text:p>
      <text:p text:style-name="P358"><text:span text:style-name="T359">27</text:span><text:span text:style-name="T360">. Jei prašymas atitinka Apraše nustatytus formaliuosius reikalavimus, jis teikiamas Komisijos pirmininkui. Komisijos pirmininkas, įverti</text:span><text:span text:style-name="T361">nęs Komisijai pateiktą medžiagą, paskiria Komisijos narius, kurie atlieka individualų prašymo įvertinimą.</text:span></text:p>
      <text:p text:style-name="P362"><text:span text:style-name="T363">28</text:span><text:span text:style-name="T364">. Komisijos pirmininkui nustačius, kad reikalinga tikslinti prašymo turinį, jis nėra vertinamas. Koordinatorius apie tai informuoja prašyme nuro</text:span><text:span text:style-name="T365">dytu kontaktinio asmens el. paštu ir nustato terminą trūkumams pašalinti. Šiuo atveju prašymo nagrinėjimo terminas sustabdomas.</text:span></text:p>
      <text:p text:style-name="P366"><text:span text:style-name="T367">29</text:span><text:span text:style-name="T368">. Komisijos nariai privalo vengti interesų konflikto ir elgtis taip, kad nekiltų abejonių, kad toks konfliktas yra. Komisi</text:span><text:span text:style-name="T369">jos narys apie interesų konflikto situaciją turi informuoti Komisijos pirmininką (posėdžio metu ir posėdžio dalyvius), pareikšti nusišalinimą ir jokia forma nedalyvauti toliau atliekant vertinimą ar jį aptariant.<text:s/></text:span></text:p>
      <text:p text:style-name="P370"><text:span text:style-name="T371">30</text:span><text:span text:style-name="T372">. Prašymą individualiai įvertina ne mažiau kaip du Komisijos nariai. Kai į Tarybą kreipiamasi Aprašo 2.1 papunktyje nurodytu atveju, kiekvienas Komisijos narys atlikęs individualų įvertinimą užpildo Išvadą dėl MTEP paslaugų techninės užduoties (Aprašo 3 pr</text:span><text:span text:style-name="T373">iedas), Aprašo 2.2 papunktyje nurodytu atveju<text:s/></text:span><text:span text:style-name="T374">–<text:s/></text:span><text:span text:style-name="T375">Išvadą dėl tyrimo pripažinimo moksliniu tyrimu (Aprašo 5 priedas).<text:s/></text:span></text:p>
      <text:p text:style-name="P376"><text:span text:style-name="T377">31</text:span><text:span text:style-name="T378">. Prireikus vertinimui atlikti gali būti pasitelkiamas papildomas ekspertas vadovaujantis Tarybos pirmininko patvirtintomis ekspertų i</text:span><text:span text:style-name="T379">r jų veiklos bendrosiomis taisyklėmis. Prireikus<text:s/></text:span><text:soft-page-break/><text:span text:style-name="T380">paskirti papildomą ekspertą, prašymo nagrinėjimo terminas sustabdomas iki eksperto paskyrimo.</text:span></text:p>
      <text:p text:style-name="P381"><text:span text:style-name="T382">32</text:span><text:span text:style-name="T383">. Individualūs vertinimai, jei nuomonės išsiskiria, turi būti aptariami Komisijos posėdyje. Prieš tai visi<text:s/></text:span><text:span text:style-name="T384">Komisijos nariai supažindinami su vertinti pateikta medžiaga.</text:span></text:p>
      <text:p text:style-name="P385"><text:span text:style-name="T386">33</text:span><text:span text:style-name="T387">. Pirkimo vykdytojo vertinimui pateikta paslauga pripažįstama MTEP paslauga, jei jos techninė užduotis pagal vertinimo kriterijus yra įvertinta teigiamai.</text:span></text:p>
      <text:p text:style-name="P388"><text:span text:style-name="T389">34</text:span><text:span text:style-name="T390">. Institucijos vertinimui p</text:span><text:span text:style-name="T391">ateiktas tyrimas pripažįstamas moksliniu tyrimu, jei atitinka „Frascati vadovas“ (2015)<text:s/></text:span>nuostatas.</text:p>
      <text:p text:style-name="P392"><text:span text:style-name="T393">35</text:span><text:span text:style-name="T394">. Atsižvelgęs į Komisijos posėdyje (el. balsavimo būdu) priimtą sprendimą dėl įvertinimo, Komisijos pirmininkas Aprašo 2.1 papunktyje nurodytu atveju p</text:span><text:span text:style-name="T395">agal Aprašo 3 priedo formą, Aprašo 2.2 papunktyje nurodytu atveju – pagal Aprašo 5 priedo formą parengia apibendrinamąją išvadą.</text:span></text:p>
      <text:p text:style-name="P396"><text:span text:style-name="T397">36</text:span><text:span text:style-name="T398">. Komisijos darbas laikomas baigtu, kai Komisijos pirmininkas pateikia Koordinatoriui pasirašytą apibendrinamąją išvadą i</text:span><text:span text:style-name="T399">r Aprašo 2.1 atveju<text:s/></text:span><text:span text:style-name="T400">–<text:s/></text:span><text:span text:style-name="T401">pasiūlo ekspertą<text:s/></text:span><text:span text:style-name="T402">į pirkimo vykdytojo sudarytos Pirkimo komisijos sudėtį</text:span><text:span text:style-name="T403"><text:s/>(ekspertas nesiūlomas, kai perkamos ekspertų paslaugos, kai MTEP paslaugomis pripažintus pirkimus pirkimo vykdytojas vykdo nuolat).<text:s/></text:span><text:span text:style-name="T404">Paslaugas pripažinus MTEP pasl</text:span><text:span text:style-name="T405">augomis, kartu su apibendrinamąja išvada Komisija gali pateikti rekomendacijų techninei užduočiai, pasiūlymų dėl papildomų sąlygų kvietime, ir kt.<text:s/></text:span><text:span text:style-name="T406">Pirkimo vykdytojas</text:span>, ketinantis pirkti tokias pačias paslaugas, kurios Komisijos buvo pripažintos MTEP paslaugomis, iš naujo kreiptis į Tarybą dėl tokių paslaugų pripažinimo MTEP paslaugomis neprivalo.</text:p>
      <text:p text:style-name="P407"><text:span text:style-name="T408">37</text:span><text:span text:style-name="T409">. Koordinatorius Komisijos apibendrinamąją išvadą išsiunčia raštu prašyme nurodytu<text:s/></text:span><text:span text:style-name="T410">pirkimo vykdytojo<text:s/></text:span><text:span text:style-name="T411">ar Institucijos adresu ne vėliau kaip per 2 darbo dienas<text:s/></text:span><text:span text:style-name="T412">nuo jos pasirašymo.</text:span></text:p>
      <text:p text:style-name="P413"/>
      <text:p text:style-name="P414"><text:span text:style-name="T415">VI</text:span><text:span text:style-name="T416"><text:s/>skyrius</text:span></text:p>
      <text:p text:style-name="P417"><text:span text:style-name="T418">BAIGIAMOSIOS NUOSTATOS</text:span></text:p>
      <text:p text:style-name="P419"/>
      <text:p text:style-name="P420"><text:span text:style-name="T421">38</text:span><text:span text:style-name="T422">. Ekspertinio vertinimo išlaidos apmokamos iš Tarybai skirtų valstybės biudžeto asignavimų.<text:s/></text:span></text:p>
      <text:p text:style-name="P423"><text:span text:style-name="T424">39</text:span><text:span text:style-name="T425">. Komisijos nariams atlyginama vadovaujantis Atlygio už darbą ekspertams skaičiavimo<text:s/></text:span><text:span text:style-name="T426">tvarkos aprašu, patvirtintu Tarybos pirmininko 2020 m. kovo 2 d. įsakymu Nr. V-130 „Dėl atlygio už darbą ekspertams skaičiavimo tvarkos aprašo patvirtinimo“.</text:span></text:p>
      <text:p text:style-name="P427"><text:span text:style-name="T428">40</text:span><text:span text:style-name="T429">. Kasmet iki gruodžio 10 d. Komisija parengia metų veiklos apibendrinimą.</text:span></text:p>
      <text:p text:style-name="P430"/>
      <text:p text:style-name="P431"><text:span text:style-name="T432">_________________</text:span></text:p>
      <text:p text:style-name="P433"/>
      <text:soft-page-break/>
      <text:p text:style-name="P434">Planuojamų pirkti paslaugų atitikties<text:s/></text:p>
      <text:p text:style-name="P442">mokslinių tyrimų ir eksperimentinės plėtros<text:s/></text:p>
      <text:p text:style-name="P443">paslaugoms, tyrimo atitikties moksliniam<text:s/></text:p>
      <text:p text:style-name="P444">tyrimui vertinimo tvarkos aprašo</text:p>
      <text:p text:style-name="P445">1 priedas</text:p>
      <text:p text:style-name="P446"/>
      <text:p text:style-name="P447"><text:span text:style-name="T448">(</text:span><text:span text:style-name="T449">Bendrosios informacijos<text:s/></text:span><text:span text:style-name="T450">pateikimo</text:span><text:span text:style-name="T451"><text:s/>fo</text:span><text:span text:style-name="T452">rma</text:span><text:span text:style-name="T453">)</text:span></text:p>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able:number-columns-spanned="2">
            <text:p text:style-name="P461"><text:span text:style-name="T462">I. Informacija apie prašymą teikiantį subjektą</text:span></text:p>
          </table:table-cell>
          <table:covered-table-cell/>
        </table:table-row>
        <table:table-row table:style-name="TableRow463">
          <table:table-cell table:style-name="TableCell464">
            <text:p text:style-name="P465">Pavadinimas</text:p>
          </table:table-cell>
          <table:table-cell table:style-name="TableCell466">
            <text:p text:style-name="P467"/>
          </table:table-cell>
        </table:table-row>
        <table:table-row table:style-name="TableRow468">
          <table:table-cell table:style-name="TableCell469">
            <text:p text:style-name="P470">Adresas</text:p>
          </table:table-cell>
          <table:table-cell table:style-name="TableCell471">
            <text:p text:style-name="P472"/>
          </table:table-cell>
        </table:table-row>
        <table:table-row table:style-name="TableRow473">
          <table:table-cell table:style-name="TableCell474">
            <text:p text:style-name="P475">Interneto svetainė</text:p>
          </table:table-cell>
          <table:table-cell table:style-name="TableCell476">
            <text:p text:style-name="P477"/>
          </table:table-cell>
        </table:table-row>
        <table:table-row table:style-name="TableRow478">
          <table:table-cell table:style-name="TableCell479">
            <text:p text:style-name="P480">El. paštas</text:p>
          </table:table-cell>
          <table:table-cell table:style-name="TableCell481">
            <text:p text:style-name="P482"/>
          </table:table-cell>
        </table:table-row>
        <table:table-row table:style-name="TableRow483">
          <table:table-cell table:style-name="TableCell484">
            <text:p text:style-name="P485">Telefonas</text:p>
          </table:table-cell>
          <table:table-cell table:style-name="TableCell486">
            <text:p text:style-name="P487"/>
          </table:table-cell>
        </table:table-row>
        <table:table-row table:style-name="TableRow488">
          <table:table-cell table:style-name="TableCell489">
            <text:p text:style-name="Normal"><text:span text:style-name="T490">Kontaktinis asmuo<text:s/></text:span><text:span text:style-name="T491">(vardas ir pavardė, pareigos, telefonas, el. paštas)</text:span></text:p>
          </table:table-cell>
          <table:table-cell table:style-name="TableCell492">
            <text:p text:style-name="P493"/>
          </table:table-cell>
        </table:table-row>
      </table:table>
      <text:p text:style-name="P494"/>
      <text:p text:style-name="P495"><text:span text:style-name="T496">X<text:s/></text:span><text:span text:style-name="T497"><text:s/>– žymėjimo pavyzdys</text:span></text:p>
      <table:table table:style-name="Table498">
        <table:table-columns>
          <table:table-column table:style-name="TableColumn499"/>
        </table:table-columns>
        <table:table-row table:style-name="TableRow500">
          <table:table-cell table:style-name="TableCell501">
            <text:p text:style-name="P502">II. Kreipimosi pagrindas</text:p>
          </table:table-cell>
        </table:table-row>
        <table:table-row table:style-name="TableRow503">
          <table:table-cell table:style-name="TableCell504">
            <text:p text:style-name="P505"><text:span text:style-name="T506">Nurodykite kreipimosi pagrindą:<text:s/></text:span><text:span text:style-name="T507">Planuojamų pirkti paslaugų atitikties mokslinių tyrimų ir eksperimentinės plėtros paslaugoms, taip pat tyrimo atitikties moksliniam tyrimui vertinimo tvarkos aprašo (toliau – Aprašo)</text:span><text:span text:style-name="T508"><text:s/>2.1 ar Aprašo 2.2 papunktis (pasirinkite<text:s/></text:span><text:span text:style-name="T509">tinkamą variantą):</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A) Reikalinga įvertinti techninę užduotį dėl planuojamo mokslinių tyrimų ir eksperimentinės plėtros (toliau – MTEP) paslaugų pirkimo</text:p>
                  <text:p text:style-name="P516">(Aprašo 2.1 papunktis)</text:p>
                  <text:p text:style-name="P517"/>
                  <text:p text:style-name="P518"/>
                  <text:soft-page-break/>
                  <text:p text:style-name="P519"><text:span text:style-name="T520">☐</text:span></text:p>
                  <text:p text:style-name="P521"/>
                </table:table-cell>
                <table:table-cell table:style-name="TableCell522">
                  <text:p text:style-name="P523">B) Reikalingas patvirtinimas, kad vykdomas,<text:s/></text:p>
                  <text:p text:style-name="P524">įvykdytas ar numatomas vykdyti tyrimas yra<text:s/></text:p>
                  <text:p text:style-name="P525">mokslinis tyrimas</text:p>
                  <text:p text:style-name="P526">(Aprašo 2.2 papunktis)</text:p>
                  <text:p text:style-name="P527"/>
                  <text:p text:style-name="P528"/>
                  <text:p text:style-name="P529"/>
                  <text:soft-page-break/>
                  <text:p text:style-name="P530"><text:span text:style-name="T531">☐</text:span></text:p>
                  <text:p text:style-name="P532"/>
                </table:table-cell>
              </table:table-row>
            </table:table>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ext:span text:style-name="T540">III. Bendroji informacija dėl vertinamojo objekto</text:span></text:p>
          </table:table-cell>
        </table:table-row>
        <table:table-row table:style-name="TableRow541">
          <table:table-cell table:style-name="TableCell542">
            <text:p text:style-name="P543"><text:span text:style-name="T544">A) (Pateikiama bendroji informacija (trumpa santrauka) apie planuojamos pirkti MTEP paslaugas, atskleidžianti<text:s/></text:span><text:span text:style-name="T545">paslaugos tikslą ir turinį (iki 2000 spaudos ženklų)</text:span></text:p>
            <text:p text:style-name="P546"/>
            <text:p text:style-name="P547">arba</text:p>
            <text:p text:style-name="P548"/>
            <text:p text:style-name="P549"><text:span text:style-name="T550">B) (Pateikiama bendroji informacija (trumpa santrauka) apie vykdomą, įvykdytą ar planuojamą tyrimą, atskleidžiant jo tikslą ir turinį (iki 2000 spaudos ženklų)</text:span></text:p>
            <text:p text:style-name="P551"/>
            <text:p text:style-name="P552"/>
          </table:table-cell>
        </table:table-row>
      </table:table>
      <text:p text:style-name="P553"/>
      <text:p text:style-name="P554"/>
      <text:p text:style-name="P555"><text:span text:style-name="T556">_________________</text:span></text:p>
      <text:p text:style-name="P557"/>
      <text:soft-page-break/>
      <text:p text:style-name="P558">Planuojamų pirkti paslaugų atitikties<text:s/></text:p>
      <text:p text:style-name="P565">mokslinių tyrimų ir eksperimentinės plėtros<text:s/></text:p>
      <text:p text:style-name="P566">paslaugoms, tyrimo atitikties moksliniam<text:s/></text:p>
      <text:p text:style-name="P567"><text:span text:style-name="T568">tyrimui vertinimo tvarkos aprašo</text:span></text:p>
      <text:p text:style-name="P569">2 priedas</text:p>
      <text:p text:style-name="P570"/>
      <text:p text:style-name="P571">(Mokslinių tyrimų ir eksperimentinės plėtros (toliau – MTEP) paslaugų techninės užduoties forma)</text:p>
      <text:p text:style-name="P572"/>
      <text:p text:style-name="P573">MTEP PASLAUGŲ TECHNINĖ UŽDUOTIS</text:p>
      <text:p text:style-name="Normal"/>
      <table:table table:style-name="Table574">
        <table:table-columns>
          <table:table-column table:style-name="TableColumn575"/>
        </table:table-columns>
        <table:table-row table:style-name="TableRow576">
          <table:table-cell table:style-name="TableCell577">
            <text:p text:style-name="P578">1. Pirkimo vykdytojas</text:p>
          </table:table-cell>
        </table:table-row>
        <table:table-row table:style-name="TableRow579">
          <table:table-cell table:style-name="TableCell580">
            <text:p text:style-name="P581"><text:span text:style-name="T582">(Pildyti privaloma)</text:span></text:p>
          </table:table-cell>
        </table:table-row>
        <table:table-row table:style-name="TableRow583">
          <table:table-cell table:style-name="TableCell584">
            <text:p text:style-name="P585">2. Paslaugų pavadinimas</text:p>
          </table:table-cell>
        </table:table-row>
        <table:table-row table:style-name="TableRow586">
          <table:table-cell table:style-name="TableCell587">
            <text:p text:style-name="P588"><text:span text:style-name="T589">(Pildyti privaloma)</text:span></text:p>
          </table:table-cell>
        </table:table-row>
        <table:table-row table:style-name="TableRow590">
          <table:table-cell table:style-name="TableCell591">
            <text:p text:style-name="P592">3.<text:s/><text:span text:style-name="T593">Bendrojo viešųjų pirkimų žodyno (BVPŽ)</text:span><text:s/>kodas (-ai)</text:p>
          </table:table-cell>
        </table:table-row>
        <table:table-row table:style-name="TableRow594">
          <table:table-cell table:style-name="TableCell595">
            <text:p text:style-name="P596"><text:span text:style-name="T597">(Pildyti privaloma)</text:span></text:p>
          </table:table-cell>
        </table:table-row>
        <table:table-row table:style-name="TableRow598">
          <table:table-cell table:style-name="TableCell599">
            <text:p text:style-name="P600">4. Mokslo sritis<text:s/>(-ys) ir kryptis (-ys)<text:span text:style-name="T601"><text:s/></text:span></text:p>
          </table:table-cell>
        </table:table-row>
        <table:table-row table:style-name="TableRow602">
          <table:table-cell table:style-name="TableCell603">
            <text:p text:style-name="P604">(Pildyti privaloma)</text:p>
            <text:p text:style-name="P605"><text:span text:style-name="T606">(Mokslo sritis (-ys) nurodoma (-os) vadovaujantis Lietuvos Respublikos Vyriausybės<text:s/></text:span><text:span text:style-name="T607">2018 m. gruodžio 19 d. nutarimu Nr. 1317</text:span><text:span text:style-name="T608"><text:s/>„</text:span><text:span text:style-name="T609">Dėl Lietuvos Respublikos Vyriausybės 2017 m. kovo 1 d. nutarimo Nr. 149 „Dėl Lietuvos<text:s/></text:span><text:span text:style-name="T610">Respublikos mokslo ir studijų įstatymo įgyvendinimo“ pakeitimo</text:span><text:span text:style-name="T611">“ (Lietuvos Respublikos Vyriausybės 2018 m. gruodžio 19 d. nutarimo Nr. 1317 redakcija); Mokslo kryptis (-ys) nurodoma (-os) vadovaujantis Lietuvos Respublikos švietimo mokslo ir sporto ministro</text:span><text:span text:style-name="T612"><text:s/>2</text:span><text:span text:style-name="T613">019 m. vasario 6 d. įsakymu Nr. V-93</text:span><text:span text:style-name="T614"><text:s/></text:span><text:span text:style-name="T615">„Dėl Mokslo krypčių ir Meno krypčių klasifikatorių patvirtinimo“</text:span><text:span text:style-name="T616">(</text:span><text:span text:style-name="T617">Lietuvos Respublikos švietimo, mokslo ir sporto ministro</text:span><text:span text:style-name="T618"><text:s/></text:span><text:span text:style-name="T619">2019 m. vasario 20 d. įsakymo Nr. V-156 redakcija)</text:span><text:span text:style-name="T620"><text:s/></text:span></text:p>
          </table:table-cell>
        </table:table-row>
        <table:table-row table:style-name="TableRow621">
          <table:table-cell table:style-name="TableCell622">
            <text:p text:style-name="P623">5. Tikslas ir uždaviniai</text:p>
          </table:table-cell>
        </table:table-row>
        <table:table-row table:style-name="TableRow624">
          <table:table-cell table:style-name="TableCell625">
            <text:p text:style-name="P626"><text:span text:style-name="T627">(Pildyti<text:s/></text:span><text:span text:style-name="T628">privaloma)</text:span></text:p>
          </table:table-cell>
        </table:table-row>
        <table:table-row table:style-name="TableRow629">
          <table:table-cell table:style-name="TableCell630">
            <text:p text:style-name="P631">6.<text:s/><text:span text:style-name="T632">Turinio, tyrimo metodų ir masto reikalavimai</text:span></text:p>
          </table:table-cell>
        </table:table-row>
        <table:table-row table:style-name="TableRow633">
          <table:table-cell table:style-name="TableCell634">
            <text:p text:style-name="P635"><text:span text:style-name="T636">(Pildyti privaloma)</text:span></text:p>
          </table:table-cell>
        </table:table-row>
        <table:table-row table:style-name="TableRow637">
          <table:table-cell table:style-name="TableCell638">
            <text:p text:style-name="P639">7.<text:s/><text:span text:style-name="T640">Norimas rezultatas arba pirkimo objekto funkcinius reikalavimai</text:span></text:p>
          </table:table-cell>
        </table:table-row>
        <table:table-row table:style-name="TableRow641">
          <table:table-cell table:style-name="TableCell642">
            <text:p text:style-name="P643"><text:span text:style-name="T644">(Pildyti privaloma)</text:span></text:p>
          </table:table-cell>
        </table:table-row>
        <text:soft-page-break/>
        <table:table-row table:style-name="TableRow645">
          <table:table-cell table:style-name="TableCell646">
            <text:p text:style-name="P647">8. <text:span text:style-name="T648">Pageidaujama vykdymo trukmė</text:span></text:p>
          </table:table-cell>
        </table:table-row>
        <table:table-row table:style-name="TableRow649">
          <table:table-cell table:style-name="TableCell650">
            <text:p text:style-name="P651"><text:span text:style-name="T652">(Pildyti privaloma)</text:span></text:p>
          </table:table-cell>
        </table:table-row>
        <table:table-row table:style-name="TableRow653">
          <table:table-cell table:style-name="TableCell654">
            <text:p text:style-name="P655">9. Kita papildoma informacija, susijusi su MTEP paslauga<text:s/></text:p>
          </table:table-cell>
        </table:table-row>
        <table:table-row table:style-name="TableRow656">
          <table:table-cell table:style-name="TableCell657">
            <text:p text:style-name="P658"><text:span text:style-name="T659">(Pildyti neprivaloma</text:span><text:span text:style-name="T660">)</text:span></text:p>
          </table:table-cell>
        </table:table-row>
      </table:table>
      <text:p text:style-name="Normal"/>
      <text:p text:style-name="P661">Pirkimo vykdytojas (įgaliotas atstovas)<text:tab/>. . . . . . . . . . . . . . . . . . . . . . . . . . . . . . . . .<text:s/></text:p>
      <text:p text:style-name="P662"><text:span text:style-name="T663">(parašas)</text:span><text:s text:c="3"/><text:span text:style-name="T664">(vardas ir pavardė)</text:span></text:p>
      <text:p text:style-name="Normal">Data . . . . . . . . . . .<text:s/></text:p>
      <text:p text:style-name="Normal"/>
      <text:p text:style-name="P665">_________________</text:p>
      <text:p text:style-name="P666"/>
      <text:soft-page-break/>
      <text:p text:style-name="P667">Planuojamų pirkti paslaugų atitikties<text:s/></text:p>
      <text:p text:style-name="P673">mokslinių tyrimų ir eksperimentinės plėtros<text:s/></text:p>
      <text:p text:style-name="P674">paslaugoms, tyrimo atitikties moksliniam<text:s/></text:p>
      <text:p text:style-name="P675"><text:span text:style-name="T676">tyrimui vertinimo tvarkos aprašo</text:span></text:p>
      <text:p text:style-name="P677">3 priedas</text:p>
      <text:p text:style-name="P678"/>
      <text:p text:style-name="P679">(Išvados dėl mokslinių tyrimų ir<text:s/>eksperimentinės plėtros (toliau – MTEP) paslaugų techninės užduoties forma)</text:p>
      <text:p text:style-name="P680"/>
      <text:p text:style-name="P681"/>
      <text:p text:style-name="P682"><text:span text:style-name="T683">IŠVADA DĖL<text:s/></text:span><text:span text:style-name="T684">MTEP</text:span><text:span text:style-name="T685"><text:s/></text:span><text:span text:style-name="T686">PASLAUGŲ TECHNINĖS UŽDUOTIES</text:span></text:p>
      <text:p text:style-name="P687"/>
      <text:p text:style-name="P688">Pirkimo vykdytojas<text:s/><text:span text:style-name="T689"><text:s text:c="2"/></text:span><text:span text:style-name="T690"><text:tab/>. . . . . . . . . . . . . . . . . . . . . . . . . . . . . . . . . . . . . . . . . . . . . . . .<text:s/></text:span></text:p>
      <text:p text:style-name="P691"/>
      <text:p text:style-name="P692">MTEP paslaugų pavadinimas<text:s/><text:tab/><text:span text:style-name="T693">. . . . . . . . . . . . . . . . . . . . . . . . . . . . . . . . . . . .<text:s/></text:span></text:p>
      <text:p text:style-name="P694"/>
      <text:p text:style-name="P695">MTEP paslaugų mokslo sritis (-ys) ir kryptis (-ys)<text:s/><text:span text:style-name="T696">. . . . . . . . . . . .. . . . . . . . . . . . . .<text:s/></text:span></text:p>
      <text:p text:style-name="P697"/>
      <text:p text:style-name="P698"><text:span text:style-name="T699">X<text:s/></text:span><text:span text:style-name="T700"><text:s/>– žymėjimo pavyzdys</text:span></text:p>
      <text:p text:style-name="P701"/>
      <text:p text:style-name="Normal"/>
      <text:p text:style-name="P702"><text:span text:style-name="T703">1</text:span><text:span text:style-name="T704">. Paslaugų turinio atitiktis MTEP</text:span><text:span text:style-name="T705"><text:s/>paslaugų reikalavimams</text:span></text:p>
      <text:p text:style-name="P706"><text:span text:style-name="T707">(</text:span><text:span text:style-name="T708">atitikimas „Frascati vadovas,“ (2015)<text:s/></text:span><text:span text:style-name="T709">2 skyriaus 2.6–2.8 papunkčių</text:span><text:span text:style-name="T710"><text:s/>nuostatoms)</text:span></text:p>
      <text:p text:style-name="P711"/>
      <text:p text:style-name="P712"><text:span text:style-name="T713">☐</text:span><text:span text:style-name="T714">   Atitinka</text:span><text:span text:style-name="T715"><text:tab/></text:span><text:span text:style-name="T716">☐</text:span><text:span text:style-name="T717">   Neatitinka</text:span></text:p>
      <text:p text:style-name="P718"><text:span text:style-name="T719">Komentarai (</text:span><text:span text:style-name="T720">privalomi</text:span><text:span text:style-name="T721">):</text:span></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P727"/>
      <text:p text:style-name="Normal"><text:span text:style-name="T728">2</text:span><text:span text:style-name="T729">. Tyrimo metodų, masto, trukmės atitiktis nurodytam paslaugų tikslui ir uždaviniams</text:span></text:p>
      <text:p text:style-name="P730"/>
      <text:p text:style-name="P731"><text:span text:style-name="T732">☐</text:span><text:span text:style-name="T733">   Tinkami</text:span><text:span text:style-name="T734"><text:tab/></text:span><text:span text:style-name="T735">☐</text:span><text:span text:style-name="T736">   Netinkami</text:span></text:p>
      <text:p text:style-name="P737"><text:span text:style-name="T738">Komentarai (</text:span><text:span text:style-name="T739">privalomi</text:span><text:span text:style-name="T740">):</text:span></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
      <text:p text:style-name="P747"><text:span text:style-name="T748">3</text:span><text:span text:style-name="T749">. Atitiktis<text:s/></text:span><text:span text:style-name="T750">Bendrojo viešųjų pirkimų žodyno</text:span><text:span text:style-name="T751"><text:s/>(BVPŽ) kodui (-ams), nurodytiems Viešųjų pirkimų įstatymo 15 straipsnio 1 dalyje</text:span></text:p>
      <text:p text:style-name="P752"/>
      <text:p text:style-name="P753"><text:span text:style-name="T754">☐</text:span><text:span text:style-name="T755">   Atitinka</text:span><text:span text:style-name="T756"><text:tab/></text:span><text:span text:style-name="T757">☐</text:span><text:span text:style-name="T758">   Neatitinka</text:span></text:p>
      <text:p text:style-name="P759"><text:span text:style-name="T760">Komentarai (</text:span><text:span text:style-name="T761">privalomi</text:span><text:span text:style-name="T762">):</text:span></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p text:style-name="Normal"><text:span text:style-name="T769">Galutinė išvada<text:s/></text:span><text:span text:style-name="T770">(</text:span><text:span text:style-name="T771">pažymėti vieną</text:span><text:span text:style-name="T772">):</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Normal"><text:span text:style-name="T779">☐</text:span></text:p>
          </table:table-cell>
          <table:table-cell table:style-name="TableCell780">
            <text:p text:style-name="Normal">Numatomos pirkti paslaugos pripažįstamos MTEP paslaugomis</text:p>
          </table:table-cell>
        </table:table-row>
        <table:table-row table:style-name="TableRow781">
          <table:table-cell table:style-name="TableCell782">
            <text:p text:style-name="Normal"><text:span text:style-name="T783">☐</text:span></text:p>
          </table:table-cell>
          <table:table-cell table:style-name="TableCell784">
            <text:p text:style-name="Normal">Numatomas pirkti paslaugos nepripažįstamos MTEP paslaugomis</text:p>
          </table:table-cell>
        </table:table-row>
      </table:table>
      <text:p text:style-name="P785"><text:span text:style-name="T786">(Apibendrinantys komentarai ir (ar) išvados<text:s/></text:span><text:span text:style-name="T787">(privalomi).</text:span></text:p>
      <table:table table:style-name="Table788">
        <table:table-columns>
          <table:table-column table:style-name="TableColumn789"/>
        </table:table-columns>
        <table:table-row table:style-name="TableRow790">
          <table:table-cell table:style-name="TableCell791">
            <text:p text:style-name="P792"/>
          </table:table-cell>
        </table:table-row>
      </table:table>
      <text:p text:style-name="P793"/>
      <text:p text:style-name="P794"><text:span text:style-name="T795">Rekomendacijos techninei užduočiai, pasiūlymai dėl<text:s/></text:span><text:span text:style-name="T796">papildomų sąlygų kvietime, kt.</text:span><text:span text:style-name="T797"><text:s/>(</text:span><text:span text:style-name="T798">pildoma, kai numatomos pirkti paslaugos pripažįstamos MTEP paslaugomis, jei teikiamos</text:span><text:span text:style-name="T799">):</text:span></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Normal"><text:span text:style-name="T811">☐</text:span></text:p>
          </table:table-cell>
          <table:table-cell table:style-name="TableCell812">
            <text:p text:style-name="P813"><text:span text:style-name="T814">P</text:span><text:span text:style-name="T815">atvirtinu, kad, vertindamas šią techninę užduotį, mano žiniomis, nesukėliau nei tiesioginio, nei netiesioginio interesų konflikto.</text:span></text:p>
          </table:table-cell>
        </table:table-row>
        <table:table-row table:style-name="TableRow816">
          <table:table-cell table:style-name="TableCell817">
            <text:p text:style-name="Normal"/>
          </table:table-cell>
          <table:table-cell table:style-name="TableCell818">
            <text:p text:style-name="P819"/>
          </table:table-cell>
        </table:table-row>
        <table:table-row table:style-name="TableRow820">
          <table:table-cell table:style-name="TableCell821">
            <text:p text:style-name="Normal"><text:span text:style-name="T822">☐</text:span></text:p>
          </table:table-cell>
          <table:table-cell table:style-name="TableCell823">
            <text:p text:style-name="P824"><text:span text:style-name="T825">P</text:span><text:span text:style-name="T826">asižadu saugoti ir tik teisės aktų nustatytais atvejais ir tvarka naudoti konfidencialią informaciją, kuri man (mums) tapo žinoma vertinant šią darbo techninę užduotį, saugoti man (mums) patikėtus dokumentus, kuriuose yra konfidencialios informacij</text:span><text:span text:style-name="T827">os, tokiu būdu, kad tretieji asmenys neturėtų galimybės su jais susipažinti ar pasinaudoti</text:span>.</text:p>
          </table:table-cell>
        </table:table-row>
      </table:table>
      <text:p text:style-name="P828"/>
      <text:p text:style-name="P829"/>
      <text:p text:style-name="P830"><text:span text:style-name="T831">MTEP paslaugų vertinimo</text:span><text:s/>komisijos narys<text:s/><text:tab/>. . . . . . . . . . . . . . . . . . . . . . . . . . . . . . . . . . . . . . . . . .<text:s/></text:p>
      <text:p text:style-name="P832"><text:span text:style-name="T833">(pasirašo, kai rengiama<text:s/></text:span><text:span text:style-name="T834">individualaus vertinimo išvada)</text:span><text:span text:style-name="T835"><text:tab/></text:span><text:span text:style-name="T836">(parašas)     (vardas ir pavardė)</text:span></text:p>
      <text:p text:style-name="P837"/>
      <text:p text:style-name="P838"><text:span text:style-name="T839">MTEP paslaugų vertinimo</text:span><text:s/>komisijos pirmininkas<text:span text:style-name="T840"><text:tab/></text:span>. . . . . . . . . . . . . . . . . . <text:s/>. . . . . . . . . . . . . . . . . . . .<text:s/></text:p>
      <text:p text:style-name="P841"><text:span text:style-name="T842">(pasirašo, kai rengiama apibendrinamoji išvada)</text:span><text:span text:style-name="T843"><text:tab/></text:span><text:span text:style-name="T844">(parašas)     (vardas ir pavardė)</text:span></text:p>
      <text:p text:style-name="Normal"/>
      <text:p text:style-name="Normal">Data . . . . . . . . . . .<text:s/></text:p>
      <text:p text:style-name="Normal"/>
      <text:p text:style-name="P845">_________________</text:p>
      <text:p text:style-name="P846"/>
      <text:soft-page-break/>
      <text:p text:style-name="P847">Planuojamų pirkti paslaugų atitikties<text:s/></text:p>
      <text:p text:style-name="P853">mokslinių tyrimų ir eksperimentinės plėtros<text:s/></text:p>
      <text:p text:style-name="P854">paslaugoms, tyrimo atitikties<text:s/>moksliniam<text:s/></text:p>
      <text:p text:style-name="P855"><text:span text:style-name="T856">tyrimui vertinimo tvarkos aprašo</text:span></text:p>
      <text:p text:style-name="P857">4 priedas</text:p>
      <text:p text:style-name="P858"/>
      <text:p text:style-name="P859">(Tyrimo aprašymo forma)</text:p>
      <text:p text:style-name="P860"/>
      <text:p text:style-name="P861"/>
      <text:p text:style-name="P862">TYRIMO APRAŠYMAS</text:p>
      <text:p text:style-name="Normal"/>
      <table:table table:style-name="Table863">
        <table:table-columns>
          <table:table-column table:style-name="TableColumn864"/>
        </table:table-columns>
        <table:table-row table:style-name="TableRow865">
          <table:table-cell table:style-name="TableCell866">
            <text:p text:style-name="P867">1. Mokslo ir studijų institucija (toliau – Institucija)</text:p>
          </table:table-cell>
        </table:table-row>
        <table:table-row table:style-name="TableRow868">
          <table:table-cell table:style-name="TableCell869">
            <text:p text:style-name="P870"><text:span text:style-name="T871">(Pildyti privaloma)</text:span></text:p>
          </table:table-cell>
        </table:table-row>
        <table:table-row table:style-name="TableRow872">
          <table:table-cell table:style-name="TableCell873">
            <text:p text:style-name="P874">2. Tyrimo pavadinimas<text:s/></text:p>
          </table:table-cell>
        </table:table-row>
        <table:table-row table:style-name="TableRow875">
          <table:table-cell table:style-name="TableCell876">
            <text:p text:style-name="P877"><text:span text:style-name="T878">(Pildyti privaloma)</text:span></text:p>
          </table:table-cell>
        </table:table-row>
        <table:table-row table:style-name="TableRow879">
          <table:table-cell table:style-name="TableCell880">
            <text:p text:style-name="P881">3. Mokslo sritis (-ys) ir kryptis<text:s/>(-ys)<text:span text:style-name="T882"><text:s/></text:span></text:p>
          </table:table-cell>
        </table:table-row>
        <table:table-row table:style-name="TableRow883">
          <table:table-cell table:style-name="TableCell884">
            <text:p text:style-name="P885">(Pildyti privaloma)</text:p>
            <text:p text:style-name="P886"><text:span text:style-name="T887">(Mokslo sritis (-ys) nurodoma (-os) vadovaujantis Lietuvos Respublikos Vyriausybės<text:s/></text:span><text:span text:style-name="T888">2018 m. gruodžio 19 d. nutarimu Nr. 1317</text:span><text:span text:style-name="T889"><text:s/>„</text:span><text:span text:style-name="T890">Dėl Lietuvos Respublikos Vyriausybės 2017 m. kovo 1 d. nutarimo Nr. 149 „Dėl Lietuvos Respublikos moks</text:span><text:span text:style-name="T891">lo ir studijų įstatymo įgyvendinimo“ pakeitimo</text:span><text:span text:style-name="T892">“ (Lietuvos Respublikos Vyriausybės 2018 m. gruodžio 19 d. nutarimo Nr. 1317 redakcija); Mokslo kryptis (-ys) nurodoma (-os) vadovaujantis Lietuvos Respublikos švietimo mokslo ir sporto ministro 2</text:span><text:span text:style-name="T893">019 m. vasario</text:span><text:span text:style-name="T894"><text:s/>6 d. įsakymu Nr. V-93</text:span><text:span text:style-name="T895"><text:s/></text:span><text:span text:style-name="T896">„Dėl Mokslo krypčių ir Meno krypčių klasifikatorių patvirtinimo“</text:span><text:span text:style-name="T897">(</text:span><text:span text:style-name="T898">Lietuvos Respublikos švietimo, mokslo ir sporto ministro</text:span><text:span text:style-name="T899"><text:s/></text:span><text:span text:style-name="T900">2019 m. vasario 20 d. įsakymo Nr. V-156 redakcija)</text:span></text:p>
          </table:table-cell>
        </table:table-row>
        <table:table-row table:style-name="TableRow901">
          <table:table-cell table:style-name="TableCell902">
            <text:p text:style-name="P903">4. Tyrime<text:s/><text:span text:style-name="T904">prašomos leisti naudoti (naudojamos, naudotos) I,</text:span><text:span text:style-name="T905"><text:s/>II ir (ar) III sąrašų medžiagos</text:span></text:p>
          </table:table-cell>
        </table:table-row>
        <table:table-row table:style-name="TableRow906">
          <table:table-cell table:style-name="TableCell907">
            <text:p text:style-name="P908"><text:span text:style-name="T909">(Pildyti privaloma)</text:span></text:p>
          </table:table-cell>
        </table:table-row>
        <table:table-row table:style-name="TableRow910">
          <table:table-cell table:style-name="TableCell911">
            <text:p text:style-name="P912">5.<text:s/><text:span text:style-name="T913">Tyrimo trukmė (pradžia<text:s/></text:span><text:span text:style-name="T914">–<text:s/></text:span><text:span text:style-name="T915">pabaiga)</text:span></text:p>
          </table:table-cell>
        </table:table-row>
        <table:table-row table:style-name="TableRow916">
          <table:table-cell table:style-name="TableCell917">
            <text:p text:style-name="P918"><text:span text:style-name="T919">(Pildyti privaloma)</text:span></text:p>
          </table:table-cell>
        </table:table-row>
        <table:table-row table:style-name="TableRow920">
          <table:table-cell table:style-name="TableCell921">
            <text:p text:style-name="P922">6. Tyrimo biudžetas (EUR)</text:p>
          </table:table-cell>
        </table:table-row>
        <table:table-row table:style-name="TableRow923">
          <table:table-cell table:style-name="TableCell924">
            <text:p text:style-name="P925">(Pildyti privaloma)</text:p>
          </table:table-cell>
        </table:table-row>
        <table:table-row table:style-name="TableRow926">
          <table:table-cell table:style-name="TableCell927">
            <text:p text:style-name="P928">7. Tyrimo finansavimo šaltinis</text:p>
          </table:table-cell>
        </table:table-row>
        <table:table-row table:style-name="TableRow929">
          <table:table-cell table:style-name="TableCell930">
            <text:p text:style-name="P931">(Pildyti privaloma)</text:p>
            <text:soft-page-break/>
            <text:p text:style-name="P932"><text:span text:style-name="T933">(Nurodykite tyrimo finansavimo šaltinį ir<text:s/></text:span><text:span text:style-name="T934">kartu su teikiama medžiaga pridėkite tai įrodantį dokumentą)</text:span></text:p>
          </table:table-cell>
        </table:table-row>
        <text:soft-page-break/>
        <table:table-row table:style-name="TableRow935">
          <table:table-cell table:style-name="TableCell936">
            <text:p text:style-name="P937">8. Tyrimo tikslas</text:p>
          </table:table-cell>
        </table:table-row>
        <table:table-row table:style-name="TableRow938">
          <table:table-cell table:style-name="TableCell939">
            <text:p text:style-name="P940"><text:span text:style-name="T941">(Pildyti privaloma)</text:span></text:p>
          </table:table-cell>
        </table:table-row>
        <table:table-row table:style-name="TableRow942">
          <table:table-cell table:style-name="TableCell943">
            <text:p text:style-name="P944">9. Tyrimo uždaviniai</text:p>
          </table:table-cell>
        </table:table-row>
        <table:table-row table:style-name="TableRow945">
          <table:table-cell table:style-name="TableCell946">
            <text:p text:style-name="P947"><text:span text:style-name="T948">(Pildyti privaloma)</text:span></text:p>
          </table:table-cell>
        </table:table-row>
        <table:table-row table:style-name="TableRow949">
          <table:table-cell table:style-name="TableCell950">
            <text:p text:style-name="P951">10. Tyrimo metodai</text:p>
          </table:table-cell>
        </table:table-row>
        <table:table-row table:style-name="TableRow952">
          <table:table-cell table:style-name="TableCell953">
            <text:p text:style-name="P954"><text:span text:style-name="T955">(Pildyti privaloma)</text:span></text:p>
          </table:table-cell>
        </table:table-row>
        <table:table-row table:style-name="TableRow956">
          <table:table-cell table:style-name="TableCell957">
            <text:p text:style-name="P958">11. Tyrimo<text:span text:style-name="T959"><text:s/>rezultatai</text:span></text:p>
          </table:table-cell>
        </table:table-row>
        <table:table-row table:style-name="TableRow960">
          <table:table-cell table:style-name="TableCell961">
            <text:p text:style-name="P962"><text:span text:style-name="T963">(Pildyti privaloma)</text:span></text:p>
          </table:table-cell>
        </table:table-row>
        <table:table-row table:style-name="TableRow964">
          <table:table-cell table:style-name="TableCell965">
            <text:p text:style-name="P966">12. Kita papildoma<text:s/>informacija</text:p>
          </table:table-cell>
        </table:table-row>
        <table:table-row table:style-name="TableRow967">
          <table:table-cell table:style-name="TableCell968">
            <text:p text:style-name="P969"><text:span text:style-name="T970">(Pildyti neprivaloma</text:span><text:span text:style-name="T971">)</text:span></text:p>
          </table:table-cell>
        </table:table-row>
      </table:table>
      <text:p text:style-name="Normal"/>
      <text:p text:style-name="Normal"/>
      <text:p text:style-name="P972">Institucijos vadovas (įgaliotas atstovas)<text:tab/>. . . . . . . . . . . . . . . . . . . . . . . . . . . . . . . . .<text:s/></text:p>
      <text:p text:style-name="P973"><text:span text:style-name="T974">(parašas)</text:span><text:s text:c="3"/><text:span text:style-name="T975">(vardas ir pavardė)</text:span></text:p>
      <text:p text:style-name="Normal">Data . . . . . . . . . . .<text:s/></text:p>
      <text:p text:style-name="Normal"/>
      <text:p text:style-name="P976">_________________</text:p>
      <text:p text:style-name="P977"/>
      <text:soft-page-break/>
      <text:p text:style-name="P978">Planuojamų pirkti paslaugų atitikties<text:s/></text:p>
      <text:p text:style-name="P984">mokslinių tyrimų ir eksperimentinės plėtros<text:s/></text:p>
      <text:p text:style-name="P985">paslaugoms, tyrimo atitikties moksliniam<text:s/></text:p>
      <text:p text:style-name="P986">tyrimui vertinimo tvarkos aprašo</text:p>
      <text:p text:style-name="P987">5 priedas</text:p>
      <text:p text:style-name="P988"/>
      <text:p text:style-name="P989">(Išvados dėl tyrimo pripažinimo moksliniu tyrimu forma)</text:p>
      <text:p text:style-name="P990"/>
      <text:p text:style-name="P991"/>
      <text:p text:style-name="P992"><text:span text:style-name="T993">IŠVADA<text:s/></text:span><text:span text:style-name="T994">dėl tyrimo pripažinim</text:span><text:span text:style-name="T995">o moksliniu tyrimu</text:span></text:p>
      <text:p text:style-name="P996"/>
      <text:p text:style-name="P997">Mokslo ir studijų institucija (toliau – Institucija)<text:span text:style-name="T998"><text:s/>. . . . . . . . . . . . . . . . . . . . . . . .<text:s/></text:span></text:p>
      <text:p text:style-name="P999"/>
      <text:p text:style-name="P1000">Tyrimo pavadinimas<text:s/><text:span text:style-name="T1001">. . . . . . . . . . . . . . . . . . . . . . . . . . . . . . . . . . . . . . . . . . . . . .<text:s/></text:span></text:p>
      <text:p text:style-name="P1002"/>
      <text:p text:style-name="P1003">Tyrimo mokslo kryptis (-ys)<text:s/><text:span text:style-name="T1004">. . . . . . . . . . . .. . . . . . . . . . . . . . . . . . . . . . . . . . . .<text:s/></text:span></text:p>
      <text:p text:style-name="P1005"/>
      <text:p text:style-name="P1006"><text:span text:style-name="T1007">X<text:s/></text:span><text:span text:style-name="T1008"><text:s/>– žymėjimo pavyzdys</text:span></text:p>
      <text:p text:style-name="Normal"/>
      <text:p text:style-name="P1009"><text:span text:style-name="T1010">1. <text:s/></text:span><text:span text:style-name="T1011">Ar Institucijos planuojamas vykdyti (vykdomas, įvykdytas) tyrimas atitinka<text:s/></text:span><text:span text:style-name="T1012">„Frascati vadovas“ (2015)</text:span><text:span text:style-name="T1013"><text:s/>nuostatas ir gali būti laikomas moks</text:span><text:span text:style-name="T1014">liniu?</text:span></text:p>
      <text:p text:style-name="P1015"/>
      <text:p text:style-name="P1016"><text:span text:style-name="T1017">☐</text:span><text:span text:style-name="T1018">   Atitinka</text:span><text:span text:style-name="T1019"><text:tab/></text:span><text:span text:style-name="T1020">☐</text:span><text:span text:style-name="T1021">   Neatitinka</text:span></text:p>
      <text:p text:style-name="P1022"><text:span text:style-name="T1023">Komentarai (</text:span><text:span text:style-name="T1024">privalomi</text:span><text:span text:style-name="T1025">):</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P1031"/>
      <text:p text:style-name="P1032"><text:span text:style-name="T1033">2. Ar tyrimo finansavimas yra užtikrintas?</text:span></text:p>
      <text:p text:style-name="P1034"/>
      <text:p text:style-name="P1035"><text:span text:style-name="T1036">☐</text:span><text:span text:style-name="T1037">   Užtikrintas</text:span><text:span text:style-name="T1038"><text:tab/></text:span><text:span text:style-name="T1039">☐</text:span><text:span text:style-name="T1040">   Neužtikrintas</text:span></text:p>
      <text:p text:style-name="P1041"><text:span text:style-name="T1042">Komentarai (</text:span><text:span text:style-name="T1043">privalomi</text:span><text:span text:style-name="T1044">):</text:span></text:p>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
      <text:p text:style-name="Normal"><text:span text:style-name="T1051">Galutinė išvada<text:s/></text:span><text:span text:style-name="T1052">(</text:span><text:span text:style-name="T1053">pažymėti vieną</text:span><text:span text:style-name="T1054">):</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Normal"><text:span text:style-name="T1061">☐</text:span></text:p>
          </table:table-cell>
          <table:table-cell table:style-name="TableCell1062">
            <text:p text:style-name="Normal">Tyrimas pripažįstamas moksliniu tyrimu, jo<text:s/>finansavimas yra užtikrintas</text:p>
          </table:table-cell>
        </table:table-row>
        <table:table-row table:style-name="TableRow1063">
          <table:table-cell table:style-name="TableCell1064">
            <text:p text:style-name="Normal"><text:span text:style-name="T1065">☐</text:span></text:p>
          </table:table-cell>
          <table:table-cell table:style-name="TableCell1066">
            <text:p text:style-name="Normal">Tyrimas nepripažįstamas moksliniu tyrimu</text:p>
            <text:p text:style-name="Normal"/>
            <text:p text:style-name="Normal"/>
            <text:p text:style-name="Normal"/>
          </table:table-cell>
        </table:table-row>
        <table:table-row table:style-name="TableRow1067">
          <table:table-cell table:style-name="TableCell1068">
            <text:p text:style-name="Normal"><text:span text:style-name="T1069">☐</text:span></text:p>
          </table:table-cell>
          <table:table-cell table:style-name="TableCell1070">
            <text:p text:style-name="Normal"><text:span text:style-name="T1071">Tyrimui galima išduoti specialųjį leidimą naudoti I, II ir (ar) III sąrašų narkotines, psichotropines medžiagas</text:span></text:p>
          </table:table-cell>
        </table:table-row>
      </table:table>
      <text:p text:style-name="P1072">(pažymėti, jei Institucijos tyrimas, kuriame planuojama naudoti<text:s/>išvardintas medžiagas pripažįstamas moksliniu tyrimu)</text:p>
      <text:p text:style-name="P1073"/>
      <text:p text:style-name="P1074"><text:span text:style-name="T1075">(Apibendrinantys komentarai ir (ar) išvados<text:s/></text:span><text:span text:style-name="T1076">(privalomi).</text:span></text:p>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Normal"><text:span text:style-name="T1088">☐</text:span></text:p>
          </table:table-cell>
          <table:table-cell table:style-name="TableCell1089">
            <text:p text:style-name="P1090"><text:span text:style-name="T1091">P</text:span><text:span text:style-name="T1092">atvirtinu, kad, vertindamas pateiktą informaciją, mano žiniomis, nesukėliau nei tiesioginio, nei netiesioginio interesų konflikto.</text:span></text:p>
          </table:table-cell>
        </table:table-row>
        <table:table-row table:style-name="TableRow1093">
          <table:table-cell table:style-name="TableCell1094">
            <text:p text:style-name="Normal"/>
          </table:table-cell>
          <table:table-cell table:style-name="TableCell1095">
            <text:p text:style-name="P1096"/>
          </table:table-cell>
        </table:table-row>
        <table:table-row table:style-name="TableRow1097">
          <table:table-cell table:style-name="TableCell1098">
            <text:p text:style-name="Normal"><text:span text:style-name="T1099">☐</text:span></text:p>
          </table:table-cell>
          <table:table-cell table:style-name="TableCell1100">
            <text:p text:style-name="P1101"><text:span text:style-name="T1102">P</text:span><text:span text:style-name="T1103">asižadu saugoti ir tik teisės aktų nustatytais atvejais ir tvarka naudoti konfidencialią informaciją, kuri man (mums) tapo žinoma vertinant, saugoti man (mums) patikėtus dokumentus, kuriuose yra konfidencialios informacijos, tokiu būdu, kad tretieji asmeny</text:span><text:span text:style-name="T1104">s neturėtų galimybės su jais susipažinti ar pasinaudoti.</text:span></text:p>
          </table:table-cell>
        </table:table-row>
      </table:table>
      <text:p text:style-name="P1105"/>
      <text:p text:style-name="P1106"><text:span text:style-name="T1107">MTEP paslaugų vertinimo</text:span><text:s/>komisijos narys<text:s/><text:tab/>. . . . . . . . . . . . . . . . . . . . . . . . . . . . . . . . . . . . . . . . . . . .<text:s/></text:p>
      <text:p text:style-name="P1108"><text:span text:style-name="T1109">(pasirašo, kai rengiama individualaus vertinimo išvada)</text:span><text:span text:style-name="T1110"><text:tab/></text:span><text:span text:style-name="T1111">(parašas)  </text:span><text:span text:style-name="T1112">   (vardas ir pavardė)</text:span></text:p>
      <text:p text:style-name="Normal"/>
      <text:p text:style-name="P1113"><text:span text:style-name="T1114">MTEP paslaugų vertinimo</text:span><text:s/>komisijos pirmininkas<text:span text:style-name="T1115"><text:tab/></text:span>. . . . . . . . . . . . . . . . . . <text:s/>. . . . . . . . . . . . . . . . . . . .<text:s/></text:p>
      <text:p text:style-name="P1116"><text:span text:style-name="T1117">(pasirašo, kai rengiama apibendrinamoji išvada)</text:span><text:span text:style-name="T1118"><text:tab/></text:span><text:span text:style-name="T1119">(parašas)     (vardas ir pavardė)</text:span></text:p>
      <text:p text:style-name="Normal"/>
      <text:p text:style-name="P1120">Data . . . . . . . . . .<text:s/>.<text:s/></text:p>
      <text:p text:style-name="P1121">_________________</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mokslo taryba, Įsakymas</text:span></text:p>
      <text:p text:style-name="P1131"><text:span text:style-name="T1132">Nr.<text:s/></text:span><text:a xlink:href="https://www.e-tar.lt/portal/legalAct.html?documentId=b4fc840094e911ea9515f752ff221ec9" office:target-frame-name="_top" xlink:show="replace"><text:span text:style-name="T1133">V-254</text:span></text:a><text:span text:style-name="T1134">, 2020-05-13, paskelbta TAR 2020-05-13, i. k. 2020-10225</text:span></text:p>
      <text:p text:style-name="P1135"><text:span text:style-name="T1136">Dėl Lietuvos<text:s/></text:span><text:span text:style-name="T1137">mokslo tarybos pirmininko 2020 m. vasario 27 d. įsakymo Nr. V-126 „Dėl Mokslinių tyrimų ir eksperimentinės plėtros paslaugų techninių užduočių vertinimo tvarkos aprašo patvirtinimo“ pakeitimo</text:span></text:p>
      <text:p text:style-name="P1138"/>
      <text:p text:style-name="P1139"><text:span text:style-name="T1140">2.</text:span></text:p>
      <text:p text:style-name="P1141"><text:span text:style-name="T1142">Lietuvos mokslo taryba, Įsakymas</text:span></text:p>
      <text:p text:style-name="P1143"><text:span text:style-name="T1144">Nr.<text:s/></text:span><text:a xlink:href="https://www.e-tar.lt/portal/legalAct.html?documentId=80d0a700f05f11ec8fa7d02a65c371ad" office:target-frame-name="_top" xlink:show="replace"><text:span text:style-name="T1145">V-378</text:span></text:a><text:span text:style-name="T1146">, 2022-06-17, paskelbta TAR 2022-06-20, i. k. 2022-13180</text:span></text:p>
      <text:p text:style-name="P1147"><text:span text:style-name="T1148">Dėl Lietuvos mokslo tarybos pirmininko 2020 m. vasario 27 d. įsakymo Nr. V-126 „Dėl Mokslinių tyrimų ir eksperimentinės</text:span><text:span text:style-name="T1149"><text:s/>plėtros paslaugų techninių užduočių vertinimo tvarkos aprašo patvirtinimo“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35" style:parent-style-name="Normal" style:family="paragraph">
      <style:paragraph-properties fo:text-align="center">
        <style:tab-stops>
          <style:tab-stop style:type="center" style:position="3.25in"/>
          <style:tab-stop style:type="right" style:position="6.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in"/>
          <style:tab-stop style:type="right" style:position="6in"/>
        </style:tab-stops>
      </style:paragraph-properties>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 style:parent-style-name="Normal" style:family="paragraph">
      <style:paragraph-properties>
        <style:tab-stops>
          <style:tab-stop style:type="center" style:position="3in"/>
          <style:tab-stop style:type="right" style:position="6in"/>
        </style:tab-stops>
      </style:paragraph-properties>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in"/>
          <style:tab-stop style:type="right" style:position="6in"/>
        </style:tab-stops>
      </style:paragraph-properties>
    </style:style>
    <style:style style:name="P6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 style:parent-style-name="Normal" style:family="paragraph">
      <style:paragraph-properties>
        <style:tab-stops>
          <style:tab-stop style:type="center" style:position="3in"/>
          <style:tab-stop style:type="right" style:position="6in"/>
        </style:tab-stops>
      </style:paragraph-properties>
    </style:style>
    <style:style style:name="P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in"/>
          <style:tab-stop style:type="right" style:position="6in"/>
        </style:tab-stops>
      </style:paragraph-properties>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35"><text:span text:style-name="T436"><text:page-number text:fixed="false">3</text:page-number></text:span></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style:master-page style:name="MP3" style:page-layout-name="PL3">
      <style:header>
        <text:p text:style-name="P559"><text:span text:style-name="T560"><text:page-number text:fixed="false">3</text:page-number></text:span></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668"><text:page-number text:fixed="false">2</text:page-number></text:p>
        <text:p text:style-name="P669"/>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848"><text:page-number text:fixed="false">2</text:page-number></text:p>
        <text:p text:style-name="P849"/>
      </style:header>
      <style:footer>
        <text:p text:style-name="P850"/>
      </style:footer>
    </style:master-page>
    <style:master-page style:next-style-name="MP5" style:name="MPF5" style:page-layout-name="PL5">
      <style:header>
        <text:p text:style-name="P851"/>
      </style:header>
      <style:footer>
        <text:p text:style-name="P852"/>
      </style:footer>
    </style:master-page>
    <style:master-page style:name="MP6" style:page-layout-name="PL6">
      <style:header>
        <text:p text:style-name="P979"><text:page-number text:fixed="false">2</text:page-number></text:p>
        <text:p text:style-name="P980"/>
      </style:header>
      <style:footer>
        <text:p text:style-name="P981"/>
      </style:footer>
    </style:master-page>
    <style:master-page style:next-style-name="MP6" style:name="MPF6" style:page-layout-name="PL6">
      <style:header>
        <text:p text:style-name="P982"/>
      </style:header>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Sandra</meta:initial-creator>
    <dc:creator>adlibuser</dc:creator>
    <meta:creation-date>2022-06-22T04:28:00Z</meta:creation-date>
    <dc:date>2022-06-22T04:28:00Z</dc:date>
    <meta:print-date>2020-02-25T07:58:00Z</meta:print-date>
    <meta:template xlink:href="Normal.dotm" xlink:type="simple"/>
    <meta:editing-cycles>2</meta:editing-cycles>
    <meta:editing-duration>PT0S</meta:editing-duration>
    <meta:document-statistic meta:page-count="23" meta:paragraph-count="317" meta:word-count="3847" meta:character-count="27657" meta:row-count="861" meta:non-whitespace-character-count="24127"/>
  </office:meta>
</office:document-meta>
</file>