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style>
    <style:style style:name="P15" style:parent-style-name="Normal" style:family="paragraph">
      <style:paragraph-properties fo:widows="0" fo:orphans="0" fo:text-align="center"/>
      <style:text-properties fo:font-weight="bold" style:font-weight-asian="bold" style:font-weight-complex="bold"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2958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2958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fo:text-indent="0.043in"/>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64" style:parent-style-name="Normal" style:family="paragraph">
      <style:paragraph-properties fo:widows="0" fo:orphans="0" fo:margin-left="3.1493in">
        <style:tab-stops/>
      </style:paragraph-properties>
      <style:text-properties fo:color="#000000" fo:hyphenate="false"/>
    </style:style>
    <style:style style:name="P265" style:parent-style-name="Normal" style:family="paragraph">
      <style:paragraph-properties fo:widows="0" fo:orphans="0" fo:margin-left="3.1493in">
        <style:tab-stops/>
      </style:paragraph-properties>
      <style:text-properties fo:color="#000000" fo:hyphenate="false"/>
    </style:style>
    <style:style style:name="P266" style:parent-style-name="Normal" style:family="paragraph">
      <style:paragraph-properties fo:widows="0" fo:orphans="0" fo:margin-left="3.149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master-page-name="MPF3" style:family="paragraph">
      <style:paragraph-properties fo:break-before="page" fo:margin-left="3.1493in" style:page-number="1">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ableColumn291" style:family="table-column">
      <style:table-column-properties style:column-width="6.4395in"/>
    </style:style>
    <style:style style:name="Table290" style:family="table">
      <style:table-properties style:width="6.4395in" fo:margin-left="0in" table:align="left"/>
    </style:style>
    <style:style style:name="TableRow292" style:family="table-row">
      <style:table-row-properties style:min-row-height="0.190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1576in" fo:text-indent="-0.1576in">
        <style:tab-stops/>
      </style:paragraph-properties>
    </style:style>
    <style:style style:name="TableRow295" style:family="table-row">
      <style:table-row-properties style:min-row-height="0.158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1576in" fo:text-indent="-0.1576in">
        <style:tab-stops/>
      </style:paragraph-properties>
    </style:style>
    <style:style style:name="T298" style:parent-style-name="DefaultParagraphFont" style:family="text">
      <style:text-properties fo:font-style="italic" style:font-style-asian="italic" fo:font-size="10pt" style:font-size-asian="10pt"/>
    </style:style>
    <style:style style:name="TableRow299" style:family="table-row">
      <style:table-row-properties style:min-row-height="0.190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1576in" fo:text-indent="-0.1576in">
        <style:tab-stops/>
      </style:paragraph-properties>
    </style:style>
    <style:style style:name="TableRow302" style:family="table-row">
      <style:table-row-properties style:min-row-height="0.1347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1576in" fo:text-indent="-0.1576in">
        <style:tab-stops/>
      </style:paragraph-properties>
    </style:style>
    <style:style style:name="T305" style:parent-style-name="DefaultParagraphFont" style:family="text">
      <style:text-properties fo:font-style="italic" style:font-style-asian="italic" fo:font-size="10pt" style:font-size-asian="10pt"/>
    </style:style>
    <style:style style:name="TableRow306" style:family="table-row">
      <style:table-row-properties style:min-row-height="0.219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1576in" fo:text-indent="-0.1576in">
        <style:tab-stops/>
      </style:paragraph-properties>
    </style:style>
    <style:style style:name="T309" style:parent-style-name="DefaultParagraphFont" style:family="text">
      <style:text-properties fo:color="#000000"/>
    </style:style>
    <style:style style:name="TableRow310" style:family="table-row">
      <style:table-row-properties style:min-row-height="0.19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1576in" fo:text-indent="-0.1576in">
        <style:tab-stops/>
      </style:paragraph-properties>
    </style:style>
    <style:style style:name="T313" style:parent-style-name="DefaultParagraphFont" style:family="text">
      <style:text-properties fo:font-style="italic" style:font-style-asian="italic" fo:font-size="10pt" style:font-size-asian="10pt"/>
    </style:style>
    <style:style style:name="TableRow314" style:family="table-row">
      <style:table-row-properties style:min-row-height="0.201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1576in" fo:text-indent="-0.1576in">
        <style:tab-stops/>
      </style:paragraph-properties>
    </style:style>
    <style:style style:name="T317" style:parent-style-name="DefaultParagraphFont" style:family="text">
      <style:text-properties fo:background-color="#FFFF00"/>
    </style:style>
    <style:style style:name="TableRow318" style:family="table-row">
      <style:table-row-properties style:min-row-height="0.6465in"/>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style:font-weight-complex="bold" fo:text-transform="uppercase" fo:color="#000000" fo:font-size="10pt" style:font-size-asian="10pt"/>
    </style:style>
    <style:style style:name="T322" style:parent-style-name="DefaultParagraphFont" style:family="text">
      <style:text-properties style:font-weight-complex="bold" fo:color="#000000"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text-properties fo:font-style="italic" style:font-style-asian="italic" fo:font-size="10pt" style:font-size-asian="10pt"/>
    </style:style>
    <style:style style:name="TableRow325" style:family="table-row">
      <style:table-row-properties style:min-row-height="0.1902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138in" fo:text-indent="-0.2138in">
        <style:tab-stops/>
      </style:paragraph-properties>
    </style:style>
    <style:style style:name="TableRow328" style:family="table-row">
      <style:table-row-properties style:min-row-height="0.158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2138in" fo:text-indent="-0.2138in">
        <style:tab-stops/>
      </style:paragraph-properties>
    </style:style>
    <style:style style:name="T331" style:parent-style-name="DefaultParagraphFont" style:family="text">
      <style:text-properties fo:font-style="italic" style:font-style-asian="italic" fo:font-size="10pt" style:font-size-asian="10pt"/>
    </style:style>
    <style:style style:name="TableRow332" style:family="table-row">
      <style:table-row-properties style:min-row-height="0.190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2138in" fo:text-indent="-0.2138in">
        <style:tab-stops/>
      </style:paragraph-properties>
    </style:style>
    <style:style style:name="TableRow335" style:family="table-row">
      <style:table-row-properties style:min-row-height="0.158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2138in" fo:text-indent="-0.2138in">
        <style:tab-stops/>
      </style:paragraph-properties>
    </style:style>
    <style:style style:name="T338" style:parent-style-name="DefaultParagraphFont" style:family="text">
      <style:text-properties fo:font-style="italic" style:font-style-asian="italic" fo:font-size="10pt" style:font-size-asian="10pt"/>
    </style:style>
    <style:style style:name="TableRow339" style:family="table-row">
      <style:table-row-properties style:min-row-height="0.190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2138in" fo:text-indent="-0.2138in">
        <style:tab-stops/>
      </style:paragraph-properties>
    </style:style>
    <style:style style:name="TableRow342" style:family="table-row">
      <style:table-row-properties style:min-row-height="0.158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1576in" fo:text-indent="-0.1576in">
        <style:tab-stops/>
      </style:paragraph-properties>
    </style:style>
    <style:style style:name="T345" style:parent-style-name="DefaultParagraphFont" style:family="text">
      <style:text-properties fo:font-style="italic" style:font-style-asian="italic" fo:font-size="10pt" style:font-size-asian="10pt"/>
    </style:style>
    <style:style style:name="TableRow346" style:family="table-row">
      <style:table-row-properties style:min-row-height="0.190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1576in" fo:text-indent="-0.1576in">
        <style:tab-stops/>
      </style:paragraph-properties>
    </style:style>
    <style:style style:name="TableRow349" style:family="table-row">
      <style:table-row-properties style:min-row-height="0.1583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1576in" fo:text-indent="-0.1576in">
        <style:tab-stops/>
      </style:paragraph-properties>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style:min-row-height="0.190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1576in" fo:text-indent="-0.1576in">
        <style:tab-stops/>
      </style:paragraph-properties>
    </style:style>
    <style:style style:name="T356" style:parent-style-name="DefaultParagraphFont" style:family="text">
      <style:text-properties fo:color="#000000"/>
    </style:style>
    <style:style style:name="TableRow357" style:family="table-row">
      <style:table-row-properties style:min-row-height="0.158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1576in" fo:text-indent="-0.1576in">
        <style:tab-stops/>
      </style:paragraph-properties>
    </style:style>
    <style:style style:name="T360" style:parent-style-name="DefaultParagraphFont" style:family="text">
      <style:text-properties fo:font-style="italic" style:font-style-asian="italic" fo:font-size="10pt" style:font-size-asian="10pt"/>
    </style:style>
    <style:style style:name="TableRow361" style:family="table-row">
      <style:table-row-properties style:min-row-height="0.19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1576in" fo:text-indent="-0.1576in">
        <style:tab-stops/>
      </style:paragraph-properties>
    </style:style>
    <style:style style:name="TableRow364" style:family="table-row">
      <style:table-row-properties style:min-row-height="0.158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1576in" fo:text-indent="-0.1576in">
        <style:tab-stops/>
      </style:paragraph-propertie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style:tab-stops>
          <style:tab-stop style:type="right" style:position="6.2993in"/>
        </style:tab-stops>
      </style:paragraph-properties>
    </style:style>
    <style:style style:name="P370" style:parent-style-name="Normal" style:family="paragraph">
      <style:paragraph-properties fo:text-align="center" fo:margin-left="3.5in">
        <style:tab-stops/>
      </style:paragraph-properties>
      <style:text-properties fo:font-style="italic" style:font-style-asian="italic" fo:font-size="10pt" style:font-size-asian="10pt"/>
    </style:style>
    <style:style style:name="P371" style:parent-style-name="Normal" style:family="paragraph">
      <style:paragraph-properties fo:text-align="center"/>
    </style:style>
    <style:style style:name="P372" style:parent-style-name="Normal" style:master-page-name="MPF4" style:family="paragraph">
      <style:paragraph-properties fo:break-before="page" fo:margin-left="3.1493in" style:page-number="1">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P397" style:parent-style-name="Normal" style:family="paragraph">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Courier New" fo:font-size="10pt" style:font-size-asian="10pt"/>
    </style:style>
    <style:style style:name="P407" style:parent-style-name="Normal" style:family="paragraph">
      <style:paragraph-properties>
        <style:tab-stops>
          <style:tab-stop style:type="left" style:position="2.75in"/>
        </style:tab-stops>
      </style:paragraph-properties>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asian="Courier New" text:display="none"/>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asian="Courier New" text:display="none"/>
    </style:style>
    <style:style style:name="T414" style:parent-style-name="DefaultParagraphFont" style:family="text">
      <style:text-properties style:font-name-asian="Courier New"/>
    </style:style>
    <style:style style:name="P415" style:parent-style-name="Normal" style:family="paragraph">
      <style:paragraph-properties fo:text-align="justify"/>
    </style:style>
    <style:style style:name="T416" style:parent-style-name="DefaultParagraphFont" style:family="text">
      <style:text-properties style:font-name-asian="Courier New" fo:font-size="10pt" style:font-size-asian="10pt"/>
    </style:style>
    <style:style style:name="T417" style:parent-style-name="DefaultParagraphFont" style:family="text">
      <style:text-properties style:font-name-asian="Courier New" fo:font-style="italic" style:font-style-asian="italic" fo:font-size="10pt" style:font-size-asian="10pt"/>
    </style:style>
    <style:style style:name="T418" style:parent-style-name="DefaultParagraphFont" style:family="text">
      <style:text-properties style:font-name-asian="Courier New" fo:font-size="10pt" style:font-size-asian="10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ourier New"/>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style:font-name-asian="Courier New" fo:font-size="11pt" style:font-size-asian="11pt" style:font-size-complex="11pt"/>
    </style:style>
    <style:style style:name="P428" style:parent-style-name="Normal" style:family="paragraph">
      <style:text-properties style:font-name-asian="Courier New" fo:font-size="10pt" style:font-size-asian="10pt"/>
    </style:style>
    <style:style style:name="P429" style:parent-style-name="Normal" style:family="paragraph">
      <style:paragraph-properties>
        <style:tab-stops>
          <style:tab-stop style:type="left" style:position="2.75in"/>
        </style:tab-stops>
      </style:paragraph-properties>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style:font-name-asian="Courier New" text:display="none"/>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style:font-name-asian="Courier New" text:display="none"/>
    </style:style>
    <style:style style:name="T436" style:parent-style-name="DefaultParagraphFont" style:family="text">
      <style:text-properties style:font-name-asian="Courier New"/>
    </style:style>
    <style:style style:name="P437" style:parent-style-name="Normal" style:family="paragraph">
      <style:paragraph-properties fo:text-align="justify"/>
    </style:style>
    <style:style style:name="T438" style:parent-style-name="DefaultParagraphFont" style:family="text">
      <style:text-properties style:font-name-asian="Courier New" fo:font-size="10pt" style:font-size-asian="10pt"/>
    </style:style>
    <style:style style:name="T439" style:parent-style-name="DefaultParagraphFont" style:family="text">
      <style:text-properties style:font-name-asian="Courier New" fo:font-style="italic" style:font-style-asian="italic" fo:font-size="10pt" style:font-size-asian="10pt"/>
    </style:style>
    <style:style style:name="T440" style:parent-style-name="DefaultParagraphFont" style:family="text">
      <style:text-properties style:font-name-asian="Courier New" fo:font-size="10pt" style:font-size-asian="10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style:font-name-asian="Courier New" fo:font-weight="bold" style:font-weight-asian="bold"/>
    </style:style>
    <style:style style:name="T448" style:parent-style-name="DefaultParagraphFont" style:family="text">
      <style:text-properties style:font-name-asian="Courier New" fo:font-weight="bold" style:font-weight-asian="bold"/>
    </style:style>
    <style:style style:name="P449" style:parent-style-name="Normal" style:family="paragraph">
      <style:text-properties style:font-name-asian="Courier New" fo:font-size="11pt" style:font-size-asian="11pt" style:font-size-complex="11pt"/>
    </style:style>
    <style:style style:name="P450" style:parent-style-name="Normal" style:family="paragraph">
      <style:text-properties style:font-name-asian="Courier New" fo:font-size="9pt" style:font-size-asian="9pt" style:font-size-complex="8pt"/>
    </style:style>
    <style:style style:name="P451" style:parent-style-name="Normal" style:family="paragraph">
      <style:paragraph-properties>
        <style:tab-stops>
          <style:tab-stop style:type="left" style:position="2.75in"/>
        </style:tab-stops>
      </style:paragraph-properties>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asian="Courier New" text:display="none"/>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style:font-name-asian="Courier New" text:display="none"/>
    </style:style>
    <style:style style:name="T458" style:parent-style-name="DefaultParagraphFont" style:family="text">
      <style:text-properties style:font-name-asian="Courier New"/>
    </style:style>
    <style:style style:name="P459" style:parent-style-name="Normal" style:family="paragraph">
      <style:paragraph-properties fo:text-align="justify"/>
    </style:style>
    <style:style style:name="T460" style:parent-style-name="DefaultParagraphFont" style:family="text">
      <style:text-properties style:font-name-asian="Courier New" fo:font-size="10pt" style:font-size-asian="10pt"/>
    </style:style>
    <style:style style:name="T461" style:parent-style-name="DefaultParagraphFont" style:family="text">
      <style:text-properties style:font-name-asian="Courier New" fo:font-style="italic" style:font-style-asian="italic" fo:font-size="10pt" style:font-size-asian="10pt"/>
    </style:style>
    <style:style style:name="T462" style:parent-style-name="DefaultParagraphFont" style:family="text">
      <style:text-properties style:font-name-asian="Courier New" fo:font-size="10pt" style:font-size-asian="10pt"/>
    </style:style>
    <style:style style:name="TableColumn464" style:family="table-column">
      <style:table-column-properties style:column-width="6.4493in"/>
    </style:style>
    <style:style style:name="Table463" style:family="table">
      <style:table-properties style:width="6.449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font-name-asian="Courier New" fo:font-weight="bold" style:font-weight-asian="bold"/>
    </style:style>
    <style:style style:name="T471" style:parent-style-name="DefaultParagraphFont" style:family="text">
      <style:text-properties style:font-name-asian="Courier New" fo:font-weight="bold" style:font-weight-asian="bold"/>
    </style:style>
    <style:style style:name="T472" style:parent-style-name="DefaultParagraphFont" style:family="text">
      <style:text-properties style:font-name-asian="Courier New" fo:font-weight="bold" style:font-weight-asian="bold"/>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style:font-name-asian="Courier New" fo:font-weight="bold" style:font-weight-asian="bold"/>
    </style:style>
    <style:style style:name="T475" style:parent-style-name="DefaultParagraphFont" style:family="text">
      <style:text-properties style:font-name-asian="Courier New" fo:font-weight="bold" style:font-weight-asian="bold" fo:language="en" fo:country="US"/>
    </style:style>
    <style:style style:name="P476" style:parent-style-name="Normal" style:family="paragraph">
      <style:paragraph-properties fo:text-align="justify"/>
      <style:text-properties style:font-name-asian="Courier New" fo:font-size="10pt" style:font-size-asian="10pt" fo:language="en" fo:country="US"/>
    </style:style>
    <style:style style:name="P477" style:parent-style-name="Normal" style:family="paragraph">
      <style:paragraph-properties>
        <style:tab-stops>
          <style:tab-stop style:type="left" style:position="2.75in"/>
        </style:tab-stops>
      </style:paragraph-properties>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asian="Courier New" text:display="none"/>
    </style:style>
    <style:style style:name="T480" style:parent-style-name="DefaultParagraphFont" style:family="text">
      <style:text-properties style:font-name-asian="Courier New"/>
    </style:style>
    <style:style style:name="T481" style:parent-style-name="DefaultParagraphFont" style:family="text">
      <style:text-properties style:font-name-asian="Courier New"/>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asian="Courier New" text:display="none"/>
    </style:style>
    <style:style style:name="T484" style:parent-style-name="DefaultParagraphFont" style:family="text">
      <style:text-properties style:font-name-asian="Courier New"/>
    </style:style>
    <style:style style:name="P485" style:parent-style-name="Normal" style:family="paragraph">
      <style:paragraph-properties fo:text-align="justify"/>
    </style:style>
    <style:style style:name="T486" style:parent-style-name="DefaultParagraphFont" style:family="text">
      <style:text-properties style:font-name-asian="Courier New" fo:font-size="10pt" style:font-size-asian="10pt"/>
    </style:style>
    <style:style style:name="T487" style:parent-style-name="DefaultParagraphFont" style:family="text">
      <style:text-properties style:font-name-asian="Courier New" fo:font-style="italic" style:font-style-asian="italic" fo:font-size="10pt" style:font-size-asian="10pt"/>
    </style:style>
    <style:style style:name="T488" style:parent-style-name="DefaultParagraphFont" style:family="text">
      <style:text-properties style:font-name-asian="Courier New" fo:font-size="10pt" style:font-size-asian="10pt"/>
    </style:style>
    <style:style style:name="TableColumn490" style:family="table-column">
      <style:table-column-properties style:column-width="6.4493in"/>
    </style:style>
    <style:style style:name="Table489" style:family="table">
      <style:table-properties style:width="6.4493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ourier New"/>
    </style:style>
    <style:style style:name="P494" style:parent-style-name="Normal" style:family="paragraph">
      <style:paragraph-properties fo:text-align="justify"/>
      <style:text-properties style:font-name-asian="Courier New"/>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fo:font-style="italic" style:font-style-asian="italic"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style:font-weight-complex="bold" fo:font-style="italic" style:font-style-asian="italic" fo:font-size="11pt" style:font-size-asian="11pt" style:font-size-complex="11pt"/>
    </style:style>
    <style:style style:name="P499" style:parent-style-name="Normal" style:family="paragraph">
      <style:text-properties style:font-weight-complex="bold" fo:font-size="8pt" style:font-size-asian="8pt" style:font-size-complex="8pt"/>
    </style:style>
    <style:style style:name="TableColumn501" style:family="table-column">
      <style:table-column-properties style:column-width="0.4916in"/>
    </style:style>
    <style:style style:name="TableColumn502" style:family="table-column">
      <style:table-column-properties style:column-width="5.9576in"/>
    </style:style>
    <style:style style:name="Table500" style:family="table">
      <style:table-properties style:width="6.4493in" fo:margin-left="0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asian="Courier New" text:display="none"/>
    </style:style>
    <style:style style:name="TableCell507" style:family="table-cell">
      <style:table-cell-properties fo:border="none"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asian="Courier New" text:display="non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asian="Courier New" fo:font-style="italic" style:font-style-asian="italic" fo:font-size="11pt" style:font-size-asian="11pt" style:font-size-complex="11pt"/>
    </style:style>
    <style:style style:name="P514" style:parent-style-name="Normal" style:family="paragraph">
      <style:text-properties style:font-name-asian="Courier New" fo:font-size="11pt" style:font-size-asian="11pt" style:font-size-complex="11pt"/>
    </style:style>
    <style:style style:name="P515" style:parent-style-name="Normal" style:family="paragraph">
      <style:paragraph-properties fo:text-align="justify"/>
      <style:text-properties style:font-name-asian="Courier New" fo:font-weight="bold" style:font-weight-asian="bold"/>
    </style:style>
    <style:style style:name="P516" style:parent-style-name="Normal" style:family="paragraph">
      <style:paragraph-properties fo:text-align="justify"/>
      <style:text-properties style:font-name-asian="Courier New" fo:font-weight="bold" style:font-weight-asian="bold"/>
    </style:style>
    <style:style style:name="P517" style:parent-style-name="Normal" style:family="paragraph">
      <style:paragraph-properties fo:text-align="justify"/>
      <style:text-properties style:font-name-asian="Courier New" fo:font-weight="bold" style:font-weight-asian="bold"/>
    </style:style>
    <style:style style:name="P518" style:parent-style-name="Normal" style:family="paragraph">
      <style:paragraph-properties fo:text-align="justify"/>
      <style:text-properties style:font-name-asian="Courier New" fo:font-weight="bold" style:font-weight-asian="bold"/>
    </style:style>
    <style:style style:name="P519" style:parent-style-name="Normal" style:family="paragraph">
      <style:text-properties style:font-name-asian="Courier New"/>
    </style:style>
    <style:style style:name="TableColumn521" style:family="table-column">
      <style:table-column-properties style:column-width="0.4916in"/>
    </style:style>
    <style:style style:name="TableColumn522" style:family="table-column">
      <style:table-column-properties style:column-width="5.9576in"/>
    </style:style>
    <style:style style:name="Table520" style:family="table">
      <style:table-properties style:width="6.4493in" fo:margin-left="0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asian="Courier New" text:display="non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Courier New" fo:font-size="10pt" style:font-size-asian="10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style:font-name-asian="Courier New"/>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asian="Courier New" text:display="non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Courier New" fo:font-size="10pt" style:font-size-asian="10pt"/>
    </style:style>
    <style:style style:name="P541" style:parent-style-name="Normal" style:family="paragraph">
      <style:paragraph-properties fo:text-align="justify"/>
      <style:text-properties style:font-name-asian="Courier New" fo:font-size="10pt" style:font-size-asian="10pt"/>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center" style:position="4.75in"/>
        </style:tab-stops>
      </style:paragraph-properties>
    </style:style>
    <style:style style:name="T544" style:parent-style-name="DefaultParagraphFont" style:family="text">
      <style:text-properties style:font-name-asian="Courier New" style:font-weight-complex="bold" fo:font-style="italic" style:font-style-asian="italic" fo:font-size="10pt" style:font-size-asian="10pt"/>
    </style:style>
    <style:style style:name="T545" style:parent-style-name="DefaultParagraphFont" style:family="text">
      <style:text-properties style:font-name-asian="Courier New" style:font-weight-complex="bold" fo:font-style="italic" style:font-style-asian="italic" fo:font-size="10pt" style:font-size-asian="10pt"/>
    </style:style>
    <style:style style:name="T546" style:parent-style-name="DefaultParagraphFont" style:family="text">
      <style:text-properties style:font-name-asian="Courier New" style:font-weight-complex="bold"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style:tab-stops>
          <style:tab-stop style:type="right" style:position="6.2993in"/>
        </style:tab-stops>
      </style:paragraph-properties>
    </style:style>
    <style:style style:name="T549" style:parent-style-name="DefaultParagraphFont" style:family="text">
      <style:text-properties style:font-name-asian="Courier New" style:font-weight-complex="bold" fo:font-style="italic" style:font-style-asian="italic" fo:font-size="10pt" style:font-size-asian="10pt"/>
    </style:style>
    <style:style style:name="P550" style:parent-style-name="Normal" style:family="paragraph">
      <style:paragraph-properties>
        <style:tab-stops>
          <style:tab-stop style:type="center" style:position="4.75in"/>
        </style:tab-stops>
      </style:paragraph-properties>
    </style:style>
    <style:style style:name="T551" style:parent-style-name="DefaultParagraphFont" style:family="text">
      <style:text-properties style:font-name-asian="Courier New" style:font-weight-complex="bold" fo:font-style="italic" style:font-style-asian="italic" fo:font-size="10pt" style:font-size-asian="10pt"/>
    </style:style>
    <style:style style:name="T552" style:parent-style-name="DefaultParagraphFont" style:family="text">
      <style:text-properties style:font-name-asian="Courier New" style:font-weight-complex="bold"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4 iki 2022-06-20</text:span></text:p>
      <text:p text:style-name="P8"/>
      <text:p text:style-name="P9"><text:span text:style-name="T10">Įsakymas paskelbtas: TAR 2020-03-02, i. k. 2020-04520</text:span></text:p>
      <text:p text:style-name="P11"/>
      <text:p text:style-name="P12"><text:span text:style-name="T13"><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ĮSAKYMAS</text:p>
      <text:p text:style-name="P18">DĖL MOKSLINIŲ TYRIMŲ IR EKSPERIMENTINĖS PLĖTROS PASLAUGŲ TECHNINIŲ UŽDUOČIŲ VERTINIMO TVARKOS APRAŠO<text:s/>PATVIRTINIMO</text:p>
      <text:p text:style-name="P19"/>
      <text:p text:style-name="P20">2020 m. vasario 27 d. Nr. V-126</text:p>
      <text:p text:style-name="P21">Vilnius</text:p>
      <text:p text:style-name="P22"/>
      <text:p text:style-name="P23"/>
      <text:p text:style-name="P24"><text:span text:style-name="T25">Vadovaudamasis Mokslinių tyrimų ir eksperimentinės plėtros paslaugų pirkimų vykdymo tvarkos aprašo, patvirtinto Lietuvos Respublikos Vyriausybės 2020 m. sausio 15 d. nutarimu Nr. 22 „Dėl Mokslinių ty</text:span><text:span text:style-name="T26">rimų ir eksperimentinės plėtros paslaugų pirkimų vykdymo tvarkos aprašo patvirtinimo“, 19 punktu:<text:s/></text:span></text:p>
      <text:p text:style-name="P27"><text:span text:style-name="T28">1</text:span><text:span text:style-name="T29">.</text:span><text:span text:style-name="T30"><text:tab/>T v i r t i n u pridedamą Mokslinių tyrimų ir eksperimentinės plėtros paslaugų techninių užduočių vertinimo tvarkos aprašą.</text:span></text:p>
      <text:p text:style-name="P31"><text:span text:style-name="T32">2</text:span><text:span text:style-name="T33">.</text:span><text:span text:style-name="T34"><text:tab/>P r i p a ž į s t u</text:span><text:span text:style-name="T35"><text:s/>netekusiu galios Lietuvos mokslo tarybos pirmininko 2011 m. lapkričio 21 d. įsakymą Nr. VII-85 „Dėl mokslinių tyrimų ir eksperimentinės plėtros darbų techninių užduočių,<text:s/></text:span><text:soft-page-break/><text:span text:style-name="T36">mokslinių tyrimų ir eksperimentinės plėtros paslaugų ir jų vykdytojų parinkimo tvarko</text:span><text:span text:style-name="T37">s vertinimo tvarkos aprašų patvirtinimo“ su visais vėlesniais pakeitimais.</text:span></text:p>
      <text:p text:style-name="P38"/>
      <text:p text:style-name="P39"/>
      <text:p text:style-name="P40"/>
      <text:p text:style-name="P41"><text:span text:style-name="T42">p</text:span><text:span text:style-name="T43">irmininkas<text:s/></text:span><text:span text:style-name="T44"><text:tab/>R</text:span><text:span text:style-name="T45">omas</text:span><text:span text:style-name="T46"><text:s/>B</text:span><text:span text:style-name="T47">aronas</text:span></text:p>
      <text:p text:style-name="P48"/>
      <text:soft-page-break/>
      <text:p text:style-name="P49">PATVIRTINTA</text:p>
      <text:p text:style-name="P55">Lietuvos<text:s/>mokslo tarybos pirmininko</text:p>
      <text:p text:style-name="P56">2020 m. vasario 27 d. įsakymu Nr. V-126</text:p>
      <text:p text:style-name="P57"/>
      <text:p text:style-name="P58"><text:span text:style-name="T59">MOKSLINIŲ TYRIMŲ IR EKSPERIMENTINĖS PLĖTROS PASLAUGŲ TECHNINIŲ UŽDUOČIŲ VERTIN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Mokslinių tyrimų ir eksperimentinės plėtros<text:s/></text:span><text:span text:style-name="T70">paslaugų techninių užduočių vertinimo tvarkos aprašas (toliau – aprašas) nustato tvarką, pagal kurią Lietuvos mokslo taryba (toliau – Taryba) vertina perkančiųjų organizacijų (toliau – Užsakovai), išskyrus mokslo ir studijų institucijas, Lietuvos mokslų ak</text:span><text:span text:style-name="T71">ademiją ir Mokslo, inovacijų ir technologijų agentūrą, parengtas Mokslinių tyrimų ir eksperimentinės plėtros (toliau – MTEP) paslaugų technines užduotis.</text:span></text:p>
      <text:p text:style-name="P72"><text:span text:style-name="T73">2</text:span><text:span text:style-name="T74">. Aprašas parengtas vadovaujantis<text:s/></text:span><text:span text:style-name="T75">Mokslinių tyrimų ir eksperimentinės plėtros paslaugų pirkimų vy</text:span><text:span text:style-name="T76">kdymo tvarkos<text:s/></text:span><text:span text:style-name="T77">aprašo), patvirtinto Lietuvos Respublikos Vyriausybės 2020 m. sausio 15 d. nutarimu<text:s/></text:span><text:span text:style-name="T78">Nr. 22 „Dėl<text:s/></text:span><text:span text:style-name="T79">Mokslinių tyrimų ir eksperimentinės plėtros paslaugų pirkimų vykdymo tvarkos<text:s/></text:span><text:span text:style-name="T80">aprašo patvirtinimo“ (toliau – MTEP pirkimų vykdymo tvarkos aprašas),</text:span><text:span text:style-name="T81"><text:s/>nuostatomis.<text:s/></text:span></text:p>
      <text:p text:style-name="P82"><text:span text:style-name="T83">3</text:span><text:span text:style-name="T84">. Aprašo sąvokos atitinka Lietuvos Respublikos mokslo ir studijų įstatyme, Lietuvos Respublikos viešųjų pirkimų įstatyme, MTEP pirkimų vykdymo tvarkos apraše ir kituose MTEP reglamentuojančiuose teisės aktuose vartojamas sąvokas.<text:s/></text:span></text:p>
      <text:p text:style-name="P85"><text:span text:style-name="T86">4</text:span><text:span text:style-name="T87">. MTEP paslaugų techninės užduotys vertinamos tam, kad būtų nustatyta, ar Užsakovų perkamos paslaugos laikomos paslaugomis, kurios atitinka Ekonominio bendradarbiavimo ir plėtros organizacijos leidinio „Frascati vadovas, 2015“ (ISBN 978-9986-9380-7-1, DOI:</text:span><text:span text:style-name="T88"><text:s/></text:span><text:soft-page-break/><text:span text:style-name="T89">https://doi.org/10.1787/9789264286290-lt) 2 skyriaus 2.6–2.8 papunkčių nuostatas. Esant neatitikimams tarp išversto (lietuviško) ir originalaus teksto, vadovaujamasi originaliu tekstu „Frascati Manual 2015“ (ISBN 978-926423901-2, DOI: http://dx.doi.org/10</text:span><text:span text:style-name="T90">.1787/9789264239012-en.</text:span></text:p>
      <text:p text:style-name="P91"><text:span text:style-name="T92">5</text:span><text:span text:style-name="T93">. Numatomų pirkti MTEP paslaugų techninių užduočių vertinimą organizuoja ir koordinuoja Tarybos Mokslo fondo darbuotojas (toliau – koordinatorius).</text:span></text:p>
      <text:p text:style-name="P94"/>
      <text:p text:style-name="P95"><text:span text:style-name="T96">II</text:span><text:span text:style-name="T97"><text:s/>skyrius</text:span></text:p>
      <text:p text:style-name="P98"><text:span text:style-name="T99">REIKALAVIMAI DĖL DUOMENŲ PATEIKIMO</text:span></text:p>
      <text:p text:style-name="P100"/>
      <text:p text:style-name="P101"><text:span text:style-name="T102">6</text:span><text:span text:style-name="T103">. Užsakovas, numatęs</text:span><text:span text:style-name="T104"><text:s/>pirkti MTEP paslaugas, nurodytas Viešųjų pirkimų įstatymo 15 straipsnio 1 punkte, Tarybai teikia Aprašo 7 punkte nurodytus dokumentus.</text:span></text:p>
      <text:p text:style-name="P105"><text:span text:style-name="T106">7</text:span><text:span text:style-name="T107">. Užsakovas Tarybai pateikia:</text:span></text:p>
      <text:p text:style-name="P108"><text:span text:style-name="T109">7.1</text:span><text:span text:style-name="T110">. bendrą informaciją (trumpą santrauką) apie MTEP paslaugą (ne daugiau kaip 1000</text:span><text:span text:style-name="T111"><text:s/>spaudos ženklų), atskleidžiančią paslaugos tikslą ir turinį (pateikiama pagal 1 priedo formą);</text:span></text:p>
      <text:p text:style-name="P112"><text:span text:style-name="T113">7.2</text:span><text:span text:style-name="T114">. techninę užduotį (pateikiama pagal 2 priedo formą), kurioje turi būti šie duomenys:</text:span></text:p>
      <text:p text:style-name="P115"><text:span text:style-name="T116">7.2.1</text:span><text:span text:style-name="T117">. MTEP paslaugos užsakovas ir jo kontaktinė informacija;</text:span></text:p>
      <text:p text:style-name="P118"><text:span text:style-name="T119">7</text:span><text:span text:style-name="T120">.2.2</text:span><text:span text:style-name="T121">. MTEP paslaugos pavadinimas;</text:span></text:p>
      <text:p text:style-name="P122"><text:span text:style-name="T123">7.2.3</text:span><text:span text:style-name="T124">. paslaugai taikomas Bendrojo viešųjų pirkimų žodyno kodas;</text:span></text:p>
      <text:p text:style-name="P125"><text:span text:style-name="T126">7.2.4</text:span><text:span text:style-name="T127">. MTEP paslaugos mokslo sritis (-ys) ir kryptis (-ys) pagal Lietuvos Respublikos Vyriausybės patvirtintas mokslo sritis ir Lietuvos Respubliko</text:span><text:span text:style-name="T128">s švietimo ir mokslo ministro patvirtintas mokslo kryptis;</text:span></text:p>
      <text:p text:style-name="P129"><text:span text:style-name="T130">7.2.5</text:span><text:span text:style-name="T131">. MTEP paslaugos paskirtis, tikslas ir uždaviniai;</text:span></text:p>
      <text:p text:style-name="P132"><text:span text:style-name="T133">7.2.6</text:span><text:span text:style-name="T134">. reikalavimai MTEP paslaugos turiniui ir metodams;</text:span></text:p>
      <text:p text:style-name="P135"/>
      <text:p text:style-name="P136"><text:span text:style-name="T137">7.2.7</text:span><text:span text:style-name="T138">. pirkimo objekto funkcinės savybės ir (ar) norimas pasiekti rezul</text:span><text:span text:style-name="T139">tatas;</text:span></text:p>
      <text:p text:style-name="P140"><text:span text:style-name="T141">7.2.8</text:span><text:span text:style-name="T142">. pagal Užsakovo poreikį kita papildoma informacija, susijusi su MTEP paslauga.<text:s/></text:span></text:p>
      <text:p text:style-name="P143"><text:span text:style-name="T144">8</text:span><text:span text:style-name="T145">. Taryba gali prašyti Užsakovo pateikti papildomos informacijos, reikalingos vertinti pateiktą MTEP paslaugą.</text:span></text:p>
      <text:p text:style-name="P146"/>
      <text:p text:style-name="P147"><text:span text:style-name="T148">III</text:span><text:span text:style-name="T149"><text:s/>skyrius</text:span></text:p>
      <text:p text:style-name="P150"><text:span text:style-name="T151">EKSPERTŲ KOMISIJA IR<text:s/></text:span><text:span text:style-name="T152">JOS DARBO ORGANIZAVIMAS</text:span></text:p>
      <text:p text:style-name="P153"/>
      <text:p text:style-name="P154"><text:span text:style-name="T155">9</text:span><text:span text:style-name="T156">. Numatomų pirkti MTEP paslaugų technines užduotis vertina Mokslinių tyrimų ir eksperimentinės plėtros paslaugų vertinimo ekspertų komisija (toliau – MTEP PVE komisija, MTEP PVEK), į kurią narius siūlo Tarybos Humanitarinių ir</text:span><text:span text:style-name="T157"><text:s/>socialinių mokslų komitetas, Gamtos ir technikos mokslų komitetas (toliau – komitetai) kiekvienai mokslų sričiai vertinti siūlant po vieną ekspertą bei pretendentą į komisijos pirmininką.</text:span></text:p>
      <text:p text:style-name="P158"><text:span text:style-name="T159">10</text:span><text:span text:style-name="T160">. MTEP PVE komisijos sudėtį, jos pirmininką ir pirmininko pav</text:span><text:span text:style-name="T161">aduotoją tvirtina Tarybos pirmininkas.<text:s/></text:span>Komisijos sudėtis, neįskaitant pirmininko, atnaujinama trečdaliu ne rečiau kaip kas dveji metai, o ekspertas komisijos nariu gali būti ne daugiau kaip 6 metus iš eilės. Pirmininkas skiriamas 6 metų kadencijai.</text:p>
      <text:p text:style-name="P162"><text:span text:style-name="T163">11</text:span><text:span text:style-name="T164">.</text:span><text:span text:style-name="T165"><text:s/>MTEP PVE komisijos pirmininkas (toliau – MTEP PVEK pirmininkas) priima sprendimus dėl MTEP PVEK darbo organizavimo ir yra atsakingas už tai, kad MTEP PVE komisijai pavestas darbas būtų atliktas kokybiškai ir pagal Apraše nustatytus terminus. Kai MTEP PVEK</text:span><text:span text:style-name="T166"><text:s/>pirmininkas negali atlikti pareigų, MTEP PVE komisijai vadovauja MTEP PVE komisijos pirmininko pavaduotojas.</text:span></text:p>
      <text:p text:style-name="P167"><text:span text:style-name="T168">12</text:span><text:span text:style-name="T169">. Visa su MTEP paslaugų techninių užduočių vertinimo procesu susijusi informacija yra konfidenciali ir naudojama tik vertinant.</text:span></text:p>
      <text:p text:style-name="P170"><text:span text:style-name="T171">13</text:span><text:span text:style-name="T172">.<text:s/></text:span><text:span text:style-name="T173">Kiekvieną MTEP PVE komisijai pateiktą MTEP paslaugų techninę užduotį individualiai<text:s/></text:span><text:soft-page-break/><text:span text:style-name="T174">įvertina ne mažiau kaip du komisijos nariai, kiekvienas iš jų užpildydamas Išvadą apie MTEP paslaugos techninę užduotį (Aprašo 3 priedas). Reikalui esant vertinimui atlikti<text:s/></text:span><text:span text:style-name="T175">gali būti pasitelkiamas papildomas ekspertas, Tarybos nustatyta tvarka.</text:span></text:p>
      <text:p text:style-name="P176"><text:span text:style-name="T177">14</text:span><text:span text:style-name="T178">. MTEP PVE komisijai jai pateiktų MTEP paslaugų technines užduotis įvertina pagal Aprašo 3 priede suformuluotus vertinimo kriterijus ir pasirenka vieną iš šiame priede išvardytų<text:s/></text:span><text:span text:style-name="T179">galutinių išvadų.</text:span></text:p>
      <text:p text:style-name="P180"><text:span text:style-name="T181">15</text:span><text:span text:style-name="T182">. MTEP PVEK narys privalo atsisakyti vertinti MTEP paslaugos techninę užduotį, jei jam kyla interesų konfliktas. Pastarasis narys turi nusišalinti nuo techninės užduoties vertinimo ir nedalyvauti<text:s/></text:span>sprendimo rengimo, svarstymo ir priėmimo stadijose.</text:p>
      <text:p text:style-name="P183"><text:span text:style-name="T184">16</text:span><text:span text:style-name="T185">. Individualūs vertinimai aptariami MTEP PVE komisijos posėdyje (prieš tai visi MTEP PVE komisijos nariai, išskyrus narius, kuriems kyla interesų konfliktas, susipažįsta su vertinti pateikta medžiaga). MTEP PVE komisijos posėdis<text:s/></text:span><text:span text:style-name="T186">yra t</text:span><text:span text:style-name="T187">eisėtas, jeigu jame dalyvauja ne mažiau kaip pusė komisijos narių, tarp kurių turi būti pirmininkas arba jo pavaduotojas.</text:span><text:span text:style-name="T188"><text:s/>MTEP PVE komisija<text:s/></text:span><text:span text:style-name="T189">sprendimus priima bendru sutarimu. Nepavykus pasiekti bendros nuomonės, balsuojama. Sprendimas laikomas priimtu, jei</text:span><text:span text:style-name="T190"><text:s/>už jo priėmimą balsavo daugiau kaip pusė posėdyje dalyvaujančių grupės narių.<text:s/></text:span><text:span text:style-name="T191">Balsams pasiskirsčius po lygiai, lemia pirmininko balsas.</text:span></text:p>
      <text:p text:style-name="P192"><text:span text:style-name="T193">17</text:span><text:span text:style-name="T194">. Remdamasis MTEP PVE komisijos posėdyje priimtu sprendimu dėl MTEP paslaugų techninės užduoties vertinimo, pirmi</text:span><text:span text:style-name="T195">ninkas pagal šio aprašo 3 priedo formą parengia apibendrinamąją išvadą.</text:span></text:p>
      <text:p text:style-name="P196"><text:span text:style-name="T197">18</text:span><text:span text:style-name="T198">. MTEP PVE komisijos darbas laikomas baigtu, kai jos pirmininkas pateikia atlikto darbo apibendrinimą su išvadomis ir pasiūlymais bei išorinėms institucijoms pasiūlo ekspertą iš<text:s/></text:span><text:span text:style-name="T199">komitetų sudarytų asmenų sąrašų. Išorinėms institucijoms siūlyti eksperto nereikia šiais atvejais:</text:span></text:p>
      <text:p text:style-name="P200"><text:span text:style-name="T201">18.1</text:span><text:span text:style-name="T202"><text:s/>kai perkamos ekspertų paslaugos;</text:span></text:p>
      <text:p text:style-name="P203"><text:span text:style-name="T204">18.2</text:span><text:span text:style-name="T205"><text:s/>kai MTEP paslaugomis pripažinti pirkimai Užsakovų institucijoje vyksta nuolat.</text:span></text:p>
      <text:p text:style-name="P206">Punkto pakeitimai:</text:p>
      <text:p text:style-name="P207"><text:span text:style-name="T208">Nr.<text:s/></text:span><text:a xlink:href="https://www.e-tar.lt/portal/legalAct.html?documentId=b4fc840094e911ea9515f752ff221ec9" office:target-frame-name="_top" xlink:show="replace"><text:span text:style-name="T209">V-254</text:span></text:a><text:span text:style-name="T210">, 2020-05-13, paskelbta TAR 2020-05-13, i. k. 2020-10225</text:span></text:p>
      <text:p text:style-name="Normal"/>
      <text:p text:style-name="P211"><text:span text:style-name="T212">IV</text:span><text:span text:style-name="T213"><text:s/>skyrius</text:span></text:p>
      <text:p text:style-name="P214"><text:span text:style-name="T215">MTEP PASLAUGŲ TECHNINIŲ UŽDUOČIŲ VERTINIMAS</text:span></text:p>
      <text:p text:style-name="P216"/>
      <text:p text:style-name="P217"><text:span text:style-name="T218">19</text:span><text:span text:style-name="T219">. Prašymas įvertinti techninę<text:s/></text:span><text:span text:style-name="T220">užduotį, kuriuo buvo pateikta visa vertinimui reikalinga informacija turi būti atliktas per 10 darbo dienų.</text:span></text:p>
      <text:p text:style-name="P221"><text:span text:style-name="T222">20</text:span><text:span text:style-name="T223">. Koordinatorius, gavęs prašymą ne ilgiau kaip per 2 darbo dienas įvertina, ar pateikti MTEP paslaugų duomenys atitinka šio aprašo 7 punkto<text:s/></text:span><text:span text:style-name="T224">reikalavimus.</text:span></text:p>
      <text:p text:style-name="P225"><text:span text:style-name="T226">21</text:span><text:span text:style-name="T227">. Koordinatorius, nustatęs, kad užsakovas pateikė ne visus, netikslius arba nepakankamus duomenis, jį apie tai informuoja per 3 darbo dienas, nurodydamas ką konkrečiai reikia pateikti, tikslinti arba kokių duomenų trūksta. Esant poreiki</text:span><text:span text:style-name="T228">ui techninę užduotį tikslinti, ji nėra vertinama.<text:s/></text:span></text:p>
      <text:p text:style-name="P229"><text:span text:style-name="T230">21</text:span><text:span text:style-name="T231">. MTEP PVE komisija, vadovaudamasi skaidrumo, viešumo, objektyvumo ir nediskriminavimo principais, jai pateiktas MTEP paslaugų technines užduotis turi įvertinti ne vėliau nei per 6 darbo dienas.</text:span></text:p>
      <text:p text:style-name="P232"><text:span text:style-name="T233">22</text:span><text:span text:style-name="T234">. Paslauga pripažįstama MTEP paslauga, jei jo techninė užduotis pagal visus vertinimo kriterijus yra įvertinta teigiamai.</text:span></text:p>
      <text:p text:style-name="P235"><text:span text:style-name="T236">23</text:span><text:span text:style-name="T237">.<text:s/></text:span>Užsakovas, ketinantis pirkti tokias pačias paslaugas, kurios MTEP PVEK buvo pripažintos MTEP paslaugomis, iš naujo kreiptis<text:s/>dėl tokių paslaugų pripažinimo MTEP paslaugomis neprivalo.</text:p>
      <text:p text:style-name="P238"><text:span text:style-name="T239">24</text:span><text:span text:style-name="T240">. Paslaugą pripažinus MTEP paslauga, kartu su apibendrinamąja išvada apie paslaugos techninę užduotį MTEP PVE komisija gali pateikti rekomendacijų techninei užduočiai arba pateikti pasiūlymų<text:s/></text:span><text:span text:style-name="T241">dėl papildomų sąlygų kvietime, kurios vėliau įrašytinos į sutartį su būsimuoju MTEP paslaugos vykdytoju.</text:span></text:p>
      <text:p text:style-name="P242"><text:span text:style-name="T243">25</text:span><text:span text:style-name="T244">. Koordinatorius MTEP PVE komisijos apibendrinamąją išvadą apie paslaugų techninę užduotį išsiunčia ne vėliau kaip per 2 darbo dienas nuo jos pri</text:span><text:span text:style-name="T245">ėmimo.</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26</text:span><text:span text:style-name="T255">. MTEP paslaugų ekspertinio vertinimo išlaidos apmokamos iš Tarybai skirtų valstybės biudžeto asignavimų.<text:s/></text:span></text:p>
      <text:p text:style-name="P256"><text:span text:style-name="T257">_________________</text:span></text:p>
      <text:soft-page-break/>
      <text:p text:style-name="P258">Mokslinių tyrimų ir eksperimentinės plėtros<text:s/></text:p>
      <text:p text:style-name="P264">darbų techninių užduočių vertinimo tvarkos<text:s/></text:p>
      <text:p text:style-name="P265">aprašo</text:p>
      <text:p text:style-name="P266"><text:span text:style-name="T267">1</text:span><text:span text:style-name="T268"><text:s/>priedas</text:span></text:p>
      <text:p text:style-name="P269"/>
      <text:p text:style-name="P270"><text:span text:style-name="T271">BENDROJI INFORMACIJA APIE UŽSAKOMĄJĄ MTEP paslaugą</text:span></text:p>
      <text:p text:style-name="P272"/>
      <text:p text:style-name="P273">Informacija (ne daugiau kaip 1000 spaudos ženklų) apie numatomos pirkti MTEP paslaugos tikslą ir turinį.</text:p>
      <text:p text:style-name="P274"><text:span text:style-name="T275">_________________</text:span></text:p>
      <text:soft-page-break/>
      <text:p text:style-name="P276">Mokslinių tyrimų ir eksperimentinės plėtros<text:s/></text:p>
      <text:p text:style-name="P282">paslaugų techninių užduočių vertinimo tvarkos<text:s/></text:p>
      <text:p text:style-name="P283">aprašo</text:p>
      <text:p text:style-name="P284">2<text:s/>priedas</text:p>
      <text:p text:style-name="P285"/>
      <text:p text:style-name="P286">(Užsakomosios MTEP paslaugos techninės užduoties forma)</text:p>
      <text:p text:style-name="P287"/>
      <text:p text:style-name="P288"><text:span text:style-name="T289">UŽSAKOMOSIOS MTEP PASLAUGOS TECHNINĖ UŽDUOTIS</text:span></text:p>
      <text:p text:style-name="Normal"/>
      <table:table table:style-name="Table290">
        <table:table-columns>
          <table:table-column table:style-name="TableColumn291"/>
        </table:table-columns>
        <table:table-row table:style-name="TableRow292">
          <table:table-cell table:style-name="TableCell293">
            <text:p text:style-name="P294">1. MTEP paslaugos užsakovas ir jo kontaktinė informacija<text:s/></text:p>
          </table:table-cell>
        </table:table-row>
        <table:table-row table:style-name="TableRow295">
          <table:table-cell table:style-name="TableCell296">
            <text:p text:style-name="P297"><text:span text:style-name="T298">(Pildyti privaloma)</text:span></text:p>
          </table:table-cell>
        </table:table-row>
        <table:table-row table:style-name="TableRow299">
          <table:table-cell table:style-name="TableCell300">
            <text:p text:style-name="P301">2. MTEP paslaugos pavadinimas</text:p>
          </table:table-cell>
        </table:table-row>
        <table:table-row table:style-name="TableRow302">
          <table:table-cell table:style-name="TableCell303">
            <text:p text:style-name="P304"><text:span text:style-name="T305">(Pildyti privaloma)</text:span></text:p>
          </table:table-cell>
        </table:table-row>
        <table:table-row table:style-name="TableRow306">
          <table:table-cell table:style-name="TableCell307">
            <text:p text:style-name="P308">3.<text:s/><text:span text:style-name="T309">Bendrojo viešųjų pirkimų žodyno</text:span><text:s/>kodas(-ai)</text:p>
          </table:table-cell>
        </table:table-row>
        <table:table-row table:style-name="TableRow310">
          <table:table-cell table:style-name="TableCell311">
            <text:p text:style-name="P312"><text:span text:style-name="T313">(Pildyti privaloma)</text:span></text:p>
          </table:table-cell>
        </table:table-row>
        <table:table-row table:style-name="TableRow314">
          <table:table-cell table:style-name="TableCell315">
            <text:p text:style-name="P316">4. MTEP paslaugos mokslo sritis (-ys) ir kryptis (-ys)<text:span text:style-name="T317"><text:s/></text:span></text:p>
          </table:table-cell>
        </table:table-row>
        <table:table-row table:style-name="TableRow318">
          <table:table-cell table:style-name="TableCell319">
            <text:p text:style-name="Normal"><text:span text:style-name="T320">(Pildyti privaloma. Mokslo sritis (-ys) nurodoma (-os) vadovaujantis Lietuvos Respublikos Vyriausybės 2017-03-01 nutarimu Nr. 149 „</text:span><text:span text:style-name="T321">D</text:span><text:span text:style-name="T322">ėl Lietuvos respublikos mokslo ir studijų įstatymo įgyvendinimo</text:span><text:span text:style-name="T323">“.<text:s/></text:span></text:p>
            <text:p text:style-name="P324">Mokslo kryptis (-ys) nurodoma (-os) vadovaujantis<text:s/>Lietuvos Respublikos Švietimo mokslo ir sporto ministro 2019-02-06 įsakymu Nr. V-93„Dėl mokslo krypčių ir meno krypčių klasifikatorių patvirtinimo“.)</text:p>
          </table:table-cell>
        </table:table-row>
        <table:table-row table:style-name="TableRow325">
          <table:table-cell table:style-name="TableCell326">
            <text:p text:style-name="P327">5. MTEP paslaugos paskirtis,</text:p>
          </table:table-cell>
        </table:table-row>
        <table:table-row table:style-name="TableRow328">
          <table:table-cell table:style-name="TableCell329">
            <text:p text:style-name="P330"><text:span text:style-name="T331">(Pildyti privaloma)</text:span></text:p>
          </table:table-cell>
        </table:table-row>
        <table:table-row table:style-name="TableRow332">
          <table:table-cell table:style-name="TableCell333">
            <text:p text:style-name="P334">6. MTEP paslaugos tikslas</text:p>
          </table:table-cell>
        </table:table-row>
        <table:table-row table:style-name="TableRow335">
          <table:table-cell table:style-name="TableCell336">
            <text:p text:style-name="P337"><text:span text:style-name="T338">(Pildyti privaloma)</text:span></text:p>
          </table:table-cell>
        </table:table-row>
        <table:table-row table:style-name="TableRow339">
          <table:table-cell table:style-name="TableCell340">
            <text:p text:style-name="P341">7.<text:s/>MTEP paslaugos uždaviniai</text:p>
          </table:table-cell>
        </table:table-row>
        <table:table-row table:style-name="TableRow342">
          <table:table-cell table:style-name="TableCell343">
            <text:p text:style-name="P344"><text:span text:style-name="T345">(Pildyti privaloma)</text:span></text:p>
          </table:table-cell>
        </table:table-row>
        <table:table-row table:style-name="TableRow346">
          <table:table-cell table:style-name="TableCell347">
            <text:p text:style-name="P348">8. Reikalavimai MTEP paslaugos turiniui ir metodams</text:p>
          </table:table-cell>
        </table:table-row>
        <table:table-row table:style-name="TableRow349">
          <table:table-cell table:style-name="TableCell350">
            <text:p text:style-name="P351"><text:span text:style-name="T352">(Pildyti privaloma)</text:span></text:p>
          </table:table-cell>
        </table:table-row>
        <table:table-row table:style-name="TableRow353">
          <table:table-cell table:style-name="TableCell354">
            <text:p text:style-name="P355">9. Pirkimo objekto funkcinės savybės<text:s/><text:span text:style-name="T356">ir (ar) norimas pasiekti rezultatas</text:span></text:p>
          </table:table-cell>
        </table:table-row>
        <table:table-row table:style-name="TableRow357">
          <table:table-cell table:style-name="TableCell358">
            <text:p text:style-name="P359"><text:span text:style-name="T360">(Pildyti privaloma)</text:span></text:p>
          </table:table-cell>
        </table:table-row>
        <table:table-row table:style-name="TableRow361">
          <table:table-cell table:style-name="TableCell362">
            <text:p text:style-name="P363">10. Kita papildoma informacija, susijusi su MTEP paslauga<text:s/></text:p>
          </table:table-cell>
        </table:table-row>
        <table:table-row table:style-name="TableRow364">
          <table:table-cell table:style-name="TableCell365">
            <text:p text:style-name="P366"><text:span text:style-name="T367">(Pildyti neprivaloma</text:span><text:span text:style-name="T368">)</text:span></text:p>
          </table:table-cell>
        </table:table-row>
      </table:table>
      <text:p text:style-name="Normal"/>
      <text:p text:style-name="P369">Užsakovo atstovas<text:tab/>. . . . . . . . . . . . . . . . . . . . . . . . . . . . . . . . . .<text:s/></text:p>
      <text:p text:style-name="P370">(Vardas, pavardė)</text:p>
      <text:p text:style-name="Normal">Data . . . . . . . . . . .<text:s/></text:p>
      <text:p text:style-name="Normal"/>
      <text:p text:style-name="P371">_________________</text:p>
      <text:soft-page-break/>
      <text:p text:style-name="P372">Mokslinių tyrimų ir eksperimentinės plėtros<text:s/></text:p>
      <text:p text:style-name="P378">paslaugų techninių užduočių vertinimo tvarkos<text:s/></text:p>
      <text:p text:style-name="P379">aprašo</text:p>
      <text:p text:style-name="P380">3<text:s/>priedas</text:p>
      <text:p text:style-name="P381"/>
      <text:p text:style-name="P382">(Išvados apie užsakomosios MTEP paslaugos techninę užduotį forma)</text:p>
      <text:p text:style-name="P383"/>
      <text:p text:style-name="P384"><text:span text:style-name="T385">IŠVADA APIE UŽSAKOMOSIOS MTEP PASLAUGOS TECHNINĘ</text:span><text:span text:style-name="T386"><text:s/>UŽDUOTĮ</text:span></text:p>
      <text:p text:style-name="P387"/>
      <text:p text:style-name="P388">MTEP paslaugos pavadinimas<text:s/><text:span text:style-name="T389">. . . . . . . . . . . . . . . . . . . . . . . . . . . . . . . . . . . . . . . . . . . . . . . . . . .<text:s/></text:span></text:p>
      <text:p text:style-name="P390"/>
      <text:p text:style-name="P391">Užsakovas<text:span text:style-name="T392"><text:s/>. . . . . . . . . . . . . . . . . . . . . . . . . . . . . . . . . . . . . . . . . . . . . . . . . . . .</text:span><text:span text:style-name="T393"><text:s/>. . . . . . . . . . . . . .</text:span></text:p>
      <text:p text:style-name="P394"/>
      <text:p text:style-name="P395">Paslaugos mokslo sritis (-ys) ir kryptis (-ys)<text:s/><text:span text:style-name="T396">. . . . . . . . . . . .. . . . . . . . . . . . . . . . . . . . . . . . . . . .<text:s/></text:span></text:p>
      <text:p text:style-name="P397"/>
      <text:p text:style-name="P398"><text:span text:style-name="T399">1</text:span><text:span text:style-name="T400">.  Paslaugos ir MTEP reglamentuojančių dokumentų atitiktis</text:span></text:p>
      <text:p text:style-name="P401"><text:span text:style-name="T402">(ar mokslo ir technologijų sritis (s</text:span><text:span text:style-name="T403">ritys), kuriai (kurioms) paslauga yra priskiriama,<text:s/></text:span><text:span text:style-name="T404">atitinka „Frascati vadovas, 2015“<text:s/></text:span><text:span text:style-name="T405">reikalavimus)</text:span></text:p>
      <text:p text:style-name="P406"/>
      <text:p text:style-name="P407"><text:span text:style-name="T408"></text:span><text:span text:style-name="T409">[]</text:span><text:span text:style-name="T410">   Atitinka</text:span><text:span text:style-name="T411"><text:tab/></text:span><text:span text:style-name="T412"></text:span><text:span text:style-name="T413">[]</text:span><text:span text:style-name="T414">   Neatitinka</text:span></text:p>
      <text:p text:style-name="P415"><text:span text:style-name="T416">Komentarai (</text:span><text:span text:style-name="T417">privalomi</text:span><text:span text:style-name="T418">):</text:span></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P424"/>
      <text:p text:style-name="Normal"><text:span text:style-name="T425">2</text:span><text:span text:style-name="T426">. Paslaugos turinio ir MTEP paslaugų reikalavimų atitiktis</text:span></text:p>
      <text:p text:style-name="P427">(darbo naujumas ir mokslinė<text:s/>vertė)</text:p>
      <text:p text:style-name="P428"/>
      <text:p text:style-name="P429"><text:span text:style-name="T430"></text:span><text:span text:style-name="T431">[]</text:span><text:span text:style-name="T432">   Atitinka</text:span><text:span text:style-name="T433"><text:tab/></text:span><text:span text:style-name="T434"></text:span><text:span text:style-name="T435">[]</text:span><text:span text:style-name="T436">   Neatitinka</text:span></text:p>
      <text:soft-page-break/>
      <text:p text:style-name="P437"><text:span text:style-name="T438">Komentarai (</text:span><text:span text:style-name="T439">privalomi</text:span><text:span text:style-name="T440">):</text:span></text:p>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
      <text:p text:style-name="Normal"><text:span text:style-name="T447">3</text:span><text:span text:style-name="T448">. Paslaugos metodų ir MTEP tikslų bei uždavinių atitiktis<text:s/></text:span></text:p>
      <text:p text:style-name="P449">(siūlomų darbo metodų tinkamumas)</text:p>
      <text:p text:style-name="P450"/>
      <text:p text:style-name="P451"><text:span text:style-name="T452"></text:span><text:span text:style-name="T453">[]</text:span><text:span text:style-name="T454">   Tinkami</text:span><text:span text:style-name="T455"><text:tab/></text:span><text:span text:style-name="T456"></text:span><text:span text:style-name="T457">[]</text:span><text:span text:style-name="T458">   Netinkami</text:span></text:p>
      <text:p text:style-name="P459"><text:span text:style-name="T460">Komentarai (</text:span><text:span text:style-name="T461">privalomi</text:span><text:span text:style-name="T462">):</text:span></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
      <text:p text:style-name="P469"><text:span text:style-name="T470">4</text:span><text:span text:style-name="T471">. Ar techninėje užduotyje nu</text:span><text:span text:style-name="T472">rodytos paslaugos atitinka<text:s/></text:span><text:span text:style-name="T473">bendrojo viešųjų pirkimų žodyno</text:span><text:span text:style-name="T474"><text:s/>kodus, nurodytus Viešųjų pirkimų įstatymo 15 str. 1 dalyje</text:span><text:span text:style-name="T475">?</text:span></text:p>
      <text:p text:style-name="P476"/>
      <text:p text:style-name="P477"><text:span text:style-name="T478"></text:span><text:span text:style-name="T479">[]</text:span><text:span text:style-name="T480">   Atitinka</text:span><text:span text:style-name="T481"><text:tab/></text:span><text:span text:style-name="T482"></text:span><text:span text:style-name="T483">[]</text:span><text:span text:style-name="T484">   Neatitinka</text:span></text:p>
      <text:p text:style-name="P485"><text:span text:style-name="T486">Komentarai (</text:span><text:span text:style-name="T487">privalomi</text:span><text:span text:style-name="T488">):</text:span></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ext:p text:style-name="Normal"><text:span text:style-name="T495">Galutinė išvada<text:s/></text:span><text:span text:style-name="T496">(</text:span><text:span text:style-name="T497">pažymėti vieną</text:span><text:span text:style-name="T498">):</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Normal"><text:span text:style-name="T505"></text:span><text:span text:style-name="T506">[]</text:span></text:p>
          </table:table-cell>
          <table:table-cell table:style-name="TableCell507">
            <text:p text:style-name="Normal">Numatomas pirkti darbas pripažįstamas<text:s/>MTEP darbu</text:p>
          </table:table-cell>
        </table:table-row>
        <table:table-row table:style-name="TableRow508">
          <table:table-cell table:style-name="TableCell509">
            <text:p text:style-name="Normal"><text:span text:style-name="T510"></text:span><text:span text:style-name="T511">[]</text:span></text:p>
          </table:table-cell>
          <table:table-cell table:style-name="TableCell512">
            <text:p text:style-name="Normal">Numatomas pirkti darbas nepripažįstamas MTEP darbu</text:p>
          </table:table-cell>
        </table:table-row>
      </table:table>
      <text:p text:style-name="P513">(Pildyti, jei techninė užduotis vertinama teigiamai)</text:p>
      <text:p text:style-name="P514"/>
      <text:p text:style-name="P515"/>
      <text:p text:style-name="P516"/>
      <text:p text:style-name="P517"/>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soft-page-break/>
            <text:p text:style-name="Normal"><text:span text:style-name="T525"></text:span><text:span text:style-name="T526">[]</text:span></text:p>
          </table:table-cell>
          <table:table-cell table:style-name="TableCell527">
            <text:p text:style-name="P528"><text:span text:style-name="T529">P</text:span>atvirtinu, kad, vertindamas šią darbo techninę užduotį, mano žiniomis, nesukėliau nei tiesioginio, nei netiesioginio<text:s/>interesų konflikto.</text:p>
          </table:table-cell>
        </table:table-row>
        <table:table-row table:style-name="TableRow530">
          <table:table-cell table:style-name="TableCell531">
            <text:p text:style-name="Normal"/>
          </table:table-cell>
          <table:table-cell table:style-name="TableCell532">
            <text:p text:style-name="P533"/>
          </table:table-cell>
        </table:table-row>
        <table:table-row table:style-name="TableRow534">
          <table:table-cell table:style-name="TableCell535">
            <text:p text:style-name="Normal"><text:span text:style-name="T536"></text:span><text:span text:style-name="T537">[]</text:span></text:p>
          </table:table-cell>
          <table:table-cell table:style-name="TableCell538">
            <text:p text:style-name="P539"><text:span text:style-name="T540">P</text:span>asižadu saugoti ir tik teisės aktų nustatytais atvejais ir tvarka naudoti konfidencialią informaciją, kuri man (mums) tapo žinoma vertinant šią darbo techninę užduotį, saugoti man (mums) patikėtus dokumentus, kuriuose yra<text:s/>konfidencialios informacijos, tokiu būdu, kad tretieji asmenys neturėtų galimybės su jais susipažinti ar pasinaudoti.</text:p>
          </table:table-cell>
        </table:table-row>
      </table:table>
      <text:p text:style-name="P541"/>
      <text:p text:style-name="P542">MTEP PVE komisijos narys<text:s/><text:tab/>. . . . . . . . . . . . . . . . . . . . . . . . . . . . . . . . . . . . . . . . . . . . .<text:s/></text:p>
      <text:p text:style-name="P543"><text:span text:style-name="T544">(pasirašo, kai reng</text:span><text:span text:style-name="T545">iama individualaus vertinimo išvada)</text:span><text:span text:style-name="T546"><text:tab/></text:span><text:span text:style-name="T547">(Parašas)     (Vardas, pavardė)</text:span></text:p>
      <text:p text:style-name="Normal"/>
      <text:p text:style-name="P548">MTEP PVE komisijos pirmininkas<text:span text:style-name="T549"><text:tab/></text:span>. . . . . . . . . . . . . . . . . . <text:s/>. . . . . . . . . . . . . . . . . . . .<text:s/></text:p>
      <text:p text:style-name="P550"><text:span text:style-name="T551">(pasirašo, kai rengiama apibendrinamoji išvada)</text:span><text:span text:style-name="T552"><text:tab/></text:span><text:span text:style-name="T553">(Parašas)     (Vardas,<text:s/></text:span><text:span text:style-name="T554">pavardė)</text:span></text:p>
      <text:p text:style-name="Normal"/>
      <text:p text:style-name="Normal">Data . . . . . . . . . . .<text:s/></text:p>
      <text:p text:style-name="Normal"/>
      <text:p text:style-name="P555">_________________</text:p>
      <text:p text:style-name="P556"/>
      <text:p text:style-name="P557"/>
      <text:p text:style-name="P558"><text:span text:style-name="T559">Pakeitimai:</text:span></text:p>
      <text:p text:style-name="P560"/>
      <text:p text:style-name="P561"><text:span text:style-name="T562">1.</text:span></text:p>
      <text:p text:style-name="P563"><text:span text:style-name="T564">Lietuvos mokslo taryba, Įsakymas</text:span></text:p>
      <text:p text:style-name="P565"><text:span text:style-name="T566">Nr.<text:s/></text:span><text:a xlink:href="https://www.e-tar.lt/portal/legalAct.html?documentId=b4fc840094e911ea9515f752ff221ec9" office:target-frame-name="_top" xlink:show="replace"><text:span text:style-name="T567">V-254</text:span></text:a><text:span text:style-name="T568">, 2020-05-13, paskelbta TAR 2020-05</text:span><text:span text:style-name="T569">-13, i. k. 2020-10225</text:span></text:p>
      <text:p text:style-name="P570"><text:span text:style-name="T571">Dėl Lietuvos mokslo tarybos pirmininko 2020 m. vasario 27 d. įsakymo Nr. V-126 „Dėl Mokslinių tyrimų ir eksperimentinės plėtros paslaugų techninių užduočių vertin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in"/>
          <style:tab-stop style:type="right" style:position="6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in"/>
          <style:tab-stop style:type="right" style:position="6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in"/>
          <style:tab-stop style:type="right" style:position="6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9"><text:page-number text:fixed="false">2</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277"><text:page-number text:fixed="false">2</text:page-number></text:p>
        <text:p text:style-name="P278"/>
      </style:header>
      <style:footer>
        <text:p text:style-name="P279"/>
      </style:footer>
    </style:master-page>
    <style:master-page style:next-style-name="MP3" style:name="MPF3" style:page-layout-name="PL3">
      <style:header>
        <text:p text:style-name="P280"/>
      </style:header>
      <style:footer>
        <text:p text:style-name="P281"/>
      </style:footer>
    </style:master-page>
    <style:master-page style:name="MP4" style:page-layout-name="PL4">
      <style:header>
        <text:p text:style-name="P373"><text:page-number text:fixed="false">2</text:page-number></text:p>
        <text:p text:style-name="P374"/>
      </style:header>
      <style:footer>
        <text:p text:style-name="P375"/>
      </style:footer>
    </style:master-page>
    <style:master-page style:next-style-name="MP4" style:name="MPF4" style:page-layout-name="PL4">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Sandra</meta:initial-creator>
    <dc:creator>adlibuser</dc:creator>
    <meta:creation-date>2022-06-22T04:28:00Z</meta:creation-date>
    <dc:date>2022-06-22T04:28:00Z</dc:date>
    <meta:print-date>2020-02-25T07:58:00Z</meta:print-date>
    <meta:template xlink:href="Normal.dotm" xlink:type="simple"/>
    <meta:editing-cycles>2</meta:editing-cycles>
    <meta:editing-duration>PT0S</meta:editing-duration>
    <meta:document-statistic meta:page-count="14" meta:paragraph-count="322" meta:word-count="1874" meta:character-count="14185" meta:row-count="631" meta:non-whitespace-character-count="12633"/>
  </office:meta>
</office:document-meta>
</file>