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041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margin-left="4in" style:page-number="1">
        <style:tab-stops/>
      </style:paragraph-properties>
      <style:text-properties fo:text-transform="uppercase"/>
    </style:style>
    <style:style style:name="P153" style:parent-style-name="Normal" style:family="paragraph">
      <style:paragraph-properties fo:margin-left="4in">
        <style:tab-stops/>
      </style:paragraph-properties>
    </style:style>
    <style:style style:name="P154" style:parent-style-name="Normal" style:family="paragraph">
      <style:paragraph-properties fo:margin-left="4in">
        <style:tab-stops/>
      </style:paragraph-properties>
    </style:style>
    <style:style style:name="T155" style:parent-style-name="DefaultParagraphFont" style:family="text">
      <style:text-properties fo:language="en" fo:country="US"/>
    </style:style>
    <style:style style:name="P156" style:parent-style-name="Normal" style:family="paragraph">
      <style:paragraph-properties fo:margin-left="4in">
        <style:tab-stops>
          <style:tab-stop style:type="left" style:position="-0.4562in"/>
        </style:tab-stops>
      </style:paragraph-propertie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 style:type="left" style:position="0.1347in"/>
        </style:tab-stops>
      </style:paragraph-properties>
    </style:style>
    <style:style style:name="P161" style:parent-style-name="Normal" style:family="paragraph">
      <style:paragraph-properties>
        <style:tab-stops>
          <style:tab-stop style:type="left" style:position="3.54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text-properties fo:font-weight="bold" style:font-weight-asian="bold"/>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6493in">
        <style:tab-stops>
          <style:tab-stop style:type="left" style:position="0.6493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justify" fo:line-height="150%" fo:text-indent="0.6493in">
        <style:tab-stops>
          <style:tab-stop style:type="left" style:position="0.6493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T179" style:parent-style-name="DefaultParagraphFont" style:family="text">
      <style:text-properties style:font-style-complex="italic" fo:text-transform="uppercase"/>
    </style:style>
    <style:style style:name="P180" style:parent-style-name="Normal" style:family="paragraph">
      <style:paragraph-properties fo:text-align="justify" fo:line-height="150%" fo:text-indent="0.6493in">
        <style:tab-stops>
          <style:tab-stop style:type="left" style:position="0.6493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text-properties fo:font-weight="bold" style:font-weight-asian="bold" fo:text-transform="uppercase"/>
    </style:style>
    <style:style style:name="P188" style:parent-style-name="Normal" style:family="paragraph">
      <style:paragraph-properties fo:text-align="justify" fo:line-height="150%" fo:text-indent="0.6895in"/>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722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666in"/>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6722in"/>
    </style:style>
    <style:style style:name="T196" style:parent-style-name="DefaultParagraphFont" style:family="text">
      <style:text-properties style:font-weight-complex="bold" fo:text-transform="uppercase"/>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line-height="150%" fo:text-indent="0.6666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center"/>
      <style:text-properties fo:text-transform="uppercase"/>
    </style:style>
    <style:style style:name="P2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fo:background-color="#FFFFFF" style:language-asian="lt" style:country-asian="LT"/>
    </style:style>
    <style:style style:name="T239" style:parent-style-name="DefaultParagraphFont" style:family="text">
      <style:text-properties style:font-name-asian="Calibri" style:font-size-complex="12pt" fo:background-color="#FFFFFF" style:language-asian="lt" style:country-asian="LT"/>
    </style:style>
    <style:style style:name="T240" style:parent-style-name="DefaultParagraphFont" style:family="text">
      <style:text-properties style:font-name-asian="Calibri" style:font-size-complex="12pt" fo:background-color="#FFFFFF"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3" style:parent-style-name="Normal" style:family="paragraph">
      <style:paragraph-properties fo:text-align="justify" fo:line-height="150%" fo:text-indent="0.689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9" style:parent-style-name="Normal" style:family="paragraph">
      <style:paragraph-properties fo:text-align="justify" fo:line-height="150%" fo:text-indent="0.6895in"/>
    </style:style>
    <style:style style:name="T270" style:parent-style-name="DefaultParagraphFont" style:family="text">
      <style:text-properties style:font-name-asian="Calibri" style:font-size-complex="12pt" fo:background-color="#FFFFFF" style:language-asian="lt" style:country-asian="LT"/>
    </style:style>
    <style:style style:name="T271" style:parent-style-name="DefaultParagraphFont" style:family="text">
      <style:text-properties style:font-name-asian="Calibri" style:font-size-complex="12pt" fo:background-color="#FFFFFF" style:language-asian="lt" style:country-asian="LT"/>
    </style:style>
    <style:style style:name="T272" style:parent-style-name="DefaultParagraphFont" style:family="text">
      <style:text-properties style:font-name-asian="Calibri" style:font-size-complex="12pt" fo:background-color="#FFFFFF"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8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85" style:parent-style-name="DefaultParagraphFont" style:family="text">
      <style:text-properties fo:text-transform="uppercase"/>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8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8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92" style:parent-style-name="Normal" style:family="paragraph">
      <style:paragraph-properties fo:text-align="justify" fo:text-indent="0.5in">
        <style:tab-stops>
          <style:tab-stop style:type="left" style:position="-2.25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justify" fo:line-height="150%" fo:text-indent="0.6888in">
        <style:tab-stops>
          <style:tab-stop style:type="left" style:position="0.6895in"/>
        </style:tab-stops>
      </style:paragraph-properties>
    </style:style>
    <style:style style:name="P299" style:parent-style-name="Normal" style:family="paragraph">
      <style:paragraph-properties fo:text-align="justify" fo:line-height="150%" fo:text-indent="0.6895in">
        <style:tab-stops>
          <style:tab-stop style:type="left" style:position="0.6895in"/>
        </style:tab-stops>
      </style:paragraph-properties>
    </style:style>
    <style:style style:name="P300" style:parent-style-name="Normal" style:family="paragraph">
      <style:paragraph-properties fo:text-align="justify" fo:line-height="150%" fo:text-indent="0.6895in">
        <style:tab-stops>
          <style:tab-stop style:type="left" style:position="0.6895in"/>
        </style:tab-stops>
      </style:paragraph-properties>
    </style:style>
    <style:style style:name="P301" style:parent-style-name="Normal" style:family="paragraph">
      <style:paragraph-properties fo:text-align="justify" fo:line-height="150%" fo:text-indent="0.6895in">
        <style:tab-stops>
          <style:tab-stop style:type="left" style:position="0.6895in"/>
        </style:tab-stops>
      </style:paragraph-properties>
    </style:style>
    <style:style style:name="P302" style:parent-style-name="Normal" style:family="paragraph">
      <style:paragraph-properties fo:text-align="justify" fo:line-height="150%" fo:text-indent="0.6895in">
        <style:tab-stops>
          <style:tab-stop style:type="left" style:position="0.6895in"/>
        </style:tab-stops>
      </style:paragraph-properties>
    </style:style>
    <style:style style:name="P303" style:parent-style-name="Normal" style:family="paragraph">
      <style:paragraph-properties fo:text-align="justify" fo:line-height="150%" fo:text-indent="0.6895in">
        <style:tab-stops>
          <style:tab-stop style:type="left" style:position="0.6895in"/>
        </style:tab-stops>
      </style:paragraph-properties>
    </style:style>
    <style:style style:name="P304" style:parent-style-name="Normal" style:family="paragraph">
      <style:paragraph-properties fo:text-align="justify" fo:line-height="150%" fo:text-indent="0.6888in">
        <style:tab-stops>
          <style:tab-stop style:type="left" style:position="0.6895in"/>
        </style:tab-stops>
      </style:paragraph-properties>
    </style:style>
    <style:style style:name="P305" style:parent-style-name="Normal" style:family="paragraph">
      <style:paragraph-properties fo:text-align="justify" fo:line-height="150%" fo:text-indent="0.6888in"/>
    </style:style>
    <style:style style:name="T306" style:parent-style-name="DefaultParagraphFont" style:family="text">
      <style:text-properties fo:text-transform="uppercase"/>
    </style:style>
    <style:style style:name="P307" style:parent-style-name="Normal" style:family="paragraph">
      <style:paragraph-properties fo:text-align="justify" fo:line-height="150%" fo:text-indent="0.6888in">
        <style:tab-stops>
          <style:tab-stop style:type="left" style:position="0.6895in"/>
        </style:tab-stops>
      </style:paragraph-properties>
    </style:style>
    <style:style style:name="T308" style:parent-style-name="DefaultParagraphFont" style:family="text">
      <style:text-properties style:font-style-complex="italic"/>
    </style:style>
    <style:style style:name="P309" style:parent-style-name="Normal" style:family="paragraph">
      <style:paragraph-properties fo:text-align="justify" fo:line-height="150%" fo:text-indent="0.6888in"/>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text-align="justify" fo:line-height="150%" fo:text-indent="0.6888in">
        <style:tab-stops>
          <style:tab-stop style:type="left" style:position="0.6895in"/>
        </style:tab-stops>
      </style:paragraph-properties>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align="center" fo:line-height="150%"/>
    </style:style>
    <style:style style:name="P317"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2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27" style:parent-style-name="Normal" style:family="paragraph">
      <style:paragraph-properties fo:margin-left="0.6416in" fo:text-indent="3.6729in">
        <style:tab-stops>
          <style:tab-stop style:type="left" style:position="3.0312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30"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3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32" style:parent-style-name="Normal" style:family="paragraph">
      <style:paragraph-properties fo:text-align="center" fo:margin-left="0.6416in" fo:text-indent="-0.2479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3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37"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44in">
        <style:tab-stops>
          <style:tab-stop style:type="left" style:position="-2.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44in">
        <style:tab-stops>
          <style:tab-stop style:type="left" style:position="-2.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0.3944in">
        <style:tab-stops>
          <style:tab-stop style:type="left" style:position="-2.644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75in">
        <style:tab-stops>
          <style:tab-stop style:type="left" style:position="-2.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left="0.3944in">
        <style:tab-stops>
          <style:tab-stop style:type="left" style:position="-2.644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3944in">
        <style:tab-stops>
          <style:tab-stop style:type="left" style:position="-2.644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left="0.3944in">
        <style:tab-stops>
          <style:tab-stop style:type="left" style:position="-2.644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margin-left="0.3944in">
        <style:tab-stops>
          <style:tab-stop style:type="left" style:position="-2.644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3944in">
        <style:tab-stops>
          <style:tab-stop style:type="left" style:position="-2.644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3944in">
        <style:tab-stops>
          <style:tab-stop style:type="left" style:position="-2.644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3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8 iki 2022-03-24</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 maitinimo paslaugos teikimu). Konkretus patiekalų gamybos išlaidų dydis tvirtinamas Administracijos direktoriaus įsakymu.</text:span><text:s/></text:p>
      <text:p text:style-name="P117">Punkto pakeitimai:</text:p>
      <text:p text:style-name="P118"><text:span text:style-name="T119">Nr.<text:s/></text:span><text:a xlink:href="https://www.e-tar.lt/portal/legalAct.html?documentId=4ad3a4f0c1e411ea9815f635b9c0dcef" office:target-frame-name="_top" xlink:show="replace"><text:span text:style-name="T120">1-595</text:span></text:a><text:span text:style-name="T121">, 2020-07-08, paskelbta TAR 2020-07-09, i. k. 2020-15440</text:span></text:p>
      <text:p text:style-name="Normal"/>
      <text:p text:style-name="P122"><text:span text:style-name="T123">5</text:span><text:span text:style-name="T124">. Pripažinti netekusiu galios Vilniaus miesto savivaldybės tarybos 2014 m. spalio 22 d. sprendimą Nr. 1-207</text:span><text:span text:style-name="T125">0 „Dėl Mokesčio už vaiko išlaikymą Vilniaus miesto savivaldybės mokyklose, įgyvendinančiose ikimokyklinio ir priešmokyklinio ugdymo programas, nustatymo tvarkos aprašo tvirtinimo ir vienos dienos vaiko maitinimo normos nustatymo“.</text:span></text:p>
      <text:p text:style-name="P126"><text:span text:style-name="T127">6</text:span><text:span text:style-name="T128">. Pavesti Ikimokykli</text:span><text:span text:style-name="T129">nio ugdymo skyriaus vedėjui kontroliuoti, kaip vykdomas šis sprendimas.</text:span></text:p>
      <text:p text:style-name="P130"><text:span text:style-name="T131">7</text:span><text:span text:style-name="T132">. Nustatyti, kad šis sprendimas įsigalioja 2020 m. sausio 1 d.</text:span></text:p>
      <text:p text:style-name="P133"/>
      <text:p text:style-name="P134"/>
      <text:p text:style-name="P135"/>
      <text:soft-page-break/>
      <text:p text:style-name="P136"><text:span text:style-name="T137">Meras<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Remigijus Šimašius</text:span></text:p>
      <text:soft-page-break/>
      <text:p text:style-name="P147">PATVIRTINTA<text:s/></text:p>
      <text:p text:style-name="P153">Vilniaus miesto savivaldybės tarybos</text:p>
      <text:p text:style-name="P154">20<text:span text:style-name="T155">19</text:span><text:s/>m. gruodžio 4 d.</text:p>
      <text:p text:style-name="P156">sprendimu Nr. 1-305</text:p>
      <text:p text:style-name="P157">(Vilniaus miesto savivaldybės tarybos</text:p>
      <text:p text:style-name="P158">2020 m. liepos 8 d.<text:s/></text:p>
      <text:p text:style-name="P159">sprendimo Nr. 1-595 <text:s text:c="9"/></text:p>
      <text:p text:style-name="P160">redakcija)</text:p>
      <text:p text:style-name="P161"/>
      <text:p text:style-name="P162"><text:span text:style-name="T163">MOKESČIO UŽ<text:s/></text:span><text:span text:style-name="T164">VAIKO IŠLAIKYMĄ Vilniaus miesto savivaldybės Mokyklose, įgyvendinančiose ikimokyklinio ir priešmokyklinio ugdymo programas, nustatymo tvarkos aprašas</text:span></text:p>
      <text:p text:style-name="P165"/>
      <text:p text:style-name="P166"><text:span text:style-name="T167">I</text:span><text:span text:style-name="T168">.<text:s/></text:span><text:span text:style-name="T169">BENDROSIOS NUOSTATOS</text:span></text:p>
      <text:p text:style-name="Normal"/>
      <text:p text:style-name="P170"><text:span text:style-name="T171">1</text:span><text:span text:style-name="T172">.</text:span><text:span text:style-name="T173"><text:tab/></text:span>Mokesčio už vaiko išlaikymą Vilniaus miesto savivaldybės mokyklose,<text:s/>įgyvendinančiose ikimokyklinio ir priešmokyklinio ugdymo programas, nustatymo tvarkos aprašas (toliau –<text:span text:style-name="T174"><text:s/></text:span>Aprašas) reglamentuoja ikimokyklinio ir priešmokyklinio amžiaus<text:span text:style-name="T175"><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6"><text:span text:style-name="T177">2</text:span><text:span text:style-name="T178">.<text:s/></text:span>Aprašas parengtas vadovaujantis Lietuvos Respublikos švietimo įstatymo 36 straipsnio 9 dalimi<text:span text:style-name="T179">,</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0">3. Apraše vartojamos sąvokos atitinka Lietuvos Respublikos švietimo įstatyme vartojamas sąvokas.</text:p>
      <text:p text:style-name="P181"/>
      <text:p text:style-name="P182"><text:span text:style-name="T183">II</text:span><text:span text:style-name="T184">.<text:s/></text:span><text:span text:style-name="T185">Mokesčio už VAIKO MAITINIMĄ ir ugdymo REIKMIŲ T</text:span><text:span text:style-name="T186">ENKINIMĄ nustatymas</text:span></text:p>
      <text:p text:style-name="P187"/>
      <text:p text:style-name="P188">4. Už vaiko išlaikymą įstaigoje tėvai (globėjai) moka Vilniaus miesto savivaldybės tarybos nustatyto dydžio mokestį. Jį sudaro:</text:p>
      <text:p text:style-name="P189">4.1. vaiko dienos maitinimo normos mokestis;</text:p>
      <text:p text:style-name="P190">4.2. mokestis ikimokyklinio ir priešmokyklinio<text:s/>amžiaus vaiko ugdymo reikmėms tenkinti ir darbuotojų darbo apmokėjimui, kai vaikas lanko įstaigą ilgiau kaip 4 valandas.</text:p>
      <text:p text:style-name="P191">5. Už vaiko maitinimą ikimokyklinio ir priešmokyklinio ugdymo grupėse tėvai (globėjai) moka vaiko dienos maitinimo normos mokestį<text:s/>už kiekvieną lankytą, nelankytą ir nepateisintą dieną.</text:p>
      <text:p text:style-name="P192">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3">7. Mokestis už maitinimą skiriamas vaikų maitinimui (maisto produktams įsigyti), taip pat ne daugiau kaip 10 procentų mokesčio gali būti skiriama maisto gamybos procesui tobulinti<text:s/>ir<text:s/><text:span text:style-name="T194">vaikų sveikos mitybos įpročių ugdymo priemonėms įsigyti. <text:s/></text:span></text:p>
      <text:p text:style-name="P195"><text:span text:style-name="T196">8</text:span><text:span text:style-name="T197">.<text:s/></text:span><text:span text:style-name="T198">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199"><text:s/></text:span>Mokestis nemokamas (dėl įstaigos uždarymo remontui, avariniams darbams, kilus epidemijai ir dėl kitų<text:s/><text:span text:style-name="T200">force majeure<text:s/></text:span>atvejų),<text:span text:style-name="T201"><text:s/></text:span>suderinus su steigėju ir įforminus įstaigos vadovo įsakymu<text:span text:style-name="T202">.</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text:s/><text:soft-page-break/>Priede išvardytoms reikmėms draudžiama iš tėvų (globėjų) papildomai rinkti rinkliavas, išskyrus tėvų (globėjų) savanorišką paramą įstaigai.<text:s/></text:p>
      <text:p text:style-name="P203"><text:span text:style-name="T204">9</text:span><text:span text:style-name="T205">. Tais atvejais, kai ikimokyklinio ir priešmokyklinio ugdymo grupių vaikai ugdomi<text:s/></text:span><text:span text:style-name="T206">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7">nio draudimo įmokos, komunalinių paslaugų ir kitos išlaidos, susijusios su vaikų maitinimo paslaugos teikimu). Konkretus patiekalų gamybos išlaidų dydis tvirtinamas Vilniaus miesto savivaldybės administracijos direktoriaus įsakymu.</text:span></text:p>
      <text:p text:style-name="P208"/>
      <text:p text:style-name="P209"><text:span text:style-name="T210">III</text:span><text:span text:style-name="T211">.<text:s/></text:span><text:span text:style-name="T212">mokesčio len</text:span><text:span text:style-name="T213">gvatų taikymas ir jas patvirtinančių dokumentų pateikimas</text:span></text:p>
      <text:p text:style-name="P214"/>
      <text:p text:style-name="P215">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6">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7">10.2. toje pačioje šeimoje<text:s/>auga (globojami, rūpinami) trys ir daugiau vaikų iki 18 metų arba vyresnių, kurie mokosi pagal bendrojo ugdymo programą, pateikus šeimos sudėtį patvirtinantį dokumentą;</text:p>
      <text:p text:style-name="P218">10.3. vaikas auga šeimoje, kurioje vienas iš tėvų (globėjų) mokosi pagal bendrojo<text:s/>ugdymo programą, iki jam sukaks 24 metai, pateikus pažymas apie mokslo tęsimą vasario ir rugsėjo mėnesiais;</text:p>
      <text:p text:style-name="P219"><text:span text:style-name="T220">10.4</text:span><text:span text:style-name="T221">.<text:s/></text:span>vaikui nustatyti dideli arba labai dideli specialieji ugdymosi poreikiai;<text:s/></text:p>
      <text:p text:style-name="P222">10.5. vaikas serga onkologine liga, diabetu, astma, epilepsija ir sunkios formos alergija, tėvams pateikus ligą patvirtinančius dokumentus;<text:s/></text:p>
      <text:p text:style-name="P223">10.6. vaiko abiem tėvams (globėjams) nustatytas ne didesnis kaip 40 procentų darbingumo lygis, pateikus tai patvirtinančius dokumentus.</text:p>
      <text:p text:style-name="P224">11. Mokestis už vaiko<text:s/>maitinimą nemokamas, jeigu:</text:p>
      <text:p text:style-name="P225"><text:span text:style-name="T226">11.1</text:span><text:span text:style-name="T227">. šeima gauna socialinę pašalpą pagal Vilniaus miesto savivaldybės socialinės pašalpos skyrimo faktą vaikui Socialinės paramos šeimai informacinėje sistemoje (SPIS);</text:span><text:s/></text:p>
      <text:p text:style-name="P228">Papunkčio pakeitimai:</text:p>
      <text:p text:style-name="P229"><text:span text:style-name="T230">Nr.<text:s/></text:span><text:a xlink:href="https://www.e-tar.lt/portal/legalAct.html?documentId=9bf317605e7f11eca9ac839120d251c4" office:target-frame-name="_top" xlink:show="replace"><text:span text:style-name="T231">1-1247</text:span></text:a><text:span text:style-name="T232">, 2021-12-15, paskelbta TAR 2021-12-17, i. k. 2021-26095</text:span></text:p>
      <text:p text:style-name="Normal"/>
      <text:p text:style-name="P233">11.2. vaikas nelanko įstaigos dėl:</text:p>
      <text:p text:style-name="P234">11.2.1. tėvams (globėjams), auginantiems neįgalų vaiką iki 18 arba du vaikus iki 12 metų ar auginantiems tris ir daugiau vaikų iki 12 metų, suteikiamų Lietuvos Respublikos darbo kodekso 138 straipsnyje numatytų papildomų poilsio dienų per mėnesį;</text:p>
      <text:p text:style-name="P235"><text:span text:style-name="T236">11.2.2</text:span><text:span text:style-name="T237">.</text:span><text:span text:style-name="T238"><text:s/>ligos, apie ligą informavus pirmą nelankymo dieną ugdymo įstaigą įstaigos nusta</text:span><text:span text:style-name="T239">tyta tvarka ir pateisinus dėl ligos nelankytas dienas per 3 darbo dienas nuo pirmos atvykimo po ligos dienos. Jeigu vaikas serga daugiau nei 10 darbo dienų, įstaigos vaiko gerovės komisija, įvertinusi aplinkybes ir poreikį, turi teisę paprašyti iš tėvų pat</text:span><text:span text:style-name="T240">eikti papildomą informaciją apie nelankymo priežastis;</text:span><text:s/></text:p>
      <text:p text:style-name="P241">Papunkčio pakeitimai:</text:p>
      <text:p text:style-name="P242"><text:span text:style-name="T243">Nr.<text:s/></text:span><text:a xlink:href="https://www.e-tar.lt/portal/legalAct.html?documentId=ff97b5b0285011ecad73e69048767e8c" office:target-frame-name="_top" xlink:show="replace"><text:span text:style-name="T244">2021-09-29 Nr. AB-19976-3-61-3-02486-2020-7</text:span></text:a><text:span text:style-name="T245">, 2021-09-29, paskelbta TAR 2021-</text:span><text:span text:style-name="T246">10-11, i. k. 2021-21246</text:span></text:p>
      <text:p text:style-name="P247"><text:span text:style-name="T248">Nr.<text:s/></text:span><text:a xlink:href="https://www.e-tar.lt/portal/legalAct.html?documentId=9bf317605e7f11eca9ac839120d251c4" office:target-frame-name="_top" xlink:show="replace"><text:span text:style-name="T249">1-1247</text:span></text:a><text:span text:style-name="T250">, 2021-12-15, paskelbta TAR 2021-12-17, i. k. 2021-26095</text:span></text:p>
      <text:p text:style-name="Normal"/>
      <text:p text:style-name="P251">11.2.3. tėvų (globėjų) kasmetinių ar nemokamų atostogų pateikus dokumentą iš darbovietės;<text:s/></text:p>
      <text:p text:style-name="P252">11.2.4. prastovų tėvų (globėjų) darbovietėje, pateikus tai patvirtinančius dokumentus;</text:p>
      <text:p text:style-name="P253"><text:span text:style-name="T254">11.2.5</text:span><text:span text:style-name="T255">. tėvų (globėjų) darbo pagal kintantį darbo grafiką, pateikus iš darbovietės pažymą bei darbo grafikus, kuriuose būtų<text:s/></text:span><text:span text:style-name="T256">nurodytas ne darbo dienų skaičius, taip pat darbo nuotoliniu būdu, pateikus iš darbovietės pažymą bei darbo grafikus, kuriuose būtų nurodytas darbo nuotoliniu būdu dienų skaičius, o užsiimančių individualia veikla – verslo liudijimą ar individualios veiklo</text:span><text:span text:style-name="T257">s pažymą, iki kiekvieno mėnesio paskutinės dienos;</text:span><text:s/></text:p>
      <text:p text:style-name="P258">Papunkčio pakeitimai:</text:p>
      <text:p text:style-name="P259"><text:span text:style-name="T260">Nr.<text:s/></text:span><text:a xlink:href="https://www.e-tar.lt/portal/legalAct.html?documentId=8cb6a4a00a3011ebb74de75171d26d52" office:target-frame-name="_top" xlink:show="replace"><text:span text:style-name="T261">1-685</text:span></text:a><text:span text:style-name="T262">, 2020-10-07, paskelbta TAR 2020-10-12, i. k. 2020-21179</text:span></text:p>
      <text:p text:style-name="Normal"/>
      <text:p text:style-name="P263">11.2.6.<text:s/>mokinių atostogų (jeigu ikimokyklinio ir (ar) priešmokyklinio ugdymo įstaigą lankantis vaikas turi brolių ar seserų, kurie mokosi bendrojo ugdymo mokykloje), tėvams pateikus prašymą;</text:p>
      <text:p text:style-name="P264">11.2.7. vasaros metu (birželio–rugpjūčio mėnesiais) tėvams (globėjams) pateikus prašymą įstaigos nustatyta tvarka;</text:p>
      <text:p text:style-name="P265">11.2.8. nelaimių šeimoje (artimųjų mirtis ir pan.) ne ilgiau kaip 3 dienas;</text:p>
      <text:p text:style-name="P266">11.2.9. įstaigos uždarymo remontui, avariniams darbams, kilus epidemijai ir dėl kitų<text:s/><text:span text:style-name="T267">force majeure<text:s/></text:span>atvejų;</text:p>
      <text:p text:style-name="P268">11.2.10<text:s/>priešmokyklinių grupių vaikų atostogų (jei tokios atostogos nustatytos atitinkamose grupėse);</text:p>
      <text:p text:style-name="P269"><text:span text:style-name="T270">11.2.11</text:span><text:span text:style-name="T271">. kitų priežasčių, informavus pirmą nelankymo dieną įstaigą įstaigos nustatyta tvarka ir tėvams (globėjams) per 3 darbo dienas nuo pirmos atvykimo po nelankym</text:span><text:span text:style-name="T272">o dienos pateikus prašymą įstaigos nustatyta tvarka.</text:span><text:s/></text:p>
      <text:p text:style-name="P273">Papunkčio pakeitimai:</text:p>
      <text:p text:style-name="P274"><text:span text:style-name="T275">Nr.<text:s/></text:span><text:a xlink:href="https://www.e-tar.lt/portal/legalAct.html?documentId=ff97b5b0285011ecad73e69048767e8c" office:target-frame-name="_top" xlink:show="replace"><text:span text:style-name="T276">2021-09-29 Nr. AB-19976-3-61-3-02486-2020-7</text:span></text:a><text:span text:style-name="T277">, 2021-09-29, paskelbta TAR 2021-10</text:span><text:span text:style-name="T278">-11, i. k. 2021-21246</text:span></text:p>
      <text:p text:style-name="P279"><text:span text:style-name="T280">Nr.<text:s/></text:span><text:a xlink:href="https://www.e-tar.lt/portal/legalAct.html?documentId=9bf317605e7f11eca9ac839120d251c4" office:target-frame-name="_top" xlink:show="replace"><text:span text:style-name="T281">1-1247</text:span></text:a><text:span text:style-name="T282">, 2021-12-15, paskelbta TAR 2021-12-17, i. k. 2021-26095</text:span></text:p>
      <text:p text:style-name="Normal"/>
      <text:p text:style-name="P283">12. Dokumentai, patvirtinantys lengvatos taikymą, pateikiami<text:s/>įstaigos direktoriui, priimant vaiką į įstaigą, ir pakartotinai teikiami kiekvienų metų rugsėjo pirmą darbo dieną, o dokumentai apie vėliau atsiradusią teisę į lengvatą – visomis darbo dienomis. Aprašo 10.1 papunktyje nurodytais atvejais dokumentai teikiami vieną kartą, išskyrus atvejus, kai pasikeitė aplinkybės.</text:p>
      <text:p text:style-name="P284">13. Lengvata taikoma pateikus prašymą bei dokumentus, patvirtinančius teisę į lengvatą, <text:s/>nuo kito mėnesio pirmos dienos. Apie trūkstamus dokumentus ir jų pateikimo terminą įstaigos vadovas tėvus (globėjus) raštu informuoja per 3 darbo dienas.<text:span text:style-name="T285"><text:s/>u</text:span>ž praėjusį laikotarpį mokestis neperskaičiuojamas, išskyrus<text:s/><text:span text:style-name="T286">socialinę pašalpą gaunančias šeimas.</text:span><text:s/></text:p>
      <text:p text:style-name="P287">14. Šeimoms, gaunančioms socialines pašalpas, mokestis perskaičiuojamas nuo pašalpos skyrimo mėnesio už praėjusį laikotarpį, ne ilgesnį kaip 3 mėnesiai. Dėl objektyvių priežasčių laiku nepateikus pažymos mokestis perskaičiuojamas nuo pašalpos skyrimo mėnesio.</text:p>
      <text:p text:style-name="P288">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289">16. Paaiškėjus apie neteisėtą naudojimąsi lengvata, tėvai (globėjai) įspėjami raštu ir įpareigojami perskaičiuotus mokesčius sumokėti per vieną mėnesį.</text:p>
      <text:p text:style-name="P290">17. Netekę teisės į lengvatą, apie tai tėvai (globėjai) per 3 darbo dienas raštu praneša įstaigos direktoriui.</text:p>
      <text:p text:style-name="P291">18. Tėvai (globėjai) gali gauti tik vieną lengvatą, iki yra teisė ją gauti.</text:p>
      <text:p text:style-name="P292"/>
      <text:p text:style-name="P293"><text:span text:style-name="T294">IV</text:span><text:span text:style-name="T295">.<text:s/></text:span><text:span text:style-name="T296">BAIGIAMOSIOS NUOSTATOS</text:span></text:p>
      <text:p text:style-name="P297"/>
      <text:p text:style-name="P298">19. Mokestis už vaiko maitinimą ir ugdymo reikmių tenkinimą įstaigose, įgyvendinančiose ikimokyklinio ir priešmokyklinio ugdymo programas, mokamas už praėjusį mėnesį ir turi būti sumokėtas<text:s/>iki einamojo mėnesio 25 dienos. Mokestis už kiekvieno vaiko išlaikymą turi būti<text:s/><text:soft-page-break/>mokamas atskiru mokėjimu pagal atitinkamam vaikui priskirtą mokėtojo kodą, įmokos kodą ir suformuotą bei įstaigos pateiktą apskaitos dokumentą.</text:p>
      <text:p text:style-name="P299">20. Už mokesčių surinkimą<text:s/>yra atsakingas įstaigos direktorius ar jo įgaliotas asmuo.</text:p>
      <text:p text:style-name="P300">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01">22. Tėvai (globėjai) atsako už pateikiamų dokumentų ir informacijos teisingumą.</text:p>
      <text:p text:style-name="P302">23. Įmokos ir skolos<text:s/>už vaiko maitinimą ir ugdymo reikmių tenkinimą apskaitomos ir privalomai įstaigos vadovo išieškomos Lietuvos Respublikos teisės aktų nustatyta tvarka.</text:p>
      <text:p text:style-name="P303">24. Kiekviena mokykla, įgyvendinanti ikimokyklinio ir priešmokyklinio ugdymo programas, pasirengia vidaus tvarkos aprašą dėl vaiko lankymo (nelankymo) informavimo.<text:s/></text:p>
      <text:p text:style-name="P304">25. Aprašas skelbiamas Vilniaus miesto savivaldybės ugdymo įstaigų interneto svetainėse.</text:p>
      <text:p text:style-name="P305"><text:span text:style-name="T306">2</text:span>6. Vilniaus miesto savivaldybės administracijos Ikimokyklinio ugdymo skyrius kontroliuoja, kaip vykdomi Aprašo reikalavimai.</text:p>
      <text:p text:style-name="P307">27.<text:s/><text:span text:style-name="T308">Aprašą įgyvendinančių subjektų veiksmai ir sprendimai gali būti skundžiami teisės aktų nustatyta tvarka.</text:span></text:p>
      <text:p text:style-name="P309"><text:span text:style-name="T310">28</text:span><text:span text:style-name="T311">. Už Aprašo nuostatų nevykdymą ar netinkamą vykdymą jį įgyvendinantiems subjektams taikoma drausminė bei<text:s/></text:span><text:span text:style-name="T312">materialinė atsakomybė.</text:span></text:p>
      <text:p text:style-name="P313"><text:span text:style-name="T314">29</text:span><text:span text:style-name="T315">. Aprašas Vilniaus miesto savivaldybės tarybos sprendimu gali būti keičiamas, papildomas ir pripažįstamas netekusiu galios.</text:span></text:p>
      <text:p text:style-name="P316">_____________________________</text:p>
      <text:soft-page-break/>
      <text:p text:style-name="P317">Mokesčio už vaiko išlaikymą</text:p>
      <text:p text:style-name="P323">Vilniaus miesto savivaldybės<text:s/></text:p>
      <text:p text:style-name="P324">mokyklose, įgyvendinančiose<text:s/></text:p>
      <text:p text:style-name="P325">ikimokyklinio ir priešmokyklinio<text:s/></text:p>
      <text:p text:style-name="P326">ugdymo programas, nustatymo<text:s/></text:p>
      <text:p text:style-name="P327"><text:span text:style-name="T328">tvarkos aprašo<text:s/></text:span></text:p>
      <text:p text:style-name="P329">priedas</text:p>
      <text:p text:style-name="P330"/>
      <text:p text:style-name="P331"/>
      <text:p text:style-name="P332"><text:span text:style-name="T333">MOKESČIO UŽ VAIKO UGDYMĄ VILNIAUS MIESTO SAVIVALDYBĖS MOKYKLOSE, ĮGYVENDINANČIOSE IKIMOKYKLINIO IR PRIEŠMOKYKLINIO<text:s/></text:span><text:span text:style-name="T334">UGDYMO PROGRAMAS, PANAUDOJIMO APRAŠAS</text:span></text:p>
      <text:p text:style-name="P335"/>
      <text:p text:style-name="P336"/>
      <text:p text:style-name="P337"><text:span text:style-name="T338">1</text:span><text:span text:style-name="T339">.</text:span><text:span text:style-name="T340"><text:tab/>Ikimokyklinio ir priešmokyklinio amžiaus vaiko ugdymo mokestis mokamas už kiekvieną mėnesio</text:span><text:span text:style-name="T341"><text:s/></text:span><text:span text:style-name="T342">dieną (išskyrus šeštadienius, sekmadienius ir švenčių dienas). Mokestis gali būti nemokamas (dėl įstaigos uždarymo re</text:span><text:span text:style-name="T343">montui, avariniams darbams, kilus epidemijai ir dėl kitų<text:s/></text:span><text:span text:style-name="T344">force majeure<text:s/></text:span><text:span text:style-name="T345">atvejų),</text:span><text:span text:style-name="T346"><text:s/></text:span><text:span text:style-name="T347">suderinus su steigėju ir įforminus įstaigos vadovo įsakymu</text:span><text:span text:style-name="T348">.</text:span><text:span text:style-name="T349"><text:s/>Mokestis naudojamas ugdymo reikmėms ir kitoms išlaidoms, reikalingoms ugdymo procesui užtikrinti</text:span>. Šiame apraše išvardytoms reikmėms draudžiama iš tėvų papildomai rinkti rinkliavas, išskyrus tėvų savanorišką paramą įstaigai.</text:p>
      <text:p text:style-name="P350"><text:span text:style-name="T351">2</text:span><text:span text:style-name="T352">.</text:span><text:span text:style-name="T353"><text:tab/>Mokestis už vaiko ugdymą pirmiausia naudojamas:</text:span></text:p>
      <text:p text:style-name="P354"><text:span text:style-name="T355">2.1</text:span><text:span text:style-name="T356">.</text:span><text:span text:style-name="T357"><text:tab/>higienos ir lavinimo priemonėms įsigyti;</text:span></text:p>
      <text:p text:style-name="P358"><text:span text:style-name="T359">2.2</text:span><text:span text:style-name="T360">.</text:span><text:span text:style-name="T361"><text:tab/>medikamentams;</text:span></text:p>
      <text:p text:style-name="P362"><text:span text:style-name="T363">2.3</text:span><text:span text:style-name="T364">.</text:span><text:span text:style-name="T365"><text:tab/>kanceliarinė</text:span><text:span text:style-name="T366">ms prekėms;</text:span></text:p>
      <text:p text:style-name="P367"><text:span text:style-name="T368">2.4</text:span><text:span text:style-name="T369">.</text:span><text:span text:style-name="T370"><text:tab/>darbuotojų darbo užmokesčiui ir su juo susijusiems mokesčiams:</text:span></text:p>
      <text:p text:style-name="P371"><text:span text:style-name="T372">2.4.1</text:span><text:span text:style-name="T373">. ugdymo įstaigos, kuriose yra ne daugiau kaip 6 grupės, numato darbuotojų, išlaikomų iš Vilniaus miesto savivaldybės biudžeto lėšų, darbo užmokesčiui išmokėti skirt</text:span><text:span text:style-name="T374">i 40 proc. vieno mėnesio darbuotojų darbo užmokesčio fondo atitinkamą mokesčio dalį, išmokant iš šių lėšų darbuotojams darbo užmokestį einamųjų metų I ir II ketvirtį;</text:span></text:p>
      <text:p text:style-name="P375"><text:span text:style-name="T376">2.4.2</text:span><text:span text:style-name="T377">. ugdymo įstaigos, kuriose yra daugiau kaip 6 grupės, numato darbuotojų, išlaiko</text:span><text:span text:style-name="T378">mų iš Vilniaus miesto savivaldybės biudžeto lėšų, darbo užmokesčiui išmokėti skirti 100 proc. vieno mėnesio darbuotojų darbo užmokesčio fondo atitinkamą mokesčio dalį, išmokant iš šių lėšų darbuotojams darbo užmokestį einamųjų metų I ir II ketvirtį;</text:span></text:p>
      <text:p text:style-name="P379"><text:span text:style-name="T380">2.4.</text:span><text:span text:style-name="T381">3</text:span><text:span text:style-name="T382">. socialinio draudimo įmokoms.</text:span></text:p>
      <text:p text:style-name="P383"><text:span text:style-name="T384">3</text:span><text:span text:style-name="T385">. Aprūpinus įstaigą lėšomis darbo užmokesčiui ir su juo susijusiems mokesčiams sumokėti bei būtiniausioms priemonėms, išvardytoms 2 punkte, įsigyti, likusios lėšos gali būti naudojamos: <text:s/></text:span></text:p>
      <text:p text:style-name="P386"><text:span text:style-name="T387">3.1</text:span><text:span text:style-name="T388">.</text:span><text:span text:style-name="T389"><text:tab/></text:span><text:span text:style-name="T390"><text:s/>patalynei, užuolaidoms, žaliuzėms įsigyti;</text:span></text:p>
      <text:p text:style-name="P391"><text:span text:style-name="T392">3.2</text:span><text:span text:style-name="T393">.</text:span><text:span text:style-name="T394"><text:tab/><text:s/>vaikams skirtiems vidaus ir lauko baldams įsigyti;</text:span></text:p>
      <text:p text:style-name="P395"><text:span text:style-name="T396">3.3</text:span><text:span text:style-name="T397">.</text:span><text:span text:style-name="T398"><text:tab/>ūkinėms prekėms (valymo, elektros, santechnikos prekėms, gesintuvams įsigyti ir prižiūrėti);</text:span></text:p>
      <text:p text:style-name="P399"><text:span text:style-name="T400">3.4</text:span><text:span text:style-name="T401">.</text:span><text:span text:style-name="T402"><text:tab/><text:s/>indams;</text:span></text:p>
      <text:p text:style-name="P403"><text:span text:style-name="T404">3.5</text:span><text:span text:style-name="T405">.</text:span><text:span text:style-name="T406"><text:tab/><text:s/>svarstyklėms ir termo</text:span><text:span text:style-name="T407">metrams;</text:span></text:p>
      <text:p text:style-name="P408"><text:span text:style-name="T409">3.6</text:span><text:span text:style-name="T410">.</text:span><text:span text:style-name="T411"><text:tab/><text:s/>atšvaitinėms saugos liemenėms ir kt. priemonėms;</text:span></text:p>
      <text:p text:style-name="P412"><text:span text:style-name="T413">3.7</text:span><text:span text:style-name="T414">.</text:span><text:span text:style-name="T415"><text:tab/><text:s/>informacinių technologijų naudojimo užtikrinimui;</text:span></text:p>
      <text:p text:style-name="P416"><text:span text:style-name="T417">3.8</text:span><text:span text:style-name="T418">.</text:span><text:span text:style-name="T419"><text:tab/><text:s/>vaikų maitinimo bloko aprūpinimui;</text:span></text:p>
      <text:p text:style-name="P420"><text:span text:style-name="T421">3.9</text:span><text:span text:style-name="T422">.</text:span><text:span text:style-name="T423"><text:tab/><text:s/>patalynės ir kitų skalbinių priežiūrai;</text:span></text:p>
      <text:p text:style-name="P424"><text:span text:style-name="T425">3.10</text:span><text:span text:style-name="T426">.</text:span><text:span text:style-name="T427"><text:tab/>trumpalaikio ir ilgalai</text:span><text:span text:style-name="T428">kio materialiojo turto einamajam remontui;</text:span></text:p>
      <text:p text:style-name="P429"><text:span text:style-name="T430">3.11</text:span><text:span text:style-name="T431">. dezinfekcijai, deratizacijai, mikrobiologiniams tyrimams (vandens) bei kitiems cheminiams tyrimams, taip pat smėlio atvežimui ir tikrinimui, metrologinei patikrai;</text:span></text:p>
      <text:p text:style-name="P432"><text:span text:style-name="T433">3.12</text:span><text:span text:style-name="T434">. vaikų civilinės atsakomybės d</text:span><text:span text:style-name="T435">raudimui;</text:span></text:p>
      <text:p text:style-name="P436"><text:span text:style-name="T437">3.13</text:span><text:span text:style-name="T438">. kilimėlių valymui ir (ar) nuomai;</text:span></text:p>
      <text:p text:style-name="P439"><text:span text:style-name="T440">3.14</text:span><text:span text:style-name="T441">. apsaugos paslaugoms;</text:span></text:p>
      <text:p text:style-name="P442"><text:span text:style-name="T443">3.15</text:span><text:span text:style-name="T444">. elektros ūkio priežiūros paslaugoms;</text:span></text:p>
      <text:p text:style-name="P445"><text:span text:style-name="T446">3.16</text:span><text:span text:style-name="T447">. ryšių paslaugoms;</text:span></text:p>
      <text:p text:style-name="P448"><text:span text:style-name="T449">3.17</text:span><text:span text:style-name="T450">. prekėms ir paslaugoms, reikalingoms ugdymo procesui gerinti.</text:span></text:p>
      <text:p text:style-name="P451"><text:span text:style-name="T452">4</text:span><text:span text:style-name="T453">. Atsižvelgiant į<text:s/></text:span><text:span text:style-name="T454">iš mokesčio surinktas lėšas, iki 20 procentų jų konkrečioje ugdymo įstaigoje pagal poreikį gali būti perskirstoma kitoms priemonėms įsigyti.</text:span></text:p>
      <text:p text:style-name="P455"><text:span text:style-name="T456">_____________________________________</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Vilniaus miesto savivaldybės taryba, Sprendimas</text:span></text:p>
      <text:p text:style-name="P466"><text:span text:style-name="T467">Nr.<text:s/></text:span><text:a xlink:href="https://www.e-tar.lt/portal/legalAct.html?documentId=180b86d0517a11ea931dbf3357b5b1c0" office:target-frame-name="_top" xlink:show="replace"><text:span text:style-name="T468">1-420</text:span></text:a><text:span text:style-name="T469">, 2020-02-12, paskelbta TAR 2020-02-17, i. k. 2020-03490</text:span></text:p>
      <text:p text:style-name="P470"><text:span text:style-name="T471">Dėl Tarybos 2019-12-04 sprendimo Nr. 1-305 „Dėl Mokesčio už vaiko išlaikymą Vilniaus miesto saviva</text:span><text:span text:style-name="T472">ldybės mokyklose, įgyvendinančiose ikimokyklinio ir priešmokyklinio ugdymo programas, nustatymo tvarkos aprašo tvirtinimo ir vienos dienos vaiko maitinimo normos nustatymo“ pakeitimo</text:span></text:p>
      <text:p text:style-name="P473"/>
      <text:p text:style-name="P474"><text:span text:style-name="T475">2.</text:span></text:p>
      <text:p text:style-name="P476"><text:span text:style-name="T477">Vilniaus miesto savivaldybės taryba, Sprendimas</text:span></text:p>
      <text:p text:style-name="P478"><text:span text:style-name="T479">Nr.<text:s/></text:span><text:a xlink:href="https://www.e-tar.lt/portal/legalAct.html?documentId=4ad3a4f0c1e411ea9815f635b9c0dcef" office:target-frame-name="_top" xlink:show="replace"><text:span text:style-name="T480">1-595</text:span></text:a><text:span text:style-name="T481">, 2020-07-08, paskelbta TAR 2020-07-09, i. k. 2020-15440</text:span></text:p>
      <text:p text:style-name="P482"><text:span text:style-name="T483">Dėl Tarybos 2019-12-04 sprendimo Nr. 1-305 „Dėl Mokesčio už vaiko išlaikymą Vilniaus miesto savivaldybės mokyklos</text:span><text:span text:style-name="T484">e, įgyvendinančiose ikimokyklinio ir priešmokyklinio ugdymo programas, nustatymo tvarkos aprašo tvirtinimo ir vienos dienos vaiko maitinimo normos nustatymo“ pakeitimo</text:span></text:p>
      <text:p text:style-name="P485"/>
      <text:p text:style-name="P486"><text:span text:style-name="T487">3.</text:span></text:p>
      <text:p text:style-name="P488"><text:span text:style-name="T489">Vilniaus miesto savivaldybės taryba, Sprendimas</text:span></text:p>
      <text:p text:style-name="P490"><text:span text:style-name="T491">Nr.<text:s/></text:span><text:a xlink:href="https://www.e-tar.lt/portal/legalAct.html?documentId=8cb6a4a00a3011ebb74de75171d26d52" office:target-frame-name="_top" xlink:show="replace"><text:span text:style-name="T492">1-685</text:span></text:a><text:span text:style-name="T493">, 2020-10-07, paskelbta TAR 2020-10-12, i. k. 2020-21179</text:span></text:p>
      <text:soft-page-break/>
      <text:p text:style-name="P494"><text:span text:style-name="T495">Dėl Tarybos 2019-12-04 sprendimo Nr. 1-305 „Dėl Mokesčio už vaiko išlaikymą Vilniaus miesto savivaldybės mokyklose, įgyvendinanč</text:span><text:span text:style-name="T496">iose ikimokyklinio ir priešmokyklinio ugdymo programas, nustatymo tvarkos aprašo tvirtinimo ir vienos dienos vaiko maitinimo normos nustatymo“ pakeitimo</text:span></text:p>
      <text:p text:style-name="P497"/>
      <text:p text:style-name="P498"><text:span text:style-name="T499">4.</text:span></text:p>
      <text:p text:style-name="P500"><text:span text:style-name="T501">Vilniaus miesto savivaldybės taryba, Sprendimas</text:span></text:p>
      <text:p text:style-name="P502"><text:span text:style-name="T503">Nr.<text:s/></text:span><text:a xlink:href="https://www.e-tar.lt/portal/legalAct.html?documentId=d1e3dd30095e11ec9f09e7df20500045" office:target-frame-name="_top" xlink:show="replace"><text:span text:style-name="T504">1-1093</text:span></text:a><text:span text:style-name="T505">, 2021-08-25, paskelbta TAR 2021-08-31, i. k. 2021-18361</text:span></text:p>
      <text:p text:style-name="P506"><text:span text:style-name="T507">Dėl Tarybos 2019-12-04 sprendimo Nr. 1-305 „Dėl Mokesčio už vaiko išlaikymą Vilniaus miesto savivaldybės mokyklose, įgyvendinančiose ikimokykl</text:span><text:span text:style-name="T508">inio ir priešmokyklinio ugdymo programas, nustatymo tvarkos aprašo tvirtinimo ir vienos dienos vaiko maitinimo normos nustatymo“ pakeitimo</text:span></text:p>
      <text:p text:style-name="P509"/>
      <text:p text:style-name="P510"><text:span text:style-name="T511">5.</text:span></text:p>
      <text:p text:style-name="P512"><text:span text:style-name="T513">Lietuvos vyriausiasis administracinis teismas, Nutartis</text:span></text:p>
      <text:p text:style-name="P514"><text:span text:style-name="T515">Nr.<text:s/></text:span><text:a xlink:href="https://www.e-tar.lt/portal/legalAct.html?documentId=ff97b5b0285011ecad73e69048767e8c" office:target-frame-name="_top" xlink:show="replace"><text:span text:style-name="T516">2021-09-29 Nr. AB-19976-3-61-3-02486-2020-7</text:span></text:a><text:span text:style-name="T517">, 2021-09-29, paskelbta TAR 2021-10-11, i. k. 2021-21246</text:span></text:p>
      <text:p text:style-name="P518"><text:span text:style-name="T519">Nuasmeninta nutartis 2021-09-29 Nr. AB-19976-3-61-3-02486-20</text:span><text:span text:style-name="T520">20-7</text:span></text:p>
      <text:p text:style-name="P521"/>
      <text:p text:style-name="P522"><text:span text:style-name="T523">6.</text:span></text:p>
      <text:p text:style-name="P524"><text:span text:style-name="T525">Vilniaus miesto savivaldybės taryba, Sprendimas</text:span></text:p>
      <text:p text:style-name="P526"><text:span text:style-name="T527">Nr.<text:s/></text:span><text:a xlink:href="https://www.e-tar.lt/portal/legalAct.html?documentId=9bf317605e7f11eca9ac839120d251c4" office:target-frame-name="_top" xlink:show="replace"><text:span text:style-name="T528">1-1247</text:span></text:a><text:span text:style-name="T529">, 2021-12-15, paskelbta TAR 2021-12-17, i. k. 2021-26095</text:span></text:p>
      <text:p text:style-name="P530"><text:span text:style-name="T531">Dėl Tarybos 2019-12-04 sprendimo N</text:span><text:span text:style-name="T532">r.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8"><text:page-number text:fixed="false">4</text:page-number></text:p>
        <text:p text:style-name="P149"/>
      </style:header>
      <style:footer>
        <text:p text:style-name="P150"/>
      </style:footer>
    </style:master-page>
    <style:master-page style:next-style-name="MP1" style:name="MPF1" style:page-layout-name="PL1">
      <style:header>
        <text:p text:style-name="P151"/>
      </style:header>
      <style:footer>
        <text:p text:style-name="P152"/>
      </style:footer>
    </style:master-page>
    <style:master-page style:name="MP2" style:page-layout-name="PL2">
      <style:header>
        <text:p text:style-name="P318"><text:page-number text:fixed="false">4</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5T10:03:00Z</meta:creation-date>
    <dc:date>2022-03-25T10:03:00Z</dc:date>
    <meta:template xlink:href="Normal.dotm" xlink:type="simple"/>
    <meta:editing-cycles>2</meta:editing-cycles>
    <meta:editing-duration>PT0S</meta:editing-duration>
    <meta:document-statistic meta:page-count="21" meta:paragraph-count="224" meta:word-count="2797" meta:character-count="23299" meta:row-count="714" meta:non-whitespace-character-count="20726"/>
  </office:meta>
</office:document-meta>
</file>