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keep-with-next="always" fo:text-align="center"/>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fo:font-size="11pt" style:font-size-asian="11pt"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tab-stops>
          <style:tab-stop style:type="left" style:position="1.47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Calibri" style:font-name-asian="Calibri" fo:font-size="11pt" style:font-size-asian="11pt" style:font-size-complex="11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Calibri" style:font-name-asian="Calibri" fo:font-size="11pt" style:font-size-asian="11pt" style:font-size-complex="11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text-position="super 66.6%"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text-position="super 66.6%"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6.6%" style:font-size-complex="12pt"/>
    </style:style>
    <style:style style:name="T689" style:parent-style-name="DefaultParagraphFont" style:family="text">
      <style:text-properties style:font-name-asian="Calibri"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size="11pt" style:font-size-asian="11pt" style:font-size-complex="12pt"/>
    </style:style>
    <style:style style:name="T698" style:parent-style-name="DefaultParagraphFont" style:family="text">
      <style:text-properties style:font-name-asian="Calibri" fo:font-size="11pt" style:font-size-asian="11pt"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weight-complex="bold" style:font-size-complex="12pt" style:language-asian="lt" style:country-asian="LT"/>
    </style:style>
    <style:style style:name="T755" style:parent-style-name="DefaultParagraphFont" style:family="text">
      <style:text-properties style:font-name-asian="Calibri"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keep-with-next="always" fo:keep-together="always" fo:text-align="center"/>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P790"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Calibri"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fo:font-weight="bold" style:font-weight-asian="bold"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2pt"/>
    </style:style>
    <style:style style:name="T862" style:parent-style-name="DefaultParagraphFont" style:family="text">
      <style:text-properties style:font-name-asian="Calibri" fo:font-size="11pt" style:font-size-asian="11pt" style:font-size-complex="12pt"/>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text-position="super 66.6%"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font-size="11pt" style:font-size-asian="11pt" style:font-size-complex="12pt"/>
    </style:style>
    <style:style style:name="T937" style:parent-style-name="DefaultParagraphFont" style:family="text">
      <style:text-properties style:font-name-asian="Calibri" fo:font-size="11pt" style:font-size-asian="11pt" style:font-size-complex="12pt"/>
    </style:style>
    <style:style style:name="T938" style:parent-style-name="DefaultParagraphFont" style:family="text">
      <style:text-properties style:font-name-asian="Calibri" fo:color="#C00000" fo:font-size="11pt" style:font-size-asian="11pt" style:font-size-complex="12pt"/>
    </style:style>
    <style:style style:name="T939" style:parent-style-name="DefaultParagraphFont" style:family="text">
      <style:text-properties style:font-name-asian="Calibri" style:font-weight-complex="bold" fo:font-size="11pt" style:font-size-asian="11pt" style:font-size-complex="12pt"/>
    </style:style>
    <style:style style:name="T940" style:parent-style-name="DefaultParagraphFont" style:family="text">
      <style:text-properties style:font-name-asian="Calibri"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font-weight="bold" style:font-weight-asian="bold"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text-position="super 66.6%"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font-weight="bold" style:font-weight-asian="bold" fo:color="#000000"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text-position="super 66.6%"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242424" style:font-size-complex="12pt" fo:background-color="#FFFFFF" style:language-asian="lt" style:country-asian="LT"/>
    </style:style>
    <style:style style:name="T1314" style:parent-style-name="DefaultParagraphFont" style:family="text">
      <style:text-properties fo:color="#242424" style:font-size-complex="12pt" fo:background-color="#FFFFFF"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weight="bold" style:font-weight-asian="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text-position="super 66.6%"/>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text-position="super 66.6%"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size="11pt" style:font-size-asian="11pt" style:font-size-complex="12pt"/>
    </style:style>
    <style:style style:name="T1454" style:parent-style-name="DefaultParagraphFont" style:family="text">
      <style:text-properties style:font-name-asian="Calibri" fo:font-size="11pt" style:font-size-asian="11pt" style:font-size-complex="12pt"/>
    </style:style>
    <style:style style:name="T1455" style:parent-style-name="DefaultParagraphFont" style:family="text">
      <style:text-properties style:font-name-asian="Calibri" fo:font-size="11pt" style:font-size-asian="11pt" style:font-size-complex="12pt"/>
    </style:style>
    <style:style style:name="T1456" style:parent-style-name="DefaultParagraphFont" style:family="text">
      <style:text-properties style:font-name-asian="Calibri" fo:font-size="11pt" style:font-size-asian="11pt" style:font-size-complex="12pt"/>
    </style:style>
    <style:style style:name="T1457" style:parent-style-name="DefaultParagraphFont" style:family="text">
      <style:text-properties style:font-name-asian="Calibri"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text-position="super 66.6%"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text-position="super 66.6%"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etter-kerning="true" style:font-size-complex="12pt" style:language-asian="hi" style:country-asian="IN" style:language-complex="hi" style:country-complex="IN"/>
    </style:style>
    <style:style style:name="T1648" style:parent-style-name="DefaultParagraphFont" style:family="text">
      <style:text-properties style:letter-kerning="true" style:font-size-complex="12pt" style:language-asian="hi" style:country-asian="IN" style:language-complex="hi" style:country-complex="IN"/>
    </style:style>
    <style:style style:name="T1649" style:parent-style-name="DefaultParagraphFont" style:family="text">
      <style:text-properties style:letter-kerning="true" style:font-size-complex="12pt" style:language-asian="hi" style:country-asian="IN" style:language-complex="hi" style:country-complex="IN"/>
    </style:style>
    <style:style style:name="T1650" style:parent-style-name="DefaultParagraphFont" style:family="text">
      <style:text-properties style:letter-kerning="true" style:font-size-complex="12pt" style:language-asian="hi" style:country-asian="IN" style:language-complex="hi" style:country-complex="IN"/>
    </style:style>
    <style:style style:name="T1651" style:parent-style-name="DefaultParagraphFont" style:family="text">
      <style:text-properties style:letter-kerning="true" style:font-size-complex="12pt" style:language-asian="hi" style:country-asian="IN" style:language-complex="hi" style:country-complex="IN"/>
    </style:style>
    <style:style style:name="T1652" style:parent-style-name="DefaultParagraphFont" style:family="text">
      <style:text-properties style:letter-kerning="true" style:font-size-complex="12pt" style:language-asian="hi" style:country-asian="IN" style:language-complex="hi" style:country-complex="IN"/>
    </style:style>
    <style:style style:name="P1653" style:parent-style-name="Normal" style:family="paragraph">
      <style:paragraph-properties fo:text-align="justify" fo:text-indent="0.4923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font-size-complex="11pt" style:language-asian="lt" style:country-asian="LT"/>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fo:font-size="11pt" style:font-size-asian="11pt" style:font-size-complex="12pt"/>
    </style:style>
    <style:style style:name="T1728" style:parent-style-name="DefaultParagraphFont" style:family="text">
      <style:text-properties style:font-name-asian="Calibri" fo:font-size="11pt" style:font-size-asian="11pt" style:font-size-complex="12pt"/>
    </style:style>
    <style:style style:name="T1729" style:parent-style-name="DefaultParagraphFont" style:family="text">
      <style:text-properties style:font-name-asian="Calibri"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2pt"/>
    </style:style>
    <style:style style:name="T1749" style:parent-style-name="DefaultParagraphFont" style:family="text">
      <style:text-properties style:font-name-asian="Calibri" fo:font-size="11pt" style:font-size-asian="11pt" style:font-size-complex="12pt"/>
    </style:style>
    <style:style style:name="T1750" style:parent-style-name="DefaultParagraphFont" style:family="text">
      <style:text-properties style:font-name-asian="Calibri" fo:font-size="11pt" style:font-size-asian="11pt"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2pt"/>
    </style:style>
    <style:style style:name="T1753" style:parent-style-name="DefaultParagraphFont" style:family="text">
      <style:text-properties style:font-name-asian="Calibri"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2pt"/>
    </style:style>
    <style:style style:name="T1756" style:parent-style-name="DefaultParagraphFont" style:family="text">
      <style:text-properties style:font-name-asian="Calibri" fo:font-size="11pt" style:font-size-asian="11pt" style:font-size-complex="12pt"/>
    </style:style>
    <style:style style:name="T1757" style:parent-style-name="DefaultParagraphFont" style:family="text">
      <style:text-properties style:font-name-asian="Calibri" fo:font-size="11pt" style:font-size-asian="11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fo:font-size="11pt" style:font-size-asian="11pt" style:font-size-complex="12pt"/>
    </style:style>
    <style:style style:name="T1760" style:parent-style-name="DefaultParagraphFont" style:family="text">
      <style:text-properties style:font-name-asian="Calibri" fo:font-size="11pt" style:font-size-asian="11pt" style:font-size-complex="12pt"/>
    </style:style>
    <style:style style:name="T1761" style:parent-style-name="DefaultParagraphFont" style:family="text">
      <style:text-properties style:font-name-asian="Calibri" fo:font-size="11pt" style:font-size-asian="11pt" style:font-size-complex="12pt"/>
    </style:style>
    <style:style style:name="T1762" style:parent-style-name="DefaultParagraphFont" style:family="text">
      <style:text-properties style:font-name-asian="Calibri" fo:font-size="11pt" style:font-size-asian="11pt" style:font-size-complex="12pt"/>
    </style:style>
    <style:style style:name="T1763" style:parent-style-name="DefaultParagraphFont" style:family="text">
      <style:text-properties style:font-name-asian="Calibri"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font-size="11pt" style:font-size-asian="11pt" style:font-size-complex="12pt"/>
    </style:style>
    <style:style style:name="T1776" style:parent-style-name="DefaultParagraphFont" style:family="text">
      <style:text-properties style:font-name-asian="Calibri" fo:font-size="11pt" style:font-size-asian="11pt" style:font-size-complex="12pt"/>
    </style:style>
    <style:style style:name="T1777" style:parent-style-name="DefaultParagraphFont" style:family="text">
      <style:text-properties style:font-name-asian="Calibri" fo:font-size="11pt" style:font-size-asian="11pt" style:font-size-complex="12pt"/>
    </style:style>
    <style:style style:name="T1778" style:parent-style-name="DefaultParagraphFont" style:family="text">
      <style:text-properties style:font-name-asian="Calibri" fo:font-size="11pt" style:font-size-asian="11pt"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5909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text-position="super 66.6%"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fo:text-transform="uppercase" style:font-size-complex="12pt" style:language-asian="lt" style:country-asian="LT"/>
    </style:style>
    <style:style style:name="T1797" style:parent-style-name="DefaultParagraphFont" style:family="text">
      <style:text-properties fo:font-weight="bold" style:font-weight-asian="bold" fo:text-transform="uppercase" style:font-size-complex="12pt" style:language-asian="lt" style:country-asian="LT"/>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text-transform="uppercase" style:font-size-complex="12pt" style:language-asian="lt" style:country-asian="LT"/>
    </style:style>
    <style:style style:name="T1800" style:parent-style-name="DefaultParagraphFont" style:family="text">
      <style:text-properties fo:font-weight="bold" style:font-weight-asian="bold" fo:text-transform="uppercase" style:font-size-complex="12pt" style:language-asian="lt" style:country-asian="LT"/>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text-transform="uppercase" style:font-size-complex="12pt" style:language-asian="lt" style:country-asian="LT"/>
    </style:style>
    <style:style style:name="P1803" style:parent-style-name="Normal" style:family="paragraph">
      <style:paragraph-properties fo:text-align="center"/>
      <style:text-properties fo:font-weight="bold" style:font-weight-asian="bold"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5909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fo:text-transform="uppercase" style:font-size-complex="12pt" style:language-asian="lt" style:country-asian="LT"/>
    </style:style>
    <style:style style:name="T1911" style:parent-style-name="DefaultParagraphFont" style:family="text">
      <style:text-properties fo:font-weight="bold" style:font-weight-asian="bold" fo:text-transform="uppercase" style:font-size-complex="12pt" style:language-asian="lt" style:country-asian="L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text-transform="uppercase" style:font-size-complex="12pt" style:language-asian="lt" style:country-asian="LT"/>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text-position="super 66.6%"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text-position="super 66.6%"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4923in">
        <style:tab-stops>
          <style:tab-stop style:type="left" style:position="0.7875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tab-stops>
          <style:tab-stop style:type="left" style:position="0.7875in"/>
        </style:tab-stops>
      </style:paragraph-properties>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tab-stops>
          <style:tab-stop style:type="left" style:position="0.7875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tyle-complex="italic"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text-position="super 66.6%"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text-position="super 66.6%"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2pt"/>
    </style:style>
    <style:style style:name="T2325" style:parent-style-name="DefaultParagraphFont" style:family="text">
      <style:text-properties style:font-name-asian="Calibri"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center"/>
    </style:style>
    <style:style style:name="P2362" style:parent-style-name="Normal" style:family="paragraph">
      <style:paragraph-properties fo:keep-with-next="always" fo:text-align="center"/>
    </style:style>
    <style:style style:name="T2363" style:parent-style-name="DefaultParagraphFont" style:family="text">
      <style:text-properties fo:font-weight="bold" style:font-weight-asian="bold" fo:text-transform="uppercase" style:font-size-complex="12pt" style:language-asian="lt" style:country-asian="LT"/>
    </style:style>
    <style:style style:name="T2364" style:parent-style-name="DefaultParagraphFont" style:family="text">
      <style:text-properties fo:font-weight="bold" style:font-weight-asian="bold" fo:text-transform="uppercase" style:font-size-complex="12pt" style:language-asian="lt" style:country-asian="L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fo:text-transform="uppercase" style:font-size-complex="12pt" style:language-asian="lt" style:country-asian="LT"/>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fo:font-weight="bold" style:font-weight-asian="bold"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fo:language="en" fo:country="US" style:language-asian="lt" style:country-asian="LT"/>
    </style:style>
    <style:style style:name="T2400" style:parent-style-name="DefaultParagraphFont" style:family="text">
      <style:text-properties style:font-size-complex="12pt" fo:language="en" fo:country="US"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text-transform="uppercase" style:font-size-complex="12pt" style:language-asian="lt" style:country-asian="LT"/>
    </style:style>
    <style:style style:name="T2447" style:parent-style-name="DefaultParagraphFont" style:family="text">
      <style:text-properties fo:font-weight="bold" style:font-weight-asian="bold" fo:text-transform="uppercase"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text-transform="uppercase" style:font-size-complex="12pt" style:language-asian="lt" style:country-asian="LT"/>
    </style:style>
    <style:style style:name="P24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style:font-size-complex="12pt" style:language-asian="lt" style:country-asian="LT"/>
    </style:style>
    <style:style style:name="T2461" style:parent-style-name="DefaultParagraphFont" style:family="text">
      <style:text-properties fo:font-weight="bold" style:font-weight-asian="bold" fo:text-transform="uppercase"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text-transform="uppercase"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5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style>
    <style:style style:name="P2474" style:parent-style-name="Normal" style:family="paragraph">
      <style:paragraph-properties fo:text-align="center">
        <style:tab-stops>
          <style:tab-stop style:type="left" style:position="4.3312in"/>
        </style:tab-stops>
      </style:paragraph-properties>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text-properties fo:font-weight="bold" style:font-weight-asian="bold"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5 iki 2022-12-31</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soft-page-break/>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soft-page-break/>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asmens duomenų teisinės apsaugos įstatymu, Nuostatais ir kitais teisės aktais, reglamentuojančiais regis</text:span><text:span text:style-name="T109">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 paskelbta TAR 2020-03-26, i. k. 2020-06083</text:span></text:p>
      <text:p text:style-name="Normal"/>
      <text:p text:style-name="P115"><text:span text:style-name="T116">6</text:span><text:span text:style-name="T117">. Nuostatuose<text:s/></text:span><text:span text:style-name="T118">vartojamos sąvokos atitinka Reglamente (ES) 2016/679, Lietuvos Respublikos civiliniame kodekse, Valstybės informacinių išteklių valdymo įstatyme, Nekilnojamojo turto registro įstatyme, Lietuvos Respublikos nekilnojamojo turto kadastro įstatyme ir Lietuvos<text:s/></text:span><text:span text:style-name="T119">Respublikos teisės gauti informaciją iš valstybės ir savivaldybių institucijų ir įstaigų įstatyme vartojamas sąvokas.</text:span><text:s/></text:p>
      <text:p text:style-name="P120">Punkto pakeitimai:</text:p>
      <text:p text:style-name="P121"><text:span text:style-name="T122">Nr.<text:s/></text:span><text:a xlink:href="https://www.e-tar.lt/portal/legalAct.html?documentId=879beba06f5411eabee4a336e7e6fdab" office:target-frame-name="_top" xlink:show="replace"><text:span text:style-name="T123">275</text:span></text:a><text:span text:style-name="T124">, 2020-03-18,</text:span><text:span text:style-name="T125"><text:s/>paskelbta TAR 2020-03-26, i. k. 2020-06083</text:span></text:p>
      <text:p text:style-name="Normal"/>
      <text:p text:style-name="P126"><text:span text:style-name="T127">II</text:span><text:span text:style-name="T128"><text:s/>SKYRIUS</text:span></text:p>
      <text:p text:style-name="P129"><text:span text:style-name="T130">REGISTRO VALDYTOJAS IR TVARKYTOJAS, JŲ TEISĖS IR PAREIGOS</text:span></text:p>
      <text:p text:style-name="P131"/>
      <text:p text:style-name="P132"><text:span text:style-name="T133">7</text:span><text:span text:style-name="T134">. Registro valdytoja, Registre tvarkomų asmens duomenų valdytoja</text:span><text:span text:style-name="T135"><text:s/></text:span><text:span text:style-name="T136">yra Lietuvos Respublikos teisingumo ministerija (toliau – Registr</text:span><text:span text:style-name="T137">o valdytojas).</text:span><text:s/></text:p>
      <text:p text:style-name="P138">Punkto pakeitimai:</text:p>
      <text:p text:style-name="P139"><text:span text:style-name="T140">Nr.<text:s/></text:span><text:a xlink:href="https://www.e-tar.lt/portal/legalAct.html?documentId=879beba06f5411eabee4a336e7e6fdab" office:target-frame-name="_top" xlink:show="replace"><text:span text:style-name="T141">275</text:span></text:a><text:span text:style-name="T142">, 2020-03-18, paskelbta TAR 2020-03-26, i. k. 2020-06083</text:span></text:p>
      <text:p text:style-name="Normal"/>
      <text:p text:style-name="P143"><text:span text:style-name="T144">8</text:span><text:span text:style-name="T145">. Registro tvarkytoja, Registre tvarkomų asmens duome</text:span><text:span text:style-name="T146">nų tvarkytoja yra valstybės įmonė Registrų centras (toliau – Registro tvarkytojas). Registro tvarkytoją sudaro centrinis padalinys (toliau – Centrinis registratorius) ir teritoriniai padaliniai (toliau – teritoriniai registratoriai). Visi teritoriniai regi</text:span><text:span text:style-name="T147">stratoriai pavaldūs ir atskaitingi Centriniam registratoriui.</text:span><text:s/></text:p>
      <text:p text:style-name="P148">Punkto pakeitimai:</text:p>
      <text:p text:style-name="P149"><text:span text:style-name="T150">Nr.<text:s/></text:span><text:a xlink:href="https://www.e-tar.lt/portal/legalAct.html?documentId=879beba06f5411eabee4a336e7e6fdab" office:target-frame-name="_top" xlink:show="replace"><text:span text:style-name="T151">275</text:span></text:a><text:span text:style-name="T152">, 2020-03-18, paskelbta TAR 2020-03-26, i. k. 2020-06083</text:span></text:p>
      <text:p text:style-name="Normal"/>
      <text:p text:style-name="P153"><text:span text:style-name="T154">9</text:span><text:span text:style-name="T155">.<text:s/></text:span><text:span text:style-name="T156">Registro valdytojas vykdo Reglamente (ES) 2016/679 nustatytas duomenų valdytojo prievoles ir Valstybės informacinių išteklių valdymo įstatyme nustatytas funkcijas, taip pat turi šiame įstatyme nustatytas teises ir atlieka jame nurodytas pareigas.</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10</text:span><text:span text:style-name="T164">. Registro tvarkytojas vykdo Reglamente (ES) 2016/679 nustatytas duomenų tva</text:span><text:span text:style-name="T165">rkytojo prievoles, Valstybės informacinių išteklių valdymo įstatyme nustatytas funkcijas,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1</text:span><text:span text:style-name="T174">. Registro tvarkytojas Registro valdytojo vardu užtikrina duomenų subjektų teisių, nustatytų Reglamento (ES) 2016/679 III skyriuje, įgyvendinimą pagal<text:s/></text:span><text:span text:style-name="T175">Registro valdytojo<text:s/></text:span><text:soft-page-break/><text:span text:style-name="T176">tvirtinamas duomenų subjektų teisių įgyvendinimo tvarkant asmens duomenis registruose ir valstybės informacinėse sistemose taisykles.</text:span><text:s/></text:p>
      <text:p text:style-name="P177">Papildyta punktu:</text:p>
      <text:p text:style-name="P178"><text:span text:style-name="T179">Nr.<text:s/></text:span><text:a xlink:href="https://www.e-tar.lt/portal/legalAct.html?documentId=879beba06f5411eabee4a336e7e6fdab" office:target-frame-name="_top" xlink:show="replace"><text:span text:style-name="T180">275</text:span></text:a><text:span text:style-name="T181">, 2020-03-18, paskelbta TAR 2020-03-26, i. k. 2020-06083</text:span></text:p>
      <text:p text:style-name="Normal"/>
      <text:p text:style-name="P182"><text:span text:style-name="T183">11</text:span><text:span text:style-name="T184">. Centrinis registratorius:</text:span></text:p>
      <text:p text:style-name="P185"><text:span text:style-name="T186">11.1</text:span><text:span text:style-name="T187">. administruoja Registro duomenų bazę, projektuoja ir diegia Registro duomenų tvarkymo technologines priemones;</text:span></text:p>
      <text:p text:style-name="P188"><text:span text:style-name="T189">11.2</text:span><text:span text:style-name="T190">. vadovauja<text:s/></text:span><text:span text:style-name="T191">teritoriniams registratoriams ir kontroliuoja jų veiklą;</text:span></text:p>
      <text:p text:style-name="P192"><text:span text:style-name="T193">11.3</text:span><text:span text:style-name="T194">. suderinęs su Registro valdytoju, sprendžia organizacinius ir techninius Registro funkcionavimo klausimus;<text:s/></text:span></text:p>
      <text:p text:style-name="P195"><text:span text:style-name="T196">11.4</text:span><text:span text:style-name="T197">. užtikrina tinkamą Registro duomenų saugą;</text:span></text:p>
      <text:p text:style-name="P198"><text:span text:style-name="T199">11.5</text:span><text:span text:style-name="T200">. organizuoja Registro</text:span><text:span text:style-name="T201"><text:s/>duomenų teikimą</text:span><text:span text:style-name="T202"><text:s/></text:span><text:span text:style-name="T203">duomenų gavėjams ir sudaro Registro skaitmeninių dokumentų rinkinius;</text:span><text:s/></text:p>
      <text:p text:style-name="P204">Punkto pakeitimai:</text:p>
      <text:p text:style-name="P205"><text:span text:style-name="T206">Nr.<text:s/></text:span><text:a xlink:href="https://www.e-tar.lt/portal/legalAct.html?documentId=879beba06f5411eabee4a336e7e6fdab" office:target-frame-name="_top" xlink:show="replace"><text:span text:style-name="T207">275</text:span></text:a><text:span text:style-name="T208">, 2020-03-18, paskelbta TAR 2020-03-26, i. k</text:span><text:span text:style-name="T209">. 2020-06083</text:span></text:p>
      <text:p text:style-name="Normal"/>
      <text:p text:style-name="P210"><text:span text:style-name="T211">11.6</text:span><text:span text:style-name="T212">. analizuoja technologines, metodologines ir organizacines Registro funkcionavimo problemas, teikia Registro valdytojui analizės rezultatus ir pagal juos parengtus pasiūlymus, kaip tobulinti Registro veiklą;<text:s/></text:span></text:p>
      <text:p text:style-name="P213"><text:span text:style-name="T214">11.7</text:span><text:span text:style-name="T215">. projektuoja ir<text:s/></text:span><text:span text:style-name="T216">įgyvendina Registro sąveiką su kitais registrais (kadastrais) ir valstybės informacinėmis sistemomis, teisės aktų ir sutarčių nustatyta tvarka perduoda ir tvarko Registro duomenis;</text:span></text:p>
      <text:p text:style-name="P217"><text:span text:style-name="T218">11.8</text:span><text:span text:style-name="T219">. rengia dokumentų skaitmeninių kopijų archyvo formavimo, naudojimo</text:span><text:span text:style-name="T220"><text:s/>ir saugojimo taisykles;</text:span></text:p>
      <text:p text:style-name="P221"><text:span text:style-name="T222">11.9</text:span><text:span text:style-name="T223">. teisės aktų ir sutarčių nustatyta tvarka rengia ir teikia duomenų gavėjams statistinius Registro duomenis;</text:span></text:p>
      <text:p text:style-name="P224"><text:span text:style-name="T225">11.10</text:span><text:span text:style-name="T226">. teikia Registro valdytojui informaciją apie Registro veiklą, Reglamento (ES) 2016/679 28 straipsnyje<text:s/></text:span><text:span text:style-name="T227">nustatytų prievolių vykdymą, sudaro sąlygas bei padeda Registre tvarkomų asmens duomenų valdytojui arba kitam jo įgaliotam auditoriui atlikti auditą, įskaitant patikrinimus;</text:span><text:s/></text:p>
      <text:p text:style-name="P228">Punkto pakeitimai:</text:p>
      <text:p text:style-name="P229"><text:span text:style-name="T230">Nr.<text:s/></text:span><text:a xlink:href="https://www.e-tar.lt/portal/legalAct.html?documentId=879beba06f5411eabee4a336e7e6fdab" office:target-frame-name="_top" xlink:show="replace"><text:span text:style-name="T231">275</text:span></text:a><text:span text:style-name="T232">, 2020-03-18, paskelbta TAR 2020-03-26, i. k. 2020-06083</text:span></text:p>
      <text:p text:style-name="Normal"/>
      <text:p text:style-name="P233"><text:span text:style-name="T234">11.11</text:span><text:span text:style-name="T235">. tvirtina prašymų (pranešimų) įregistruoti į Registrą jo objektus formas, formų pildymo taisykles, šių prašymų (pranešimų) registravimo tvarką ir</text:span><text:span text:style-name="T236"><text:s/>būdus;</text:span><text:s/></text:p>
      <text:p text:style-name="P237">Punkto pakeitimai:</text:p>
      <text:p text:style-name="P238"><text:span text:style-name="T239">Nr.<text:s/></text:span><text:a xlink:href="https://www.e-tar.lt/portal/legalAct.html?documentId=ba430320c9f011eba2bad9a0748ee64d" office:target-frame-name="_top" xlink:show="replace"><text:span text:style-name="T240">431</text:span></text:a><text:span text:style-name="T241">, 2021-06-09, paskelbta TAR 2021-06-10, i. k. 2021-13338</text:span></text:p>
      <text:p text:style-name="Normal"/>
      <text:p text:style-name="P242"><text:span text:style-name="T243">11.12</text:span><text:span text:style-name="T244">. tvirtina dokumentų, patvirtinančių Registro objektų<text:s/></text:span><text:span text:style-name="T245">įregistravimą Registre, formas, formų pildymo taisykles, šių dokumentų parengimo ir pateikimo tvarką ir būdus;</text:span></text:p>
      <text:p text:style-name="P246"><text:span text:style-name="T247">11.13</text:span><text:span text:style-name="T248">. teikia Registro duomenis duomenų gavėjams;<text:s/></text:span></text:p>
      <text:p text:style-name="P249"><text:span text:style-name="T250">11.14</text:span><text:span text:style-name="T251">. atlieka Registro duomenų bazėje esančių duomenų peržiūros kontrolę ir jos pagri</text:span><text:span text:style-name="T252">ndu nekilnojamojo daikto savininkui, daiktinės teisės turėtojui ar jų įgaliotam asmeniui, valstybės teisėsaugos ir nacionalinį saugumą užtikrinančioms institucijoms rengia ir teikia peržiūros suvestines;</text:span></text:p>
      <text:p text:style-name="P253"><text:span text:style-name="T254">11.15</text:span><text:span text:style-name="T255">. organizuoja Registro tvarkytojo darbuotoj</text:span><text:span text:style-name="T256">ų mokymą, kvalifikacijos kėlimą;</text:span></text:p>
      <text:p text:style-name="P257"><text:span text:style-name="T258">11.16</text:span><text:span text:style-name="T259">. nagrinėja skundus dėl teritorinių registratorių priimtų sprendimų;</text:span></text:p>
      <text:p text:style-name="P260"><text:span text:style-name="T261">11.17</text:span><text:span text:style-name="T262">. Registro valdytojo nustatytais atvejais teikia pranešimus apie asmens duomenų saugumo pažeidimus Registro valdytojui, asmens duomenų p</text:span><text:span text:style-name="T263">riežiūros institucijai ir duomenų subjektui bei atlieka kitas reikalingas asmens duomenų saugumo pažeidimų valdymo procedūras<text:s/></text:span><text:soft-page-break/><text:span text:style-name="T264">pagal Registro valdytojo tvirtinamas asmens duomenų saugumo pažeidimų valdymo tvarkant asmens duomenis registruose ir valstybės in</text:span><text:span text:style-name="T265">formacinėse sistemose<text:s/></text:span><text:span text:style-name="T266">taisykles;</text:span><text:s/></text:p>
      <text:p text:style-name="P267">Papildyta papunkčiu:</text:p>
      <text:p text:style-name="P268"><text:span text:style-name="T269">Nr.<text:s/></text:span><text:a xlink:href="https://www.e-tar.lt/portal/legalAct.html?documentId=879beba06f5411eabee4a336e7e6fdab" office:target-frame-name="_top" xlink:show="replace"><text:span text:style-name="T270">275</text:span></text:a><text:span text:style-name="T271">, 2020-03-18, paskelbta TAR 2020-03-26, i. k. 2020-06083</text:span></text:p>
      <text:p text:style-name="Normal"/>
      <text:p text:style-name="P272"><text:span text:style-name="T273">11.18</text:span><text:span text:style-name="T274">. atlieka kitas Nuostatuose<text:s/></text:span><text:span text:style-name="T275">ir kituose teisės aktuose nustatytas funkcijas.</text:span></text:p>
      <text:p text:style-name="P276">Punkto numeracijos pakeitimas:</text:p>
      <text:p text:style-name="P277"><text:span text:style-name="T278">Nr.<text:s/></text:span><text:a xlink:href="https://www.e-tar.lt/portal/legalAct.html?documentId=879beba06f5411eabee4a336e7e6fdab" office:target-frame-name="_top" xlink:show="replace"><text:span text:style-name="T279">275</text:span></text:a><text:span text:style-name="T280">, 2020-03-18, paskelbta TAR 2020-03-26, i. k. 2020-06083</text:span></text:p>
      <text:p text:style-name="Normal"/>
      <text:p text:style-name="P281"><text:span text:style-name="T282">12</text:span><text:span text:style-name="T283">. Teri</text:span><text:span text:style-name="T284">toriniai registratoriai:</text:span></text:p>
      <text:p text:style-name="P285"><text:span text:style-name="T286">12.1</text:span><text:span text:style-name="T287">. tvarko Registro duomenis – Nuostatų nustatyta tvarka juos įrašo, pakeičia, panaikina, pataiso (raštu informuodami suinteresuotus asmenis), perkelia į Registro duomenų bazės archyvą;<text:s/></text:span></text:p>
      <text:p text:style-name="P288"><text:span text:style-name="T289">12.2</text:span><text:span text:style-name="T290">. registruoja prašymus (pranešim</text:span><text:span text:style-name="T291">us) įregistruoti Registro objektus;</text:span><text:s/></text:p>
      <text:p text:style-name="P292">Punkto pakeitimai:</text:p>
      <text:p text:style-name="P293"><text:span text:style-name="T294">Nr.<text:s/></text:span><text:a xlink:href="https://www.e-tar.lt/portal/legalAct.html?documentId=ba430320c9f011eba2bad9a0748ee64d" office:target-frame-name="_top" xlink:show="replace"><text:span text:style-name="T295">431</text:span></text:a><text:span text:style-name="T296">, 2021-06-09, paskelbta TAR 2021-06-10, i. k. 2021-13338</text:span></text:p>
      <text:p text:style-name="Normal"/>
      <text:p text:style-name="P297"><text:span text:style-name="T298">12.3</text:span><text:span text:style-name="T299">. registruoja prašymus (prane</text:span><text:span text:style-name="T300">šimus) pakeisti Registro duomenis ir išregistruoti iš Registro nekilnojamuosius daiktus, daiktines teises į juos, šių teisių suvaržymus, juridinius faktus, įmonių dovanojimo, pirkimo–pardavimo ir nuomos sutartis;</text:span><text:s/></text:p>
      <text:p text:style-name="P301">Punkto pakeitimai:</text:p>
      <text:p text:style-name="P302"><text:span text:style-name="T303">Nr.<text:s/></text:span><text:a xlink:href="https://www.e-tar.lt/portal/legalAct.html?documentId=ba430320c9f011eba2bad9a0748ee64d" office:target-frame-name="_top" xlink:show="replace"><text:span text:style-name="T304">431</text:span></text:a><text:span text:style-name="T305">, 2021-06-09, paskelbta TAR 2021-06-10, i. k. 2021-13338</text:span></text:p>
      <text:p text:style-name="Normal"/>
      <text:p text:style-name="P306"><text:span text:style-name="T307">12.4</text:span><text:span text:style-name="T308">. priima sprendimus dėl Registro objekto įregistravimo ir išregistravimo, Registro duomenų pakeitimo;</text:span></text:p>
      <text:p text:style-name="P309"><text:span text:style-name="T310">12.5</text:span><text:span text:style-name="T311">. tvarko Registrui pateiktų dokumentų archyvus, dokumentų skaitmeninių kopijų archyvus, užtikrina jų apsaugą;</text:span></text:p>
      <text:p text:style-name="P312"><text:span text:style-name="T313">12.6</text:span><text:span text:style-name="T314">. tvarkydami Registro duomenis, juos gali teikti duomenų gavėjams;</text:span><text:s/></text:p>
      <text:p text:style-name="P315">Punkto pakeitimai:</text:p>
      <text:p text:style-name="P316"><text:span text:style-name="T317">Nr.<text:s/></text:span><text:a xlink:href="https://www.e-tar.lt/portal/legalAct.html?documentId=879beba06f5411eabee4a336e7e6fdab" office:target-frame-name="_top" xlink:show="replace"><text:span text:style-name="T318">275</text:span></text:a><text:span text:style-name="T319">, 2020-03-18, paskelbta TAR 2020-03-26, i. k. 2020-06083</text:span></text:p>
      <text:p text:style-name="Normal"/>
      <text:p text:style-name="P320"><text:span text:style-name="T321">12.7.</text:span><text:span text:style-name="T322"><text:s/>Neteko galios nuo 2020-03-27</text:span></text:p>
      <text:p text:style-name="P323">Punkto naikinimas:</text:p>
      <text:p text:style-name="P324"><text:span text:style-name="T325">Nr.<text:s/></text:span><text:a xlink:href="https://www.e-tar.lt/portal/legalAct.html?documentId=879beba06f5411eabee4a336e7e6fdab" office:target-frame-name="_top" xlink:show="replace"><text:span text:style-name="T326">275</text:span></text:a><text:span text:style-name="T327">, 2020-03-18, paskelbta TAR 2020-03-26, i. k. 2020-06083</text:span></text:p>
      <text:p text:style-name="Normal"/>
      <text:p text:style-name="P328"><text:span text:style-name="T329">12.8</text:span><text:span text:style-name="T330">.<text:s/></text:span><text:span text:style-name="T331">pagal N</text:span><text:span text:style-name="T332">ekilnojamojo turto sandorių viešosios elektroninės paslaugos (toliau –<text:s/></text:span><text:span text:style-name="T333">Registro valdytojo nustatytos priemonės)<text:s/></text:span><text:span text:style-name="T334">praneši</text:span><text:span text:style-name="T335">mus<text:s/></text:span><text:span text:style-name="T336">apie rengiamus nekilnojamojo turto sandorius patikrina</text:span><text:span text:style-name="T337"><text:s/></text:span><text:span text:style-name="T338">nekilnojamojo daikto kadastro ir registro duomenis<text:s/></text:span><text:span text:style-name="T339">ir Registre padaro žymą apie duomenų patikslinimą ar atsisakymą juos tikslinti;<text:s/></text:span></text:p>
      <text:p text:style-name="P340"><text:span text:style-name="T341">12.9</text:span><text:span text:style-name="T342">. atlieka kitas teisės aktų nustatytas funkcijas.</text:span></text:p>
      <text:h text:style-name="P343" text:outline-level="3"/>
      <text:h text:style-name="P344" text:outline-level="3"><text:span text:style-name="T345">III</text:span><text:span text:style-name="T346"><text:s/>SKYRIUS</text:span></text:h>
      <text:h text:style-name="P347" text:outline-level="3"><text:span text:style-name="T348">registro OBJEKTAI ir duomenys</text:span></text:h>
      <text:p text:style-name="P349"/>
      <text:p text:style-name="P350"><text:span text:style-name="T351">13</text:span><text:span text:style-name="T352">. Registro objektai – Nekilnojamojo turto registro įstatyme nurodyti nekilnojamieji daiktai, daiktinės teisės į juos, šių teisių suvaržymai ir su nekilnojamaisiais daiktais, daiktinių teisių į juos suvaržy</text:span><text:span text:style-name="T353">mais bei daiktinėmis teisėmis susiję juridiniai faktai, taip pat įmonių dovanojimo, pirkimo–pardavimo ir nuomos sutartys.<text:s/></text:span></text:p>
      <text:p text:style-name="P354"><text:span text:style-name="T355">14</text:span><text:span text:style-name="T356">. Registre įrašomi ir saugomi šie Registro objektų duomenys:</text:span></text:p>
      <text:p text:style-name="P357"><text:span text:style-name="T358">14.1</text:span><text:span text:style-name="T359">. bendrieji Registro objektų duomenys:</text:span></text:p>
      <text:p text:style-name="P360"><text:span text:style-name="T361">14.1.1</text:span><text:span text:style-name="T362">. Registro įr</text:span><text:span text:style-name="T363">ašo numeris (toliau – Registro numeris);</text:span></text:p>
      <text:p text:style-name="P364"><text:span text:style-name="T365">14.1.2</text:span><text:span text:style-name="T366">. dokumento, kuriuo remiantis Registro objektas įregistruojamas, išregistruojamas ar pakeičiami jo duomenys:</text:span></text:p>
      <text:p text:style-name="P367"><text:span text:style-name="T368">14.1.2.1</text:span><text:span text:style-name="T369">. rūšis;</text:span></text:p>
      <text:p text:style-name="P370"><text:span text:style-name="T371">14.1.2.2</text:span><text:span text:style-name="T372">. registracijos numeris;</text:span></text:p>
      <text:p text:style-name="P373"><text:span text:style-name="T374">14.1.2.3</text:span><text:span text:style-name="T375">. priėmimo (sudarymo) data i</text:span><text:span text:style-name="T376">r laikas;</text:span></text:p>
      <text:p text:style-name="P377"><text:span text:style-name="T378">14.1.2.4</text:span><text:span text:style-name="T379">. priėmimo (sudarymo) vieta;</text:span></text:p>
      <text:p text:style-name="P380"><text:span text:style-name="T381">14.1.2.5</text:span><text:span text:style-name="T382">. jį išdavusio ar patvirtinusio subjekto pavadinimas, vardas (-ai),<text:s/></text:span><text:span text:style-name="T383"><text:line-break/>pavardė (-ės), pareigos;</text:span></text:p>
      <text:p text:style-name="P384"><text:span text:style-name="T385">14.1.3</text:span><text:span text:style-name="T386">. Registro objekto įregistravimo, išregistravimo ar Registro objekto duomenų pakeitimo<text:s/></text:span><text:span text:style-name="T387">data ir laikas;</text:span></text:p>
      <text:p text:style-name="P388"><text:span text:style-name="T389">14.2</text:span><text:span text:style-name="T390">. specialieji Registro objektų duomenys:</text:span></text:p>
      <text:p text:style-name="P391"><text:span text:style-name="T392">14.2.1</text:span><text:span text:style-name="T393">. nekilnojamųjų daiktų duomenys:</text:span></text:p>
      <text:p text:style-name="P394"><text:span text:style-name="T395">14.2.1.1</text:span><text:span text:style-name="T396">. nekilnojamųjų daiktų pavadinimai ar tipai;</text:span></text:p>
      <text:p text:style-name="P397"><text:span text:style-name="T398">14.2.1.2</text:span><text:span text:style-name="T399">. kadastro vietovė, kadastro blokas, žemės sklypo kadastro numeris;</text:span></text:p>
      <text:p text:style-name="P400"><text:span text:style-name="T401">14.2.1.3</text:span><text:span text:style-name="T402">.</text:span><text:span text:style-name="T403"><text:s/>unikalus žemės sklypo numeris (identifikavimo kodas);</text:span></text:p>
      <text:p text:style-name="P404"><text:span text:style-name="T405">14.2.1.4</text:span><text:span text:style-name="T406">. unikalus statinio numeris (identifikavimo kodas);</text:span></text:p>
      <text:p text:style-name="P407"><text:span text:style-name="T408">14.2.1.5</text:span><text:span text:style-name="T409">. unikalus buto arba patalpos numeris (identifikavimo kodas);</text:span></text:p>
      <text:p text:style-name="P410"><text:span text:style-name="T411">14.2.1.6</text:span><text:span text:style-name="T412">. nekilnojamojo daikto adresas, jeigu toks daiktas<text:s/></text:span><text:span text:style-name="T413">yra adreso objektas ir adresas suformuotas pagal Adresų formavimo taisykles, patvirtintas Lietuvos Respublikos Vyriausybės 2002 m. gruodžio 23 d. nutarimu Nr. 2092 „Dėl Adresų formavimo taisyklių patvirtinimo“, arba nekilnojamojo daikto buvimo vieta (saviv</text:span><text:span text:style-name="T414">aldybės, gyvenamosios vietovės pavadinimai), jei nekilnojamasis daiktas nėra adreso objektas;</text:span></text:p>
      <text:p text:style-name="P415"><text:span text:style-name="T416">14.2.1.7</text:span><text:span text:style-name="T417">. pagrindinė nekilnojamojo daikto naudojimo paskirtis, plotas, tūris, kiti geometriniai parametrai, vertės, duomenų nustatymo data ir kiti duomenys, n</text:span><text:span text:style-name="T418">ustatyti Nekilnojamojo turto kadastro įstatymo 6 straipsnyje; <text:s/></text:span></text:p>
      <text:p text:style-name="P419">Papunkčio pakeitimai:</text:p>
      <text:p text:style-name="P420"><text:span text:style-name="T421">Nr.<text:s/></text:span><text:a xlink:href="https://www.e-tar.lt/portal/legalAct.html?documentId=8f6963a06bfd11edbc04912defe897d1" office:target-frame-name="_top" xlink:show="replace"><text:span text:style-name="T422">1166</text:span></text:a><text:span text:style-name="T423">, 2022-11-23, paskelbta TAR 2022-11-24, i. k. 2022-23748</text:span></text:p>
      <text:p text:style-name="Normal"/>
      <text:p text:style-name="P424"><text:span text:style-name="T425">14.2</text:span><text:span text:style-name="T426">.1.8</text:span><text:span text:style-name="T427">. Nekilnojamojo turto kadastro žemėlapio duomenys ir kitų nekilnojamųjų daiktų planai;</text:span></text:p>
      <text:p text:style-name="P428"><text:span text:style-name="T429">14.2.1.9</text:span><text:span text:style-name="T430">. nekilnojamųjų daiktų priklausinių duomenys (nurodomi priklausinio priskyrimas konkrečiam nekilnojamajam daiktui ir jo pavadinimas);</text:span></text:p>
      <text:p text:style-name="P431"><text:span text:style-name="T432">14.2.1.10</text:span><text:span text:style-name="T433">.<text:s/></text:span><text:span text:style-name="T434">pastato energinio naudingumo klasė, energijos sąnaudos, sertifikato numeris, išdavimo ir galiojimo data (jei pastatui išduotas energinio naudingumo sertifikatas);</text:span></text:p>
      <text:p text:style-name="P435"><text:span text:style-name="T436">14.2.1.11</text:span><text:span text:style-name="T437">. nekilnojamųjų daiktų archyviniai duomenys;</text:span></text:p>
      <text:p text:style-name="P438"><text:span text:style-name="T439">14.2.2</text:span><text:span text:style-name="T440">. duomenys apie daiktin</text:span><text:span text:style-name="T441">es teises, šių teisių suvaržymus ir juridinius faktus:</text:span></text:p>
      <text:p text:style-name="P442"><text:span text:style-name="T443">14.2.2.1</text:span><text:span text:style-name="T444">. daiktinių teisių, šių teisių suvaržymų ir juridinių faktų pavadinimas;</text:span></text:p>
      <text:p text:style-name="P445"><text:span text:style-name="T446">14.2.2.2</text:span><text:span text:style-name="T447">. duomenys, pagal kuriuos identifikuojami daiktinių teisių turėtojai, kiti su daiktinėmis teisėmis, šių te</text:span><text:span text:style-name="T448">isių suvaržymais ir juridiniais faktais susiję asmenys: fizinio asmens vardas (-ai), pavardė</text:span><text:span text:style-name="T449"> </text:span><text:span text:style-name="T450">(-ės), gimimo data, asmens kodas, jeigu jis suteiktas Lietuvos Respublikos gyventojų registro įstatymo nustatyta tvarka, mirties data, gyvenamoji vieta, asmens dok</text:span><text:span text:style-name="T451">umento rūšis, numeris, išdavimo ir galiojimo data, asmens dokumentą išdavusi valstybė, užsienio valstybės suteiktas asmens kodas, jeigu fizinis asmuo yra asmuo be pilietybės arba užsienio valstybės pilietis ir tokį kodą turi, gyvenamosios vietos užsienyje<text:s/></text:span><text:span text:style-name="T452">adresas, jei fizinis asmuo yra asmuo be pilietybės arba užsienio valstybės pilietis; juridinio asmens teisinė forma, pavadinimas, buveinė, juridinio asmens kodas (jeigu juridinis asmuo neregistruotas Juridinių asmenų registre, – juridinio asmens kodas arba</text:span><text:span text:style-name="T453"><text:s/>registravimo numeris, užsienio valstybė, kurioje įregistruotas juridinis asmuo, juridinio asmens teisinė forma ir pavadinimas, buveinė);</text:span></text:p>
      <text:p text:style-name="P454"><text:span text:style-name="T455">14.2.2.3</text:span><text:span text:style-name="T456">. registruojant nekilnojamojo turto investicinio fondo dalyvių nuosavybės teisę, nurodoma, kad nekilnojama</text:span><text:span text:style-name="T457">sis turtas priklauso investicinio fondo dalyviams; šiuo atveju nurodomi tik duomenys, pagal kuriuos identifikuojamas investicinis fondas (fondo pavadinimas ir kodas); registruojant nekilnojamojo turto investicinio fondo dalyvių dalis bendrojoje nuosavybėje</text:span><text:span text:style-name="T458">, nurodoma, kad tokios dalys bendrojoje nuosavybėje atitinka jų asmeninėje investicinių vienetų sąskaitoje įrašytų investicinių vienetų skaičių;</text:span></text:p>
      <text:p text:style-name="P459"><text:span text:style-name="T460">14.2.2.4</text:span><text:span text:style-name="T461">. kiti su daiktinėmis teisėmis, tų teisių suvaržymais ir juridiniais faktais susiję duomenys (sando</text:span><text:span text:style-name="T462">rio suma, specialiosios sandorio ar administraciniame akte nustatytos sąlygos, sandorio, administracinio akto identifikavimo kodas, data, terminai ir kita);</text:span></text:p>
      <text:p text:style-name="P463"><text:span text:style-name="T464">14.2.2.5</text:span><text:span text:style-name="T465">. daiktinių teisių – hipotekos ir įkeitimo – duomenys:</text:span></text:p>
      <text:p text:style-name="P466"><text:span text:style-name="T467">14.2.2.5.1</text:span><text:span text:style-name="T468">. hipotekos ar įkeit</text:span><text:span text:style-name="T469">imo identifikavimo kodas;</text:span></text:p>
      <text:p text:style-name="P470"><text:span text:style-name="T471">14.2.2.5.2</text:span><text:span text:style-name="T472">. požymis, ar kreditorių susitarimu arba vienašaliu įkeičiamo daikto savininko pareiškimu Registre kreditoriumi nurodomas kreditorių atstovas ir jo atstovavimo pagrindas;</text:span></text:p>
      <text:p text:style-name="P473"><text:span text:style-name="T474">14.2.2.5.3</text:span><text:span text:style-name="T475">. įkeičiamo objekto vertė, jeig</text:span><text:span text:style-name="T476">u ji nurodyta sutartinės hipotekos ar sutartinio įkeitimo sandoryje;</text:span></text:p>
      <text:p text:style-name="P477"><text:span text:style-name="T478">14.2.2.5.4</text:span><text:span text:style-name="T479">. bendra įkeičiamų objektų vertė, jeigu ji nurodyta sutartinės hipotekos ar sutartinio įkeitimo sandoryje;</text:span></text:p>
      <text:p text:style-name="P480"><text:span text:style-name="T481">14.2.2.5.5</text:span><text:span text:style-name="T482">. priverstinės hipotekos ar priverstinio įkeitimo<text:s/></text:span><text:span text:style-name="T483">objekto vertė, jeigu ji nurodyta priverstinę hipoteką ar priverstinį įkeitimą nustatančiame dokumente;</text:span></text:p>
      <text:p text:style-name="P484"><text:span text:style-name="T485">14.2.2.5.6</text:span><text:span text:style-name="T486">. bendra priverstinės hipotekos ar priverstinio įkeitimo objektų vertė;</text:span></text:p>
      <text:p text:style-name="P487"><text:span text:style-name="T488">14.2.2.5.7</text:span><text:span text:style-name="T489">. sutartine hipoteka ar sutartiniu įkeitimu užtikrint</text:span><text:span text:style-name="T490">a prievolė, prievolės konkretus ar maksimalus dydis (konkretūs ir maksimalūs dydžiai, jeigu taip nurodyta sutartinės hipotekos ar sutartinio įkeitimo sandoryje);</text:span></text:p>
      <text:p text:style-name="P491"><text:span text:style-name="T492">14.2.2.5.8</text:span><text:span text:style-name="T493">. priverstine hipoteka ar priverstiniu įkeitimu užtikrinti reikalavimai, jų suma</text:span><text:span text:style-name="T494">, palūkanos, netesybos, kreditoriaus nuostoliai, patirti dėl priverstine hipoteka ar priverstiniu įkeitimu užtikrinto įsipareigojimo neįvykdymo;</text:span></text:p>
      <text:p text:style-name="P495"><text:span text:style-name="T496">14.2.2.5.9</text:span><text:span text:style-name="T497">. skolos dydžio fiksavimo data, jeigu sudarant maksimaliosios hipotekos ar maksimaliojo įkeitimo<text:s/></text:span><text:span text:style-name="T498">sandorį dėl jos buvo susitarta;</text:span></text:p>
      <text:p text:style-name="P499"><text:span text:style-name="T500">14.2.2.5.10</text:span><text:span text:style-name="T501">. prievolės įvykdymo terminas;</text:span></text:p>
      <text:p text:style-name="P502"><text:span text:style-name="T503">14.2.2.5.11</text:span><text:span text:style-name="T504">. priverstinės hipotekos ar priverstinio įkeitimo terminas;</text:span></text:p>
      <text:p text:style-name="P505"><text:span text:style-name="T506">14.2.2.5.12</text:span><text:span text:style-name="T507">. palūkanos, netesybos, kreditoriaus nuostoliai, patirti dėl maksimaliąja <text:s/>hipoteka ar m</text:span><text:span text:style-name="T508">aksimaliuoju įkeitimu užtikrinto įsipareigojimo neįvykdymo, jeigu šalys dėl jų susitarė;</text:span></text:p>
      <text:p text:style-name="P509"><text:span text:style-name="T510">14.2.2.5.13</text:span><text:span text:style-name="T511">. sutartinės hipotekos ar sutartinio įkeitimo objektų pardavimo varžytynėse eilė, jeigu ji nurodyta sutartinės hipotekos ar sutartinio įkeitimo sandoryj</text:span><text:span text:style-name="T512">e;</text:span></text:p>
      <text:p text:style-name="P513"><text:span text:style-name="T514">14.2.2.5.14</text:span><text:span text:style-name="T515">. sutartinės hipotekos ar sutartinio įkeitimo įsigaliojimo momentas;</text:span></text:p>
      <text:p text:style-name="P516"><text:span text:style-name="T517">14.2.2.5.15</text:span><text:span text:style-name="T518">. kiti hipotekos ar įkeitimo sandoriai, kuriais įkeistas tas pats sutartinės hipotekos ar sutartinio įkeitimo objektas ar užtikrinta ta pati prievolė (jei</text:span><text:span text:style-name="T519">gu hipoteka ar įkeitimas buvo įregistruoti Lietuvos Respublikos hipotekos registre iki 2021 m. gruodžio 31 d.);</text:span></text:p>
      <text:p text:style-name="P520"><text:span text:style-name="T521">14.2.2.5.16</text:span><text:span text:style-name="T522">. terminas, nuo kurio kreditorius gali reikalauti vykdyti įsipareigojimą, jeigu jis bus vykdomas pagal reikalavimą;</text:span></text:p>
      <text:p text:style-name="P523"><text:span text:style-name="T524">14.2.2.6</text:span><text:span text:style-name="T525">. duomenys apie nekilnojamųjų daiktų įkeitimo sutartis, sudarytas iki 1998 m. balandžio 1 d., kuriuos Lietuvos Respublikos hipotekos registrui perdavė Registro tvarkytojas arba kreditoriai (jeigu šie duomenys buvo nurodyti):</text:span></text:p>
      <text:p text:style-name="P526"><text:span text:style-name="T527">14.2.2.6.1</text:span><text:span text:style-name="T528">. įkeitimo sutarti</text:span><text:span text:style-name="T529">es sudarymo data;</text:span></text:p>
      <text:p text:style-name="P530"><text:span text:style-name="T531">14.2.2.6.2</text:span><text:span text:style-name="T532">. įkeitimo sutarties numeris;</text:span></text:p>
      <text:p text:style-name="P533"><text:span text:style-name="T534">14.2.2.6.3</text:span><text:span text:style-name="T535">. įkeitimo sutarties įregistravimo Registre data (jeigu sutartis buvo įregistruota Registre);</text:span></text:p>
      <text:p text:style-name="P536"><text:span text:style-name="T537">14.2.2.6.4</text:span><text:span text:style-name="T538">. įkeitimo sutarties išregistravimo, duomenų įrašymo ir keitimo Lietuvos</text:span><text:span text:style-name="T539"><text:s/>Respublikos hipotekos registre data;</text:span></text:p>
      <text:p text:style-name="P540"><text:span text:style-name="T541">14.2.2.6.5</text:span><text:span text:style-name="T542">. Nuostatų 14.2.2.2 papunktyje nurodyti duomenys, pagal kuriuos identifikuojami daiktinių teisių turėtojai, kiti su daiktinėmis teisėmis, šių teisių suvaržymais ir juridiniais faktais susiję asmenys;</text:span></text:p>
      <text:p text:style-name="P543"><text:span text:style-name="T544">14</text:span><text:span text:style-name="T545">.2.2.6.6</text:span><text:span text:style-name="T546">. įkeistas turtas (įkeičiamo turto rūšis, identifikavimo kodas, jeigu jis buvo nurodytas, kiti duomenys, pagal kuriuos identifikuojamas objektas);</text:span></text:p>
      <text:p text:style-name="P547"><text:span text:style-name="T548">14.2.2.6.7</text:span><text:span text:style-name="T549">. įkeitimo sutarties pakeitimo pagrindas ir data;</text:span></text:p>
      <text:p text:style-name="P550"><text:span text:style-name="T551">14.2.2.6.8</text:span><text:span text:style-name="T552">. įkeitimo sutarties<text:s/></text:span><text:span text:style-name="T553">pabaigos pagrindas ir data;</text:span></text:p>
      <text:p text:style-name="P554"><text:span text:style-name="T555">14.2.2.7</text:span><text:span text:style-name="T556">. juridinio fakto, susijusio su notaro vykdomojo įrašo atlikimu, duomenys:</text:span></text:p>
      <text:p text:style-name="P557"><text:span text:style-name="T558">14.2.2.7.1</text:span><text:span text:style-name="T559">. notaro vykdomojo įrašo atlikimo data;</text:span></text:p>
      <text:p text:style-name="P560"><text:span text:style-name="T561">14.2.2.7.2</text:span><text:span text:style-name="T562">. notaro vykdomąjį įrašą, jo taisymą (pakeitimą) atlikusio ar jį<text:s/></text:span><text:span text:style-name="T563">panaikinusio notaro biuro pavadinimas, notaro vardas (-ai) ir pavardė (-ės);</text:span></text:p>
      <text:p text:style-name="P564"><text:span text:style-name="T565">14.2.2.7.3</text:span><text:span text:style-name="T566">. notarinio registro numeris;</text:span></text:p>
      <text:p text:style-name="P567"><text:span text:style-name="T568">14.2.2.7.4</text:span><text:span text:style-name="T569">. kreditoriaus (-ių), kurio (-ių) prašymu atliktas vykdomasis įrašas, duomenys, nurodyti Nuostatų 14.2.2.2 papunktyje;</text:span></text:p>
      <text:p text:style-name="P570"><text:span text:style-name="T571">14.2.2.7.5</text:span><text:span text:style-name="T572">. notaro pranešimo skolininkui išsiuntimo data;</text:span></text:p>
      <text:p text:style-name="P573"><text:span text:style-name="T574">14.2.2.7.6</text:span><text:span text:style-name="T575">. negrąžintos skolos dydis;</text:span></text:p>
      <text:p text:style-name="P576"><text:span text:style-name="T577">14.2.2.7.7</text:span><text:span text:style-name="T578">. priklausančių palūkanų,</text:span><text:span text:style-name="T579"><text:s/></text:span><text:span text:style-name="T580">netesybų, kreditoriaus nuostolių, patirtų dėl maksimaliąja hipoteka ar maksimaliuoju įkeitimu užtikrinto<text:s/></text:span><text:span text:style-name="T581">įsipareigojimo neįvykdymo, dydis;</text:span></text:p>
      <text:p text:style-name="P582"><text:span text:style-name="T583">14.2.2.7.8</text:span><text:span text:style-name="T584">. paskirto administratoriaus duomenys: fizinio asmens vardas (-ai), pavardė</text:span><text:span text:style-name="T585"> </text:span><text:span text:style-name="T586">(-ės), gimimo data, asmens kodas, jeigu jis suteiktas Gyventojų registro įstatymo nustatyta tvarka, gyvenamoji vieta, asmens dokumen</text:span><text:span text:style-name="T587">to rūšis, numeris, išdavimo ir galiojimo data, asmens dokumentą išdavusi valstybė, užsienio valstybės suteiktas asmens kodas, jeigu fizinis asmuo yra asmuo be pilietybės arba užsienio valstybės pilietis ir tokį kodą turi, gyvenamosios vietos užsienyje adre</text:span><text:span text:style-name="T588">sas, jei fizinis asmuo yra asmuo be pilietybės arba užsienio valstybės pilietis; juridinio asmens teisinė forma, pavadinimas, buveinė, juridinio asmens kodas (jeigu juridinis asmuo neregistruotas Juridinių asmenų registre, – juridinio asmens kodas arba reg</text:span><text:span text:style-name="T589">istravimo numeris, užsienio valstybė, kurioje įregistruotas juridinis asmuo, juridinio asmens teisinė forma ir pavadinimas, buveinė), informacija apie išieškojimo iš įkeisto turto procedūras (įkeisto turto pardavimo iš varžytynių eilė, kreditorių reikalavi</text:span><text:span text:style-name="T590">mo tenkinimo eilė ir sąlygos, paaiškinančios ar patikslinančios į Registrą įrašytus duomenis);</text:span></text:p>
      <text:p text:style-name="P591"><text:span text:style-name="T592">14.2.2.7.9</text:span><text:span text:style-name="T593">. notaro vykdomojo įrašo panaikinimo data ir laikas;</text:span></text:p>
      <text:p text:style-name="P594"><text:span text:style-name="T595">14.2.2.7.10</text:span><text:span text:style-name="T596">. notaro vykdomojo įrašo panaikinimo pagrindas;</text:span></text:p>
      <text:p text:style-name="P597"><text:span text:style-name="T598">14.2.2.8</text:span><text:span text:style-name="T599">. daiktinių teisi</text:span><text:span text:style-name="T600">ų, šių teisių suvaržymų ir juridinių faktų archyviniai duomenys;</text:span></text:p>
      <text:p text:style-name="P601"><text:span text:style-name="T602">14.2.3</text:span><text:span text:style-name="T603">. duomenys apie įmonių dovanojimo, pirkimo–pardavimo ir nuomos sutartis:</text:span></text:p>
      <text:p text:style-name="P604"><text:span text:style-name="T605">14.2.3.1</text:span><text:span text:style-name="T606">. sutarties rūšis, sudarymo data ir kaina;</text:span></text:p>
      <text:p text:style-name="P607"><text:span text:style-name="T608">14.2.3.2</text:span><text:span text:style-name="T609">. sutarties šalių duomenys: fizinio asmen</text:span><text:span text:style-name="T610">s vardas (-ai), pavardė (-ės), gimimo data, asmens kodas, jeigu jis suteiktas Gyventojų registro įstatymo nustatyta tvarka, gyvenamoji vieta, asmens dokumento rūšis, numeris, išdavimo ir galiojimo data, asmens dokumentą išdavusi valstybė, užsienio valstybė</text:span><text:span text:style-name="T611">s suteiktas asmens kodas, jeigu fizinis asmuo yra asmuo be pilietybės arba užsienio valstybės pilietis ir tokį kodą turi, gyvenamosios vietos užsienyje adresas, jei fizinis asmuo yra asmuo be pilietybės arba užsienio valstybės pilietis; juridinio asmens te</text:span><text:span text:style-name="T612">isinė forma, pavadinimas, buveinė, juridinio asmens kodas (jeigu juridinis asmuo neregistruotas Juridinių asmenų registre, – juridinio asmens kodas arba registravimo numeris, užsienio valstybė, kurioje įregistruotas juridinis asmuo, juridinio asmens teisin</text:span><text:span text:style-name="T613">ė forma ir pavadinimas, buveinė);</text:span></text:p>
      <text:p text:style-name="P614"><text:span text:style-name="T615">14.2.3.3</text:span><text:span text:style-name="T616">. perduodamo nuosavybėn ar laikinai valdyti turto sudėtis.</text:span><text:s/></text:p>
      <text:p text:style-name="P617">Punkto pakeitimai:</text:p>
      <text:p text:style-name="P618"><text:span text:style-name="T619">Nr.<text:s/></text:span><text:a xlink:href="https://www.e-tar.lt/portal/legalAct.html?documentId=ba430320c9f011eba2bad9a0748ee64d" office:target-frame-name="_top" xlink:show="replace"><text:span text:style-name="T620">431</text:span></text:a><text:span text:style-name="T621">, 2021-06-09,<text:s/></text:span><text:span text:style-name="T622">paskelbta TAR 2021-06-10, i. k. 2021-13338</text:span></text:p>
      <text:p text:style-name="Normal"/>
      <text:p text:style-name="P623"><text:span text:style-name="T624">15</text:span><text:span text:style-name="T625">. Registro duomenims klasifikuoti naudojami specialūs Registro duomenų klasifikatoriai:</text:span></text:p>
      <text:p text:style-name="P626"><text:span text:style-name="T627">15.1</text:span><text:span text:style-name="T628">. Registro tipų klasifikatorius;</text:span></text:p>
      <text:p text:style-name="P629"><text:span text:style-name="T630">15.2</text:span><text:span text:style-name="T631">. daiktų tipų klasifikatorius;</text:span></text:p>
      <text:p text:style-name="P632"><text:span text:style-name="T633">15.3</text:span><text:span text:style-name="T634">. teisinės registracijos tipų kl</text:span><text:span text:style-name="T635">asifikatorius:</text:span></text:p>
      <text:p text:style-name="P636"><text:span text:style-name="T637">15.3.1</text:span><text:span text:style-name="T638">. daiktinių teisių tipų ir potipių klasifikatorius;</text:span></text:p>
      <text:p text:style-name="P639"><text:span text:style-name="T640">15.3.2</text:span><text:span text:style-name="T641">. juridinių faktų (žymų apie įvykusius juridinius faktus) tipų ir potipių klasifikatorius;</text:span></text:p>
      <text:p text:style-name="P642"><text:span text:style-name="T643">15.3.3</text:span><text:span text:style-name="T644">. specialiųjų žemės ir miško naudojimo sąlygų tipų ir potipių klasifik</text:span><text:span text:style-name="T645">atorius;</text:span></text:p>
      <text:p text:style-name="P646"><text:span text:style-name="T647">15.4</text:span><text:span text:style-name="T648">. valiutų klasifikatorius;</text:span></text:p>
      <text:p text:style-name="P649"><text:span text:style-name="T650">15.5</text:span><text:span text:style-name="T651">. valstybių klasifikatorius.</text:span><text:s/></text:p>
      <text:p text:style-name="P652">Punkto pakeitimai:</text:p>
      <text:p text:style-name="P653"><text:span text:style-name="T654">Nr.<text:s/></text:span><text:a xlink:href="https://www.e-tar.lt/portal/legalAct.html?documentId=ba430320c9f011eba2bad9a0748ee64d" office:target-frame-name="_top" xlink:show="replace"><text:span text:style-name="T655">431</text:span></text:a><text:span text:style-name="T656">, 2021-06-09, paskelbta TAR 2021-06-10, i. k.<text:s/></text:span><text:span text:style-name="T657">2021-13338</text:span></text:p>
      <text:p text:style-name="Normal"/>
      <text:p text:style-name="P658"><text:span text:style-name="T659">15</text:span><text:span text:style-name="T660">1</text:span><text:span text:style-name="T661">. Nuostatų 70, 72 ir 102 punktuose nurodyti Registro duomenys šiuose punktuose nustatyta tvarka perkeliami į Registro duomenų bazės archyvą. Archyviniai Registro duomenys saugomi nuolat.</text:span><text:s/></text:p>
      <text:p text:style-name="P662">Papildyta punktu:</text:p>
      <text:p text:style-name="P663"><text:span text:style-name="T664">Nr.<text:s/></text:span><text:a xlink:href="https://www.e-tar.lt/portal/legalAct.html?documentId=879beba06f5411eabee4a336e7e6fdab" office:target-frame-name="_top" xlink:show="replace"><text:span text:style-name="T665">275</text:span></text:a><text:span text:style-name="T666">, 2020-03-18, paskelbta TAR 2020-03-26, i. k. 2020-06083</text:span></text:p>
      <text:p text:style-name="Normal"/>
      <text:p text:style-name="P667"><text:span text:style-name="T668">15</text:span><text:span text:style-name="T669">2</text:span><text:span text:style-name="T670">. Dokumentai ir (ar) jų kopijos, kuriais remiantis registruojami Registro objektai, nuolat s</text:span><text:span text:style-name="T671">augomi dokumentų skaitmeninių kopijų archyve.</text:span><text:s/></text:p>
      <text:p text:style-name="P672">Papildyta punktu:</text:p>
      <text:p text:style-name="P673"><text:span text:style-name="T674">Nr.<text:s/></text:span><text:a xlink:href="https://www.e-tar.lt/portal/legalAct.html?documentId=879beba06f5411eabee4a336e7e6fdab" office:target-frame-name="_top" xlink:show="replace"><text:span text:style-name="T675">275</text:span></text:a><text:span text:style-name="T676">, 2020-03-18, paskelbta TAR 2020-03-26, i. k. 2020-06083</text:span></text:p>
      <text:p text:style-name="Normal"/>
      <text:p text:style-name="P677"><text:span text:style-name="T678">IV</text:span><text:span text:style-name="T679"><text:s/>SKYRIUS</text:span></text:p>
      <text:p text:style-name="P680"><text:span text:style-name="T681">REGISTRO OB</text:span><text:span text:style-name="T682">JEKTŲ REGISTRAVIMAS</text:span></text:p>
      <text:p text:style-name="P683"/>
      <text:p text:style-name="P684"><text:span text:style-name="T685">16</text:span><text:span text:style-name="T686">. Registro duomenų teikėjai yra fiziniai ir juridiniai asmenys ar Europos Sąjungos valstybėse narėse įsisteigę juridiniai asmenys arba juridinio asmens statuso neturintys subjektai, jų filialai ar atstovybės (toliau – juridiniai<text:s/></text:span><text:span text:style-name="T687">asmenys), kurioms pareiga teikti duomenis nustatyta teisės aktų, taip pat Nuostatų 102</text:span><text:span text:style-name="T688">2</text:span><text:span text:style-name="T689"><text:s/>punkte nurodyti subjektai.</text:span><text:s/></text:p>
      <text:p text:style-name="P690">Punkto pakeitimai:</text:p>
      <text:p text:style-name="P691"><text:span text:style-name="T692">Nr.<text:s/></text:span><text:a xlink:href="https://www.e-tar.lt/portal/legalAct.html?documentId=ba430320c9f011eba2bad9a0748ee64d" office:target-frame-name="_top" xlink:show="replace"><text:span text:style-name="T693">431</text:span></text:a><text:span text:style-name="T694">, 2021-06-09,<text:s/></text:span><text:span text:style-name="T695">paskelbta TAR 2021-06-10, i. k. 2021-13338</text:span></text:p>
      <text:p text:style-name="Normal"/>
      <text:p text:style-name="P696"><text:span text:style-name="T697">17</text:span><text:span text:style-name="T698">. Registro objekto įregistravimas, išregistravimas ar Registro objekto duomenų pakeitimas susideda iš:</text:span></text:p>
      <text:p text:style-name="P699"><text:span text:style-name="T700">17.1</text:span><text:span text:style-name="T701">. pateiktų prašymų (pranešimų) ir Registro objekto duomenų įvertinimo;</text:span><text:s/></text:p>
      <text:p text:style-name="P702">Punkto pakeitimai:</text:p>
      <text:p text:style-name="P703"><text:span text:style-name="T704">Nr.<text:s/></text:span><text:a xlink:href="https://www.e-tar.lt/portal/legalAct.html?documentId=ba430320c9f011eba2bad9a0748ee64d" office:target-frame-name="_top" xlink:show="replace"><text:span text:style-name="T705">431</text:span></text:a><text:span text:style-name="T706">, 2021-06-09, paskelbta TAR 2021-06-10, i. k. 2021-13338</text:span></text:p>
      <text:p text:style-name="Normal"/>
      <text:p text:style-name="P707"><text:span text:style-name="T708">17.2</text:span><text:span text:style-name="T709">. sprendimo dėl Registro objekto įregistravimo, išregistravimo ar jo duomenų pakeitimo priė</text:span><text:span text:style-name="T710">mimo;</text:span></text:p>
      <text:p text:style-name="P711"><text:span text:style-name="T712">17.3</text:span><text:span text:style-name="T713">. Registro objekto duomenų įrašymo Registro duomenų bazėje;</text:span></text:p>
      <text:p text:style-name="P714"><text:span text:style-name="T715">17.4</text:span><text:span text:style-name="T716">. pateiktų Registro objekto duomenų perkėlimo į Registro duomenų bazės archyvą ir dokumentų skaitmeninių kopijų archyvą.</text:span><text:s/></text:p>
      <text:p text:style-name="P717">Punkto pakeitimai:</text:p>
      <text:p text:style-name="P718"><text:span text:style-name="T719">Nr.<text:s/></text:span><text:a xlink:href="https://www.e-tar.lt/portal/legalAct.html?documentId=879beba06f5411eabee4a336e7e6fdab" office:target-frame-name="_top" xlink:show="replace"><text:span text:style-name="T720">275</text:span></text:a><text:span text:style-name="T721">, 2020-03-18, paskelbta TAR 2020-03-26, i. k. 2020-06083</text:span></text:p>
      <text:p text:style-name="Normal"/>
      <text:p text:style-name="P722"><text:span text:style-name="T723">18</text:span><text:span text:style-name="T724">. Nekilnojamasis daiktas laikomas įregistruotu, kai jo duomenys įrašomi į Registro duomenų bazę ir jam suteikiamas uni</text:span><text:span text:style-name="T725">kalus numeris (identifikavimo kodas).<text:s/></text:span></text:p>
      <text:p text:style-name="P726"><text:span text:style-name="T727">19</text:span><text:span text:style-name="T728">. Registro tvarkytojas, gavęs prašymus ir Registro duomenis, siekdamas įregistruoti arba išregistruoti Registro objektą arba pakeisti duomenis apie jį, atlieka pateiktų Registro duomenų analizę, įvertina duomenis ir priima sprendimą Registro objektą įregis</text:span><text:span text:style-name="T729">truoti, išregistruoti arba pakeisti jo duomenis, o Nekilnojamojo turto registro įstatymo 29 straipsnyje nurodytais atvejais – atsisakyti Registro objektą įregistruoti ar išregistruoti arba pakeisti duomenis apie jį.<text:s/></text:span></text:p>
      <text:p text:style-name="P730"><text:span text:style-name="T731">20</text:span><text:span text:style-name="T732">. Registro duomenys, reikalingi sandoriams atlikti, rengiami naudojantis Registro valdytojo nustatytomis priemonėmis.<text:s/></text:span></text:p>
      <text:p text:style-name="P733"><text:span text:style-name="T734">21</text:span><text:span text:style-name="T735">. Registro duomenys nekilnojamojo turto sandoriui atlikti tikrinami, kai Registro tvarkytojas gauna Registro valdytojo nustatytomis</text:span><text:span text:style-name="T736"><text:s/>priemonėmis suformuotą pranešimą apie rengiamą sandorį. Gavęs šį pranešimą, Registro tvarkytojas visais atvejais patikrina Registro duomenis. Nustatęs, kad į Registrą įrašyti duomenys neatitinka dokumentų, pagal kuriuos šie duomenys įrašyti, netikslius, k</text:span><text:span text:style-name="T737">laidingus duomenis patikslina, ištaiso arba neišsamius papildo ir Registre padaro žymą apie šių duomenų patikslinimą. Ši žyma galioja 30 kalendorinių dienų nuo duomenų patikslinimo.</text:span><text:s/></text:p>
      <text:p text:style-name="P738">Punkto pakeitimai:</text:p>
      <text:p text:style-name="P739"><text:span text:style-name="T740">Nr.<text:s/></text:span><text:a xlink:href="https://www.e-tar.lt/portal/legalAct.html?documentId=879beba06f5411eabee4a336e7e6fdab" office:target-frame-name="_top" xlink:show="replace"><text:span text:style-name="T741">275</text:span></text:a><text:span text:style-name="T742">, 2020-03-18, paskelbta TAR 2020-03-26, i. k. 2020-06083</text:span></text:p>
      <text:p text:style-name="Normal"/>
      <text:p text:style-name="P743"><text:span text:style-name="T744">22</text:span><text:span text:style-name="T745">. Registro tvarkytojas žymos apie duomenų patikslinimą nedaro, jeigu nustato, kad:</text:span></text:p>
      <text:p text:style-name="P746"><text:span text:style-name="T747">22.1</text:span><text:span text:style-name="T748">. pranešimo tikslinti Registro duomenis nekilnojamoj</text:span><text:span text:style-name="T749">o turto sandoriui atlikti gavimo dieną yra pasikeitę veiksniai, turintys įtakos nekilnojamojo daikto vidutinei rinkos vertei, o prašymas patikslinti šią vertę kartu su pranešimu nepateiktas;</text:span></text:p>
      <text:p text:style-name="P750"><text:span text:style-name="T751">22.2</text:span><text:span text:style-name="T752">. žemės sklypo ribos nepažymėtos kadastro žemėlapyje ir š</text:span><text:span text:style-name="T753">ių ribų negalima pažymėti pagal<text:s/></text:span><text:span text:style-name="T754">šio žemės sklypo kadastro ir registro dokumentų byloje saugomus dokumentus. Ši nuostata netaikoma, kai sąlygine hipoteka įkeičiamas nekilnojamasis daiktas, kurį siekiama įsigyti nuosavybės teise Lietuvos Respublikos civilini</text:span><text:span text:style-name="T755">o proceso kodekso VI dalyje nustatyta tvarka, taip pat – kai išduodamas paveldėjimo teisės liudijimas ir (ar) nuosavybės teisės liudijimas</text:span><text:span text:style-name="T756">.</text:span><text:s/></text:p>
      <text:p text:style-name="P757">Punkto pakeitimai:</text:p>
      <text:p text:style-name="P758"><text:span text:style-name="T759">Nr.<text:s/></text:span><text:a xlink:href="https://www.e-tar.lt/portal/legalAct.html?documentId=879beba06f5411eabee4a336e7e6fdab" office:target-frame-name="_top" xlink:show="replace"><text:span text:style-name="T760">275</text:span></text:a><text:span text:style-name="T761">, 2020-03-18, paskelbta TAR 2020-03-26, i. k. 2020-06083</text:span></text:p>
      <text:p text:style-name="Normal"/>
      <text:p text:style-name="P762"><text:span text:style-name="T763">23</text:span><text:span text:style-name="T764">. Registro<text:s/></text:span><text:span text:style-name="T765">duomenys nekilnojamojo turto sandoriui atlikti turi būti patikrinami ir žymos apie duomenų patikslinimą ar atsisakymą juos tikslinti Registre<text:s/></text:span><text:span text:style-name="T766">padaromos<text:s/></text:span><text:span text:style-name="T767">ne vėliau kaip per 8 darbo valandas po to, kai<text:s/></text:span><text:span text:style-name="T768">Registro valdytojo nustatytomis priemonėmis</text:span><text:span text:style-name="T769"><text:s/>gaunamas<text:s/></text:span><text:span text:style-name="T770">pranešimas apie rengiamą sandorį</text:span><text:span text:style-name="T771">, išskyrus tuos Registro duomenis, kurie nuo perrašymo į Registrą pagal Nekilnojamojo turto registro įstatymo įgyvendinimo į</text:span><text:span text:style-name="T772">statymo 2 straipsnį nebuvo keisti, arba tą atvejį, kai Registro tvarkytojas nustato, kad šiuos duomenis būtina tikslinti. Šiuo atveju Registro duomenys patikrinami ir žymos apie duomenų patikslinimą ar atsisakymą juos tikslinti suformuojamos ne vėliau kaip</text:span><text:span text:style-name="T773"><text:s/>per 3 darbo dienas po to, kai<text:s/></text:span><text:span text:style-name="T774">Registro valdytojo nustatytomis priemonėmis</text:span><text:span text:style-name="T775"><text:s/>gaunamas<text:s/></text:span><text:span text:style-name="T776">pranešimas apie rengiamą sandorį.</text:span></text:p>
      <text:p text:style-name="P777"><text:span text:style-name="T778">24</text:span><text:span text:style-name="T779">.<text:s/></text:span><text:span text:style-name="T780">Registro duomenų nekilnojamojo turto sandoriui atlikti tikslinimo tvarką, notarų informavimo tvarką<text:s/></text:span><text:span text:style-name="T781">ir duomenų teikimo</text:span><text:span text:style-name="T782"><text:s/>formą nusta</text:span><text:span text:style-name="T783">to Centrinis registratorius.</text:span></text:p>
      <text:p text:style-name="P784"><text:span text:style-name="T785">PIRMASIS</text:span><text:span text:style-name="T786"><text:s/>SKIRSNIS</text:span></text:p>
      <text:p text:style-name="P787"><text:span text:style-name="T788">PRAŠYMŲ ĮREGISTRUOTI, IŠREGISTRUOTI NEKILNOJAMUOSIUS DAIKTUS, DAIKTINES TEISES Į JUOS, TŲ TEISIŲ SUVARŽYMUS, JURIDINIUS FAKTUS AR PAKEISTI NEKILNOJAMOJO DAIKTO REGISTRO DUOMENIS IR ĮMONIŲ DOVANOJIMO, PIRKI</text:span><text:span text:style-name="T789">MO–PARDAVIMO IR NUOMOS SUTARTIS PATEIKIMAS</text:span></text:p>
      <text:p text:style-name="P790"/>
      <text:p text:style-name="P791"><text:span text:style-name="T792">25</text:span><text:span text:style-name="T793">.</text:span><text:span text:style-name="T794"><text:s/></text:span><text:span text:style-name="T795">Prašymą įregistruoti ar išregistruoti nekilnojamąjį daiktą ir (ar) nuosavybės teises į jį teritoriniam registratoriui pateikia nuosavybės teisę į daiktą įgijęs asmuo ar valstybei nuosavybės teise priklaus</text:span><text:span text:style-name="T796">ančio turto patikėtinis, išskyrus tuos atvejus, kai Nacionalinei žemės tarnybai prie Žemės ūkio ministerijos ar jos teritoriniam padaliniui pagal Lietuvos Respublikos žemės įstatymo<text:s/></text:span><text:span text:style-name="T797">46 straipsnio 7<text:s/></text:span><text:span text:style-name="T798">dalį arba Lietuvos Respublikos žemės paėmimo visuomenės po</text:span><text:span text:style-name="T799">reikiams įgyvendinant ypatingos valstybinės svarbos projektus įstatymo 12 straipsnio 2 dalį suteikta teisė įregistruoti žemės sklypus savininko vardu. Motyvuotą prašymą įregistruoti nekilnojamąjį daiktą ir valstybės ar savivaldybės nuosavybės teisę į jį pa</text:span><text:span text:style-name="T800">teikia valstybės ar savivaldybės institucijos, įmonės, įstaigos ir organizacijos, Lietuvos Respublikos valstybės ir savivaldybių turto valdymo, naudojimo ir disponavimo juo įstatymo nustatyta tvarka įgijusios šį nekilnojamąjį daiktą valstybės ar savivaldyb</text:span><text:span text:style-name="T801">ės nuosavybėn.</text:span><text:span text:style-name="T802"><text:s/></text:span><text:span text:style-name="T803">Pateikti prašymą mirusiojo asmens vardu įregistruoti nekilnojamąjį daiktą ir nuosavybės teises į jį gali asmuo, turintis teisę paveldėti mirusiojo turtą. Prašymą asmuo paduoda pats arba per savo atstovą, turintį įstatymų nustatyta tvarka išd</text:span><text:span text:style-name="T804">uotą įgaliojimą. <text:s/></text:span></text:p>
      <text:p text:style-name="P805">Punkto pakeitimai:</text:p>
      <text:p text:style-name="P806"><text:span text:style-name="T807">Nr.<text:s/></text:span><text:a xlink:href="https://www.e-tar.lt/portal/legalAct.html?documentId=879beba06f5411eabee4a336e7e6fdab" office:target-frame-name="_top" xlink:show="replace"><text:span text:style-name="T808">275</text:span></text:a><text:span text:style-name="T809">, 2020-03-18, paskelbta TAR 2020-03-26, i. k. 2020-06083</text:span></text:p>
      <text:p text:style-name="Normal"/>
      <text:p text:style-name="P810"><text:span text:style-name="T811">26</text:span><text:span text:style-name="T812">.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13">gistravimu ar išregistravimu. Prašymą asmuo paduoda pats arba per savo atstovą, turintį įstatymų nustatyta tvarka išduotą įgaliojimą. <text:s/></text:span></text:p>
      <text:p text:style-name="P814"><text:span text:style-name="T815">27</text:span><text:span text:style-name="T816">. Jeigu daiktinė teisė į nekilnojamąjį daiktą, šios teisės suvaržymai, juridiniai faktai atsiranda nuo notarine fo</text:span><text:span text:style-name="T817">rma patvirtinto sandorio sudarymo arba išduodamas paveldėjimo teisės liudijimas ir (ar) nuosavybės teisės liudijimas, prašymas įregistruoti daiktines teises, šių teisių suvaržymus, juridinius faktus ir dokumentai, patvirtinantys daiktinių teisių, šių teisi</text:span><text:span text:style-name="T818">ų suvaržymų, juridinių faktų atsiradimą, teritoriniam registratoriui perduodami tik iš notaro biuro nuotolinio ryšio priemonėmis (toliau – per notarą). Prašymą įregistruoti daiktines teises, šių teisių suvaržymus, juridinius faktus notaras teritoriniam reg</text:span><text:span text:style-name="T819">istratoriui perduoda nedelsdamas, bet ne vėliau kaip per 24 valandas nuo</text:span><text:span text:style-name="T820"><text:s/></text:span><text:span text:style-name="T821">sandorio patvirtinimo ar paveldėjimo teisės liudijimo ir (ar) nuosavybės teisės liudijimo išdavimo Centrinio registratoriaus nustatyta tvarka.</text:span><text:s/></text:p>
      <text:p text:style-name="P822">Punkto pakeitimai:</text:p>
      <text:p text:style-name="P823"><text:span text:style-name="T824">Nr.<text:s/></text:span><text:a xlink:href="https://www.e-tar.lt/portal/legalAct.html?documentId=68ceef908f8611e5a6f4e928c954d72b" office:target-frame-name="_top" xlink:show="replace"><text:span text:style-name="T825">1194</text:span></text:a><text:span text:style-name="T826">, 2015-11-18, paskelbta TAR 2015-11-20, i. k. 2015-18504</text:span></text:p>
      <text:p text:style-name="Normal"/>
      <text:p text:style-name="P827"><text:span text:style-name="T828">27</text:span><text:span text:style-name="T829">1</text:span><text:span text:style-name="T830">. Jeigu daiktinė teisė į nekilnojamąjį daiktą, šios teisės suvaržymai, juridiniai faktai atsiranda<text:s/></text:span><text:span text:style-name="T831">kitais, ne Nekilnojamojo turto registro įstatymo 17 straipsnio 2 dalyje nustatytais, pagrindais, asmuo prašymą įregistruoti daiktines teises, šių teisių suvaržymus, juridinius faktus teritoriniam registratoriui paduoda ne vėliau kaip per 30 dienų nuo daikt</text:span><text:span text:style-name="T832">inės teisės, šios teisės suvaržymo, juridinio fakto atsiradimo šių Nuostatų nustatyta tvarka.</text:span><text:s/></text:p>
      <text:p text:style-name="P833">Papildyta punktu:</text:p>
      <text:p text:style-name="P834"><text:span text:style-name="T835">Nr.<text:s/></text:span><text:a xlink:href="https://www.e-tar.lt/portal/legalAct.html?documentId=68ceef908f8611e5a6f4e928c954d72b" office:target-frame-name="_top" xlink:show="replace"><text:span text:style-name="T836">1194</text:span></text:a><text:span text:style-name="T837">, 2015-11-18, paskelbta TAR 2015-11-2</text:span><text:span text:style-name="T838">0, i. k. 2015-18504</text:span></text:p>
      <text:p text:style-name="Normal"/>
      <text:p text:style-name="P839"><text:span text:style-name="T840">27</text:span><text:span text:style-name="T841">2</text:span><text:span text:style-name="T842">. Kai statinio statybos užbaigimo akto ar deklaracijos apie statybos užbaigimą arba pažymos apie statinio statybą be nukrypimų nuo esminių statinio projekto sprendinių duomenys tvarkomi Lietuvos Respublikos statybos leidimų ir s</text:span><text:span text:style-name="T843">tatybos valstybinės priežiūros informacinėje sistemoje „Infostatyba“ (toliau – informacinė sistema „Infostatyba“), asmens prašymas įregistruoti nekilnojamąjį daiktą ir daiktines teises į jį, juridinius faktus ar pakeisti nekilnojamojo daikto registro duome</text:span><text:span text:style-name="T844">nis ir dokumentai, patvirtinantys daiktinių teisių, juridinių faktų atsiradimą, teritoriniam registratoriui perduodami per informacinę sistemą „Infostatyba“ Centrinio registratoriaus ir informacinės sistemos „Infostatyba“ tvarkytojo</text:span><text:span text:style-name="T845"><text:s/></text:span><text:span text:style-name="T846">nustatyta tvarka.</text:span><text:s/></text:p>
      <text:p text:style-name="P847">Papildyta punktu:</text:p>
      <text:p text:style-name="P848"><text:span text:style-name="T849">Nr.<text:s/></text:span><text:a xlink:href="https://www.e-tar.lt/portal/legalAct.html?documentId=179a9b40068711e8b3e7ba9cffd043b1" office:target-frame-name="_top" xlink:show="replace"><text:span text:style-name="T850">92</text:span></text:a><text:span text:style-name="T851">, 2018-01-24, paskelbta TAR 2018-01-31, i. k. 2018-01525</text:span></text:p>
      <text:p text:style-name="Normal"/>
      <text:p text:style-name="P852"><text:span text:style-name="T853">28</text:span><text:span text:style-name="T854">.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855">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856"><text:span text:style-name="T857">29</text:span><text:span text:style-name="T858">. Prašymą<text:s/></text:span><text:span text:style-name="T859">įregistruoti suformuotą privatizavimo objektui priskirtą žemės sklypą ir patikėjimo teisę į jį teritoriniam registratoriui pateikia valstybės įmonė Valstybės turto fondas.<text:s/></text:span></text:p>
      <text:p text:style-name="P860"><text:span text:style-name="T861">30</text:span><text:span text:style-name="T862">. Prašymą įregistruoti įmonių dovanojimo, pirkimo–pardavimo ar nuomos sutarti</text:span><text:span text:style-name="T863">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864">ntį įstatymų nustatyta tvarka išduotą įgaliojimą.<text:s/></text:span></text:p>
      <text:p text:style-name="P865"><text:span text:style-name="T866">31</text:span><text:span text:style-name="T867">. Kartu su prašymu įregistruoti ar išregistruoti nekilnojamąjį daiktą ar pakeisti nekilnojamojo daikto kadastro duomenis turi būti pateikiamas ir prašymas įregistruoti ar išregistruoti daiktines (nuo</text:span><text:span text:style-name="T868">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869">mės tarnybos prie Žemės ūkio ministerijos vadovo ar jo įgaliotų teritorinių padalinių įgaliotų darbuotojų pateiktus dokumentus.</text:span><text:span text:style-name="T870"><text:s/></text:span></text:p>
      <text:p text:style-name="P871"><text:span text:style-name="T872">32.</text:span><text:span text:style-name="T873"><text:s/>Neteko galios nuo 2020-03-27</text:span></text:p>
      <text:p text:style-name="P874">Punkto naikinimas:</text:p>
      <text:p text:style-name="P875"><text:span text:style-name="T876">Nr.<text:s/></text:span><text:a xlink:href="https://www.e-tar.lt/portal/legalAct.html?documentId=879beba06f5411eabee4a336e7e6fdab" office:target-frame-name="_top" xlink:show="replace"><text:span text:style-name="T877">275</text:span></text:a><text:span text:style-name="T878">, 2020-03-18, paskelbta TAR 2020-03-26, i. k. 2020-06083</text:span></text:p>
      <text:p text:style-name="Normal"/>
      <text:p text:style-name="P879"><text:span text:style-name="T880">33</text:span><text:span text:style-name="T881">. Kai nuosavybės teisė ar kitos daiktinės teisės į nekilnojamąjį daiktą įregistruotos keliems bendraturčiams, nekilnojamojo daikto žuvimo atveju išregistruoti nekilnojamąjį daiktą ar jo dalį, daiktines teises, juridinius faktus pateikti gali nekilnojamojo<text:s/></text:span><text:span text:style-name="T882">daikto savininkai arba vienas iš jų. Išregistravus nekilnojamąjį daiktą ar jo dalį, daiktines teises, juridinius faktus pagal vieno asmens prašymą, apie priimtą sprendimą raštu pranešama visiems asmenims, tiesiogiai susijusiems su priimtu sprendimu dėl nek</text:span><text:span text:style-name="T883">ilnojamojo daikto arba jo dalies, daiktinių teisių, juridinių faktų išregistravimo.<text:s/></text:span></text:p>
      <text:p text:style-name="P884"><text:span text:style-name="T885">34</text:span><text:span text:style-name="T886">. Prašymas įregistruoti ar išregistruoti nekilnojamąjį daiktą, daiktines teises, tų teisių suvaržymus, juridinius faktus, įmonių dovanojimo, pirkimo–pardavimo ar nuo</text:span><text:span text:style-name="T887">mos sutartis gali būti pateikiamas bet kuriam iš teritorinių registratorių.<text:s/></text:span></text:p>
      <text:p text:style-name="P888"><text:span text:style-name="T889">35</text:span><text:span text:style-name="T890">. Prašymas įregistruoti ar išregistruoti nekilnojamąjį daiktą, daiktinę teisę, daiktinių teisių suvaržymus ir juridinius faktus gali būti pateikiamas asmeniškai, paštu, elek</text:span><text:span text:style-name="T891">troninių ryšių priemonėmis arba Nuostatų 27 punkte nurodytais atvejais per notarą, arba Nuostatų 27</text:span><text:span text:style-name="T892">2<text:s/></text:span><text:span text:style-name="T893">punkte nurodytais atvejais per informacinę sistemą „Infostatyba“. Elektroninių ryšių priemonėmis teikiamą prašymą asmuo <text:s/>turi pasirašyti saugiu elektronini</text:span><text:span text:style-name="T894">u parašu, patvirtintu kvalifikuotu sertifikatu (toliau – saugus elektroninis parašas).</text:span><text:s/></text:p>
      <text:p text:style-name="P895">Punkto pakeitimai:</text:p>
      <text:p text:style-name="P896"><text:span text:style-name="T897">Nr.<text:s/></text:span><text:a xlink:href="https://www.e-tar.lt/portal/legalAct.html?documentId=179a9b40068711e8b3e7ba9cffd043b1" office:target-frame-name="_top" xlink:show="replace"><text:span text:style-name="T898">92</text:span></text:a><text:span text:style-name="T899">, 2018-01-24, paskelbta TAR 2018-01-31, i. k.</text:span><text:span text:style-name="T900"><text:s/>2018-01525</text:span></text:p>
      <text:p text:style-name="Normal"/>
      <text:p text:style-name="P901"><text:span text:style-name="T902">35</text:span><text:span text:style-name="T903">1</text:span><text:span text:style-name="T904">. Prašyme turi būti nurodyta: asmens vardas, pavardė, asmens kodas (arba juridinio asmens pavadinimas, kodas), korespondencijos adresas ar kiti kontaktiniai duomenys (telefono ryšio numeris, elektroninio pašto adresas), pagal kuriuos as</text:span><text:span text:style-name="T905">muo pageidauja gauti informaciją. Atstovaujamo asmens vardu teikdamas prašymą asmens atstovas prašyme turi nurodyti savo vardą, pavardę, asmens kodą, korespondencijos adresą ar kitus kontaktinius duomenis (telefono ryšio numerį, elektroninio pašto adresą),</text:span><text:span text:style-name="T906"><text:s/>pagal kuriuos asmens atstovas pageidauja gauti informaciją, taip pat atstovaujamo asmens vardą, pavardę, asmens kodą (arba atstovaujamo juridinio asmens pavadinimą bei kodą) ir pateikti atstovavimą patvirtinantį dokumentą arba įstatymų nustatyta tvarka pa</text:span><text:span text:style-name="T907">tvirtintą jo nuorašą.</text:span><text:s/></text:p>
      <text:p text:style-name="P908">Papildyta punktu:</text:p>
      <text:p text:style-name="P909"><text:span text:style-name="T910">Nr.<text:s/></text:span><text:a xlink:href="https://www.e-tar.lt/portal/legalAct.html?documentId=879beba06f5411eabee4a336e7e6fdab" office:target-frame-name="_top" xlink:show="replace"><text:span text:style-name="T911">275</text:span></text:a><text:span text:style-name="T912">, 2020-03-18, paskelbta TAR 2020-03-26, i. k. 2020-06083</text:span></text:p>
      <text:p text:style-name="Normal"/>
      <text:p text:style-name="P913"><text:span text:style-name="T914">36</text:span><text:span text:style-name="T915">. Asmens prašymas, išskyrus asmeniškai<text:s/></text:span><text:span text:style-name="T916">pateikiamus prašymus, laikomas pateiktu, jeigu prašymas užpildytas pagal Centrinio registratoriaus parengtą ir patvirtintą prašymo formą ir nurodytas įsipareigojimas apmokėti už atliktus darbus, parengtų dokumentų atsiėmimo vieta arba jų pateikimo būdas. P</text:span><text:span text:style-name="T917">rie prašymo turi būti pridėti Nuostatų 37 punkte nurodyti dokumentai ar kiti teisės aktų nustatyti dokumentai, patvirtinantys Registro objektų atsiradimą ir (ar) pasibaigimą, išskyrus tuos atvejus, kai Registro objekto įregistravimo ir (ar) išregistravimo<text:s/></text:span><text:span text:style-name="T918">pagrindui pakanka asmens prašymo.</text:span></text:p>
      <text:p text:style-name="P919"><text:span text:style-name="T920">37</text:span><text:span text:style-name="T921">. Su prašymu turi būti pateikti:<text:s/></text:span></text:p>
      <text:p text:style-name="P922"><text:span text:style-name="T923">37.1</text:span><text:span text:style-name="T924">. Nekilnojamojo turto kadastro įstatymo 12 straipsnyje nurodyti dokumentai, – kai prašoma įregistruoti nekilnojamąjį daiktą;</text:span><text:s/></text:p>
      <text:p text:style-name="P925">Punkto pakeitimai:</text:p>
      <text:p text:style-name="P926"><text:span text:style-name="T927">Nr.<text:s/></text:span><text:a xlink:href="https://www.e-tar.lt/portal/legalAct.html?documentId=8f6963a06bfd11edbc04912defe897d1" office:target-frame-name="_top" xlink:show="replace"><text:span text:style-name="T928">1166</text:span></text:a><text:span text:style-name="T929">, 2022-11-23, paskelbta TAR 2022-11-24, i. k. 2022-23748</text:span></text:p>
      <text:p text:style-name="Normal"/>
      <text:p text:style-name="P930"><text:span text:style-name="T931">37.2</text:span><text:span text:style-name="T932">. dokumentai, patvirtinantys daikto įgijimą nuosavybėn, daiktinių teisių, šių teisių suvar</text:span><text:span text:style-name="T933">žymų, juridinių faktų atsiradimą, įmonių dovanojimą, pirkimą–pardavimą ar nuomą; notarine forma patvirtinti dokumentai, patvirtinantys daiktinių teisių, šių teisių suvaržymų, juridinių faktų atsiradimą, per notarą teritoriniam registratoriui pateikiami ele</text:span><text:span text:style-name="T934">ktroninio dokumento pavidalu;<text:s/></text:span></text:p>
      <text:p text:style-name="P935"><text:span text:style-name="T936">37.3</text:span><text:span text:style-name="T937">. dokumentai, įrodantys asmens, pateikusio prašymą, asmens tapatybę,</text:span><text:span text:style-name="T938"><text:s/></text:span><text:span text:style-name="T939">išskyrus tuos atvejus, kai asmens prašymas pateikiamas paštu, e</text:span><text:span text:style-name="T940">lektroninių ryšių priemonėmis arba per notarą.<text:s/></text:span></text:p>
      <text:p text:style-name="P941"><text:span text:style-name="T942">38</text:span><text:span text:style-name="T943">. Dokumento, patvirtinančio n</text:span><text:span text:style-name="T944">ekilnojamojo daikto įgijimą nuosavybėn, daiktinių teisių, šių teisių suvaržymų, juridinių faktų atsiradimą, įmonių dovanojimą, pirkimą–pardavimą ar nuomą, pateikiamas tik originalas arba įstatymų nustatyta tvarka patvirtintas jo nuorašas. Dokumentai gali b</text:span><text:span text:style-name="T945">ūti rašytiniai ir elektroniniai. Elektroniniai dokumentai turi būti pasirašyti saugiu elektroniniu parašu, arba gali būti pateikiamos skaitmenine forma rašytinių dokumentų kopijos, patvirtintos saugiu elektroniniu parašu.<text:s/></text:span></text:p>
      <text:p text:style-name="P946"><text:span text:style-name="T947">39</text:span><text:span text:style-name="T948">. Asmeniškai pateikiant pra</text:span><text:span text:style-name="T949">šymą įregistruoti, išregistruoti nekilnojamuosius daiktus, daiktines teises į juos, tų teisių suvaržymus, juridinius faktus ar pakeisti nekilnojamojo daikto Registro duomenis, įregistruoti ar išregistruoti įmonių dovanojimo, pirkimo–pardavimo ir nuomos sut</text:span><text:span text:style-name="T950">artis, mokamas Lietuvos Respublikos Vyriausybės nustatyto dydžio atlyginimas arba 50 procentų atlyginimo dydžio avansas. Atlyginimas arba jo</text:span><text:span text:style-name="T951"><text:s/></text:span><text:span text:style-name="T952">avansas turi būti sumokamas ne vėliau kaip per 8 darbo valandas nuo pateikto prašymo įregistravimo Registro tvarkyt</text:span><text:span text:style-name="T953">ojo prašymų registravimo knygoje, išskyrus tuos atvejus, kai prašoma darbus atlikti skubos tvarka per vieną darbo dieną. Už darbų atlikimą per vieną darbo dieną atlyginimas sumokamas pateikiant prašymą.</text:span><text:s/></text:p>
      <text:p text:style-name="P954">Punkto pakeitimai:</text:p>
      <text:p text:style-name="P955"><text:span text:style-name="T956">Nr.<text:s/></text:span><text:a xlink:href="https://www.e-tar.lt/portal/legalAct.html?documentId=68ceef908f8611e5a6f4e928c954d72b" office:target-frame-name="_top" xlink:show="replace"><text:span text:style-name="T957">1194</text:span></text:a><text:span text:style-name="T958">, 2015-11-18, paskelbta TAR 2015-11-20, i. k. 2015-18504</text:span></text:p>
      <text:p text:style-name="P959"><text:span text:style-name="T960">Nr.<text:s/></text:span><text:a xlink:href="https://www.e-tar.lt/portal/legalAct.html?documentId=965e3ab0c2ad11ea9815f635b9c0dcef" office:target-frame-name="_top" xlink:show="replace"><text:span text:style-name="T961">770</text:span></text:a><text:span text:style-name="T962">, 2020-07-08,<text:s/></text:span><text:span text:style-name="T963">paskelbta TAR 2020-07-10, i. k. 2020-15559</text:span></text:p>
      <text:p text:style-name="Normal"/>
      <text:p text:style-name="P964"><text:span text:style-name="T965">39</text:span><text:span text:style-name="T966">1</text:span><text:span text:style-name="T967">. Jeigu asmuo prašymą įregistruoti daiktines teises, šių teisių suvaržymus ir juridinius faktus pateikia praleidęs Nekilnojamojo turto registro įstatymo 17 straipsnio 3 dalyje ar Lietuvos Respublikos nekil</text:span><text:span text:style-name="T968">nojamojo turto registro įstatymo Nr. I-1539 17, 23, 26 straipsnių pakeitimo ir 25 straipsnio pripažinimo netekusiu galios įstatymo 5 straipsnio 3 dalyje nustatytus prašymo padavimo terminus, Nuostatų 39 punkte nurodytas Vyriausybės nustatyto dydžio atlygin</text:span><text:span text:style-name="T969">imas už daiktinių teisių, šių teisių suvaržymų ir juridinių faktų įregistravimą, apskaičiuotas Registro tvarkytojo, padidinamas 100 procentų. Asmuo gali būti atleidžiamas nuo atlyginimo padidinimo Registro tvarkytojo tvirtinamo atleidimo nuo atlyginimo už<text:s/></text:span><text:span text:style-name="T970">daiktinių teisių, šių teisių suvaržymų ir juridinių faktų registravimą didinimo tvarkos aprašo nustatyta tvarka.</text:span><text:span text:style-name="T971"><text:s/></text:span></text:p>
      <text:p text:style-name="P972">Papildyta punktu:</text:p>
      <text:p text:style-name="P973"><text:span text:style-name="T974">Nr.<text:s/></text:span><text:a xlink:href="https://www.e-tar.lt/portal/legalAct.html?documentId=68ceef908f8611e5a6f4e928c954d72b" office:target-frame-name="_top" xlink:show="replace"><text:span text:style-name="T975">1194</text:span></text:a><text:span text:style-name="T976">, 2015-11-18, pask</text:span><text:span text:style-name="T977">elbta TAR 2015-11-20, i. k. 2015-18504</text:span></text:p>
      <text:p text:style-name="P978">Punkto pakeitimai:</text:p>
      <text:p text:style-name="P979"><text:span text:style-name="T980">Nr.<text:s/></text:span><text:a xlink:href="https://www.e-tar.lt/portal/legalAct.html?documentId=965e3ab0c2ad11ea9815f635b9c0dcef" office:target-frame-name="_top" xlink:show="replace"><text:span text:style-name="T981">770</text:span></text:a><text:span text:style-name="T982">, 2020-07-08, paskelbta TAR 2020-07-10, i. k. 2020-15559</text:span></text:p>
      <text:p text:style-name="Normal"/>
      <text:p text:style-name="P983"><text:span text:style-name="T984">40</text:span><text:span text:style-name="T985">. Kai prašymas įregistruoti,<text:s/></text:span><text:span text:style-name="T986">išregistruoti nekilnojamuosius daiktus, daiktines teises į juos, tų teisių suvaržymus, juridinius faktus ar pakeisti nekilnojamojo daikto Registro duomenis, įregistruoti ar išregistruoti <text:s/>įmonių dovanojimo, pirkimo–pardavimo ir nuomos sutartis pateikiamas<text:s/></text:span><text:span text:style-name="T987">paštu ar elektroninių ryšių priemonėmis, teritorinis registratorius sąskaitą prašymą padavusiam asmeniui turi pateikti ne vėliau kaip per 8 darbo valandas nuo prašymo įregistravimo prašymų registravimo knygoje, o kai darbus prašoma atlikti skubos tvarka pe</text:span><text:span text:style-name="T988">r vieną darbo dieną, – nedelsdamas. Iš asmens, vengiančio atsiskaityti už suteiktas atlygintinas paslaugas, nustatytas atlyginimas išieškomas teisės aktų nustatyta tvarka.</text:span></text:p>
      <text:p text:style-name="P989"><text:span text:style-name="T990">41</text:span><text:span text:style-name="T991">. Visi dokumentai turi būti pateikti lietuvių kalba. Jeigu sandoris sudarytas<text:s/></text:span><text:span text:style-name="T992">ar kiti dokumentai surašyti ne lietuvių kalba, turi būti pridėtas jų vertimas, patvirtintas jį atlikusio vertėjo parašu.<text:s/></text:span></text:p>
      <text:p text:style-name="P993"><text:span text:style-name="T994">42</text:span><text:span text:style-name="T995">. Teritorinis registratorius, gavęs prašymą įregistruoti nekilnojamąjį daiktą ir (ar) daiktines teises, tų teisių suvaržymus, ju</text:span><text:span text:style-name="T996">ridinius faktus, kadastro ar Registro duomenų pakeitimus, įmonių dovanojimo, pirkimo–pardavimo ir nuomos sutartis ir prie jo pridėtus dokumentus, įregistruoja jį prašymų registravimo knygoje, nurodydamas prašymo gavimo datą (metus, mėnesį, dieną), laiką (v</text:span><text:span text:style-name="T997">alandą ir minutes), pateiktus dokumentus, atlyginimo arba avansu mokamo atlyginimo dydį, prašymą priėmusį asmenį. Įregistruotam prašymui suteikiamas eilės numeris.</text:span></text:p>
      <text:p text:style-name="P998"><text:span text:style-name="T999">43</text:span><text:span text:style-name="T1000">. Prašymai pakeisti ar išregistruoti nekilnojamuosius daiktus ir (ar) daiktines teises</text:span><text:span text:style-name="T1001"><text:s/>į juos, tų teisių suvaržymus, juridinius faktus, įmonių dovanojimo, pirkimo–pardavimo ir nuomos sutartis registruojami ta pačia tvarka kaip prašymai įregistruoti nekilnojamuosius daiktus ir (ar) daiktines teises į juos, šių teisių suvaržymus, juridinius f</text:span><text:span text:style-name="T1002">aktus, įmonių dovanojimo, pirkimo–pardavimo ar nuomos sutartis.</text:span></text:p>
      <text:p text:style-name="P1003"><text:span text:style-name="T1004">44</text:span><text:span text:style-name="T1005">. Kai pateiktas prašymas susijęs su Registre įregistruotų nekilnojamųjų daiktų, daiktinių teisių į juos, šių teisių suvaržymų, juridinių faktų pakeitimu arba išregistravimu, teritorinis<text:s/></text:span><text:span text:style-name="T1006">registratorius, įregistravęs šį prašymą prašymų registravimo knygoje, Registro duomenų bazės reikiamame Registro įraše pažymi „Tvarkomas registras“. Šią žymą teritorinis registratorius turi padaryti ne vėliau kaip per 8 darbo valandas nuo prašymo pateikimo</text:span><text:span text:style-name="T1007"><text:s/>momento.</text:span></text:p>
      <text:p text:style-name="P1008"><text:span text:style-name="T1009">45</text:span><text:span text:style-name="T1010">. Pateikti prašymai įregistruoti, išregistruoti nekilnojamuosius daiktus, daiktines teises į juos, tų teisių suvaržymus, juridinius faktus ar pakeisti nekilnojamojo daikto Registro duomenis, įregistruoti ar išregistruoti įmonių dovanojimo,<text:s/></text:span><text:span text:style-name="T1011">pirkimo–pardavimo ir nuomos sutartis, išskyrus Registro tvarkytojo ir suinteresuotų asmenų sutartyse nustatytas išimtis, vykdomi tik sumokėjus Vyriausybės nustatyto dydžio atlyginimą arba jo avansą. Asmens, kuris nesumoka nustatyto dydžio atlyginimo arba j</text:span><text:span text:style-name="T1012">o avanso, prašymą atsisakoma nagrinėti Nekilnojamojo turto registro įstatymo 29 straipsnio 5 punkto pagrindu.</text:span><text:s/></text:p>
      <text:p text:style-name="P1013">Punkto pakeitimai:</text:p>
      <text:p text:style-name="P1014"><text:span text:style-name="T1015">Nr.<text:s/></text:span><text:a xlink:href="https://www.e-tar.lt/portal/legalAct.html?documentId=965e3ab0c2ad11ea9815f635b9c0dcef" office:target-frame-name="_top" xlink:show="replace"><text:span text:style-name="T1016">770</text:span></text:a><text:span text:style-name="T1017">, 2020-07-08, paskelb</text:span><text:span text:style-name="T1018">ta TAR 2020-07-10, i. k. 2020-15559</text:span></text:p>
      <text:p text:style-name="Normal"/>
      <text:p text:style-name="P1019"><text:span text:style-name="T1020">46</text:span><text:span text:style-name="T1021">. Prašymų registravimo knygoje taip pat padaroma žyma apie teritorinio registratoriaus priimtą sprendimą (sprendimas atsisakyti įregistruoti, atidėti registravimą arba nuoroda į Registro išrašą, kuriame prašymo pa</text:span><text:span text:style-name="T1022">grindu pakeisti duomenys).</text:span></text:p>
      <text:p text:style-name="P1023"><text:span text:style-name="T1024">47</text:span><text:span text:style-name="T1025">. A</text:span><text:span text:style-name="T1026">smens pageidavimu pranešimai apie pateikto prašymo įregistravimo faktą, darbų atlikimo datą, laiką ir dokumentų atsiėmimo vietą arba atsisakymą pateiktą prašymą įregistruoti, taip pat pranešimai apie Registro tvarkytojo<text:s/></text:span><text:span text:style-name="T1027">priimtus sprendimus gali būti teikiami asmeniškai, paštu, trumpąja mobiliojo telefono ryšio teksto žinute<text:s/></text:span><text:span text:style-name="T1028">ar kitokiais telekomunikacijos galiniais įrenginiais.</text:span><text:span text:style-name="T1029"><text:s/>Pranešimo pateikimo būdą asmuo nurodo savo prašyme.<text:s/></text:span></text:p>
      <text:p text:style-name="P1030"><text:span text:style-name="T1031">48</text:span><text:span text:style-name="T1032">. Prašymų Registre registruoti nekiln</text:span><text:span text:style-name="T1033">ojamuosius daiktus, daiktines teises į juos, šių teisių suvaržymus ir (ar) juridinius faktus, R</text:span><text:span text:style-name="T1034">egistro arba kadastro duomenų pakeitimus,<text:s/></text:span><text:span text:style-name="T1035">įmonių dovanojimo, pirkimo–pardavimo ar nuomos sutartis formų pildymo ir pranešimų, nurodytų Nuostatų 47 punkte, teikim</text:span><text:span text:style-name="T1036">o tvarką nustato Centrinis registratorius.<text:s/></text:span></text:p>
      <text:p text:style-name="P1037"><text:span text:style-name="T1038">49</text:span><text:span text:style-name="T1039">. Per notarą teikiamų prašymų įregistruoti daiktines teises, šių teisių suvaržymus, juridinius faktus pildymo, notaro perduodamų duomenų turinį ir notarine forma patvirtintų dokumentų, patvirtinančių daikti</text:span><text:span text:style-name="T1040">nių teisių, šių teisių suvaržymų, juridinių faktų atsiradimą, perdavimo teritoriniam registratoriui tvarką nustato Centrinio registratoriaus ir Lietuvos notarų rūmų sudaryta sutartis.</text:span><text:s/></text:p>
      <text:p text:style-name="P1041">Punkto pakeitimai:</text:p>
      <text:p text:style-name="P1042"><text:span text:style-name="T1043">Nr.<text:s/></text:span><text:a xlink:href="https://www.e-tar.lt/portal/legalAct.html?documentId=68ceef908f8611e5a6f4e928c954d72b" office:target-frame-name="_top" xlink:show="replace"><text:span text:style-name="T1044">1194</text:span></text:a><text:span text:style-name="T1045">, 2015-11-18, paskelbta TAR 2015-11-20, i. k. 2015-18504</text:span></text:p>
      <text:p text:style-name="Normal"/>
      <text:p text:style-name="P1046"><text:span text:style-name="T1047">50</text:span><text:span text:style-name="T1048">. Per notarą Registro tvarkytojo teritoriniams registratoriams perduoto prašymo įregistruoti daiktines teises į nekilnojamąjį daiktą, šių<text:s/></text:span><text:span text:style-name="T1049">teisių suvaržymus, juridinius faktus ir dokumentų, patvirtinančių daiktinių teisių, šių teisių suvaržymų, juridinių faktų atsiradimą, priėmimo ir nagrinėjimo tvarką nustato Centrinis registratorius.<text:s/></text:span></text:p>
      <text:p text:style-name="P1050"><text:span text:style-name="T1051">51.</text:span><text:span text:style-name="T1052"><text:s/>Neteko galios nuo 2015-11-21</text:span></text:p>
      <text:p text:style-name="P1053">Punkto naikinimas:</text:p>
      <text:p text:style-name="P1054"><text:span text:style-name="T1055">Nr.<text:s/></text:span><text:a xlink:href="https://www.e-tar.lt/portal/legalAct.html?documentId=68ceef908f8611e5a6f4e928c954d72b" office:target-frame-name="_top" xlink:show="replace"><text:span text:style-name="T1056">1194</text:span></text:a><text:span text:style-name="T1057">, 2015-11-18, paskelbta TAR 2015-11-20, i. k. 2015-18504</text:span></text:p>
      <text:p text:style-name="Normal"/>
      <text:p text:style-name="P1058"><text:span text:style-name="T1059">ANTRASIS</text:span><text:span text:style-name="T1060"><text:s/>SKIRSNIS</text:span></text:p>
      <text:p text:style-name="P1061"><text:span text:style-name="T1062">NEKILNOJAMŲJŲ DAIKTŲ IR DAIKTINIŲ TEISIŲ Į JUOS REGISTRAVIMAS</text:span></text:p>
      <text:p text:style-name="P1063"/>
      <text:p text:style-name="P1064"><text:span text:style-name="T1065">52</text:span><text:span text:style-name="T1066">. Nekilnojamasis daiktas registruojamas Lietuvos Respublikos nekilnojamojo turto kadastro nuostatų, patvirtintų Lietuvos Respublikos Vyriausybės 2002 m. balandžio 15 d. nutarimu Nr. 534 „Dėl Lietuvos Respublikos nekilnojamojo turto kadastro nuostatų patvi</text:span><text:span text:style-name="T1067">rtinimo“ (toliau – Nekilnojamojo turto kadastro nuostatai), nustatyta tvarka, padarant Registro objektų įrašą ir suteikiant šiam įrašui Registro numerį, o kiekvienam nekilnojamajam daiktui suteikiant unikalų numerį (identifikavimo kodą). Nekilnojamąjį daik</text:span><text:span text:style-name="T1068">tą, nesvarbu, kur jo buvimo vieta, gali registruoti bet kuris teritorinis registratorius Centrinio registratoriaus nustatyta tvarka. Į vieną Registro objektų įrašą įrašomi duomenys apie šiuos nekilnojamuosius daiktus:</text:span><text:s/></text:p>
      <text:p text:style-name="P1069">Punkto pakeitimai:</text:p>
      <text:p text:style-name="P1070"><text:span text:style-name="T1071">Nr.<text:s/></text:span><text:a xlink:href="https://www.e-tar.lt/portal/legalAct.html?documentId=8f6963a06bfd11edbc04912defe897d1" office:target-frame-name="_top" xlink:show="replace"><text:span text:style-name="T1072">1166</text:span></text:a><text:span text:style-name="T1073">, 2022-11-23, paskelbta TAR 2022-11-24, i. k. 2022-23748</text:span></text:p>
      <text:p text:style-name="P1074"><text:span text:style-name="T1075">52.1</text:span><text:span text:style-name="T1076">. žemės sklypą (jeigu jame nėra statinių);</text:span></text:p>
      <text:p text:style-name="P1077"><text:span text:style-name="T1078">52.2</text:span><text:span text:style-name="T1079">. žemės sklypą ir jame esančius statinius;</text:span></text:p>
      <text:p text:style-name="P1080"><text:span text:style-name="T1081">52.3</text:span><text:span text:style-name="T1082">. statinius (jeigu prie jų nesuformuotas žemės sklypas);<text:s/></text:span></text:p>
      <text:p text:style-name="P1083"><text:span text:style-name="T1084">52.4</text:span><text:span text:style-name="T1085">. butą, patalpą;</text:span></text:p>
      <text:p text:style-name="P1086"><text:span text:style-name="T1087">52.5</text:span><text:span text:style-name="T1088">. inžinerinius statinius, kurių funkcijos tiesiogiai nesusijusios su žemės sklypu.</text:span></text:p>
      <text:p text:style-name="P1089"><text:span text:style-name="T1090">53</text:span><text:span text:style-name="T1091">. Registro numerio, nekilnojamojo daikto unikalaus numerio ir hipotekos ar</text:span><text:span text:style-name="T1092"><text:s/>įkeitimo identifikavimo kodo struktūrą ir ženklų skaičių nustato Registro tvarkytojas.</text:span><text:s/></text:p>
      <text:p text:style-name="P1093">Punkto pakeitimai:</text:p>
      <text:p text:style-name="P1094"><text:span text:style-name="T1095">Nr.<text:s/></text:span><text:a xlink:href="https://www.e-tar.lt/portal/legalAct.html?documentId=ba430320c9f011eba2bad9a0748ee64d" office:target-frame-name="_top" xlink:show="replace"><text:span text:style-name="T1096">431</text:span></text:a><text:span text:style-name="T1097">, 2021-06-09, paskelbta TAR 2021-06-10, i.<text:s/></text:span><text:span text:style-name="T1098">k. 2021-13338</text:span></text:p>
      <text:p text:style-name="Normal"/>
      <text:p text:style-name="P1099"><text:span text:style-name="T1100">54</text:span><text:span text:style-name="T1101">. Nekilnojamojo daikto registro įraše įrašomi Nekilnojamojo turto kadastro įstatymo<text:s/></text:span><text:span text:style-name="T1102"><text:line-break/>6 straipsnyje nurodyti duomenys.</text:span><text:s/></text:p>
      <text:p text:style-name="P1103">Punkto pakeitimai:</text:p>
      <text:p text:style-name="P1104"><text:span text:style-name="T1105">Nr.<text:s/></text:span><text:a xlink:href="https://www.e-tar.lt/portal/legalAct.html?documentId=8f6963a06bfd11edbc04912defe897d1" office:target-frame-name="_top" xlink:show="replace"><text:span text:style-name="T1106">1166</text:span></text:a><text:span text:style-name="T1107">, 2022-11-23, paskelbta TAR 2022-11-24, i. k. 2022-23748</text:span></text:p>
      <text:p text:style-name="Normal"/>
      <text:p text:style-name="P1108"><text:span text:style-name="T1109">55</text:span><text:span text:style-name="T1110">. Nekilnojamuosius daiktus ir daiktines teises į juos registruoja teritorinių registratorių įgalioti darbuotojai.</text:span></text:p>
      <text:p text:style-name="P1111"><text:span text:style-name="T1112">56</text:span><text:span text:style-name="T1113">. Centrinis registratorius teritorinių registratorių įgaliotiem</text:span><text:span text:style-name="T1114">s darbuotojams gali suteikti šias kvalifikacines kategorijas: registratorius ekspertas, vyresnysis registratorius, registratorius ir registratorius asistentas.</text:span></text:p>
      <text:p text:style-name="P1115"><text:span text:style-name="T1116">57</text:span><text:span text:style-name="T1117">. Pagal kiekvieną kvalifikacinę kategoriją Centrinis registratorius nustato specialius kva</text:span><text:span text:style-name="T1118">lifikacinius darbuotojų išsilavinimo ir darbo stažo reikalavimus.</text:span></text:p>
      <text:p text:style-name="P1119"><text:span text:style-name="T1120">58</text:span><text:span text:style-name="T1121">. Kvalifikacines kategorijas suteikia Centrinio registratoriaus sudaryta Atestacijos komisija.</text:span></text:p>
      <text:p text:style-name="P1122"><text:span text:style-name="T1123">59</text:span><text:span text:style-name="T1124">. Nuostatų nustatyta tvarka įregistruotus prašymus įregistruoti ar išregistruoti ne</text:span><text:span text:style-name="T1125">kilnojamuosius daiktus, daiktines teises į juos ar pakeisti nekilnojamojo daikto Registro duomenis ir prie prašymų pridėtus dokumentus nagrinėja teritorinių registratorių įgalioti darbuotojai, atitinkantys Nuostatų 56 punkte nurodytus kvalifikacinius reika</text:span><text:span text:style-name="T1126">lavimus. Įregistruotus prašymus teritorinis registratorius pradeda nagrinėti, kai pateikiami Nuostatų 37.1–37.3 papunkčiuose nurodyti dokumentai ir 39 ir 40 punktuose nustatyta tvarka sumokamas atlyginimas arba jo avansas.<text:s/></text:span></text:p>
      <text:p text:style-name="P1127"><text:span text:style-name="T1128">60</text:span><text:span text:style-name="T1129">. Nagrinėjant prašymą<text:s/></text:span><text:span text:style-name="T1130">įregistruoti ar išregistruoti nekilnojamuosius daiktus, daiktines teises į juos ar pakeisti nekilnojamojo daikto Registro duomenis, patikrinama, ar:</text:span></text:p>
      <text:p text:style-name="P1131"><text:span text:style-name="T1132">60.1</text:span><text:span text:style-name="T1133">. Registre įregistruotas pats nekilnojamasis daiktas;</text:span></text:p>
      <text:p text:style-name="P1134"><text:span text:style-name="T1135">60.2</text:span><text:span text:style-name="T1136">. registruoti pateiktuose dokumentuose<text:s/></text:span><text:span text:style-name="T1137">pateikti visi duomenys, nurodyti Nekilnojamojo turto registro įstatymo 23 straipsnyje;</text:span></text:p>
      <text:p text:style-name="P1138"><text:span text:style-name="T1139">60.3</text:span><text:span text:style-name="T1140">. nėra aplinkybių, nustatytų Nekilnojamojo turto registro įstatymo 29 straipsnyje;</text:span></text:p>
      <text:p text:style-name="P1141"><text:span text:style-name="T1142">60.4</text:span><text:span text:style-name="T1143">. prašyme nurodyti visi asmenys, susiję su teisine registracija, jų id</text:span><text:span text:style-name="T1144">entifikavimo duomenys, taip pat dalykas, kurį prašoma įregistruoti ar išregistruoti.</text:span></text:p>
      <text:p text:style-name="P1145"><text:span text:style-name="T1146">61</text:span><text:span text:style-name="T1147">. Išnagrinėjus prašymą įregistruoti ar išregistruoti nekilnojamuosius daiktus, daiktines teises į juos ar pakeisti Registro duomenis, gali būti priimamas vienas iš</text:span><text:span text:style-name="T1148"><text:s/>sprendimų, nurodytų Nekilnojamojo turto registro įstatymo 26 straipsnio 3 dalyje.</text:span></text:p>
      <text:p text:style-name="P1149"><text:span text:style-name="T1150">62</text:span><text:span text:style-name="T1151">. Prašymas (pranešimas) įregistruoti<text:s/></text:span><text:span text:style-name="T1152">kitą</text:span><text:span text:style-name="T1153"><text:s/>daiktinę teisę ar pakeisti nekilnojamojo daikto registro duomenis turi būti išnagrinėtas, sprendimas dėl jo priimtas ir duome</text:span><text:span text:style-name="T1154">nys į Registro duomenų bazę įrašyti ne vėliau kaip per 5 darbo dienas nuo prašymo (pranešimo) padavimo ir Vyriausybės nustatyto atlyginimo ar jo avanso sumokėjimo dienos. Kai kartu prašoma įregistruoti ir nekilnojamąjį daiktą arba pakeisti jo kadastro duom</text:span><text:span text:style-name="T1155">enis – ne vėliau kaip per 5 darbo dienas nuo tos dienos, kurią baigiasi Nekilnojamojo turto kadastro nuostatuose nustatytas prašymų (pranešimų) įregistruoti nekilnojamąjį daiktą ar pakeisti jo kadastro duomenis nagrinėjimo terminas ir yra sumokėtas Vyriaus</text:span><text:span text:style-name="T1156">ybės nustatytas atlyginimas ar jo avansas.</text:span><text:s/></text:p>
      <text:p text:style-name="P1157">Punkto pakeitimai:</text:p>
      <text:p text:style-name="P1158"><text:span text:style-name="T1159">Nr.<text:s/></text:span><text:a xlink:href="https://www.e-tar.lt/portal/legalAct.html?documentId=68ceef908f8611e5a6f4e928c954d72b" office:target-frame-name="_top" xlink:show="replace"><text:span text:style-name="T1160">1194</text:span></text:a><text:span text:style-name="T1161">, 2015-11-18, paskelbta TAR 2015-11-20, i. k. 2015-18504</text:span></text:p>
      <text:p text:style-name="P1162"><text:span text:style-name="T1163">Nr.<text:s/></text:span><text:a xlink:href="https://www.e-tar.lt/portal/legalAct.html?documentId=965e3ab0c2ad11ea9815f635b9c0dcef" office:target-frame-name="_top" xlink:show="replace"><text:span text:style-name="T1164">770</text:span></text:a><text:span text:style-name="T1165">, 2020-07-08, paskelbta TAR 2020-07-10, i. k. 2020-15559</text:span></text:p>
      <text:p text:style-name="P1166"><text:span text:style-name="T1167">Nr.<text:s/></text:span><text:a xlink:href="https://www.e-tar.lt/portal/legalAct.html?documentId=8f6963a06bfd11edbc04912defe897d1" office:target-frame-name="_top" xlink:show="replace"><text:span text:style-name="T1168">1166</text:span></text:a><text:span text:style-name="T1169">, 2022-11-23, paskelbta TAR 2022-11-24, i. k. 2022-23748</text:span></text:p>
      <text:p text:style-name="Normal"/>
      <text:p text:style-name="P1170"><text:span text:style-name="T1171">62</text:span><text:span text:style-name="T1172">1</text:span><text:span text:style-name="T1173">. Asmens pageidavimu asmens prašymas įregistruoti ar išregistruoti nekilnojamuosius daiktus, daiktines teises į juos ar pakeisti nekilnojamojo daikto registro duomenis gali būti<text:s/></text:span><text:span text:style-name="T1174">išnagrinėtas ir duomenys į Registrą įrašyti Vyriausybės nustatyta skubos tvarka per 3, 2 darbo dienas ar 1 darbo dieną. Už nekilnojamųjų daiktų, daiktinių teisių į juos įregistravimą ar išregistravimą ar nekilnojamojo daikto registro duomenų pakeitimą skub</text:span><text:span text:style-name="T1175">os tvarka imamas Vyriausybės nustatyto dydžio atlyginimas.</text:span><text:s/></text:p>
      <text:p text:style-name="P1176">Papildyta punktu:</text:p>
      <text:p text:style-name="P1177"><text:span text:style-name="T1178">Nr.<text:s/></text:span><text:a xlink:href="https://www.e-tar.lt/portal/legalAct.html?documentId=68ceef908f8611e5a6f4e928c954d72b" office:target-frame-name="_top" xlink:show="replace"><text:span text:style-name="T1179">1194</text:span></text:a><text:span text:style-name="T1180">, 2015-11-18, paskelbta TAR 2015-11-20, i. k. 2015-18504</text:span></text:p>
      <text:p text:style-name="P1181">Punkto pakeitimai:</text:p>
      <text:p text:style-name="P1182"><text:span text:style-name="T1183">Nr.<text:s/></text:span><text:a xlink:href="https://www.e-tar.lt/portal/legalAct.html?documentId=965e3ab0c2ad11ea9815f635b9c0dcef" office:target-frame-name="_top" xlink:show="replace"><text:span text:style-name="T1184">770</text:span></text:a><text:span text:style-name="T1185">, 2020-07-08, paskelbta TAR 2020-07-10, i. k. 2020-15559</text:span></text:p>
      <text:p text:style-name="Normal"/>
      <text:p text:style-name="P1186"><text:span text:style-name="T1187">63</text:span><text:span text:style-name="T1188">. Sprendimą įregistruoti ar išregistruoti nekilnojamuosius daiktus ir daiktines tei</text:span><text:span text:style-name="T1189">ses ar pakeisti nekilnojamojo daikto Registro duomenis priima teritorinio registratoriaus įgalioti darbuotojai, turintys ne mažesnę kaip Centrinio registratoriaus suteiktą vyresniojo registratoriaus kvalifikacinę kategoriją.</text:span></text:p>
      <text:p text:style-name="P1190"><text:span text:style-name="T1191">64</text:span><text:span text:style-name="T1192">. Priimtas sprendimas pra</text:span><text:span text:style-name="T1193">šymą atmes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1194"><text:span text:style-name="T1195">65</text:span><text:span text:style-name="T1196">. Ka</text:span><text:span text:style-name="T1197">i priimamas sprendimas įregistruoti ar išregistruoti nekilnojamuosius daiktus, daiktines teises į juos, šių teisių suvaržymus ir juridinius faktus ar pakeisti nekilnojamojo daikto Registro duomenis, duomenys įrašomi į Registro duomenų bazę.</text:span></text:p>
      <text:p text:style-name="P1198"><text:span text:style-name="T1199">66</text:span><text:span text:style-name="T1200">. Priiman</text:span><text:span text:style-name="T1201">t sprendimą įregistruoti naują nekilnojamąjį daiktą kartu turi būti priimamas sprendimas dėl daiktinių teisių į tą nekilnojamąjį daiktą įregistravimo. Pakeitus įregistruoto nekilnojamojo daikto duomenis, kartu turi būti patikslinami Registro duomenys, susi</text:span><text:span text:style-name="T1202">ję su daiktinėmis teisėmis. Nekilnojamasis daiktas gali būti įregistruojamas tik tada, kai kartu įregistruojamos daiktinės teisės į jį, išskyrus tuos atvejus, kai registruojamas nekilnojamasis daiktas ir daiktinės teisės į jį asmenims, kuriems atkuriamos n</text:span><text:span text:style-name="T1203">uosavybės teisės į išlikusį nekilnojamąjį turtą pagal Nacionalinės žemės tarnybos prie Žemės ūkio ministerijos vadovo ar jo įgaliotų teritorinių padalinių įgaliotų darbuotojų pateiktus dokumentus.<text:s/></text:span></text:p>
      <text:p text:style-name="P1204"><text:span text:style-name="T1205">67</text:span><text:span text:style-name="T1206">. Daiktinė teisė įregistruojama įrašant Nuostatų 14.</text:span><text:span text:style-name="T1207">2.2 papunktyje nustatytus duomenis reikiamo nekilnojamojo daikto Registro įraše. Kai registruojamas nekilnojamasis daiktas ir daiktinės teisės į jį asmenims, kuriems atkuriamos nuosavybės teisės į išlikusį nekilnojamąjį turtą pagal Nacionalinės žemės tarny</text:span><text:span text:style-name="T1208">bos prie Žemės ūkio ministerijos vadovo arba jo įgaliotų teritorinių padalinių įgaliotų darbuotojų pateiktus dokumentus, Registro tvarkytojas reikiamame nekilnojamojo daikto Registro įraše pažymi „Nekilnojamasis daiktas neįregistruotas“ ir „Daiktinės teisė</text:span><text:span text:style-name="T1209">s neįregistruotos“. Šią žymą Registro tvarkytojas panaikina, kai dėl nekilnojamojo daikto ir daiktinių teisių į jį įregistravimo Nuostatų nustatyta tvarka kreipiasi nekilnojamąjį daiktą ir daiktines teises į jį įgijęs asmuo.</text:span><text:s/></text:p>
      <text:p text:style-name="P1210">Punkto pakeitimai:</text:p>
      <text:p text:style-name="P1211"><text:span text:style-name="T1212">Nr.<text:s/></text:span><text:a xlink:href="https://www.e-tar.lt/portal/legalAct.html?documentId=ba430320c9f011eba2bad9a0748ee64d" office:target-frame-name="_top" xlink:show="replace"><text:span text:style-name="T1213">431</text:span></text:a><text:span text:style-name="T1214">, 2021-06-09, paskelbta TAR 2021-06-10, i. k. 2021-13338</text:span></text:p>
      <text:p text:style-name="Normal"/>
      <text:p text:style-name="P1215"><text:span text:style-name="T1216">67</text:span><text:span text:style-name="T1217">1</text:span><text:span text:style-name="T1218">. Daiktinės teisės – servituto duomenys viešpataujančiojo nekilnojamojo daikto Registro įraše gal</text:span><text:span text:style-name="T1219">i būti įrašomi tik tuo atveju, jei šie duomenys įrašyti tarnaujančiojo nekilnojamojo daikto Registro įraše.</text:span><text:s/></text:p>
      <text:p text:style-name="P1220">Papildyta punktu:</text:p>
      <text:p text:style-name="P1221"><text:span text:style-name="T1222">Nr.<text:s/></text:span><text:a xlink:href="https://www.e-tar.lt/portal/legalAct.html?documentId=8f6963a06bfd11edbc04912defe897d1" office:target-frame-name="_top" xlink:show="replace"><text:span text:style-name="T1223">1166</text:span></text:a><text:span text:style-name="T1224">, 2022-11-23, paskelbta</text:span><text:span text:style-name="T1225"><text:s/>TAR 2022-11-24, i. k. 2022-23748</text:span></text:p>
      <text:p text:style-name="Normal"/>
      <text:p text:style-name="P1226"><text:span text:style-name="T1227">68</text:span><text:span text:style-name="T1228">. Įregistruojant daiktinę teisę, turi būti padarytos žymos apie daiktinės teisės suvaržymus ir juridinius faktus, jeigu tokie suvaržymai ir juridiniai faktai nustatyti tame pačiame dokumente, kurio pagrindu registru</text:span><text:span text:style-name="T1229">ojama daiktinė teisė.</text:span></text:p>
      <text:p text:style-name="P1230"><text:span text:style-name="T1231">69</text:span><text:span text:style-name="T1232">. Daiktinės teisės išregistruojamos, kai daiktinės teisės turėtojas netenka savo daiktinės teisės arba ją perleidžia ir įregistruojamas kitas daiktinės teisės turėtojas arba žūva ar išnyksta pats nekilnojamasis daiktas.</text:span></text:p>
      <text:p text:style-name="P1233"><text:span text:style-name="T1234">70</text:span><text:span text:style-name="T1235">.<text:s/></text:span><text:span text:style-name="T1236">Nuostatų 14 punkte nurodyti Registro duomenys, apibūdinantys daiktinę teisę, šios teisės suvaržymus ir juridinius faktus, kai Registre išregistruojama daiktinė teisė, šios teisės suvaržymai ir (ar) juridiniai faktai, Registro duomenų bazėje pažymimi kaip a</text:span><text:span text:style-name="T1237">rchyviniai ir saugomi Registro duomenų bazės archyve.</text:span><text:s/></text:p>
      <text:p text:style-name="P1238">Punkto pakeitimai:</text:p>
      <text:p text:style-name="P1239"><text:span text:style-name="T1240">Nr.<text:s/></text:span><text:a xlink:href="https://www.e-tar.lt/portal/legalAct.html?documentId=879beba06f5411eabee4a336e7e6fdab" office:target-frame-name="_top" xlink:show="replace"><text:span text:style-name="T1241">275</text:span></text:a><text:span text:style-name="T1242">, 2020-03-18, paskelbta TAR 2020-03-26, i. k. 2020-06083</text:span></text:p>
      <text:p text:style-name="Normal"/>
      <text:p text:style-name="P1243"><text:span text:style-name="T1244">71</text:span><text:span text:style-name="T1245">.<text:s/></text:span><text:span text:style-name="T1246">Nekilnojamasis daiktas, kuriam griauti reikia statybą leidžiančio dokumento, išregistruojamas, kai pateikiama Valstybinės teritorijų planavimo ir statybos inspekcijos prie Aplinkos ministerijos pažyma apie statinio nugriovimą arba statinių naudojimo prieži</text:span><text:span text:style-name="T1247">ūrą atliekančio viešojo administravimo subjekto nustatytos formos pažyma, kuri patvirtina nekilnojamojo daikto žuvimo (sugriuvimo, sunykimo, sudegimo) faktą. Nekilnojamasis daiktas, kuriam griauti nereikia statybą leidžiančio dokumento, išregistruojamas, k</text:span><text:span text:style-name="T1248">ai pateikiamoje nekilnojamojo daikto kadastro duomenų byloje užfiksuotas jo nugriovimo ar žuvimo (sugriuvimo, sunykimo, sudegimo) faktas.</text:span><text:s/></text:p>
      <text:p text:style-name="P1249">Punkto pakeitimai:</text:p>
      <text:p text:style-name="P1250"><text:span text:style-name="T1251">Nr.<text:s/></text:span><text:a xlink:href="https://www.e-tar.lt/portal/legalAct.html?documentId=68ceef908f8611e5a6f4e928c954d72b" office:target-frame-name="_top" xlink:show="replace"><text:span text:style-name="T1252">1194</text:span></text:a><text:span text:style-name="T1253">, 2015-11-18, paskelbta TAR 2015-11-20, i. k. 2015-18504</text:span></text:p>
      <text:p text:style-name="Normal"/>
      <text:p text:style-name="P1254"><text:span text:style-name="T1255">72</text:span><text:span text:style-name="T1256">. Nuostatų 14 punkte nurodyti Registro duomenys apie nekilnojamąjį daiktą, kai iš Registro išregistruojamas nekilnojamasis daiktas arba pakeičiami duomenys, apibūdinantys nekilnojamąjį</text:span><text:span text:style-name="T1257"><text:s/>daiktą, pažymimi kaip archyviniai ir saugomi Registro duomenų bazės archyve.</text:span><text:s/></text:p>
      <text:p text:style-name="P1258">Punkto pakeitimai:</text:p>
      <text:p text:style-name="P1259"><text:span text:style-name="T1260">Nr.<text:s/></text:span><text:a xlink:href="https://www.e-tar.lt/portal/legalAct.html?documentId=879beba06f5411eabee4a336e7e6fdab" office:target-frame-name="_top" xlink:show="replace"><text:span text:style-name="T1261">275</text:span></text:a><text:span text:style-name="T1262">, 2020-03-18, paskelbta TAR 2020-03-26, i. k. 2020-06</text:span><text:span text:style-name="T1263">083</text:span></text:p>
      <text:p text:style-name="Normal"/>
      <text:p text:style-name="P1264"><text:span text:style-name="T1265">73</text:span><text:span text:style-name="T1266">.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1267">i įregistruojami, prašymą pateikusio asmens pageidavimu<text:s/></text:span><text:span text:style-name="T1268">išduodamas nekilnojamojo daikto ir (ar) daiktinės teisės, daiktinių teisių suvaržymų ir juridinių faktų įregistravimo faktą patvirtinantis dokumentas (pažyma), kurio<text:s/></text:span><text:span text:style-name="T1269">formą tvirtina Centrinis registrat</text:span><text:span text:style-name="T1270">orius,<text:s/></text:span><text:span text:style-name="T1271">arba R</text:span><text:span text:style-name="T1272">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1273">travimo Registre momentu, tačiau jis nėra pagrindas sudaryti nekilnojamojo turto sandorius.<text:s/></text:span></text:p>
      <text:p text:style-name="P1274"><text:span text:style-name="T1275">74</text:span><text:span text:style-name="T1276">. Kai asmuo prašymą įregistruoti daiktinę teisę, daiktinių teisių suvaržymus ir juridinius faktus pateikia per notarą,<text:s/></text:span><text:span text:style-name="T1277">pranešimą apie šio prašymo įregistravi</text:span><text:span text:style-name="T1278">mo faktą, darbų atlikimo datą ir laiką, už atliktus darbus apskaičiuoto atlyginimo dydį arba atsisakymą šį prašymą įregistruoti teritorinis registratorius išsiunčia notarui, per kurį pateiktas asmens prašymas.<text:s/></text:span></text:p>
      <text:p text:style-name="P1279"><text:span text:style-name="T1280">75</text:span><text:span text:style-name="T1281">. P</text:span><text:span text:style-name="T1282">rašymą pateikusio asmens</text:span><text:span text:style-name="T1283"><text:s/>pageidavimu</text:span><text:span text:style-name="T1284"><text:s/>teritorinio registratoriaus parengtą R</text:span><text:span text:style-name="T1285">egistro išrašą</text:span><text:span text:style-name="T1286"><text:s/>ir persiųstą dokumentą (pažymą),<text:s/></text:span><text:span text:style-name="T1287">patvirtinantį nekilnojamojo daikto ir (ar) daiktinės teisės, daiktinių teisių suvaržymų ir juridinių faktų įregistravimo faktą,<text:s/></text:span><text:span text:style-name="T1288">arba atsisakymą įrašyti duomenis Registre</text:span><text:span text:style-name="T1289"><text:s/>asmeniui išspausdina ir pateikia notaras.<text:s/></text:span></text:p>
      <text:p text:style-name="P1290"><text:span text:style-name="T1291">76</text:span><text:span text:style-name="T1292">. Notarų atsiskaitymo su Registro tvarkytoju už jo paslaugas tvarką nustato Lietuvos notarų rūmai ir Centrinis registratorius, suderinę su Registro valdytoju.</text:span></text:p>
      <text:p text:style-name="P1293"><text:span text:style-name="T1294">77</text:span><text:span text:style-name="T1295">. Kai priimamas sprendimas išregistruoti<text:s/></text:span><text:span text:style-name="T1296">nekilnojamąjį daiktą ir (ar) daiktinę teisę, suvaržymus, susijusius su daiktine teise, ar juridinius faktus, prašymą pateikusio asmens pageidavimu jam išduodamas<text:s/></text:span><text:span text:style-name="T1297">dokumentas (pažyma)</text:span><text:span text:style-name="T1298">,</text:span><text:span text:style-name="T1299"><text:s/></text:span><text:span text:style-name="T1300">patvirtinantis nekilnojamojo daikto ir (ar) daiktinės teisės išregistravi</text:span><text:span text:style-name="T1301">mo faktą, arba Registro išrašas. Išduodamo<text:s/></text:span><text:span text:style-name="T1302">dokumento</text:span><text:span text:style-name="T1303"><text:s/></text:span><text:span text:style-name="T1304">(</text:span><text:span text:style-name="T1305">pažymos</text:span><text:span text:style-name="T1306">)</text:span><text:span text:style-name="T1307"><text:s/>formą tvirtina Centrinis registratorius.</text:span><text:span text:style-name="T1308"><text:s/></text:span></text:p>
      <text:p text:style-name="P1309"><text:span text:style-name="T1310">77</text:span><text:span text:style-name="T1311">1</text:span><text:span text:style-name="T1312">.</text:span><text:span text:style-name="T1313"><text:s/>Išregistruojant iš Registro hipotekos ar įkeitimo objektu esantį žuvusį nekilnojamąjį daiktą ar pasibaigusią turtinę teisę, kartu turi būti te</text:span><text:span text:style-name="T1314">isės aktų nustatyta tvarka pateikiamas prašymas išregistruoti ir šių objektų hipoteką ar įkeitimą</text:span><text:span text:style-name="T1315">.</text:span><text:s/></text:p>
      <text:p text:style-name="P1316">Papildyta punktu:</text:p>
      <text:p text:style-name="P1317"><text:span text:style-name="T1318">Nr.<text:s/></text:span><text:a xlink:href="https://www.e-tar.lt/portal/legalAct.html?documentId=8f6963a06bfd11edbc04912defe897d1" office:target-frame-name="_top" xlink:show="replace"><text:span text:style-name="T1319">1166</text:span></text:a><text:span text:style-name="T1320">, 2022-11-23, paskelbta TAR<text:s/></text:span><text:span text:style-name="T1321">2022-11-24, i. k. 2022-23748</text:span></text:p>
      <text:p text:style-name="Normal"/>
      <text:p text:style-name="P1322"><text:span text:style-name="T1323">78</text:span><text:span text:style-name="T1324">. Kai pagal Nekilnojamojo turto registro įstatymo 29 straipsnį priimamas sprendimas prašymą atmesti arba sprendimo priėmimą atidėti dėl aplinkybių, kurios trukdo įregistruoti daiktinę teisę, daiktinės teisės<text:s/></text:span><text:span text:style-name="T1325">suvaržymus a</text:span><text:span text:style-name="T1326">r juridinius faktus,</text:span><text:span text:style-name="T1327"><text:s/>Registro duomenys nekeičiami, o prašymą padavusiam asmeniui ne vėliau kaip per Nekilnojamojo turto registro įstatymo 26 straipsnio 1 dalyje nustatytus terminus įteikiamas arba išsiunčiamas sprendimas atsisakyti įregistruoti daiktinę te</text:span><text:span text:style-name="T1328">isę, daiktinės teisės<text:s/></text:span><text:span text:style-name="T1329">suvaržymus ar juridinius faktus</text:span><text:span text:style-name="T1330"><text:s/>arba sprendimo priėmimą atidėti.<text:s/></text:span><text:span text:style-name="T1331">Kai asmens prašymas pateikiamas per notarą, priimtą sprendimą atsisaky</text:span><text:span text:style-name="T1332">ti</text:span><text:span text:style-name="T1333"><text:s/>įregistruoti daiktinę teisę, daiktinės teisės suvaržymus, juridinius faktus arba sprendimo priėm</text:span><text:span text:style-name="T1334">imą atidėti teritorinis registratorius nuotolinio ryšio priemonėmis perduoda notarui, kuris šį sprendimą išs</text:span><text:span text:style-name="T1335">pausdina ir</text:span><text:span text:style-name="T1336"><text:s/>pateikia prašymą padavusiam asmeniui.</text:span></text:p>
      <text:p text:style-name="P1337"><text:span text:style-name="T1338">79</text:span><text:span text:style-name="T1339">. Nekilnojamojo turto registro įstatymo 23 straipsnio 2 dalyje nurodyti ir pateikti dokument</text:span><text:span text:style-name="T1340">ai Registro objektui registruoti po daiktinių teisių, šių teisių suvaržymų ar juridinių faktų atsiradimo įregistravimo grąžinami pareiškėjui, o dokumentų kopijos Centrinio registratoriaus nustatyta tvarka saugomos dokumentų skaitmeninių kopijų archyve.</text:span></text:p>
      <text:p text:style-name="P1341"><text:span text:style-name="T1342">8</text:span><text:span text:style-name="T1343">0</text:span><text:span text:style-name="T1344">. Centriniam registratoriui Nekilnojamojo turto registro įstatymo nustatyta tvarka panaikinus teritorinio registratoriaus atsisakymą įregistruoti nekilnojamąjį daiktą, daiktines teises į jį ar pakeitus teritorinio registratoriaus sprendimą, teritorinio<text:s/></text:span><text:span text:style-name="T1345">registratoriaus įgalioti darbuotojai nedelsdami įvykdo Centrinio registratoriaus reikalavimus ir atlieka prašyme nurodytus darbus.<text:s/></text:span></text:p>
      <text:p text:style-name="P1346"><text:span text:style-name="T1347">81</text:span><text:span text:style-name="T1348">. Teritorinis registratorius, įrašęs arba išbraukęs duomenis apie įregistruotus nekilnojamuosius daiktus, daiktines te</text:span><text:span text:style-name="T1349">ises į juos, iš reikiamo nekilnojamojo daikto registro įrašo nedelsdamas panaikina žymą „Tvarkomas registras“.</text:span></text:p>
      <text:p text:style-name="P1350"><text:span text:style-name="T1351">82</text:span><text:span text:style-name="T1352">. Nekilnojamojo daikto, daiktinių teisių į jį įregistravimo ar išregistravimo momentu laikomas momentas, kai teritorinis registratorius aut</text:span><text:span text:style-name="T1353">omatiškai patvirtina, kad Registro duomenų bazėje duomenys atnaujinti.<text:s/></text:span></text:p>
      <text:p text:style-name="P1354"><text:span text:style-name="T1355">83</text:span><text:span text:style-name="T1356">. Asmuo, pageidaujantis pakeisti Registro duomenis, identifikuojančius nekilnojamąjį daiktą, jo savininkus, kitų daiktinių teisių turėtojus, nuomininkus ar naudotojus, taip pat kadastro duomenis Registre, teritoriniam registratoriui turi pateikti prašymą į</text:span><text:span text:style-name="T1357">rašyti pakeitimus, dokumentus, patvirtinančius pakeitimo faktą ir Nuostatų 39 ir 40 punktuose nustatyta tvarka sumokėtą nustatyto dydžio atlyginimą ar jo avansą.<text:s/></text:span></text:p>
      <text:p text:style-name="P1358"><text:span text:style-name="T1359">84</text:span><text:span text:style-name="T1360">. Prašymas pakeisti Registro objekto duomenis registruojamas, nagrinėjamas ir duomenys<text:s/></text:span><text:span text:style-name="T1361">Registre įrašomi laikantis tos pačios tvarkos ir terminų, kaip įregistruojant nekilnojamąjį daiktą ir daiktines teises į jį.<text:s/></text:span></text:p>
      <text:p text:style-name="P1362"/>
      <text:p text:style-name="P1363"><text:span text:style-name="T1364">TREČIASIS</text:span><text:span text:style-name="T1365"><text:s/>SKIRSNIS</text:span></text:p>
      <text:p text:style-name="P1366"><text:span text:style-name="T1367">SU NEKILNOJAMAISIAIS DAIKTAIS, DAIKTINĖMIS TEISĖMIS Į JUOS IR ŠIŲ TEISIŲ SUVARŽYMAIS SUSIJUSIŲ JURIDINIŲ</text:span><text:span text:style-name="T1368"><text:s/>FAKTŲ REGISTRAVIMAS</text:span></text:p>
      <text:p text:style-name="P1369"/>
      <text:p text:style-name="P1370"><text:span text:style-name="T1371">85</text:span><text:span text:style-name="T1372">. Registre juridiniai faktai, susiję su Registro objektais, registruojami padarant Nekilnojamojo turto registro įstatymo 15 straipsnio 2 dalyje nurodytą žymą reikiamo nekilnojamojo daikto registro įraše.<text:s/></text:span></text:p>
      <text:p text:style-name="P1373"><text:span text:style-name="T1374">86</text:span><text:span text:style-name="T1375">. Žymos apie<text:s/></text:span><text:span text:style-name="T1376">nuosavybės teisės į nekilnojamąjį daiktą perleidimo sandorius daromos gavus Nekilnojamojo turto registro įstatymo 17 straipsnyje nurodytą notaro pranešimą.</text:span><text:s/></text:p>
      <text:p text:style-name="P1377">Punkto pakeitimai:</text:p>
      <text:p text:style-name="P1378"><text:span text:style-name="T1379">Nr.<text:s/></text:span><text:a xlink:href="https://www.e-tar.lt/portal/legalAct.html?documentId=68ceef908f8611e5a6f4e928c954d72b" office:target-frame-name="_top" xlink:show="replace"><text:span text:style-name="T1380">1194</text:span></text:a><text:span text:style-name="T1381">, 2015-11-18, paskelbta TAR 2015-11-20, i. k. 2015-18504</text:span></text:p>
      <text:p text:style-name="Normal"/>
      <text:p text:style-name="P1382"><text:span text:style-name="T1383">87</text:span><text:span text:style-name="T1384">. Žymos apie paveldėjimo teisės liudijimo, paveldėjus nekilnojamąjį turtą, ir (ar) nuosavybės teisės liudijimo, mirus vienam sutuoktiniui, išdavimą daromos gavus nota</text:span><text:span text:style-name="T1385">ro pranešimą. Šie pranešimai teikiami ir žyma nekilnojamojo daikto Registro įraše daroma Nekilnojamojo turto registro įstatymo 17 straipsnyje nustatyta tvarka.</text:span><text:s/></text:p>
      <text:p text:style-name="P1386">Punkto pakeitimai:</text:p>
      <text:p text:style-name="P1387"><text:span text:style-name="T1388">Nr.<text:s/></text:span><text:a xlink:href="https://www.e-tar.lt/portal/legalAct.html?documentId=68ceef908f8611e5a6f4e928c954d72b" office:target-frame-name="_top" xlink:show="replace"><text:span text:style-name="T1389">1194</text:span></text:a><text:span text:style-name="T1390">, 2015-11-18, paskelbta TAR 2015-11-20, i. k. 2015-18504</text:span></text:p>
      <text:p text:style-name="Normal"/>
      <text:p text:style-name="P1391">87<text:span text:style-name="T1392">1</text:span>. Žymos apie sudarytą turto pardavimo iš varžytynių aktą,<text:s/><text:span text:style-name="T1393">neparduoto iš varžytynių turto perdavimo išieškotojui aktą, turto pardavimo skolininko pasiūlytam pirkė</text:span><text:span text:style-name="T1394">jui aktą</text:span><text:s/>daromos šiuos aktus, pasirašytus antstolio elektroniniu parašu, gavus iš Antstolių informacinės sistemos.<text:s/></text:p>
      <text:p text:style-name="P1395">Papildyta punktu:</text:p>
      <text:p text:style-name="P1396"><text:span text:style-name="T1397">Nr.<text:s/></text:span><text:a xlink:href="https://www.e-tar.lt/portal/legalAct.html?documentId=68ceef908f8611e5a6f4e928c954d72b" office:target-frame-name="_top" xlink:show="replace"><text:span text:style-name="T1398">1194</text:span></text:a><text:span text:style-name="T1399">, 2015-11-18, pa</text:span><text:span text:style-name="T1400">skelbta TAR 2015-11-20, i. k. 2015-18504</text:span></text:p>
      <text:p text:style-name="P1401">Punkto pakeitimai:</text:p>
      <text:p text:style-name="P1402"><text:span text:style-name="T1403">Nr.<text:s/></text:span><text:a xlink:href="https://www.e-tar.lt/portal/legalAct.html?documentId=f4cca210aea111e98451fa7b5933515d" office:target-frame-name="_top" xlink:show="replace"><text:span text:style-name="T1404">752</text:span></text:a><text:span text:style-name="T1405">, 2019-07-17, paskelbta TAR 2019-07-25, i. k. 2019-12232</text:span></text:p>
      <text:p text:style-name="Normal"/>
      <text:p text:style-name="P1406"><text:span text:style-name="T1407">88</text:span><text:span text:style-name="T1408">. Žymos apie kitus<text:s/></text:span><text:span text:style-name="T1409">sandorius, susijusius su nekilnojamuoju daiktu, daromos pagal sandorio šalių ar kitų žymos padarymu suinteresuotų asmenų prašymą. Žymai padaryti asmuo turi pateikti galiojantį sandorį.</text:span></text:p>
      <text:p text:style-name="P1410"><text:span text:style-name="T1411">88</text:span><text:span text:style-name="T1412">1</text:span><text:span text:style-name="T1413">. Žymos apie sandorius, susijusius su valstybei nuosavybės teise</text:span><text:span text:style-name="T1414"><text:s/>priklausančiu nekilnojamuoju turtu, daromos pagal Valstybės turto informacinės paieškos sistemos pateikiamus duomenis.</text:span><text:s/></text:p>
      <text:p text:style-name="P1415">Papildyta punktu:</text:p>
      <text:p text:style-name="P1416"><text:span text:style-name="T1417">Nr.<text:s/></text:span><text:a xlink:href="https://www.e-tar.lt/portal/legalAct.html?documentId=879beba06f5411eabee4a336e7e6fdab" office:target-frame-name="_top" xlink:show="replace"><text:span text:style-name="T1418">275</text:span></text:a><text:span text:style-name="T1419">, 2020-03-18</text:span><text:span text:style-name="T1420">, paskelbta TAR 2020-03-26, i. k. 2020-06083</text:span></text:p>
      <text:p text:style-name="Normal"/>
      <text:p text:style-name="P1421"><text:span text:style-name="T1422">89</text:span><text:span text:style-name="T1423">. Žyma apie bendrąją jungtinę nuosavybę daroma laikantis Nekilnojamojo turto registro įstatymo 19 straipsnyje nustatytos tvarkos.</text:span></text:p>
      <text:p text:style-name="P1424"><text:span text:style-name="T1425">90</text:span><text:span text:style-name="T1426">. Žyma apie nekilnojamojo daikto priskyrimą šeimos turtui daroma<text:s/></text:span><text:span text:style-name="T1427">pagal vieno iš sutuoktinių prašymą, kuriame nurodoma, kad jų šeima nuolat gyvena tame gyvenamajame name ar bute.</text:span></text:p>
      <text:p text:style-name="P1428"><text:span text:style-name="T1429">91</text:span><text:span text:style-name="T1430">. Žyma apie sugyventinių turto bendrą naudojimą daroma tik pagal abiejų sugyventinių prašymą, kuriame nurodoma, kad tas turtas jų bendrai</text:span><text:span text:style-name="T1431"><text:s/>naudojamas.</text:span></text:p>
      <text:p text:style-name="P1432"><text:span text:style-name="T1433">92</text:span><text:span text:style-name="T1434">. Žymos apie įsiteisėjusius teismo sprendimus ir nutartis, turinčius įtakos įregistruoto nekilnojamojo daikto teisiniam statusui, daromos gavus konkrečius teismo sprendimus ar nutartis.</text:span></text:p>
      <text:p text:style-name="P1435"><text:span text:style-name="T1436">93</text:span><text:span text:style-name="T1437">. Žymos apie turto</text:span><text:span text:style-name="T1438"><text:s/></text:span><text:span text:style-name="T1439">areštą daromos gavus duome</text:span><text:span text:style-name="T1440">nis iš Turto arešto aktų registro.</text:span><text:s/></text:p>
      <text:p text:style-name="P1441">Punkto pakeitimai:</text:p>
      <text:p text:style-name="P1442"><text:span text:style-name="T1443">Nr.<text:s/></text:span><text:a xlink:href="https://www.e-tar.lt/portal/legalAct.html?documentId=ba430320c9f011eba2bad9a0748ee64d" office:target-frame-name="_top" xlink:show="replace"><text:span text:style-name="T1444">431</text:span></text:a><text:span text:style-name="T1445">, 2021-06-09, paskelbta TAR 2021-06-10, i. k. 2021-13338</text:span></text:p>
      <text:p text:style-name="Normal"/>
      <text:p text:style-name="P1446"><text:span text:style-name="T1447">94</text:span><text:span text:style-name="T1448">. Žymos apie Nekilnojamojo turto</text:span><text:span text:style-name="T1449"><text:s/>registro įstatymo 15 straipsnio 2 dalies 17 ir 18 punktuose nurodytus juridinius faktus</text:span><text:span text:style-name="T1450"><text:s/></text:span><text:span text:style-name="T1451">daromos pagal duomenis, pateikiamus iš Nekilnojamųjų kultūros vertybių registro.</text:span></text:p>
      <text:p text:style-name="P1452"><text:span text:style-name="T1453">95</text:span><text:span text:style-name="T1454">. Žymos apie bendrojo naudojimo objektų valdymo formą (sudarytą jungtinės veiklo</text:span><text:span text:style-name="T1455">s sutartį, paskirtą administratorių) daromos asmenų prašymu ir dokumentų, patvirtinančių šių juridinių faktų atsiradimą, pagrindu. Žymos apie bendrojo naudojimo objektų valdymo formą – įsteigtą savininkų bendriją – daromos gavus duomenis iš Juridinių asmen</text:span><text:span text:style-name="T1456">ų registro. Vienam įregistruotam nekilnojamajam daiktui gali būti registruojamas tik vienas bendrojo naudojimo objektų valdymo juridinis faktas ir tik apie vieną bendrojo naudojimo objektų valdymo formą (sudarytą jungtinės veiklos sutartį, paskirtą adminis</text:span><text:span text:style-name="T1457">tratorių ar įsteigtą savininkų bendriją).<text:s/></text:span></text:p>
      <text:p text:style-name="P1458"><text:span text:style-name="T1459">96</text:span><text:span text:style-name="T1460">. Nuostatų nustatyta tvarka įregistruotus prašymus registruoti juridinius faktus ir prie prašymų pridėtus dokumentus nagrinėja teritorinių registratorių įgalioti darbuotojai, atitinkantys <text:s/>Nuostatų 56 punkte</text:span><text:span text:style-name="T1461"><text:s/>nurodytus kvalifikacinius reikalavimus.</text:span></text:p>
      <text:p text:style-name="P1462"><text:span text:style-name="T1463">97</text:span><text:span text:style-name="T1464">. Išnagrinėjus prašymą įregistruoti ar išregistruoti juridinius faktus, gali būti priimamas vienas iš sprendimų, nurodytų Nekilnojamojo turto registro įstatymo 26 straipsnio 3 dalyje.</text:span></text:p>
      <text:p text:style-name="P1465"><text:span text:style-name="T1466">98</text:span><text:span text:style-name="T1467">. Sprendimus dėl ju</text:span><text:span text:style-name="T1468">ridinių faktų registravimo turi teisę priimti teritorinio registratoriaus įgaliotas darbuotojas, turintis ne žemesnę kaip registratoriaus kvalifikacinę kategoriją.</text:span></text:p>
      <text:p text:style-name="P1469"><text:span text:style-name="T1470">99</text:span><text:span text:style-name="T1471">. Darant žymą nekilnojamojo daikto Registro įraše, nurodoma, koks juridinis faktas reg</text:span><text:span text:style-name="T1472">istruojamas ir juridinio fakto registravimo pagrindas. Registruojant juridinius faktus apie sandorių, susijusių su nekilnojamuoju daiktu, sudarymą, nurodoma ir sandorio šalis, įgyjanti nekilnojamąjį daiktą ir (ar) teises į jį.</text:span></text:p>
      <text:p text:style-name="P1473"><text:span text:style-name="T1474">100</text:span><text:span text:style-name="T1475">. Juridiniai faktai iš</text:span><text:span text:style-name="T1476">registruojami ir žymos Registre panaikinamos gavus įgaliotos institucijos ar suinteresuoto asmens prašymą ir prie jo pridėtus dokumentus, patvirtinančius, kad įregistruotas juridinis faktas pasibaigęs arba pasikeitęs.</text:span></text:p>
      <text:p text:style-name="P1477"><text:span text:style-name="T1478">100</text:span><text:span text:style-name="T1479">1</text:span><text:span text:style-name="T1480">.</text:span><text:span text:style-name="T1481"><text:s/></text:span><text:span text:style-name="T1482">Juridinis faktas apie įkeist</text:span><text:span text:style-name="T1483">ą turtinę teisę iš Registro negali būti išregistruojamas, kol teisės aktų nustatyta tvarka neišregistruota šios turtinės teisės hipoteka ar įkeitimas.</text:span><text:s/></text:p>
      <text:p text:style-name="P1484">Papildyta punktu:</text:p>
      <text:p text:style-name="P1485"><text:span text:style-name="T1486">Nr.<text:s/></text:span><text:a xlink:href="https://www.e-tar.lt/portal/legalAct.html?documentId=8f6963a06bfd11edbc04912defe897d1" office:target-frame-name="_top" xlink:show="replace"><text:span text:style-name="T1487">1166</text:span></text:a><text:span text:style-name="T1488">, 2022-11-23, paskelbta TAR 2022-11-24, i. k. 2022-23748</text:span></text:p>
      <text:p text:style-name="Normal"/>
      <text:p text:style-name="P1489"><text:span text:style-name="T1490">101</text:span><text:span text:style-name="T1491">. Prašymas įregistruoti ar išregistruoti juridinius faktus turi būti išnagrinėtas, sprendim</text:span><text:span text:style-name="T1492">as dėl jo priimtas ir duomenys į Registro duomenų bazę įrašyti ne vėliau kaip per 5 darbo dienas po prašymo padavimo. Prašymas įregistruoti ar išregistruoti juridinį faktą registruojamas ir nagrinėjamas laikantis tos pačios tvarkos kaip prašymas įregistruo</text:span><text:span text:style-name="T1493">ti ar išregistruoti nekilnojamąjį daiktą ir daiktines teises į jį.</text:span><text:s/></text:p>
      <text:p text:style-name="P1494">Punkto pakeitimai:</text:p>
      <text:p text:style-name="P1495"><text:span text:style-name="T1496">Nr.<text:s/></text:span><text:a xlink:href="https://www.e-tar.lt/portal/legalAct.html?documentId=68ceef908f8611e5a6f4e928c954d72b" office:target-frame-name="_top" xlink:show="replace"><text:span text:style-name="T1497">1194</text:span></text:a><text:span text:style-name="T1498">, 2015-11-18, paskelbta TAR 2015-11-20, i. k. 2015-18504</text:span></text:p>
      <text:p text:style-name="Normal"/>
      <text:p text:style-name="P1499"><text:span text:style-name="T1500">102</text:span><text:span text:style-name="T1501">. Žyma apie sudarytą sandorį ar priimtą sprendimą, pagal kurį keičiasi nuosavybės teisės į nekilnojamąjį daiktą turėtojas, panaikinama, kai Registre įregistruojama asmens nuosavybės teisė, atsiradusi tuo pačiu pagrindu kaip ir žyma. Šiuo atveju žyma neki</text:span><text:span text:style-name="T1502">lnojamojo daikto Registro įraše pažymima kaip archyvinis duomuo ir saugoma Registro duomenų bazės archyve.</text:span><text:s/></text:p>
      <text:p text:style-name="P1503">Punkto pakeitimai:</text:p>
      <text:p text:style-name="P1504"><text:span text:style-name="T1505">Nr.<text:s/></text:span><text:a xlink:href="https://www.e-tar.lt/portal/legalAct.html?documentId=879beba06f5411eabee4a336e7e6fdab" office:target-frame-name="_top" xlink:show="replace"><text:span text:style-name="T1506">275</text:span></text:a><text:span text:style-name="T1507">, 2020-03-18, paskelbta<text:s/></text:span><text:span text:style-name="T1508">TAR 2020-03-26, i. k. 2020-06083</text:span></text:p>
      <text:p text:style-name="Normal"/>
      <text:p text:style-name="P1509"><text:span text:style-name="T1510">TREČIASIS</text:span><text:span text:style-name="T1511">1</text:span><text:span text:style-name="T1512"><text:s/>SKIRSNIS</text:span></text:p>
      <text:p text:style-name="P1513"><text:span text:style-name="T1514">HIPOTEKOS, ĮKEITIMO IR VYKDOMOJO ĮRAŠO REGISTRAVIMO SPECIALIOSIOS NUOSTATOS</text:span></text:p>
      <text:p text:style-name="P1515"><text:span text:style-name="T1516">102</text:span><text:span text:style-name="T1517">1</text:span><text:span text:style-name="T1518">. Hipotekos, įkeitimo ir vykdomojo įrašo registravimui Nuostatų IV skyriaus pirmojo, antrojo ir trečiojo skirsni</text:span><text:span text:style-name="T1519">ų nuostatos taikomos tiek, kiek jos nereglamentuotos šiame skirsnyje.</text:span></text:p>
      <text:p text:style-name="P1520"><text:span text:style-name="T1521">102</text:span><text:span text:style-name="T1522">2</text:span><text:span text:style-name="T1523">. Duomenis apie hipoteką, įkeitimą ir vykdomąjį įrašą Registrui teikia:</text:span></text:p>
      <text:p text:style-name="P1524"><text:span text:style-name="T1525">102</text:span><text:span text:style-name="T1526">2</text:span><text:span text:style-name="T1527">.1</text:span><text:span text:style-name="T1528">. notarai, patvirtinę sutartinės hipotekos ar sutartinio įkeitimo sandorį, jo pakeitimus ar<text:s/></text:span><text:span text:style-name="T1529">pabaigą, patvirtinę nekilnojamųjų daiktų įkeitimo sutarties, sudarytos iki 1998 m. balandžio 1 d., pakeitimus ar pabaigą, atlikę vykdomąjį įrašą, keitę jo duomenis ar jį panaikinę, nustatę priverstinę hipoteką ar priverstinį įkeitimą, jų pakeitimus ar paba</text:span><text:span text:style-name="T1530">igą, taip pat gavę kreditorių prašymus dėl priverstinės hipotekos ar priverstinio įkeitimo ar jų pakeitimų duomenų įrašymo Registre ar Nuostatų 102</text:span><text:span text:style-name="T1531">2</text:span><text:span text:style-name="T1532">.6 papunktyje nurodytų duomenų perdavimo Registrui;</text:span></text:p>
      <text:p text:style-name="P1533"><text:span text:style-name="T1534">102</text:span><text:span text:style-name="T1535">2</text:span><text:span text:style-name="T1536">.2</text:span><text:span text:style-name="T1537">. teismai, priėmę sprendimus dėl sutartinės hi</text:span><text:span text:style-name="T1538">potekos ar sutartinio įkeitimo, nekilnojamųjų daiktų įkeitimo sutarties, sudarytos iki 1998 m. balandžio 1 d., pakeitimų ar pabaigos, nustatę priverstinę hipoteką ar priverstinį įkeitimą, jų pakeitimus ar pabaigą;</text:span></text:p>
      <text:p text:style-name="P1539"><text:span text:style-name="T1540">102</text:span><text:span text:style-name="T1541">2</text:span><text:span text:style-name="T1542">.3</text:span><text:span text:style-name="T1543">. įstatymų įgalioti pareigūnai a</text:span><text:span text:style-name="T1544">r institucijos (Valstybinio socialinio draudimo fondo administravimo įstaigos, mokesčių administratoriai), nustatę priverstinę hipoteką ar priverstinį įkeitimą, jų pakeitimus ar pabaigą;</text:span></text:p>
      <text:p text:style-name="P1545"><text:span text:style-name="T1546">102</text:span><text:span text:style-name="T1547">2</text:span><text:span text:style-name="T1548">.4</text:span><text:span text:style-name="T1549">. antstoliai, surašę turto pardavimo skolininko pasiūlytam<text:s/></text:span><text:span text:style-name="T1550">pirkėjui aktą ar turto pardavimo iš varžytynių aktą, ar neparduoto iš varžytynių turto perdavimo išieškotojui aktą;</text:span></text:p>
      <text:p text:style-name="P1551"><text:span text:style-name="T1552">102</text:span><text:span text:style-name="T1553">2</text:span><text:span text:style-name="T1554">.5</text:span><text:span text:style-name="T1555">. hipotekos ir įkeitimo sandorio šalys, teikiančios prašymus išregistruoti pasibaigusią hipoteką ar įkeitimą;</text:span></text:p>
      <text:p text:style-name="P1556"><text:span text:style-name="T1557">102</text:span><text:span text:style-name="T1558">2</text:span><text:span text:style-name="T1559">.6</text:span><text:span text:style-name="T1560">. kreditor</text:span><text:span text:style-name="T1561">iai, pateikę hipotekos ar įkeitimo pabaigos patvirtinimą (kai prašymą išregistruoti pasibaigusią hipoteką ar įkeitimą teikia skolininkas arba įkaito davėjas), pranešę apie įkeisto turto savininko pasikeitimą, apie skolininko, kreditoriaus, įkaito davėjo ar</text:span><text:span text:style-name="T1562"><text:s/>asmens, kuriam perduotas įkeitimo objektas, vardo (-ų), pavardės (-ių) ar gyvenamosios vietos adreso, juridinio asmens pavadinimo ar buveinės adreso pasikeitimą, pateikę prašymą į Registrą įrašyti duomenis apie reikalavimo teisės perleidimą, informaciją a</text:span><text:span text:style-name="T1563">pie įkeisto turto administratoriaus paskyrimą ir šį faktą patvirtinančius dokumentus. Jeigu šiame punkte nurodytų duomenų hipotekos ar įkeitimo kreditorius neturi galimybės pateikti Registro tvarkytojui elektroniniu būdu Registro tvarkytojo nustatyta tvark</text:span><text:span text:style-name="T1564">a, duomenys teikiami per notarą.</text:span></text:p>
      <text:p text:style-name="P1565"><text:span text:style-name="T1566">102</text:span><text:span text:style-name="T1567">3</text:span><text:span text:style-name="T1568">.<text:s/></text:span><text:span text:style-name="T1569">Pranešimus (prašymus) apie hipoteką ar įkeitimą ir šių daiktinių teisių atsiradimą, pasibaigimą ar pasikeitimą patvirtinančius dokumentus ir pranešimus apie vykdomojo įrašo atlikimą, pakeitimą ar panaikinimą ir<text:s/></text:span><text:span text:style-name="T1570">tą patvirtinančius dokumentus Registro duomenų teikėjai Registro tvarkytojui teikia elektroniniu būdu šio Nuostatų skirsnio ir Registro tvarkytojo nustatyta tvarka.</text:span></text:p>
      <text:p text:style-name="P1571"><text:span text:style-name="T1572">102</text:span><text:span text:style-name="T1573">4</text:span><text:span text:style-name="T1574">. Pranešimas (prašymas) apie hipoteką ar įkeitimą ir pranešimas apie vykdomojo įraš</text:span><text:span text:style-name="T1575">o atlikimą, pakeitimą ar panaikinimą turi būti išnagrinėtas, sprendimas dėl jo priimtas ir duomenys į Registro duomenų bazę įrašyti ne vėliau kaip per vieną darbo dieną nuo pranešimo ar prašymo gavimo.</text:span></text:p>
      <text:p text:style-name="P1576"><text:span text:style-name="T1577">102</text:span><text:span text:style-name="T1578">5</text:span><text:span text:style-name="T1579">. Registre registruojamos tik tos hipotekos ir</text:span><text:span text:style-name="T1580"><text:s/>įkeitimai, kurie patvirtinti Lietuvos Respublikoje veiklą vykdančių notarų arba nustatyti Lietuvos Respublikos teismų, įstatymų įgaliotų pareigūnų ar institucijų.</text:span></text:p>
      <text:p text:style-name="P1581"><text:span text:style-name="T1582">102</text:span><text:span text:style-name="T1583">6</text:span><text:span text:style-name="T1584">. Nuostatų 102</text:span><text:span text:style-name="T1585">2</text:span><text:span text:style-name="T1586"><text:s/>punkte nurodyti subjektai privalo:</text:span></text:p>
      <text:p text:style-name="P1587"><text:span text:style-name="T1588">102</text:span><text:span text:style-name="T1589">6</text:span><text:span text:style-name="T1590">.1</text:span><text:span text:style-name="T1591">. duomenis ir dokumentus<text:s/></text:span><text:span text:style-name="T1592">Registrui teikti elektroniniu būdu Registro tvarkytojo nustatytomis priemonėmis;</text:span></text:p>
      <text:p text:style-name="P1593"><text:span text:style-name="T1594">102</text:span><text:span text:style-name="T1595">6</text:span><text:span text:style-name="T1596">.2</text:span><text:span text:style-name="T1597">. užtikrinti, kad Registrui pateiktuose pranešimuose (prašymuose) ir dokumentuose nurodyti duomenys būtų tikslūs ir teisingi, atitiktų susijusiuose registruose esanč</text:span><text:span text:style-name="T1598">ius duomenis, Registrui pateiktuose pranešimuose (prašymuose) nurodyti duomenys atitiktų pridedamuose dokumentuose nurodytus duomenis, o gavę informaciją apie tai, kad jų pateikti duomenys yra neteisingi ar neišsamūs, juos nedelsdami ištaisyti ir pateikti<text:s/></text:span><text:span text:style-name="T1599">ištaisytus duomenis Registro tvarkytojui.</text:span></text:p>
      <text:p text:style-name="P1600"><text:span text:style-name="T1601">102</text:span><text:span text:style-name="T1602">7</text:span><text:span text:style-name="T1603">. Notaras, teismas, įstatymų įgaliotas pareigūnas ar institucija, nustatę priverstinę hipoteką ar priverstinį įkeitimą, ne vėliau kaip kitą darbo dieną nuo priverstinės hipotekos ar priverstinio įkeitimo<text:s/></text:span><text:span text:style-name="T1604">nustatymo (kai duomenis teikia notaras), teismo sprendimo įsiteisėjimo (jeigu priverstinė hipoteka ar priverstinis įkeitimas nustatomi teismo sprendimu) arba įstatymų įgalioto pareigūno ar institucijos sprendimo priėmimo pateikia Registro tvarkytojui prane</text:span><text:span text:style-name="T1605">šimą apie nustatytą priverstinę hipoteką ar priverstinį įkeitimą ir įsiteisėjusį sprendimą, kuriuo nustatyta priverstinė hipoteka ar priverstinis įkeitimas, ar jo skaitmeninę kopiją.</text:span></text:p>
      <text:p text:style-name="P1606"><text:span text:style-name="T1607">102</text:span><text:span text:style-name="T1608">8</text:span><text:span text:style-name="T1609">. Įregistravus hipoteką ar įkeitimą, įrašius pakeistus hipotekos<text:s/></text:span><text:span text:style-name="T1610">ar įkeitimo duomenis, išregistravus hipoteką ar įkeitimą, taip pat padarius, panaikinus žymą apie atliktą notaro vykdomąjį įrašą ar pakeitus žymos apie atliktą notaro vykdomąjį įrašą duomenis, ne vėliau kaip kitą darbo dieną nuo hipotekos ar įkeitimo įregi</text:span><text:span text:style-name="T1611">stravimo, išregistravimo ar hipotekos ar įkeitimo duomenų pakeitimo dienos Registro duomenų teikėjui ir jo pranešime nurodytiems suinteresuotiems asmenims elektroniniu būdu pateikiamas pranešimas apie hipotekos ar įkeitimo įregistravimą, išregistravimą ar<text:s/></text:span><text:span text:style-name="T1612">hipotekos ar įkeitimo duomenų pakeitimus.</text:span><text:s/></text:p>
      <text:p text:style-name="P1613">Punkto pakeitimai:</text:p>
      <text:p text:style-name="P1614"><text:span text:style-name="T1615">Nr.<text:s/></text:span><text:a xlink:href="https://www.e-tar.lt/portal/legalAct.html?documentId=8f6963a06bfd11edbc04912defe897d1" office:target-frame-name="_top" xlink:show="replace"><text:span text:style-name="T1616">1166</text:span></text:a><text:span text:style-name="T1617">, 2022-11-23, paskelbta TAR 2022-11-24, i. k. 2022-23748</text:span></text:p>
      <text:p text:style-name="Normal"/>
      <text:p text:style-name="P1618"><text:span text:style-name="T1619">102</text:span><text:span text:style-name="T1620">9</text:span><text:span text:style-name="T1621">. Notaras, patvirtinęs</text:span><text:span text:style-name="T1622"><text:s/>sutartinės hipotekos ar sutartinio įkeitimo pakeitimą, arba teismas, priėmęs sprendimą dėl sutartinės hipotekos ar sutartinio įkeitimo pakeitimo, ne vėliau kaip kitą darbo dieną nuo sutartinės hipotekos ar sutartinio įkeitimo pakeitimo patvirtinimo arba t</text:span><text:span text:style-name="T1623">eismo sprendimo įsiteisėjimo pateikia Registro tvarkytojui pranešimą apie sutartinės hipotekos ar sutartinio įkeitimo pakeitimą ir šį pakeitimą patvirtinantį dokumentą ar jo skaitmeninę kopiją.</text:span></text:p>
      <text:p text:style-name="P1624"><text:span text:style-name="T1625">102</text:span><text:span text:style-name="T1626">10</text:span><text:span text:style-name="T1627">. Notaras, nustatęs priverstinės hipotekos ar privers</text:span><text:span text:style-name="T1628">tinio įkeitimo pakeitimą, teismas, įstatymų įgaliotas pareigūnas ar institucija, priėmę sprendimą dėl priverstinės hipotekos ar priverstinio įkeitimo pakeitimo, ne vėliau kaip kitą darbo dieną nuo priverstinės hipotekos ar priverstinio įkeitimo pakeitimo n</text:span><text:span text:style-name="T1629">ustatymo, teismo sprendimo įsiteisėjimo arba įstatymų įgalioto pareigūno ar institucijos sprendimo priėmimo pateikia Registro tvarkytojui pranešimą apie priverstinės hipotekos ar priverstinio įkeitimo pakeitimą ir šį pakeitimą patvirtinantį dokumentą ar jo</text:span><text:span text:style-name="T1630"><text:s/>skaitmeninę kopiją.</text:span></text:p>
      <text:p text:style-name="P1631"><text:span text:style-name="T1632">102</text:span><text:span text:style-name="T1633">11</text:span><text:span text:style-name="T1634">. Notaras, patvirtinęs sutartinės hipotekos ar sutartinio įkeitimo pabaigą, arba teismas, priėmęs sprendimą dėl sutartinės hipotekos ar sutartinio įkeitimo pabaigos, ne vėliau kaip kitą darbo dieną nuo sutartinės hipotekos ar<text:s/></text:span><text:span text:style-name="T1635">sutartinio įkeitimo pabaigos patvirtinimo arba teismo sprendimo įsiteisėjimo pateikia Registro tvarkytojui pranešimą apie sutartinės hipotekos ar sutartinio įkeitimo pabaigą ir sutartinės hipotekos ar sutartinio įkeitimo pabaigą patvirtinantį dokumentą ar<text:s/></text:span><text:span text:style-name="T1636">jo skaitmeninę kopiją.</text:span></text:p>
      <text:p text:style-name="P1637"><text:span text:style-name="T1638">102</text:span><text:span text:style-name="T1639">12</text:span><text:span text:style-name="T1640">. Notaras, nustatęs priverstinės hipotekos ar priverstinio įkeitimo pabaigą, teismas, įstatymų įgaliotas pareigūnas ar institucija, priėmę sprendimą dėl priverstinės hipotekos ar priverstinio įkeitimo pabaigos, ne vėliau kai</text:span><text:span text:style-name="T1641">p kitą darbo dieną nuo priverstinės hipotekos ar priverstinio įkeitimo pabaigos nustatymo, teismo sprendimo įsiteisėjimo arba įstatymų įgalioto pareigūno ar institucijos sprendimo priėmimo pateikia Registro tvarkytojui pranešimą apie priverstinės hipotekos</text:span><text:span text:style-name="T1642"><text:s/>ar priverstinio įkeitimo pabaigą ir priverstinės hipotekos ar priverstinio įkeitimo pabaigą patvirtinantį dokumentą ar jo skaitmeninę kopiją.</text:span></text:p>
      <text:p text:style-name="P1643"><text:span text:style-name="T1644">102</text:span><text:span text:style-name="T1645">13</text:span><text:span text:style-name="T1646">.<text:s/></text:span><text:span text:style-name="T1647">Antstolis, kreditoriaus prašymu priverstinai realizavęs hipoteka ar įkeitimu įkeistą turtą arba įkeist</text:span><text:span text:style-name="T1648">ą turtą perdavęs hipotekos ar įkeitimo kreditoriui, ne vėliau kaip kitą darbo dieną nuo turto pardavimo skolininko pasiūlytam pirkėjui akto ar turto pardavimo iš varžytynių akto, ar neparduoto iš varžytynių turto perdavimo išieškotojui akto surašymo elektr</text:span><text:span text:style-name="T1649">oniniu būdu Registro tvarkytojui pateikia pranešimą apie hipotekos ar įkeitimo pakeitimą, kuriame turi būti nurodytas hipotekos ar įkeitimo objektas, kuriam baigta hipoteka ar įkeitimas jį priverstinai realizavus kreditoriaus prašymu arba perdavus hipoteko</text:span><text:span text:style-name="T1650">s ar įkeitimo kreditoriui, arba pranešimą apie hipotekos ar įkeitimo pabaigą ir turto pardavimo skolininko pasiūlytam pirkėjui akto ar turto pardavimo iš varžytynių akto, ar neparduoto iš varžytynių turto perdavimo išieškotojui akto skaitmeninę kopiją. Pra</text:span><text:span text:style-name="T1651">nešimas apie hipotekos ar įkeitimo pabaigą Registrui teikiamas, jeigu kreditoriaus prašymu priverstinai realizavus hipoteka ar įkeitimu įkeistą turtą arba įkeistą turtą perdavus hipotekos ar įkeitimo kreditoriui iš Registro turi būti išregistruota visa hip</text:span><text:span text:style-name="T1652">oteka ar įkeitimas.</text:span></text:p>
      <text:p text:style-name="P1653"><text:span text:style-name="T1654">102</text:span><text:span text:style-name="T1655">14</text:span><text:span text:style-name="T1656">. Notaras, atlikęs vykdomąjį įrašą, jo pakeitimą, panaikinęs ar atlikęs naują vykdomąjį įrašą, nedelsdamas, ne vėliau kaip kitą darbo dieną nuo vykdomojo įrašo atlikimo, pakeitimo, panaikinimo ar naujo vykdomojo įrašo atlikimo,</text:span><text:span text:style-name="T1657"><text:s/>pateikia Registrui pranešimą apie notaro vykdomojo įrašo atlikimą, pakeitimą, panaikinimą ar naujo vykdomojo įrašo atlikimą.</text:span></text:p>
      <text:p text:style-name="P1658"><text:span text:style-name="T1659">102</text:span><text:span text:style-name="T1660">15</text:span><text:span text:style-name="T1661">. Žymos apie notaro vykdomąjį įrašą daromos gavus notaro pranešimą apie vykdomojo įrašo atlikimą.</text:span></text:p>
      <text:p text:style-name="P1662"><text:span text:style-name="T1663">102</text:span><text:span text:style-name="T1664">16</text:span><text:span text:style-name="T1665">. Kai hipoteka</text:span><text:span text:style-name="T1666"><text:s/>ar įkeitimas išregistruojami, išregistruojamas ir juridinis faktas apie notaro vykdomąjį įrašą, panaikinant žymą Registre.</text:span><text:s/></text:p>
      <text:p text:style-name="P1667">Papildyta skirsniu:</text:p>
      <text:p text:style-name="P1668"><text:span text:style-name="T1669">Nr.<text:s/></text:span><text:a xlink:href="https://www.e-tar.lt/portal/legalAct.html?documentId=ba430320c9f011eba2bad9a0748ee64d" office:target-frame-name="_top" xlink:show="replace"><text:span text:style-name="T1670">431</text:span></text:a><text:span text:style-name="T1671">, 20</text:span><text:span text:style-name="T1672">21-06-09, paskelbta TAR 2021-06-10, i. k. 2021-13338</text:span></text:p>
      <text:p text:style-name="Normal"/>
      <text:p text:style-name="P1673"><text:span text:style-name="T1674">KETVIRTASIS</text:span><text:span text:style-name="T1675"><text:s/>SKIRSNIS</text:span></text:p>
      <text:p text:style-name="P1676"><text:span text:style-name="T1677">ĮMONIŲ DOVANOJIMO, PIRKIMO–PARDAVIMO IR NUOMOS SUTARČIŲ REGISTRAVIMAS</text:span></text:p>
      <text:p text:style-name="P1678"/>
      <text:p text:style-name="P1679"><text:span text:style-name="T1680">103</text:span><text:span text:style-name="T1681">. Įmonių dovanojimo, pirkimo–pardavimo ir nuomos sutartys registruojamos Centrinio registratoriaus<text:s/></text:span><text:span text:style-name="T1682">nustatyta tvarka. Tokio įrašo objektas yra įmonė – turto ir turtinių, neturtinių teisių, skolų ir kitokių pareigų visuma. Įrašą sudaro Nuostatų ir Centrinio registratoriaus nustatyti duomenys.</text:span></text:p>
      <text:p text:style-name="P1683"><text:span text:style-name="T1684">104</text:span><text:span text:style-name="T1685">. Įmonės dovanojimo, pirkimo–pardavimo ar nuomos sutarti</text:span><text:span text:style-name="T1686">s registruojama suinteresuotam asmeniui ar įgaliotai institucijai pateikus prašymą įregistruoti įmonės dovanojimo, pirkimo–pardavimo ar nuomos sutartį ir jos priedus. Įregistravus ar išregistravus įmonės perleidimo sandorį, Registro tvarkytojas ne vėliau k</text:span><text:span text:style-name="T1687">aip per 24 valandas nuo sandorio įregistravimo ar išregistravimo privalo perduoti Juridinių asmenų registro tvarkytojui dovanojimo, pirkimo–pardavimo ar nuomos sutarties pagrindinius duomenis, būtinus žymai Juridinių asmenų registre padaryti. Perduodamų du</text:span><text:span text:style-name="T1688">omenų turinį nustato Centrinis registratorius.</text:span></text:p>
      <text:p text:style-name="P1689"><text:span text:style-name="T1690">105</text:span><text:span text:style-name="T1691">. Kai kartu su įmone perleidžiami ir šiai įmonei priklausantys nekilnojamieji daiktai, kurie įregistruoti Registre, to nekilnojamojo daikto Registro įraše daroma žyma apie įmonės dovanojimo arba pirkimo</text:span><text:span text:style-name="T1692">–pardavimo sutarties įregistravimą.</text:span></text:p>
      <text:p text:style-name="P1693"><text:span text:style-name="T1694">106</text:span><text:span text:style-name="T1695">. Prašymas įregistruoti ar išregistruoti įmonės dovanojimo, pirkimo–pardavimo ar nuomos sutartį nagrinėjamas laikantis tos pačios tvarkos ir terminų kaip ir prašymas įregistruoti ar išregistruoti nekilnojamąjį dai</text:span><text:span text:style-name="T1696">ktą ir daiktines teises į jį. Už įmonės dovanojimo, pirkimo–pardavimo ar nuomos sutarties įregistravimą ar išregistravimą atlyginama Nuostatų 39 ir 40 punktuose nustatyta tvarka.</text:span></text:p>
      <text:p text:style-name="P1697"><text:span text:style-name="T1698">107</text:span><text:span text:style-name="T1699">. Įmonės dovanojimo, pirkimo–pardavimo ir nuomos sutartis išregistruojama gavus įgaliotos institucijos ar asmens prašymą ir prie jo pridėtus dokumentus, patvirtinančius, kad sandoris pasibaigęs.<text:s/></text:span></text:p>
      <text:p text:style-name="P1700"><text:span text:style-name="T1701">108</text:span><text:span text:style-name="T1702">. Pakeitus įmonės dovanojimo, pirkimo–pardavimo ir nu</text:span><text:span text:style-name="T1703">omos sutartis, suinteresuotas asmuo teritoriniam registratoriui pateikia prašymą įrašyti pakeitimus ir dokumentus, patvirtinančius pakeitimo faktą.<text:s/></text:span></text:p>
      <text:p text:style-name="P1704"><text:span text:style-name="T1705">109</text:span><text:span text:style-name="T1706">. Kai priimamas sprendimas įregistruoti įmonės dovanojimo, pirkimo–pardavimo ar nuomos sutartį, taip</text:span><text:span text:style-name="T1707"><text:s/>pat įrašyti jų pakeitimus, prašymą pateikusio asmens pageidavimu išduodamas<text:s/></text:span><text:span text:style-name="T1708">dokumentas (pažyma),</text:span><text:span text:style-name="T1709"><text:s/>patvirtinantis</text:span><text:span text:style-name="T1710"><text:s/></text:span><text:span text:style-name="T1711">įregistravimo (duomenų įrašymo) faktą.</text:span></text:p>
      <text:p text:style-name="P1712"><text:span text:style-name="T1713">110</text:span><text:span text:style-name="T1714">. Pateikti Registro objektui registruoti dokumentai po įmonės dovanojimo, pirkimo–pardavimo ar nu</text:span><text:span text:style-name="T1715">omos sutarties įregistravimo grąžinami pareiškėjui, o dokumentų kopijos Centrinio registratoriaus nustatyta tvarka saugomos dokumentų skaitmeninių kopijų archyve.<text:s/></text:span></text:p>
      <text:p text:style-name="P1716"/>
      <text:p text:style-name="P1717"><text:span text:style-name="T1718">V</text:span><text:span text:style-name="T1719"><text:s/>SKYRIUS</text:span></text:p>
      <text:p text:style-name="P1720"><text:span text:style-name="T1721">REGISTRO DUOMENŲ TAISYMAS</text:span></text:p>
      <text:p text:style-name="P1722"/>
      <text:p text:style-name="P1723"><text:span text:style-name="T1724">111</text:span><text:span text:style-name="T1725">. Netikslūs, klaidingi ar neišsamūs Registro duomenys (toliau – netikslūs duomenys) taisomi, tikslinami ir papildomi Nekilnojamojo turto registro įstatymo 33 straipsnyje ir Nuostatų nustatyta tvarka ir atvejais.<text:s/></text:span></text:p>
      <text:p text:style-name="P1726"><text:span text:style-name="T1727">112</text:span><text:span text:style-name="T1728">. Netikslūs Registro duomenys gali b</text:span><text:span text:style-name="T1729">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730"><text:span text:style-name="T1731">113</text:span><text:span text:style-name="T1732">. Kiekvienas<text:s/></text:span><text:span text:style-name="T1733">asmuo, kurio duomenys įrašyti Registre, teisės aktų nustatyta tvarka patvirtinęs asmens tapatybę, turi teisę:</text:span></text:p>
      <text:p text:style-name="P1734"><text:span text:style-name="T1735">113.1</text:span><text:span text:style-name="T1736">. susipažinti su Registre tvarkomais savo, nepilnamečių savo vaikų, o pateikęs dokumentą, patvirtinantį, kad jis yra globėjas, rūpintojas a</text:span><text:span text:style-name="T1737">r įtėvis, – įvaikių, taip pat asmenų, kuriems paskirta globa ar rūpyba, duomenimis;</text:span></text:p>
      <text:p text:style-name="P1738"><text:span text:style-name="T1739">113.2</text:span><text:span text:style-name="T1740">. sužinojęs, kad į Registrą įrašyti duomenys neatitinka dokumentų, kurių pagrindu šie duomenys įrašyti, gali pareikalauti, kad teritorinis registratorius netiksliu</text:span><text:span text:style-name="T1741">s duomenis patikslintų, ištaisytų arba papildytų; šiuo tikslu prie prašymo raštu turi būti pridedami ir prašomus patikslinti duomenis patvirtinantys dokumentai.<text:s/></text:span></text:p>
      <text:p text:style-name="P1742"><text:span text:style-name="T1743">114</text:span><text:span text:style-name="T1744">. Jeigu Registro tvarkytojas nustato, kad į Registro duomenų bazę įrašyti duomenys ne</text:span><text:span text:style-name="T1745">atitinka pateiktuose dokumentuose esančių duomenų, jis privalo nedelsdamas, bet ne vėliau kaip per 24 valandas nuo priimto sprendimo dėl klaidos taisymo, ištaisyti klaidą ir neatlygintinai informuoti apie tai duomenų gavėjus, kuriems perduoti netikslūs duo</text:span><text:span text:style-name="T1746">menys.<text:s/></text:span></text:p>
      <text:p text:style-name="P1747"><text:span text:style-name="T1748">115</text:span><text:span text:style-name="T1749">. Suinteresuoti asmenys apie pastebėtus Registro duomenų netikslumus Registro tvarkytoją informuoja raštu arba elektroninio ryšio priemonėmis pateikia prašymą ir prideda netikslių duomenų faktą pagrindžiančių dokumentų kopijas, pasirašę saug</text:span><text:span text:style-name="T1750">iu elektroniniu parašu. Gautas prašymas turi būti išnagrinėtas ne vėliau kaip per 5 darbo dienas nuo jo gavimo ir priimtas sprendimas prašymą tenkinti, ištaisyti ar papildyti Registro duomenis arba jį atmesti kaip nepagrįstą.<text:s/></text:span></text:p>
      <text:p text:style-name="P1751"><text:span text:style-name="T1752">116</text:span><text:span text:style-name="T1753">. Techninės klaidos gali būti taisomos tik tuo atveju, jeigu toks taisymas nepažeis teisių į tą nekilnojamąjį daiktą turėtojų ar trečiųjų asmenų teisėtų interesų. Techninės klaidos taisomos neatlygintinai.<text:s/></text:span></text:p>
      <text:p text:style-name="P1754"><text:span text:style-name="T1755">117</text:span><text:span text:style-name="T1756">. Apie netikslių Registro duomenų ištaisym</text:span><text:span text:style-name="T1757">ą pranešama prašymą ištaisyti duomenis pateikusiam asmeniui ir asmeniui, tiesiogiai susijusiam su taisomais duomenimis apie Registre įregistruotas daiktines teises į nekilnojamąjį daiktą, šių teisių suvaržymus, juridinius faktus.<text:s/></text:span></text:p>
      <text:p text:style-name="P1758"><text:span text:style-name="T1759">118</text:span><text:span text:style-name="T1760">. Teritorinis regi</text:span><text:span text:style-name="T1761">stratorius, atsisakęs tenkinti prašymą ištaisyti netikslius Registro duomenis, prašymą pateikusiam asmeniui raštu ar elektroninio ryšio priemonėmis praneša atsisakymo priežastis. Teritorinio registratoriaus atsisakymas tenkinti prašymą patikslinti ir ištai</text:span><text:span text:style-name="T1762">syti netikslius Registro duomenis arba papildyti neišsamius duomenis gali būti skundžiamas Centriniam registratoriui Nekilnojamojo turto registro įstatymo nustatyta tvarka. Centrinio registratoriaus sprendimas gali būti skundžiamas Lietuvos Respublikos adm</text:span><text:span text:style-name="T1763">inistracinių bylų teisenos įstatymo nustatyta tvarka.</text:span></text:p>
      <text:p text:style-name="P1764"><text:span text:style-name="T1765">119</text:span><text:span text:style-name="T1766">. Jeigu gavus suinteresuoto asmens prašymą ir jį pagrindžiančius dokumentus nustatoma, kad į Registro duomenų bazę dėl Registro tvarkytojo kaltės įrašyti netikslūs duomenys, Registro tvarkytojas<text:s/></text:span><text:span text:style-name="T1767">privalo nedelsdamas, bet ne vėliau kaip per 24 valandas nuo priimto sprendimo dėl netikslių Registro duomenų taisymo netikslius duomenis ištaisyti ir apie tai informuoti visus duomenų gavėjus, susijusių registrų ar valstybės informacinių sistemų tvarkytoju</text:span><text:span text:style-name="T1768">s, kuriems perduoti netikslūs duomenys, duomenų subjektą ir prašymą pateikusį suinteresuotą asmenį. Netikslūs Registro duomenys, įrašyti dėl Registro tvarkytojo kaltės, ištaisomi neatlygintinai.</text:span><text:s/></text:p>
      <text:p text:style-name="P1769">Punkto pakeitimai:</text:p>
      <text:p text:style-name="P1770"><text:span text:style-name="T1771">Nr.<text:s/></text:span><text:a xlink:href="https://www.e-tar.lt/portal/legalAct.html?documentId=879beba06f5411eabee4a336e7e6fdab" office:target-frame-name="_top" xlink:show="replace"><text:span text:style-name="T1772">275</text:span></text:a><text:span text:style-name="T1773">, 2020-03-18, paskelbta TAR 2020-03-26, i. k. 2020-06083</text:span></text:p>
      <text:p text:style-name="Normal"/>
      <text:p text:style-name="P1774"><text:span text:style-name="T1775">120</text:span><text:span text:style-name="T1776">. Jeigu nustatoma, kad iš susijusio registro gauti duomenys skiriasi nuo Registro duomenų teikėjų pateiktų duomenų ir (ar) doku</text:span><text:span text:style-name="T1777">mentų, Registro objekto registravimo procedūra sustabdoma ir susijusio registro tvarkytojas per 24 valandas nuo duomenų ir (ar) dokumentų pateikimo informuojamas, kad jo tvarkomame registre esantys duomenys neatitinka Registrui pateiktų duomenų ir (ar) dok</text:span><text:span text:style-name="T1778">umentų, ir pareikalaujama ištaisyti netikslumus ir pateikti patikslintus duomenis, jeigu sutartyse su susijusių registrų (kadastrų) tvarkytojais nenustatyta kitaip.</text:span></text:p>
      <text:p text:style-name="P1779"><text:span text:style-name="T1780">121</text:span><text:span text:style-name="T1781">. Susijusio registro (kadastro) ar valstybės informacinės sistemos tvarkytojas, gavę</text:span><text:span text:style-name="T1782">s Nuostatų 120 punkte nurodytą informaciją, per 24 valandas nuo jos gavimo Registro tvarkytoją informuoja, kad duomenis jo tvarkomame susijusiame registre patikslino arba duomenys jo tvarkomame registre teisingi ir tikslinami nebus. Jeigu duomenys susijusi</text:span><text:span text:style-name="T1783">ame registre patikslinami, Registro tvarkytojas registravimo procedūrą tęsia, o jeigu nurodoma, kad susijusiame registre duomenys teisingi ir nebus tikslinami, – registravimo procedūrą nutraukia ir atsisako įregistruoti Registro objektą, jeigu yra vienas i</text:span><text:span text:style-name="T1784">š Nekilnojamojo turto registro įstatymo 29 straipsnyje nurodytų pagrindų.</text:span></text:p>
      <text:p text:style-name="P1785"><text:span text:style-name="T1786">121</text:span><text:span text:style-name="T1787">1</text:span><text:span text:style-name="T1788">. Detali duomenų subjekto teisių įgyvendinimo tvarka nustatyta Registro valdytojo tvirtinamose duomenų subjekto teisių įgyvendinimo tvarkant asmens duomenis registruose ir va</text:span><text:span text:style-name="T1789">lstybės informacinėse sistemose taisyklėse.<text:s/></text:span></text:p>
      <text:p text:style-name="P1790">Papildyta punktu:</text:p>
      <text:p text:style-name="P1791"><text:span text:style-name="T1792">Nr.<text:s/></text:span><text:a xlink:href="https://www.e-tar.lt/portal/legalAct.html?documentId=879beba06f5411eabee4a336e7e6fdab" office:target-frame-name="_top" xlink:show="replace"><text:span text:style-name="T1793">275</text:span></text:a><text:span text:style-name="T1794">, 2020-03-18, paskelbta TAR 2020-03-26, i. k. 2020-06083</text:span></text:p>
      <text:p text:style-name="Normal"/>
      <text:h text:style-name="P1795" text:outline-level="2"><text:span text:style-name="T1796">Vi</text:span><text:span text:style-name="T1797"><text:s/>skyrius</text:span></text:h>
      <text:h text:style-name="P1798" text:outline-level="2"><text:span text:style-name="T1799">Registro<text:s/></text:span><text:span text:style-name="T1800">sąveika su kitais registrais (kadastrais)</text:span></text:h>
      <text:h text:style-name="P1801" text:outline-level="2"><text:span text:style-name="T1802">ir VALSTYBĖS INFORMACINĖMIS SISTEMOMIS</text:span></text:h>
      <text:p text:style-name="P1803"/>
      <text:p text:style-name="P1804"><text:span text:style-name="T1805">122</text:span><text:span text:style-name="T1806">. Tinkamam Registro funkcionavimui užtikrinti naudojami kitų registrų (kadastrų) ir valstybės informacinių sistemų duomenys, kurie Registrui turi būti perduodami autom</text:span><text:span text:style-name="T1807">atiniu būdu ne vėliau kaip per 24 valandas nuo tokių duomenų įrašymo ar pakeitimo reikiamuose registruose ir valstybės informacinėse sistemose. Registre jie turi būti įrašomi ar pakeičiami ne vėliau kaip per 24 valandas nuo duomenų gavimo. Naudojami šių re</text:span><text:span text:style-name="T1808">gistrų (kadastrų) ir valstybės informacinių sistemų duomenys:</text:span></text:p>
      <text:p text:style-name="P1809"><text:span text:style-name="T1810">122.1</text:span><text:span text:style-name="T1811">. Lietuvos Respublikos nekilnojamojo turto kadastro – nekilnojamojo daikto kadastro duomenys – kadastro vietovė, kadastro blokas, žemės sklypo kadastro numeris, unikalus žemės sklypo nume</text:span><text:span text:style-name="T1812">ris, unikalus statinio numeris, unikalus buto arba patalpos numeris, žemės sklypo pagrindinė tikslinė žemės naudojimo paskirtis, naudojimo būdas, plotas, ploto sudėtis pagal žemės naudmenų rūšis, plotas su melioracijos įrenginiais, žemės ūkio naudmenų koky</text:span><text:span text:style-name="T1813">bės įvertinimas,</text:span><text:span text:style-name="T1814"><text:s/></text:span><text:span text:style-name="T1815">specialiosios sąlygos, saugomos teritorijos, kuriose yra kultūros paminklų ir kultūros vertybių, žemės sklypo vertės, verčių nustatymo datos, įsigijimo kaina ir įsigijimo data; žemės sklypo ribų posūkio taškų koordinatės valstybinėje koord</text:span><text:span text:style-name="T1816">inačių sistemoje, kadastro duomenų nustatymo data; statinio pagrindinė tikslinė naudojimo paskirtis ir statinio pavadinimas; statinio parametrai: plotas; tūris; ilgis, plotis, skersmuo, skerspjūvis, aukštis, gylis, perimetras arba kiti statiniams būdingi g</text:span><text:span text:style-name="T1817">eometriniai parametrai, statinio statybinė medžiaga; statinio vidaus įrangos charakteristikos, statinio vertės, statinio fizinio nusidėvėjimo ir baigtumo procentas, statinio statybos (rekonstravimo) pradžios ir pabaigos metai, duomenys apie statinio statyb</text:span><text:span text:style-name="T1818">os būklę, statinio buvimo vieta žemės sklype, patalpos, suformuotos kaip atskiras nekilnojamasis daiktas, buvimo vieta pastate, statinio aukštų skaičius, patalpų, suformuotų kaip atskiri nekilnojamieji daiktai, skaičius, gyvenamosios paskirties patalpų, su</text:span><text:span text:style-name="T1819">formuotų kaip atskiri nekilnojamieji daiktai, skaičius, gyvenamosios paskirties patalpų, suformuotų kaip atskiri nekilnojamieji daiktai, kambarių skaičius, aukštas, kuriame yra patalpa, suformuota kaip atskiras nekilnojamasis daiktas, kultūros paminklo ir<text:s/></text:span><text:span text:style-name="T1820">kultūros vertybės duomenys, statinio kontūrų skaitmeninė grafinė informacija ir statinio vidaus suplanavimo skaitmeniniai grafiniai duomenys, statinio kadastro duomenų nustatymo data.</text:span></text:p>
      <text:p text:style-name="P1821"><text:span text:style-name="T1822">122.2</text:span><text:span text:style-name="T1823">. Lietuvos Respublikos gyventojų registro – asmens kodas, varda</text:span><text:span text:style-name="T1824">s (-ai), pavardė (-ės), gimimo data, šeiminė padėtis ir jos pasikeitimo data, mirties data, gyvenamoji vieta, asmens dokumento rūšis, jo išdavimo data ir data, iki kurios jis galioja.</text:span><text:s/></text:p>
      <text:p text:style-name="P1825">Punkto pakeitimai:</text:p>
      <text:p text:style-name="P1826"><text:span text:style-name="T1827">Nr.<text:s/></text:span><text:a xlink:href="https://www.e-tar.lt/portal/legalAct.html?documentId=ba430320c9f011eba2bad9a0748ee64d" office:target-frame-name="_top" xlink:show="replace"><text:span text:style-name="T1828">431</text:span></text:a><text:span text:style-name="T1829">, 2021-06-09, paskelbta TAR 2021-06-10, i. k. 2021-13338</text:span></text:p>
      <text:p text:style-name="Normal"/>
      <text:p text:style-name="P1830"><text:span text:style-name="T1831">122.3</text:span><text:span text:style-name="T1832">. Juridinių asmenų registro – juridinio asmens kodas, pavadinimas, buveinės adresas ir asmenys, galintys sudaryti sandorius juridinio as</text:span><text:span text:style-name="T1833">mens vardu, daugiabučių gyvenamųjų namų ir kitos paskirties pastatų savininkų bendrijų įstatuose nurodytos esminės bendrosios dalinės nuosavybės teisės objekto charakteristikos – pastato (pastatų) pavadinimas (pavadinimai), adresas (adresai), pastato (past</text:span><text:span text:style-name="T1834">atų) unikalūs numeriai ir informacija apie daugiabučių gyvenamųjų namų ir kitos paskirties pastatų savininkų bendrijų įregistravimą, išregistravimą ar bendrijos įstatų perregistravimą.</text:span></text:p>
      <text:p text:style-name="P1835"><text:span text:style-name="T1836">122.4</text:span><text:span text:style-name="T1837">. Užsieniečių registro – registro suteiktas asmens be pilietyb</text:span><text:span text:style-name="T1838">ės ar užsienio valstybės piliečio identifikavimo kodas, vardas (-ai), pavardė (-ės), gimimo data, šeiminė padėtis ir jos pasikeitimo data, asmens kodas, jeigu jis suteiktas Gyventojų registro įstatymo nustatyta tvarka, ir užsienio valstybės suteiktas asmen</text:span><text:span text:style-name="T1839">s kodas, jeigu asmuo be pilietybės arba užsienio valstybės pilietis tokį kodą turi, gyvenamosios vietos užsienyje adresas, asmens dokumento rūšis, jo išdavimo ir galiojimo data, asmens dokumentą išdavusi valstybė.</text:span><text:s/></text:p>
      <text:p text:style-name="P1840">Punkto pakeitimai:</text:p>
      <text:p text:style-name="P1841"><text:span text:style-name="T1842">Nr.<text:s/></text:span><text:a xlink:href="https://www.e-tar.lt/portal/legalAct.html?documentId=ba430320c9f011eba2bad9a0748ee64d" office:target-frame-name="_top" xlink:show="replace"><text:span text:style-name="T1843">431</text:span></text:a><text:span text:style-name="T1844">, 2021-06-09, paskelbta TAR 2021-06-10, i. k. 2021-13338</text:span></text:p>
      <text:p text:style-name="Normal"/>
      <text:p text:style-name="P1845"><text:span text:style-name="T1846">122.5</text:span><text:span text:style-name="T1847">.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1848">e šių registrų tvarkytojų sutartyje.<text:s/></text:span></text:p>
      <text:p text:style-name="P1849"><text:span text:style-name="T1850">122.6</text:span><text:span text:style-name="T1851">. Lietuvos Respublikos adresų registro –<text:s/></text:span><text:span text:style-name="T1852">savivaldybės kodas ir pavadinimas, seniūnijos kodas ir pavadinimas, gyvenamosios vietovės kodas ir pavadinimas, gatvės kodas ir pavadinimas, numeris gatvėje ar gyvenamo</text:span><text:span text:style-name="T1853">joje vietovėje, korpuso numeris, buto ar negyvenamosios patalpos numeris pastate, adreso identifikavimo kodas. Šio</text:span><text:span text:style-name="T1854"><text:s/>registro duomenys Registro tvarkytojui</text:span><text:span text:style-name="T1855"><text:s/>teikiami nuolat automatiniu būdu. Registro tvarkytojas duomenis Registre pagal Lietuvos Respublikos ad</text:span><text:span text:style-name="T1856">resų registro duomenis pakeičia ne vėliau kaip per 3 darbo dienas nuo duomenų pateikimo.</text:span></text:p>
      <text:p text:style-name="P1857"><text:span text:style-name="T1858">122.7</text:span><text:span text:style-name="T1859">. Turto arešto aktų registro – turto arešto akto įregistravimą, turto arešto akto pakeitimo duomenų įrašymą ar turto arešto akto išregistravimą patvirtinantys</text:span><text:span text:style-name="T1860"><text:s/>duomenys – turto arešto akto identifikavimo kodas, turto arešto akto įregistravimo Turto arešto aktų registre data, turto arešto aktą priėmusios institucijos pavadinimas, arešto būdai, turto arešto akto išregistravimo data.</text:span><text:span text:style-name="T1861"><text:s/></text:span><text:span text:style-name="T1862">Turto arešto aktų registro tvar</text:span><text:span text:style-name="T1863">kytojas duomenis apie turto arešto akto įregistravimą, turto arešto akto pakeitimo duomenų įrašymą ar turto arešto akto išregistravimą</text:span><text:span text:style-name="T1864"><text:s/></text:span><text:span text:style-name="T1865">ne vėliau kaip per 8 darbo valandas nuo turto arešto akto įregistravimo, turto arešto akto pakeitimo duomenų įrašymo ar t</text:span><text:span text:style-name="T1866">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867"><text:span text:style-name="T1868">122.8.</text:span><text:span text:style-name="T1869"><text:s/>Neteko g</text:span><text:span text:style-name="T1870">alios nuo 2022-01-01</text:span></text:p>
      <text:p text:style-name="P1871">Punkto naikinimas:</text:p>
      <text:p text:style-name="P1872"><text:span text:style-name="T1873">Nr.<text:s/></text:span><text:a xlink:href="https://www.e-tar.lt/portal/legalAct.html?documentId=ba430320c9f011eba2bad9a0748ee64d" office:target-frame-name="_top" xlink:show="replace"><text:span text:style-name="T1874">431</text:span></text:a><text:span text:style-name="T1875">, 2021-06-09, paskelbta TAR 2021-06-10, i. k. 2021-13338</text:span></text:p>
      <text:p text:style-name="Normal"/>
      <text:p text:style-name="P1876"><text:span text:style-name="T1877">122.9</text:span><text:span text:style-name="T1878">. Antstolių informacinės sistemos – turto pa</text:span><text:span text:style-name="T1879">rdavimo iš varžytynių aktas, neparduoto iš varžytynių turto perdavimo išieškotojui aktas, turto pardavimo skolininko pasiūlytam pirkėjui aktas. Šie aktai, pasirašyti antstolio elektroniniu parašu, Registro tvarkytojui perduodami elektroniniais ryšių tinkla</text:span><text:span text:style-name="T1880">is Registro tvarkytojo nustatyta tvarka.</text:span><text:s/></text:p>
      <text:p text:style-name="P1881">Punkto pakeitimai:</text:p>
      <text:p text:style-name="P1882"><text:span text:style-name="T1883">Nr.<text:s/></text:span><text:a xlink:href="https://www.e-tar.lt/portal/legalAct.html?documentId=68ceef908f8611e5a6f4e928c954d72b" office:target-frame-name="_top" xlink:show="replace"><text:span text:style-name="T1884">1194</text:span></text:a><text:span text:style-name="T1885">, 2015-11-18, paskelbta TAR 2015-11-20, i. k. 2015-18504</text:span></text:p>
      <text:p text:style-name="P1886"><text:span text:style-name="T1887">Nr.<text:s/></text:span><text:a xlink:href="https://www.e-tar.lt/portal/legalAct.html?documentId=f4cca210aea111e98451fa7b5933515d" office:target-frame-name="_top" xlink:show="replace"><text:span text:style-name="T1888">752</text:span></text:a><text:span text:style-name="T1889">, 2019-07-17, paskelbta TAR 2019-07-25, i. k. 2019-12232</text:span></text:p>
      <text:p text:style-name="Normal"/>
      <text:p text:style-name="P1890"><text:span text:style-name="T1891">122.10</text:span><text:span text:style-name="T1892">. Valstybės turto informacinės paieškos sistemos – pranešimai apie įvykusius sandorius, s</text:span><text:span text:style-name="T1893">usijusius su valstybei nuosavybės teise priklausančiu nekilnojamuoju turtu, Registro tvarkytojui perduodami elektroniniais ryšių tinklais Registro tvarkytojo nustatyta tvarka.</text:span><text:s/></text:p>
      <text:p text:style-name="P1894">Papildyta papunkčiu:</text:p>
      <text:p text:style-name="P1895"><text:span text:style-name="T1896">Nr.<text:s/></text:span><text:a xlink:href="https://www.e-tar.lt/portal/legalAct.html?documentId=879beba06f5411eabee4a336e7e6fdab" office:target-frame-name="_top" xlink:show="replace"><text:span text:style-name="T1897">275</text:span></text:a><text:span text:style-name="T1898">, 2020-03-18, paskelbta TAR 2020-03-26, i. k. 2020-06083</text:span></text:p>
      <text:p text:style-name="Normal"/>
      <text:p text:style-name="P1899"><text:span text:style-name="T1900">122</text:span><text:span text:style-name="T1901">1</text:span><text:span text:style-name="T1902">. Sutarčių ir teisių suvaržymų registro duomenys apie šiame registre įregistruotą sąlyginę hipoteką ar įkeitimą pateikiami Registro duomenų b</text:span><text:span text:style-name="T1903">azės išraše. Duomenys pateikiami tik tuo atveju, jeigu Registre yra įregistruotas įkeičiamas nekilnojamasis daiktas ir nuosavybės teisė į jį ir Sutarčių ir teisių suvaržymų registre yra nurodytas įkeičiamo nekilnojamojo daikto unikalus numeris.</text:span><text:s/></text:p>
      <text:p text:style-name="P1904">Papildyta<text:s/>punktu:</text:p>
      <text:p text:style-name="P1905"><text:span text:style-name="T1906">Nr.<text:s/></text:span><text:a xlink:href="https://www.e-tar.lt/portal/legalAct.html?documentId=ba430320c9f011eba2bad9a0748ee64d" office:target-frame-name="_top" xlink:show="replace"><text:span text:style-name="T1907">431</text:span></text:a><text:span text:style-name="T1908">, 2021-06-09, paskelbta TAR 2021-06-10, i. k. 2021-13338</text:span></text:p>
      <text:p text:style-name="Normal"/>
      <text:h text:style-name="P1909" text:outline-level="2"><text:span text:style-name="T1910">VIi</text:span><text:span text:style-name="T1911"><text:s/>skyrius</text:span></text:h>
      <text:h text:style-name="P1912" text:outline-level="2"><text:span text:style-name="T1913">Registro duomenų TEIKIMAS IR naudojimas</text:span></text:h>
      <text:p text:style-name="P1914"/>
      <text:p text:style-name="P1915"><text:span text:style-name="T1916">123</text:span><text:span text:style-name="T1917">. Registro duomenys</text:span><text:span text:style-name="T1918"><text:s/>yra vieši, išskyrus Nekilnojamojo turto registro įstatymo ir kitų įstatymų nustatytus apribojimus.</text:span></text:p>
      <text:p text:style-name="P1919"><text:span text:style-name="T1920">124</text:span><text:span text:style-name="T1921">. Registro duomenys teikiami subjektams, nurodytiems Nekilnojamojo turto registro įstatymo 42 straipsnyje. Registro duomenys ir Registrui pateiktų do</text:span><text:span text:style-name="T1922">kumentų kopijos teikiami atlygintinai, išskyrus Valstybės informacinių išteklių valdymo įstatymo, kitų įstatymų, Europos sąjungos teisės aktų ir Nuostatų nustatytas išimtis.<text:s/></text:span></text:p>
      <text:p text:style-name="P1923"><text:span text:style-name="T1924">125</text:span><text:span text:style-name="T1925">. Už Registro duomenų teikimą imamas Vyriausybės nustatyto dydžio atlygini</text:span><text:span text:style-name="T1926">mas.<text:s/></text:span></text:p>
      <text:p text:style-name="P1927"><text:span text:style-name="T1928">126</text:span><text:span text:style-name="T1929">. Registro duomenų teikimo registrams (kadastrams) ir valstybės informacinėms sistemoms tvarka nustatoma atskirose duomenų teikimo sutartyse.</text:span></text:p>
      <text:p text:style-name="P1930"><text:span text:style-name="T1931">127</text:span><text:span text:style-name="T1932">. Registro duomenys ir dokumentai:<text:s/></text:span></text:p>
      <text:p text:style-name="P1933"><text:span text:style-name="T1934">127.1</text:span><text:span text:style-name="T1935">. perduodami automatiniu būdu elektroninių ryšių ti</text:span><text:span text:style-name="T1936">nklais;</text:span></text:p>
      <text:p text:style-name="P1937"><text:span text:style-name="T1938">127.2</text:span><text:span text:style-name="T1939">. teikiami raštu arba elektroninių ryšių priemonėmis;</text:span></text:p>
      <text:p text:style-name="P1940"><text:span text:style-name="T1941">127.3</text:span><text:span text:style-name="T1942">. pateikiami peržiūrėti leidžiamosios kreipties būdu internetu arba kitais elektroninių ryšių tinklais.<text:s/></text:span></text:p>
      <text:p text:style-name="P1943"><text:span text:style-name="T1944">128</text:span><text:span text:style-name="T1945">. Nekilnojamojo turto registro įstatymo ir Nuostatų nustatyta<text:s/></text:span><text:span text:style-name="T1946">tvarka:</text:span></text:p>
      <text:p text:style-name="P1947"><text:span text:style-name="T1948">128.1</text:span><text:span text:style-name="T1949">. Registro duomenys teikiami (perduodami), išduodant:</text:span></text:p>
      <text:p text:style-name="P1950"><text:span text:style-name="T1951">128.1.1</text:span><text:span text:style-name="T1952">. Registro išrašą, apimantį aktualius Registro įrašo arba hipotekos ar įkeitimo duomenis;</text:span><text:s/></text:p>
      <text:p text:style-name="P1953">Punkto pakeitimai:</text:p>
      <text:p text:style-name="P1954"><text:span text:style-name="T1955">Nr.<text:s/></text:span><text:a xlink:href="https://www.e-tar.lt/portal/legalAct.html?documentId=8f6963a06bfd11edbc04912defe897d1" office:target-frame-name="_top" xlink:show="replace"><text:span text:style-name="T1956">1166</text:span></text:a><text:span text:style-name="T1957">, 2022-11-23, paskelbta TAR 2022-11-24, i. k. 2022-23748</text:span></text:p>
      <text:p text:style-name="Normal"/>
      <text:p text:style-name="P1958"><text:span text:style-name="T1959">128.1.2</text:span><text:span text:style-name="T1960">. Registro duomenų bazės išrašą, apimantį visus Registro duomenų bazėje saugomus aktual</text:span><text:span text:style-name="T1961">ius ir archyvinius Registro duomenis arba jų dalį;</text:span></text:p>
      <text:p text:style-name="P1962"><text:span text:style-name="T1963">128.1.3</text:span><text:span text:style-name="T1964">. pažymą, patvirtinančią Registro objekto įregistravimo Registre faktą;</text:span></text:p>
      <text:p text:style-name="P1965"><text:span text:style-name="T1966">128.1.4</text:span><text:span text:style-name="T1967">. Registro duomenų peržiūros suvestinę, kuri teikiama Centrinio registratoriaus nustatyta tvarka;</text:span></text:p>
      <text:p text:style-name="P1968"><text:span text:style-name="T1969">128.1.5</text:span><text:span text:style-name="T1970">.<text:s/></text:span><text:span text:style-name="T1971">pagal Registro duomenis ir Registro informaciją parengtą apibendrintą, susistemintą, statistinę ar kitaip apdorotą informaciją;</text:span><text:s/></text:p>
      <text:p text:style-name="P1972">Punkto pakeitimai:</text:p>
      <text:p text:style-name="P1973"><text:span text:style-name="T1974">Nr.<text:s/></text:span><text:a xlink:href="https://www.e-tar.lt/portal/legalAct.html?documentId=965e3ab0c2ad11ea9815f635b9c0dcef" office:target-frame-name="_top" xlink:show="replace"><text:span text:style-name="T1975">770</text:span></text:a><text:span text:style-name="T1976">, 2</text:span><text:span text:style-name="T1977">020-07-08, paskelbta TAR 2020-07-10, i. k. 2020-15559</text:span></text:p>
      <text:p text:style-name="P1978"><text:span text:style-name="T1979">Nr.<text:s/></text:span><text:a xlink:href="https://www.e-tar.lt/portal/legalAct.html?documentId=8f6963a06bfd11edbc04912defe897d1" office:target-frame-name="_top" xlink:show="replace"><text:span text:style-name="T1980">1166</text:span></text:a><text:span text:style-name="T1981">, 2022-11-23, paskelbta TAR 2022-11-24, i. k. 2022-23748</text:span></text:p>
      <text:p text:style-name="Normal"/>
      <text:p text:style-name="P1982"><text:span text:style-name="T1983">128.1.6</text:span><text:span text:style-name="T1984">. kadastro žemėlapio ištrau</text:span><text:span text:style-name="T1985">ką skaitmenine forma arba išspausdintą iš Registro duomenų bazės;</text:span></text:p>
      <text:p text:style-name="P1986"><text:span text:style-name="T1987">128.1.7</text:span><text:span text:style-name="T1988">. Registro išrašą, apimantį nekilnojamojo turto sandoriui atlikti reikalingus nekilnojamojo daikto kadastro ir registro duomenis, skaitmenine forma;<text:s/></text:span></text:p>
      <text:p text:style-name="P1989"><text:span text:style-name="T1990">128.2</text:span><text:span text:style-name="T1991">. dokumentų, kuria</text:span><text:span text:style-name="T1992">is remiantis Registre įregistruotas nekilnojamasis daiktas, daiktinės teisės į jį, šių teisių suvaržymai, juridiniai faktai ar kitos žymos, kopijas;</text:span></text:p>
      <text:p text:style-name="P1993"><text:span text:style-name="T1994">128.3</text:span><text:span text:style-name="T1995">.<text:s/></text:span><text:span text:style-name="T1996">nekilnojamųjų daiktų<text:s/></text:span><text:span text:style-name="T1997">kadastro bylose esančių dokumentų kopijas.</text:span></text:p>
      <text:p text:style-name="P1998"><text:span text:style-name="T1999">128</text:span><text:span text:style-name="T2000">1</text:span><text:span text:style-name="T2001">. Kiekvienas asmuo,<text:s/></text:span><text:span text:style-name="T2002">Registro tvarkytojo interneto svetainėje nurodęs nekilnojamojo daikto adresą, turi teisę neatlygintinai sužinoti to nekilnojamojo daikto pavadinimą ar tipą, Registro numerį ir unikalų numerį.</text:span><text:s/></text:p>
      <text:p text:style-name="P2003">Papildyta punktu:</text:p>
      <text:p text:style-name="P2004"><text:span text:style-name="T2005">Nr.<text:s/></text:span><text:a xlink:href="https://www.e-tar.lt/portal/legalAct.html?documentId=879beba06f5411eabee4a336e7e6fdab" office:target-frame-name="_top" xlink:show="replace"><text:span text:style-name="T2006">275</text:span></text:a><text:span text:style-name="T2007">, 2020-03-18, paskelbta TAR 2020-03-26, i. k. 2020-06083</text:span></text:p>
      <text:p text:style-name="Normal"/>
      <text:p text:style-name="P2008"><text:span text:style-name="T2009">128</text:span><text:span text:style-name="T2010">2</text:span><text:span text:style-name="T2011">. Registro tvarkytojas duomenų gavėjų, kuriems duomenys teikiami pagal sutartį, prašymu teikia Registre suteiktų paslaugų išklotin</text:span><text:span text:style-name="T2012">es (vartotojo veiksmų protokolus). Už Registre suteiktų paslaugų išklotines (vartotojo veiksmų protokolus) imamas Vyriausybės nustatyto dydžio atlyginimas.</text:span><text:s/></text:p>
      <text:p text:style-name="P2013">Papildyta punktu:</text:p>
      <text:p text:style-name="P2014"><text:span text:style-name="T2015">Nr.<text:s/></text:span><text:a xlink:href="https://www.e-tar.lt/portal/legalAct.html?documentId=965e3ab0c2ad11ea9815f635b9c0dcef" office:target-frame-name="_top" xlink:show="replace"><text:span text:style-name="T2016">770</text:span></text:a><text:span text:style-name="T2017">, 2020-07-08, paskelbta TAR 2020-07-10, i. k. 2020-15559</text:span></text:p>
      <text:p text:style-name="Normal"/>
      <text:p text:style-name="P2018"><text:span text:style-name="T2019">129</text:span><text:span text:style-name="T2020">. Registro duomenys, išskyrus Nuostatų 128.1.7 papunktyje nurodytus duomenis, ir Registrui pateiktų dokumentų kopijos gali būti teikiami raštu ar elektroninių ryšių<text:s/></text:span><text:span text:style-name="T2021">priemonėmis, perduodami automatiniu būdu elektroninių ryšių tinklais arba pateikiami peržiūrėti leidžiamosios kreipties būdu internetu.</text:span><text:span text:style-name="T2022"><text:s/>Nuostatų 128.1.7<text:s/></text:span><text:span text:style-name="T2023">papunktyje nurodyti duomenys teikiami tik naudojantis Registro valdytojo nustatytomis priemonėmis.<text:s/></text:span></text:p>
      <text:p text:style-name="P2024"><text:span text:style-name="T2025">1</text:span><text:span text:style-name="T2026">30</text:span><text:span text:style-name="T2027">. Registro išrašų, pažymų, kita Nuostatų 128.1 papunktyje nurodyta Registro duomenų teikimo forma teikiamos informacijos struktūrą ir turinį nustato Centrinis registratorius.</text:span><text:s/></text:p>
      <text:p text:style-name="P2028">Punkto pakeitimai:</text:p>
      <text:p text:style-name="P2029"><text:span text:style-name="T2030">Nr.<text:s/></text:span><text:a xlink:href="https://www.e-tar.lt/portal/legalAct.html?documentId=879beba06f5411eabee4a336e7e6fdab" office:target-frame-name="_top" xlink:show="replace"><text:span text:style-name="T2031">275</text:span></text:a><text:span text:style-name="T2032">, 2020-03-18, paskelbta TAR 2020-03-26, i. k. 2020-06083</text:span></text:p>
      <text:p text:style-name="Normal"/>
      <text:p text:style-name="P2033"><text:span text:style-name="T2034">131</text:span><text:span text:style-name="T2035">. Registro duomenys gali būti teikiami duomenų gavėjams asmeniškai, paštu ar elektroninių ryšių priemonėmis.</text:span><text:s/></text:p>
      <text:p text:style-name="P2036">Punkto pakeitimai:</text:p>
      <text:p text:style-name="P2037"><text:span text:style-name="T2038">Nr.<text:s/></text:span><text:a xlink:href="https://www.e-tar.lt/portal/legalAct.html?documentId=879beba06f5411eabee4a336e7e6fdab" office:target-frame-name="_top" xlink:show="replace"><text:span text:style-name="T2039">275</text:span></text:a><text:span text:style-name="T2040">, 2020-03-18, paskelbta TAR 2020-03-26, i. k. 2020-06083</text:span></text:p>
      <text:p text:style-name="Normal"/>
      <text:p text:style-name="P2041"><text:span text:style-name="T2042">132</text:span><text:span text:style-name="T2043">. Visiems viešojo administravimo subjektams, išskyrus teismus, sudariusiems duomenų teikimo<text:s/></text:span><text:span text:style-name="T2044">sutartis, Registro duomenys ir informacija, reikalingi teisės aktų nustatytoms funkcijoms atlikti, teikiami tik elektroninių ryšių priemonėmis.</text:span></text:p>
      <text:p text:style-name="P2045"><text:span text:style-name="T2046">133</text:span><text:span text:style-name="T2047">. Registro duomenys teikiami atliekant paiešką pagal šiuos kriterijus:</text:span></text:p>
      <text:p text:style-name="P2048"><text:span text:style-name="T2049">133.1</text:span><text:span text:style-name="T2050">. apie nekilnojamąjį daiktą</text:span><text:span text:style-name="T2051">, daiktines teises ir šių teisių turėtojus, daiktinių teisių suvaržymus, kitus juridinius faktus ir žymas, padarytas Registre, ir su šiais suvaržymais, juridiniais faktais ir žymomis susijusių asmenų duomenys – pagal nekilnojamojo daikto adresą, Registro n</text:span><text:span text:style-name="T2052">umerį arba unikalų numerį;</text:span></text:p>
      <text:p text:style-name="P2053"><text:span text:style-name="T2054">133.2</text:span><text:span text:style-name="T2055">. apie hipotekas ir įkeitimus pagal:</text:span></text:p>
      <text:p text:style-name="P2056"><text:span text:style-name="T2057">133.2.1</text:span><text:span text:style-name="T2058">. įkaito davėjo ir (ar) skolininko fizinio asmens vardą (-us), pavardę (-es) ir asmens kodą (kai fizinio asmens duomenų Lietuvos Respublikos gyventojų registre nėra, paieška<text:s/></text:span><text:span text:style-name="T2059">atliekama pagal fizinio asmens vardą (-us), pavardę (-es) ir gimimo datą);</text:span></text:p>
      <text:p text:style-name="P2060"><text:span text:style-name="T2061">133.2.2</text:span><text:span text:style-name="T2062">. įkaito davėjo ir (ar) skolininko juridinio asmens kodą (kai juridinis asmuo neregistruotas Juridinių asmenų registre – pagal užsienio juridinio asmens kodą ir užsienio<text:s/></text:span><text:span text:style-name="T2063">valstybę, kurioje įregistruotas juridinis asmuo);</text:span></text:p>
      <text:p text:style-name="P2064"><text:span text:style-name="T2065">133.2.3</text:span><text:span text:style-name="T2066">.<text:s/></text:span><text:span text:style-name="T2067">įkeisto<text:s/></text:span><text:span text:style-name="T2068">nekilnojamojo daikto unikalų numerį ir (ar)</text:span><text:span text:style-name="T2069"><text:s/>Registro numerį;</text:span></text:p>
      <text:p text:style-name="P2070"><text:span text:style-name="T2071">133.2.4</text:span><text:span text:style-name="T2072">.<text:s/></text:span><text:span text:style-name="T2073">hipotekos ar įkeitimo identifikavimo kodą, kai teikiami<text:s/></text:span><text:span text:style-name="T2074">detalūs Registro duomenys<text:s/></text:span><text:span text:style-name="T2075">apie hipotekas ir įkeitimus.</text:span><text:s/></text:p>
      <text:p text:style-name="P2076">Punkto pakeitimai:</text:p>
      <text:p text:style-name="P2077"><text:span text:style-name="T2078">Nr.<text:s/></text:span><text:a xlink:href="https://www.e-tar.lt/portal/legalAct.html?documentId=ba430320c9f011eba2bad9a0748ee64d" office:target-frame-name="_top" xlink:show="replace"><text:span text:style-name="T2079">431</text:span></text:a><text:span text:style-name="T2080">, 2021-06-09, paskelbta TAR 2021-06-10, i. k. 2021-13338</text:span></text:p>
      <text:p text:style-name="P2081"><text:span text:style-name="T2082">Nr.<text:s/></text:span><text:a xlink:href="https://www.e-tar.lt/portal/legalAct.html?documentId=8f6963a06bfd11edbc04912defe897d1" office:target-frame-name="_top" xlink:show="replace"><text:span text:style-name="T2083">1166</text:span></text:a><text:span text:style-name="T2084">, 2022-11-23, paskelbta TAR 2022-11-24, i. k. 2022-23748</text:span></text:p>
      <text:p text:style-name="Normal"/>
      <text:p text:style-name="P2085"><text:span text:style-name="T2086">134</text:span><text:span text:style-name="T2087">. Archyviniai Registro duomenys teikiami atliekant paiešką pagal Nuostatų<text:s/></text:span><text:span text:style-name="T2088"><text:line-break/>133 punkte nurod</text:span><text:span text:style-name="T2089">ytus kriterijus. Šie duomenys apie nekilnojamąjį daiktą, daiktines teises ir šių teisių turėtojus, daiktinių teisių suvaržymus, kitus juridinius faktus ir žymas, padarytas Registre, ir su šiais suvaržymais, juridiniais faktais ir žymomis susijusių asmenų d</text:span><text:span text:style-name="T2090">uomenys teikiami tik Nekilnojamojo turto registro įstatymo 42 straipsnio 2 dalyje nurodytiems asmenims.</text:span><text:s/></text:p>
      <text:p text:style-name="P2091">Punkto pakeitimai:</text:p>
      <text:p text:style-name="P2092"><text:span text:style-name="T2093">Nr.<text:s/></text:span><text:a xlink:href="https://www.e-tar.lt/portal/legalAct.html?documentId=ba430320c9f011eba2bad9a0748ee64d" office:target-frame-name="_top" xlink:show="replace"><text:span text:style-name="T2094">431</text:span></text:a><text:span text:style-name="T2095">, 2021-06-09, paskelbta TAR</text:span><text:span text:style-name="T2096"><text:s/>2021-06-10, i. k. 2021-13338</text:span></text:p>
      <text:p text:style-name="P2097"><text:span text:style-name="T2098">Nr.<text:s/></text:span><text:a xlink:href="https://www.e-tar.lt/portal/legalAct.html?documentId=8f6963a06bfd11edbc04912defe897d1" office:target-frame-name="_top" xlink:show="replace"><text:span text:style-name="T2099">1166</text:span></text:a><text:span text:style-name="T2100">, 2022-11-23, paskelbta TAR 2022-11-24, i. k. 2022-23748</text:span></text:p>
      <text:p text:style-name="Normal"/>
      <text:p text:style-name="P2101"><text:span text:style-name="T2102">135</text:span><text:span text:style-name="T2103">.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104"><text:s/>Lietuvos Respublikos gyventojų registre nėra arba kai pagal fizinio asmens pavardę ir asmens kodą duomenų Registre nerandama, paieška atliekama pagal fizinio asmens vardą, pavardę ir gimimo datą.<text:s/></text:span><text:span text:style-name="T2105">Jeigu pagal nurodytus paieškos kriterijus (fizinio asmens p</text:span><text:span text:style-name="T2106">avardę ir asmens kodą, fizinio asmens vardą, pavardę ir gimimo datą)<text:s/></text:span><text:span text:style-name="T2107">Nekilnojamojo turto registro įstatymo 42 straipsnio 3 dalyje nurodytų duomenų<text:s/></text:span><text:span text:style-name="T2108">nerandama, paieška atliekama, kai duomenų gavėjas pateikia prašymą Registro tvarkytojui išduoti Registro duom</text:span><text:span text:style-name="T2109">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110">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111">meniui priklausantį nekilnojamąjį turtą.<text:s/></text:span></text:p>
      <text:p text:style-name="P2112">Punkto pakeitimai:</text:p>
      <text:p text:style-name="P2113"><text:span text:style-name="T2114">Nr.<text:s/></text:span><text:a xlink:href="https://www.e-tar.lt/portal/legalAct.html?documentId=627ea010e0a911e7b3f0a470b0373cb2" office:target-frame-name="_top" xlink:show="replace"><text:span text:style-name="T2115">1023</text:span></text:a><text:span text:style-name="T2116">, 2017-12-11, paskelbta TAR 2017-12-14, i. k. 2017-20127</text:span></text:p>
      <text:p text:style-name="Normal"/>
      <text:p text:style-name="P2117"><text:span text:style-name="T2118">136</text:span><text:span text:style-name="T2119">. Fizinio asmens kodas<text:s/></text:span><text:span text:style-name="T2120">gali būti teikiamas tik Nekilnojamojo turto registro įstatymo 42 straipsnio 3 dalyje nurodytiems duomenų gavėjams.</text:span><text:s/></text:p>
      <text:p text:style-name="P2121">Punkto pakeitimai:</text:p>
      <text:p text:style-name="P2122"><text:span text:style-name="T2123">Nr.<text:s/></text:span><text:a xlink:href="https://www.e-tar.lt/portal/legalAct.html?documentId=879beba06f5411eabee4a336e7e6fdab" office:target-frame-name="_top" xlink:show="replace"><text:span text:style-name="T2124">275</text:span></text:a><text:span text:style-name="T2125">, 2020-03-18, pa</text:span><text:span text:style-name="T2126">skelbta TAR 2020-03-26, i. k. 2020-06083</text:span></text:p>
      <text:p text:style-name="Normal"/>
      <text:p text:style-name="P2127"><text:span text:style-name="T2128">137</text:span><text:span text:style-name="T2129">. Registro tvarkytojas, vadovaudamasis Nekilnojamojo turto registro įstatymo 42 straipsniu ir šiuo Nuostatų punktu, gali pasirengti ir pasitvirtinti Registro duomenų gavėjų sąrašą.</text:span></text:p>
      <text:p text:style-name="P2130"><text:span text:style-name="T2131">138</text:span><text:span text:style-name="T2132">. Fiziniai ar jurid</text:span><text:span text:style-name="T2133">i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134">Punkto pakeitimai:</text:p>
      <text:p text:style-name="P2135"><text:span text:style-name="T2136">Nr.<text:s/></text:span><text:a xlink:href="https://www.e-tar.lt/portal/legalAct.html?documentId=879beba06f5411eabee4a336e7e6fdab" office:target-frame-name="_top" xlink:show="replace"><text:span text:style-name="T2137">275</text:span></text:a><text:span text:style-name="T2138">, 2020-03-18, paskelbta TAR 2020-03-26, i. k. 2020-06083</text:span></text:p>
      <text:p text:style-name="P2139"><text:span text:style-name="T2140">138.1</text:span><text:span text:style-name="T2141">. Registro numerį;</text:span></text:p>
      <text:p text:style-name="P2142"><text:span text:style-name="T2143">138.2</text:span><text:span text:style-name="T2144">. registravimo (paskutinio registro įrašo tikslinimo)</text:span><text:span text:style-name="T2145"><text:s/>datą;</text:span></text:p>
      <text:p text:style-name="P2146"><text:span text:style-name="T2147">138.3</text:span><text:span text:style-name="T2148">. daiktines teises ir šių teisių turėtojus (fizinio asmens vardas, pavardė, gimimo data; juridinio asmens pavadinimas, juridinio asmens kodas), informaciją apie dokumento, kuriuo remiantis įregistruojamos ir (ar) išregistruojamos daiktinės<text:s/></text:span><text:span text:style-name="T2149">teisės, rūšį, numerį, priėmimo datą;</text:span><text:s/></text:p>
      <text:p text:style-name="P2150">Punkto pakeitimai:</text:p>
      <text:p text:style-name="P2151"><text:span text:style-name="T2152">Nr.<text:s/></text:span><text:a xlink:href="https://www.e-tar.lt/portal/legalAct.html?documentId=627ea010e0a911e7b3f0a470b0373cb2" office:target-frame-name="_top" xlink:show="replace"><text:span text:style-name="T2153">1023</text:span></text:a><text:span text:style-name="T2154">, 2017-12-11, paskelbta TAR 2017-12-14, i. k. 2017-20127</text:span></text:p>
      <text:p text:style-name="Normal"/>
      <text:p text:style-name="P2155"><text:span text:style-name="T2156">138.3</text:span><text:span text:style-name="T2157">1</text:span><text:span text:style-name="T2158">.</text:span><text:span text:style-name="T2159"><text:s/></text:span><text:span text:style-name="T2160">detalius Registro duome</text:span><text:span text:style-name="T2161">nis apie hipotekas ir įkeitimus;</text:span><text:s/></text:p>
      <text:p text:style-name="P2162">Papildyta papunkčiu:</text:p>
      <text:p text:style-name="P2163"><text:span text:style-name="T2164">Nr.<text:s/></text:span><text:a xlink:href="https://www.e-tar.lt/portal/legalAct.html?documentId=8f6963a06bfd11edbc04912defe897d1" office:target-frame-name="_top" xlink:show="replace"><text:span text:style-name="T2165">1166</text:span></text:a><text:span text:style-name="T2166">, 2022-11-23, paskelbta TAR 2022-11-24, i. k. 2022-23748</text:span></text:p>
      <text:p text:style-name="Normal"/>
      <text:p text:style-name="P2167"><text:span text:style-name="T2168">138.4</text:span><text:span text:style-name="T2169">. daiktinių teisių<text:s/></text:span><text:span text:style-name="T2170">suvaržymus, juridinius faktus ir kitas žymas, įregistruotas Registre, taip pat su šiais suvaržymais, juridiniais faktais ir žymomis susijusius asmenis (fizinio asmens vardas, pavardė, gimimo data; juridinio asmens pavadinimas, juridinio asmens kodas), info</text:span><text:span text:style-name="T2171">rmaciją apie dokumento, kuriuo remiantis įregistruojami ir (ar) išregistruojami daiktinių teisių suvaržymai, juridiniai faktai ir kitos žymos, rūšį, numerį, priėmimo datą;</text:span><text:s/></text:p>
      <text:p text:style-name="P2172">Punkto pakeitimai:</text:p>
      <text:p text:style-name="P2173"><text:span text:style-name="T2174">Nr.<text:s/></text:span><text:a xlink:href="https://www.e-tar.lt/portal/legalAct.html?documentId=627ea010e0a911e7b3f0a470b0373cb2" office:target-frame-name="_top" xlink:show="replace"><text:span text:style-name="T2175">1023</text:span></text:a><text:span text:style-name="T2176">, 2017-12-11, paskelbta TAR 2017-12-14, i. k. 2017-20127</text:span></text:p>
      <text:p text:style-name="Normal"/>
      <text:p text:style-name="P2177"><text:span text:style-name="T2178">138.5</text:span><text:span text:style-name="T2179">. žemės sklypo ar statinio, buto, patalpos planą (žemės sklypo ribas, gretimybes, pastato centro taškų koordinates, statinių kontūrus, žemės sklypo kadastro numerius);<text:s/></text:span></text:p>
      <text:p text:style-name="P2180"><text:span text:style-name="T2181">138.6</text:span><text:span text:style-name="T2182">. žemės sklypo, statinio, buto, patalpos ar inžinerinio įrenginio kadastro duo</text:span><text:span text:style-name="T2183">menis;</text:span></text:p>
      <text:p text:style-name="P2184"><text:span text:style-name="T2185">138.7</text:span><text:span text:style-name="T2186">. įmonės dovanojimo, pirkimo–pardavimo ar nuomos sutarties sudarymo datą, sutarties šalis (fizinio asmens vardas, pavardė, gimimo data ir (ar) juridinio asmens pavadinimas bei kodas);</text:span></text:p>
      <text:p text:style-name="P2187">Punkto pakeitimai:</text:p>
      <text:p text:style-name="P2188"><text:span text:style-name="T2189">Nr.<text:s/></text:span><text:a xlink:href="https://www.e-tar.lt/portal/legalAct.html?documentId=879beba06f5411eabee4a336e7e6fdab" office:target-frame-name="_top" xlink:show="replace"><text:span text:style-name="T2190">275</text:span></text:a><text:span text:style-name="T2191">, 2020-03-18, paskelbta TAR 2020-03-26, i. k. 2020-06083</text:span></text:p>
      <text:p text:style-name="Normal"/>
      <text:p text:style-name="P2192"><text:span text:style-name="T2193">139</text:span><text:span text:style-name="T2194">.<text:s/></text:span><text:span text:style-name="T2195">Registro duomenys duomenų gavėjams gali būti teikiami</text:span><text:span text:style-name="T2196"><text:s/></text:span><text:span text:style-name="T2197">pagal duomenų teikimo sutartis (daugkartinio teikimo atvejais) ar</text:span><text:span text:style-name="T2198">ba prašymus (vienkartinio teikimo atvejais).<text:s/></text:span></text:p>
      <text:p text:style-name="P2199"><text:span text:style-name="T2200">140</text:span><text:span text:style-name="T2201">. Dokumentų, kuriais remiantis Registre įregistruotas nekilnojamasis daiktas, daiktinės teisės į jį, šių teisių suvaržymai, juridiniai faktai ar kitos žymos, kopijos teikiamos tik pagal motyvuotus<text:s/></text:span><text:span text:style-name="T2202">prašymus Nekilnojamojo turto registro įstatymo 42 straipsnio 5 dalyje nurodytiems asmenims.</text:span><text:s/></text:p>
      <text:p text:style-name="P2203">Punkto pakeitimai:</text:p>
      <text:p text:style-name="P2204"><text:span text:style-name="T2205">Nr.<text:s/></text:span><text:a xlink:href="https://www.e-tar.lt/portal/legalAct.html?documentId=879beba06f5411eabee4a336e7e6fdab" office:target-frame-name="_top" xlink:show="replace"><text:span text:style-name="T2206">275</text:span></text:a><text:span text:style-name="T2207">, 2020-03-18, paskelbta TAR 2020-03-26,</text:span><text:span text:style-name="T2208"><text:s/>i. k. 2020-06083</text:span></text:p>
      <text:p text:style-name="Normal"/>
      <text:p text:style-name="P2209"><text:span text:style-name="T2210">141</text:span><text:span text:style-name="T2211">. Registro duomenų pakartotinio naudojimo sąlygas, skaitmeninių dokumentų rinkinių sudarymo ir su šiais rinkiniais susijusių paslaugų teikimo tvarką nustato<text:s/></text:span><text:span text:style-name="T2212">Teisės gauti informaciją ir duomenų pakartotinio naudojimo<text:s/></text:span><text:span text:style-name="T2213">įstatymas ir R</text:span><text:span text:style-name="T2214">egistro tvarkytojo tvirtinamos tvarkomų registrų ir valstybės informacinių sistemų duomenų pakartotinio naudojimo taisyklės.</text:span><text:s/></text:p>
      <text:p text:style-name="P2215">Punkto pakeitimai:</text:p>
      <text:p text:style-name="P2216"><text:span text:style-name="T2217">Nr.<text:s/></text:span><text:a xlink:href="https://www.e-tar.lt/portal/legalAct.html?documentId=879beba06f5411eabee4a336e7e6fdab" office:target-frame-name="_top" xlink:show="replace"><text:span text:style-name="T2218">275</text:span></text:a><text:span text:style-name="T2219">, 2020</text:span><text:span text:style-name="T2220">-03-18, paskelbta TAR 2020-03-26, i. k. 2020-06083</text:span></text:p>
      <text:p text:style-name="P2221"><text:span text:style-name="T2222">Nr.<text:s/></text:span><text:a xlink:href="https://www.e-tar.lt/portal/legalAct.html?documentId=8f6963a06bfd11edbc04912defe897d1" office:target-frame-name="_top" xlink:show="replace"><text:span text:style-name="T2223">1166</text:span></text:a><text:span text:style-name="T2224">, 2022-11-23, paskelbta TAR 2022-11-24, i. k. 2022-23748</text:span></text:p>
      <text:p text:style-name="Normal"/>
      <text:p text:style-name="P2225"><text:span text:style-name="T2226">142</text:span><text:span text:style-name="T2227">. Duomenų teikimo sutartyse turi b</text:span><text:span text:style-name="T2228">ūti nurodytas apibrėžtas Registro duomenų naudojimo tikslas, teikimo ir gavimo teisinis pagrindas, sąlygos, tvarka bei teikiamų duomenų apimtis.</text:span><text:s/></text:p>
      <text:p text:style-name="P2229">Punkto pakeitimai:</text:p>
      <text:p text:style-name="P2230"><text:span text:style-name="T2231">Nr.<text:s/></text:span><text:a xlink:href="https://www.e-tar.lt/portal/legalAct.html?documentId=879beba06f5411eabee4a336e7e6fdab" office:target-frame-name="_top" xlink:show="replace"><text:span text:style-name="T2232">275</text:span></text:a><text:span text:style-name="T2233">, 2020-03-18, paskelbta TAR 2020-03-26, i. k. 2020-06083</text:span></text:p>
      <text:p text:style-name="Normal"/>
      <text:p text:style-name="P2234"><text:span text:style-name="T2235">142</text:span><text:span text:style-name="T2236">1</text:span><text:span text:style-name="T2237">. Registro duomenų gavėjas Registro duomenis gali naudoti <text:s/>tik tokiam tikslui, tokia apimtimi ir tokiu būdu, kokie buvo nurodyti juos gaunant. Asmens duomenys naudojami vadovau</text:span><text:span text:style-name="T2238">jantis Reglamentu (ES) 2016/679.</text:span><text:s/></text:p>
      <text:p text:style-name="P2239">Papildyta punktu:</text:p>
      <text:p text:style-name="P2240"><text:span text:style-name="T2241">Nr.<text:s/></text:span><text:a xlink:href="https://www.e-tar.lt/portal/legalAct.html?documentId=879beba06f5411eabee4a336e7e6fdab" office:target-frame-name="_top" xlink:show="replace"><text:span text:style-name="T2242">275</text:span></text:a><text:span text:style-name="T2243">, 2020-03-18, paskelbta TAR 2020-03-26, i. k. 2020-06083</text:span></text:p>
      <text:p text:style-name="Normal"/>
      <text:p text:style-name="P2244"><text:span text:style-name="T2245">142</text:span><text:span text:style-name="T2246">2</text:span><text:span text:style-name="T2247">. Registro duomenų gavėjams,<text:s/></text:span><text:span text:style-name="T2248">naudojantiems Registro duomenis informacinėms paslaugoms tretiesiems asmenims teikti, Registro duomenys teikiami išduodant Registro duomenų bazės ir (ar) Registro išrašą duomenų teikimo sutartyje nustatyta tvarka. Registro duomenų gavėjai, teikdami informa</text:span><text:span text:style-name="T2249">cines paslaugas tretiesiems asmenims, negali keisti Registro duomenų ir privalo nurodyti teikiamų duomenų šaltinį.</text:span><text:s/></text:p>
      <text:p text:style-name="P2250">Papildyta punktu:</text:p>
      <text:p text:style-name="P2251"><text:span text:style-name="T2252">Nr.<text:s/></text:span><text:a xlink:href="https://www.e-tar.lt/portal/legalAct.html?documentId=879beba06f5411eabee4a336e7e6fdab" office:target-frame-name="_top" xlink:show="replace"><text:span text:style-name="T2253">275</text:span></text:a><text:span text:style-name="T2254">, 2020-03-18,<text:s/></text:span><text:span text:style-name="T2255">paskelbta TAR 2020-03-26, i. k. 2020-06083</text:span></text:p>
      <text:p text:style-name="Normal"/>
      <text:p text:style-name="P2256"><text:span text:style-name="T2257">143</text:span><text:span text:style-name="T2258">. Registro duomenų teikimo tipinių sutarčių ir prašymų formos skelbiamos Registro tvarkytojo interneto svetainėje.</text:span></text:p>
      <text:p text:style-name="P2259"><text:span text:style-name="T2260">144</text:span><text:span text:style-name="T2261">. Prašymuose pateikti Registro duomenis turi būti nurodytas apibrėžtas Registro duo</text:span><text:span text:style-name="T2262">menų naudojimo tikslas, gavimo teisinis pagrindas ir prašomų pateikti duomenų apimtis. Kai Registro duomenis prašoma pateikti siekiant duomenų gavėjo teisėto intereso, prašyme turi būti pagrįsta, kodėl duomenų gavėjo teisėtas interesas yra viršesnis už duo</text:span><text:span text:style-name="T2263">menų subjekto, kurio asmens duomenys yra Registre, teises ir laisves.</text:span><text:s/></text:p>
      <text:p text:style-name="P2264">Punkto pakeitimai:</text:p>
      <text:p text:style-name="P2265"><text:span text:style-name="T2266">Nr.<text:s/></text:span><text:a xlink:href="https://www.e-tar.lt/portal/legalAct.html?documentId=879beba06f5411eabee4a336e7e6fdab" office:target-frame-name="_top" xlink:show="replace"><text:span text:style-name="T2267">275</text:span></text:a><text:span text:style-name="T2268">, 2020-03-18, paskelbta TAR 2020-03-26, i. k. 2020-06083</text:span></text:p>
      <text:p text:style-name="Normal"/>
      <text:p text:style-name="P2269"><text:span text:style-name="T2270">1</text:span><text:span text:style-name="T2271">45</text:span><text:span text:style-name="T2272">. Prašymuose, kuriuos pateikia nekilnojamojo daikto savininkas dėl jam pačiam nuosavybės teise priklausančio nekilnojamojo daikto ar valstybės (savivaldybės) turto patikėtinis dėl jam patikėjimo teise priklausančio valstybės (savivaldybės) nekilnojamoj</text:span><text:span text:style-name="T2273">o turto, duomenų gavimo teisinio pagrindo ir duomenų naudojimo tikslo nurodyti nebūtina.</text:span><text:s/></text:p>
      <text:p text:style-name="P2274">Punkto pakeitimai:</text:p>
      <text:p text:style-name="P2275"><text:span text:style-name="T2276">Nr.<text:s/></text:span><text:a xlink:href="https://www.e-tar.lt/portal/legalAct.html?documentId=879beba06f5411eabee4a336e7e6fdab" office:target-frame-name="_top" xlink:show="replace"><text:span text:style-name="T2277">275</text:span></text:a><text:span text:style-name="T2278">, 2020-03-18, paskelbta TAR 2020-03-26, i.</text:span><text:span text:style-name="T2279"><text:s/>k. 2020-06083</text:span></text:p>
      <text:p text:style-name="Normal"/>
      <text:p text:style-name="P2280"><text:span text:style-name="T2281">146</text:span><text:span text:style-name="T2282">. Prašymas pateikiamas asmeniškai, paštu arba nuotolinio ryšio priemonėmis, leidžiančiomis identifikuoti pareiškėją ir užtikrinančiomis prašymo teksto apsaugą. Asmens pasirašytas prašymas, perduotas paštu ar kitokiais<text:s/></text:span><text:span text:style-name="T2283">telekomunikacijų galiniais įrenginiais, laikomas pateiktu tik tuo atveju, jeigu prašyme nurodyta įsipareigojimas apmokėti už atliktus darbus, parengtų dokumentų atsiėmimo vieta arba jų pateikimo būdas, užtikrinta teksto apsauga ir galima identifikuoti pare</text:span><text:span text:style-name="T2284">iškėją.</text:span></text:p>
      <text:p text:style-name="P2285"><text:span text:style-name="T2286">147</text:span><text:span text:style-name="T2287">. Prašymas pateikti Nuostatų 128.1.7 papunktyje nurodytus duomenis gali būti pateiktas tik iš notaro biuro, naudojantis Registro valdytojo nustatytomis priemonėmis. Naudojantis šiomis priemonėmis, papildomai nurodyti duomenų gavimo tikslo ir</text:span><text:span text:style-name="T2288"><text:s/>teisinio pagrindo nereikia.</text:span></text:p>
      <text:p text:style-name="P2289"><text:span text:style-name="T2290">148.</text:span><text:span text:style-name="T2291"><text:s/>Neteko galios nuo 2020-10-01</text:span></text:p>
      <text:p text:style-name="P2292">Punkto naikinimas:</text:p>
      <text:p text:style-name="P2293"><text:span text:style-name="T2294">Nr.<text:s/></text:span><text:a xlink:href="https://www.e-tar.lt/portal/legalAct.html?documentId=965e3ab0c2ad11ea9815f635b9c0dcef" office:target-frame-name="_top" xlink:show="replace"><text:span text:style-name="T2295">770</text:span></text:a><text:span text:style-name="T2296">, 2020-07-08, paskelbta TAR 2020-07-10, i. k. 2020-15559</text:span></text:p>
      <text:p text:style-name="Normal"/>
      <text:p text:style-name="P2297"><text:span text:style-name="T2298">149</text:span><text:span text:style-name="T2299">.<text:s/></text:span><text:span text:style-name="T2300">Registro duomenų gavėjas atlygina už gautus duomenis pagal Registro tvarkytojo pateiktą sąskaitą arba laikydamasis duomenų teikimo sutartyje, pasirašytoje duomenų teikėjo ir duomenų gavėjo, nustatytos tvarkos.</text:span></text:p>
      <text:p text:style-name="P2301"><text:span text:style-name="T2302">150</text:span><text:span text:style-name="T2303">. Už nekilnojamojo daikto kadastro ir r</text:span><text:span text:style-name="T2304">egistro duomenų nekilnojamojo turto sandoriui atlikti patikslinimą, Nuostatų 86</text:span><text:span text:style-name="T2305"><text:s/>ir<text:s/></text:span><text:span text:style-name="T2306">87 punktuose nurodytų žymų suformavimą asmuo su<text:s/></text:span><text:span text:style-name="T2307">Registro tvarkytoju<text:s/></text:span><text:span text:style-name="T2308">atsiskaito per notarą.<text:s/></text:span></text:p>
      <text:p text:style-name="P2309"><text:span text:style-name="T2310">151</text:span><text:span text:style-name="T2311">. Registro duomenys turi būti parengti ne vėliau kaip per 7 darbo dienas n</text:span><text:span text:style-name="T2312">uo prašymo parengti duomenis pateikimo, jeigu Nuostatuose nenustatyta kitaip.</text:span><text:span text:style-name="T2313"><text:s/></text:span></text:p>
      <text:p text:style-name="P2314"><text:span text:style-name="T2315">152</text:span><text:span text:style-name="T2316">. Registro duomenys asmens pageidavimu gali būti parengti ir Vyriausybės nustatyta skubos tvarka per 3, 2 darbo dienas ar 1 darbo dieną. Už Registro duomenų parengimą sku</text:span><text:span text:style-name="T2317">bos tvarka imamas nustatyto dydžio atlyginimas.</text:span><text:s/></text:p>
      <text:p text:style-name="P2318">Punkto pakeitimai:</text:p>
      <text:p text:style-name="P2319"><text:span text:style-name="T2320">Nr.<text:s/></text:span><text:a xlink:href="https://www.e-tar.lt/portal/legalAct.html?documentId=965e3ab0c2ad11ea9815f635b9c0dcef" office:target-frame-name="_top" xlink:show="replace"><text:span text:style-name="T2321">770</text:span></text:a><text:span text:style-name="T2322">, 2020-07-08, paskelbta TAR 2020-07-10, i. k. 2020-15559</text:span></text:p>
      <text:p text:style-name="Normal"/>
      <text:p text:style-name="P2323"><text:span text:style-name="T2324">153</text:span><text:span text:style-name="T2325">. Registro tvarkytojas gali motyvuotai atsisakyti teikti Registro duomenis ir privalo nurodyti kitus galimus teisėtus duomenų gavimo būdus.<text:s/></text:span></text:p>
      <text:p text:style-name="P2326"><text:span text:style-name="T2327">154</text:span><text:span text:style-name="T2328">. Registro tvarkytojo atsisakymas teikti Registro duomenis gali būti skundžiamas Nekilnojamojo turto registr</text:span><text:span text:style-name="T2329">o įstatymo nustatyta tvarka.</text:span><text:s/></text:p>
      <text:p text:style-name="P2330">Punkto pakeitimai:</text:p>
      <text:p text:style-name="P2331"><text:span text:style-name="T2332">Nr.<text:s/></text:span><text:a xlink:href="https://www.e-tar.lt/portal/legalAct.html?documentId=879beba06f5411eabee4a336e7e6fdab" office:target-frame-name="_top" xlink:show="replace"><text:span text:style-name="T2333">275</text:span></text:a><text:span text:style-name="T2334">, 2020-03-18, paskelbta TAR 2020-03-26, i. k. 2020-06083</text:span></text:p>
      <text:p text:style-name="Normal"/>
      <text:p text:style-name="P2335"><text:span text:style-name="T2336">155</text:span><text:span text:style-name="T2337">. Registro tvarkytojo interneto<text:s/></text:span><text:span text:style-name="T2338">svetainėje</text:span><text:span text:style-name="T2339"><text:s/></text:span><text:span text:style-name="T2340">pateikiama informacija apie Registro objektus, Registro paskirtį, asmens duomenų tvarkymo tikslus, Registro valdytoją, Registro tvarkytoją, Registro tvarkymą, asmenų teisę susipažinti su Registre tvarkomais jų duomenimis, neteisingų, netikslių,<text:s/></text:span><text:span text:style-name="T2341">neišsamių duomenų taisymo tvarką, Registro duomenų teikėjus ir Registro duomenų gavėjus, taip pat informacija apie asmens duomenų saugojimo Registre laikotarpį ir teisę pateikti skundą dėl Registre tvarkomų asmens duomenų.<text:s/></text:span></text:p>
      <text:p text:style-name="P2342">Punkto pakeitimai:</text:p>
      <text:p text:style-name="P2343"><text:span text:style-name="T2344">Nr.<text:s/></text:span><text:a xlink:href="https://www.e-tar.lt/portal/legalAct.html?documentId=879beba06f5411eabee4a336e7e6fdab" office:target-frame-name="_top" xlink:show="replace"><text:span text:style-name="T2345">275</text:span></text:a><text:span text:style-name="T2346">, 2020-03-18, paskelbta TAR 2020-03-26, i. k. 2020-06083</text:span></text:p>
      <text:p text:style-name="Normal"/>
      <text:p text:style-name="P2347"><text:span text:style-name="T2348">156</text:span><text:span text:style-name="T2349">. Registro duomenys Europos Sąjungos valstybių narių ir (arba) Europos ekonominės erdvės valstybių<text:s/></text:span><text:span text:style-name="T2350">fiziniams, juridiniams asmenims, juridinio asmens statuso neturintiems subjektams, jų filialams ir atstovybėms teikiami Valstybės informacinių išteklių įstatymo nustatyta tvarka. Trečiųjų valstybių fiziniams, juridiniams asmenims, juridinio asmens statuso<text:s/></text:span><text:span text:style-name="T2351">neturintiems subjektams, jų filialams ir atstovybėms Registro duomenys teikiami ta pačia tvarka kaip Lietuvos Respublikos juridiniams ir fiziniams asmenims, jeigu tai neprieštarauja Reglamentui (ES) 2016/679, Lietuvos Respublikos įstatymams, tarptautinėms<text:s/></text:span><text:span text:style-name="T2352">sutartims ir kitiems teisės aktams.</text:span><text:s/></text:p>
      <text:p text:style-name="P2353">Punkto pakeitimai:</text:p>
      <text:p text:style-name="P2354"><text:span text:style-name="T2355">Nr.<text:s/></text:span><text:a xlink:href="https://www.e-tar.lt/portal/legalAct.html?documentId=879beba06f5411eabee4a336e7e6fdab" office:target-frame-name="_top" xlink:show="replace"><text:span text:style-name="T2356">275</text:span></text:a><text:span text:style-name="T2357">, 2020-03-18, paskelbta TAR 2020-03-26, i. k. 2020-06083</text:span></text:p>
      <text:p text:style-name="Normal"/>
      <text:p text:style-name="P2358"><text:span text:style-name="T2359">157</text:span><text:span text:style-name="T2360">. Centrinis registratorius suinteresuotų institucijų užsakymu (sutartiniu pagrindu) turi teisę oficialiai skelbti suvestinius Registro duomenis.<text:s/></text:span></text:p>
      <text:p text:style-name="P2361"/>
      <text:h text:style-name="P2362" text:outline-level="2"><text:span text:style-name="T2363">VIII</text:span><text:span text:style-name="T2364"><text:s/>skyrius</text:span></text:h>
      <text:h text:style-name="P2365" text:outline-level="2"><text:span text:style-name="T2366">REGISTRO DUOMENŲ SAUGA</text:span></text:h>
      <text:p text:style-name="P2367"/>
      <text:p text:style-name="P2368"><text:span text:style-name="T2369">158</text:span><text:span text:style-name="T2370">. Registro duomenų saugą reguliuoja Registro valdytojo tvir</text:span><text:span text:style-name="T2371">tinami<text:s/></text:span><text:span text:style-name="T2372">Registro duomenų saugos nuostatai ir kiti saugos dokumentai, kurie rengiami, derinami ir tvirtinami Bendrųjų elektroninės informacijos saugos reikalavimų aprašo, patvirtinto<text:s/></text:span><text:span text:style-name="T2373">Lietuvos Respublikos Vyriausybės 2013 m. liepos 24 d. nutarimu Nr. 716 „Dėl</text:span><text:span text:style-name="T2374"><text:s/>Bendrųjų elektroninės informacijos saugos reikalavimų aprašo, Saugos dokumentų turinio gairių aprašo ir Elektroninės informacijos, sudarančios valstybės informacinius išteklius, svarbos įvertinimo ir valstybės</text:span><text:span text:style-name="T2375"><text:s/></text:span><text:span text:style-name="T2376">informacinių sistemų, registrų ir kitų inform</text:span><text:span text:style-name="T2377">acinių sistemų klasifikavimo gairių aprašo patvirtinimo“,</text:span><text:span text:style-name="T2378"><text:s/></text:span><text:span text:style-name="T2379">nustatyta tvarka.</text:span><text:s/></text:p>
      <text:p text:style-name="P2380">Punkto pakeitimai:</text:p>
      <text:p text:style-name="P2381"><text:span text:style-name="T2382">Nr.<text:s/></text:span><text:a xlink:href="https://www.e-tar.lt/portal/legalAct.html?documentId=879beba06f5411eabee4a336e7e6fdab" office:target-frame-name="_top" xlink:show="replace"><text:span text:style-name="T2383">275</text:span></text:a><text:span text:style-name="T2384">, 2020-03-18, paskelbta TAR 2020-03-26, i. k. 2020-0608</text:span><text:span text:style-name="T2385">3</text:span></text:p>
      <text:p text:style-name="Normal"/>
      <text:p text:style-name="P2386"><text:span text:style-name="T2387">159</text:span><text:span text:style-name="T2388">. Registro duomenų sauga užtikrinama vadovaujantis:</text:span></text:p>
      <text:p text:style-name="P2389"><text:span text:style-name="T2390">159.1</text:span><text:span text:style-name="T2391">. Reglamentu (ES) 2016/679;</text:span></text:p>
      <text:p text:style-name="P2392"><text:span text:style-name="T2393">159.2</text:span><text:span text:style-name="T2394">. Valstybės informacinių išteklių valdymo įstatymu;</text:span></text:p>
      <text:p text:style-name="P2395"><text:span text:style-name="T2396">159.3</text:span><text:span text:style-name="T2397">. Lietuvos Respublikos kibernetinio saugumo įstatymu;</text:span></text:p>
      <text:p text:style-name="P2398"><text:span text:style-name="T2399">159.4</text:span><text:span text:style-name="T2400">.<text:s/></text:span><text:span text:style-name="T2401">Bendrųjų elektroninės<text:s/></text:span><text:span text:style-name="T2402">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2403">s, sudarančios valstybės informacinius išteklius, svarbos įvertinimo ir valstybės informacinių sistemų, registrų ir kitų informacinių sistemų klasifikavimo gairių aprašo patvirtinimo“</text:span><text:span text:style-name="T2404">;</text:span></text:p>
      <text:p text:style-name="P2405"><text:span text:style-name="T2406">159.5</text:span><text:span text:style-name="T2407">. Organizacinių ir techninių kibernetinio saugumo reikalavimų,</text:span><text:span text:style-name="T2408"><text:s/>taikomų kibernetinio saugumo subjektams, aprašu, patvirtintu Lietuvos Respublikos Vyriausybės 2018 m. rugpjūčio 13 d. nutarimu Nr. 818 „Dėl Lietuvos Respublikos kibernetinio saugumo įstatymo įgyvendinimo</text:span><text:s/></text:p>
      <text:p text:style-name="P2409">Punkto pakeitimai:</text:p>
      <text:p text:style-name="P2410"><text:span text:style-name="T2411">Nr.<text:s/></text:span><text:a xlink:href="https://www.e-tar.lt/portal/legalAct.html?documentId=879beba06f5411eabee4a336e7e6fdab" office:target-frame-name="_top" xlink:show="replace"><text:span text:style-name="T2412">275</text:span></text:a><text:span text:style-name="T2413">, 2020-03-18, paskelbta TAR 2020-03-26, i. k. 2020-06083</text:span></text:p>
      <text:p text:style-name="Normal"/>
      <text:p text:style-name="P2414"><text:span text:style-name="T2415">160</text:span><text:span text:style-name="T2416">. Už Registro saugą pagal kompetenciją atsako Registro valdytojas ir tvarkytojas.</text:span></text:p>
      <text:p text:style-name="P2417"><text:span text:style-name="T2418">161</text:span><text:span text:style-name="T2419">. Registro duomenų sauga a</text:span><text:span text:style-name="T2420">pima ir Registro sistemoje funkcionuojančios kompiuterių technikos ir ryšių linijų saugą.</text:span></text:p>
      <text:p text:style-name="P2421"><text:span text:style-name="T2422">162.</text:span><text:span text:style-name="T2423"><text:s/>Neteko galios nuo 2020-03-27</text:span></text:p>
      <text:p text:style-name="P2424">Punkto naikinimas:</text:p>
      <text:p text:style-name="P2425"><text:span text:style-name="T2426">Nr.<text:s/></text:span><text:a xlink:href="https://www.e-tar.lt/portal/legalAct.html?documentId=879beba06f5411eabee4a336e7e6fdab" office:target-frame-name="_top" xlink:show="replace"><text:span text:style-name="T2427">275</text:span></text:a><text:span text:style-name="T2428">,<text:s/></text:span><text:span text:style-name="T2429">2020-03-18, paskelbta TAR 2020-03-26, i. k. 2020-06083</text:span></text:p>
      <text:p text:style-name="Normal"/>
      <text:p text:style-name="P2430"><text:span text:style-name="T2431">163</text:span><text:span text:style-name="T2432">. Už duomenų, įrašytų į Registrą, teisingumą ir tikslumą atsako Registro tvarkytojas. Registre įdiegtos duomenų įvedimo tikslumo, baigtumo ir patikimumo tikrinimo priemonės (filtrai).</text:span></text:p>
      <text:p text:style-name="P2433"><text:span text:style-name="T2434">164. As</text:span><text:span text:style-name="T2435">menys, tvarkantys asmens duomenis Registre, privalo</text:span><text:span text:style-name="T2436"><text:s/>laikytis Reglamento (ES) 2016/679 nuostatų ir</text:span><text:span text:style-name="T2437"><text:s/>saugoti asmens duomenų paslaptį, jeigu šie duomenys neskirti teikti ir skelbti viešai. Ši pareiga galioja perėjus dirbti į kitas pareigas arba pasibaigus darb</text:span><text:span text:style-name="T2438">o ar sutartiniams santykiams.</text:span><text:span text:style-name="T2439"><text:s/>Už neteisėtą asmens duomenų paskelbimą, perdavimą, pakeitimą ar sunaikinimą šiame punkte nurodyti asmenys atsako įstatymų nustatyta tvarka.</text:span><text:s/></text:p>
      <text:p text:style-name="P2440">Punkto pakeitimai:</text:p>
      <text:p text:style-name="P2441"><text:span text:style-name="T2442">Nr.<text:s/></text:span><text:a xlink:href="https://www.e-tar.lt/portal/legalAct.html?documentId=879beba06f5411eabee4a336e7e6fdab" office:target-frame-name="_top" xlink:show="replace"><text:span text:style-name="T2443">275</text:span></text:a><text:span text:style-name="T2444">, 2020-03-18, paskelbta TAR 2020-03-26, i. k. 2020-06083</text:span></text:p>
      <text:p text:style-name="Normal"/>
      <text:p text:style-name="P2445"><text:span text:style-name="T2446">IX</text:span><text:span text:style-name="T2447"><text:s/>skyrius</text:span></text:p>
      <text:p text:style-name="P2448"><text:span text:style-name="T2449">Registro finansavimas</text:span></text:p>
      <text:p text:style-name="P2450"/>
      <text:p text:style-name="P2451"><text:span text:style-name="T2452">165</text:span><text:span text:style-name="T2453">. Registras finansuojamas lėšomis, gautomis už Registro objektų registravimą, Registro duomenų ir kitų paslaugų<text:s/></text:span><text:span text:style-name="T2454">teikimą, taip pat iš Lietuvos Respublikos valstybės biudžeto.<text:s/></text:span></text:p>
      <text:p text:style-name="P2455"><text:span text:style-name="T2456">166</text:span><text:span text:style-name="T2457">. Registras finansuojamas Valstybės informacinių išteklių valdymo įstatymo nustatyta tvarka.</text:span></text:p>
      <text:p text:style-name="P2458"/>
      <text:p text:style-name="P2459"><text:span text:style-name="T2460">X</text:span><text:span text:style-name="T2461"><text:s/>skyrius</text:span></text:p>
      <text:p text:style-name="P2462"><text:span text:style-name="T2463">registro REORGANIZAVIMAS IR likvidavimas</text:span></text:p>
      <text:p text:style-name="P2464"/>
      <text:p text:style-name="P2465"><text:span text:style-name="T2466">167</text:span><text:span text:style-name="T2467">. Registras<text:s/></text:span><text:span text:style-name="T2468">reorganizuojamas ir likviduojamas Valstybės informacinių išteklių valdymo įstatymo ir kitų įstatymų, taip pat Vyriausybės nustatyta tvarka.</text:span></text:p>
      <text:p text:style-name="P2469"><text:span text:style-name="T2470">168</text:span><text:span text:style-name="T2471">. Reorganizuojamo arba likviduojamo registro duomenys ir dokumentai perduodami Lietuvos Respublikos dokumentų</text:span><text:span text:style-name="T2472"><text:s/>ir archyvų įstatymo nustatyta tvarka valstybiniam archyvui arba kito registro tvarkytojui Valstybės informacinių išteklių valdymo įstatymo 21 straipsnio 3 dalyje nustatyta tvarka.</text:span></text:p>
      <text:p text:style-name="P2473"/>
      <text:p text:style-name="P2474"><text:span text:style-name="T2475">__________________</text:span></text:p>
      <text:p text:style-name="P2476"/>
      <text:p text:style-name="P2477"/>
      <text:p text:style-name="P2478"><text:span text:style-name="T2479">Pakeitimai:</text:span></text:p>
      <text:p text:style-name="P2480"/>
      <text:p text:style-name="P2481"><text:span text:style-name="T2482">1.</text:span></text:p>
      <text:p text:style-name="P2483"><text:span text:style-name="T2484">Lietuvos Respublikos Vyriausybė</text:span><text:span text:style-name="T2485">, Nutarimas</text:span></text:p>
      <text:p text:style-name="P2486"><text:span text:style-name="T2487">Nr.<text:s/></text:span><text:a xlink:href="https://www.e-tar.lt/portal/legalAct.html?documentId=68ceef908f8611e5a6f4e928c954d72b" office:target-frame-name="_top" xlink:show="replace"><text:span text:style-name="T2488">1194</text:span></text:a><text:span text:style-name="T2489">, 2015-11-18, paskelbta TAR 2015-11-20, i. k. 2015-18504</text:span></text:p>
      <text:p text:style-name="P2490"><text:span text:style-name="T2491">Dėl Lietuvos Respublikos Vyriausybės 2014 m. balandžio 23 d. nutarimo Nr. 379 „Dė</text:span><text:span text:style-name="T2492">l Nekilnojamojo turto registro nuostatų patvirtinimo“ pakeitimo</text:span></text:p>
      <text:p text:style-name="P2493"/>
      <text:p text:style-name="P2494"><text:span text:style-name="T2495">2.</text:span></text:p>
      <text:p text:style-name="P2496"><text:span text:style-name="T2497">Lietuvos Respublikos Vyriausybė, Nutarimas</text:span></text:p>
      <text:p text:style-name="P2498"><text:span text:style-name="T2499">Nr.<text:s/></text:span><text:a xlink:href="https://www.e-tar.lt/portal/legalAct.html?documentId=627ea010e0a911e7b3f0a470b0373cb2" office:target-frame-name="_top" xlink:show="replace"><text:span text:style-name="T2500">1023</text:span></text:a><text:span text:style-name="T2501">, 2017-12-11, paskelbta TAR 2017-12-14,</text:span><text:span text:style-name="T2502"><text:s/>i. k. 2017-20127</text:span></text:p>
      <text:p text:style-name="P2503"><text:span text:style-name="T2504">Dėl Lietuvos Respublikos Vyriausybės 2014 m. balandžio 23 d. nutarimo Nr. 379 „Dėl Nekilnojamojo turto registro nuostatų patvirtinimo“ pakeitimo</text:span></text:p>
      <text:p text:style-name="P2505"/>
      <text:p text:style-name="P2506"><text:span text:style-name="T2507">3.</text:span></text:p>
      <text:p text:style-name="P2508"><text:span text:style-name="T2509">Lietuvos Respublikos Vyriausybė, Nutarimas</text:span></text:p>
      <text:p text:style-name="P2510"><text:span text:style-name="T2511">Nr.<text:s/></text:span><text:a xlink:href="https://www.e-tar.lt/portal/legalAct.html?documentId=f4cca210aea111e98451fa7b5933515d" office:target-frame-name="_top" xlink:show="replace"><text:span text:style-name="T2512">752</text:span></text:a><text:span text:style-name="T2513">, 2019-07-17, paskelbta TAR 2019-07-25, i. k. 2019-12232</text:span></text:p>
      <text:p text:style-name="P2514"><text:span text:style-name="T2515">Dėl Lietuvos Respublikos Vyriausybės 2014 m. balandžio 23 d. nutarimo Nr. 379 „Dėl Nekilnojamojo turto registro nuostatų patvirtinimo“ pakei</text:span><text:span text:style-name="T2516">timo</text:span></text:p>
      <text:p text:style-name="P2517"/>
      <text:p text:style-name="P2518"><text:span text:style-name="T2519">4.</text:span></text:p>
      <text:p text:style-name="P2520"><text:span text:style-name="T2521">Lietuvos Respublikos Vyriausybė, Nutarimas</text:span></text:p>
      <text:p text:style-name="P2522"><text:span text:style-name="T2523">Nr.<text:s/></text:span><text:a xlink:href="https://www.e-tar.lt/portal/legalAct.html?documentId=879beba06f5411eabee4a336e7e6fdab" office:target-frame-name="_top" xlink:show="replace"><text:span text:style-name="T2524">275</text:span></text:a><text:span text:style-name="T2525">, 2020-03-18, paskelbta TAR 2020-03-26, i. k. 2020-06083</text:span></text:p>
      <text:p text:style-name="P2526"><text:span text:style-name="T2527">Dėl Lietuvos Respublikos Vyriausybės 2014<text:s/></text:span><text:span text:style-name="T2528">m. balandžio 23 d. nutarimo Nr. 379 „Dėl Nekilnojamojo turto registro nuostatų patvirtinimo“ pakeitimo</text:span></text:p>
      <text:p text:style-name="P2529"/>
      <text:p text:style-name="P2530"><text:span text:style-name="T2531">5.</text:span></text:p>
      <text:p text:style-name="P2532"><text:span text:style-name="T2533">Lietuvos Respublikos Vyriausybė, Nutarimas</text:span></text:p>
      <text:p text:style-name="P2534"><text:span text:style-name="T2535">Nr.<text:s/></text:span><text:a xlink:href="https://www.e-tar.lt/portal/legalAct.html?documentId=179a9b40068711e8b3e7ba9cffd043b1" office:target-frame-name="_top" xlink:show="replace"><text:span text:style-name="T2536">92</text:span></text:a><text:span text:style-name="T2537">,<text:s/></text:span><text:span text:style-name="T2538">2018-01-24, paskelbta TAR 2018-01-31, i. k. 2018-01525</text:span></text:p>
      <text:p text:style-name="P2539"><text:span text:style-name="T2540">Dėl Lietuvos Respublikos Vyriausybės 2014 m. balandžio 23 d. nutarimo Nr. 379 „Dėl Nekilnojamojo turto registro nuostatų patvirtinimo“ pakeitimo</text:span></text:p>
      <text:p text:style-name="P2541"/>
      <text:p text:style-name="P2542"><text:span text:style-name="T2543">6.</text:span></text:p>
      <text:p text:style-name="P2544"><text:span text:style-name="T2545">Lietuvos Respublikos Vyriausybė, Nutarimas</text:span></text:p>
      <text:p text:style-name="P2546"><text:span text:style-name="T2547">Nr.<text:s/></text:span><text:a xlink:href="https://www.e-tar.lt/portal/legalAct.html?documentId=965e3ab0c2ad11ea9815f635b9c0dcef" office:target-frame-name="_top" xlink:show="replace"><text:span text:style-name="T2548">770</text:span></text:a><text:span text:style-name="T2549">, 2020-07-08, paskelbta TAR 2020-07-10, i. k. 2020-15559</text:span></text:p>
      <text:p text:style-name="P2550"><text:span text:style-name="T2551">Dėl Lietuvos Respublikos Vyriausybės 2014 m. balandžio 23 d. nutarimo Nr. 379 „Dėl Nekilnojamojo turto<text:s/></text:span><text:span text:style-name="T2552">registro nuostatų patvirtinimo“ pakeitimo</text:span></text:p>
      <text:p text:style-name="P2553"/>
      <text:p text:style-name="P2554"><text:span text:style-name="T2555">7.</text:span></text:p>
      <text:p text:style-name="P2556"><text:span text:style-name="T2557">Lietuvos Respublikos Vyriausybė, Nutarimas</text:span></text:p>
      <text:p text:style-name="P2558"><text:span text:style-name="T2559">Nr.<text:s/></text:span><text:a xlink:href="https://www.e-tar.lt/portal/legalAct.html?documentId=ba430320c9f011eba2bad9a0748ee64d" office:target-frame-name="_top" xlink:show="replace"><text:span text:style-name="T2560">431</text:span></text:a><text:span text:style-name="T2561">, 2021-06-09, paskelbta TAR 2021-06-10, i. k. 2021-13338</text:span></text:p>
      <text:p text:style-name="P2562"><text:span text:style-name="T2563">Dėl N</text:span><text:span text:style-name="T2564">ekilnojamojo turto registro reorganizavimo ir Lietuvos Respublikos Vyriausybės 2014 m. balandžio 23 d. nutarimo Nr. 379 „Dėl Nekilnojamojo turto registro nuostatų patvirtinimo“ pakeitimo</text:span></text:p>
      <text:p text:style-name="P2565"/>
      <text:p text:style-name="P2566"><text:span text:style-name="T2567">8.</text:span></text:p>
      <text:p text:style-name="P2568"><text:span text:style-name="T2569">Lietuvos Respublikos Vyriausybė, Nutarimas</text:span></text:p>
      <text:p text:style-name="P2570"><text:span text:style-name="T2571">Nr.<text:s/></text:span><text:a xlink:href="https://www.e-tar.lt/portal/legalAct.html?documentId=8f6963a06bfd11edbc04912defe897d1" office:target-frame-name="_top" xlink:show="replace"><text:span text:style-name="T2572">1166</text:span></text:a><text:span text:style-name="T2573">, 2022-11-23, paskelbta TAR 2022-11-24, i. k. 2022-23748</text:span></text:p>
      <text:p text:style-name="P2574"><text:span text:style-name="T2575">Dėl Lietuvos Respublikos Vyriausybės 2014 m. balandžio 23 d. nutarimo Nr. 379 „Dėl Nekilnojamojo turto registro nuo</text:span><text:span text:style-name="T2576">statų patvirtin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8T13:48:00Z</meta:creation-date>
    <dc:date>2022-11-28T13:48:00Z</dc:date>
    <meta:print-date>2014-04-28T07:24:00Z</meta:print-date>
    <meta:template xlink:href="Normal.dotm" xlink:type="simple"/>
    <meta:editing-cycles>2</meta:editing-cycles>
    <meta:editing-duration>PT0S</meta:editing-duration>
    <meta:document-statistic meta:page-count="8" meta:paragraph-count="250" meta:word-count="18705" meta:character-count="125079" meta:row-count="888" meta:non-whitespace-character-count="106624"/>
  </office:meta>
</office:document-meta>
</file>