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T662" style:parent-style-name="DefaultParagraphFont" style:family="text">
      <style:text-properties style:font-name-asian="Calibri"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text-position="super 66.6%"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style:font-name-asian="Calibri" fo:font-size="11pt" style:font-size-asian="11pt" style:font-size-complex="12pt"/>
    </style:style>
    <style:style style:name="T729" style:parent-style-name="DefaultParagraphFont" style:family="text">
      <style:text-properties style:font-name-asian="Calibri" fo:color="#C00000" fo:font-size="11pt" style:font-size-asian="11pt" style:font-size-complex="12pt"/>
    </style:style>
    <style:style style:name="T730" style:parent-style-name="DefaultParagraphFont" style:family="text">
      <style:text-properties style:font-name-asian="Calibri" style:font-weight-complex="bold" fo:font-size="11pt" style:font-size-asian="11pt" style:font-size-complex="12pt"/>
    </style:style>
    <style:style style:name="T731" style:parent-style-name="DefaultParagraphFont" style:family="text">
      <style:text-properties style:font-name-asian="Calibri"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per 66.6%"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text-position="super 66.6%"/>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text-position="super 66.6%"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FF"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font-size="11pt" style:font-size-asian="11pt" style:font-size-complex="12pt"/>
    </style:style>
    <style:style style:name="T1188" style:parent-style-name="DefaultParagraphFont" style:family="text">
      <style:text-properties style:font-name-asian="Calibri" fo:font-size="11pt" style:font-size-asian="11pt" style:font-size-complex="12pt"/>
    </style:style>
    <style:style style:name="T1189" style:parent-style-name="DefaultParagraphFont" style:family="text">
      <style:text-properties style:font-name-asian="Calibri" fo:font-size="11pt" style:font-size-asian="11pt" style:font-size-complex="12pt"/>
    </style:style>
    <style:style style:name="T1190" style:parent-style-name="DefaultParagraphFont" style:family="text">
      <style:text-properties style:font-name-asian="Calibri" fo:font-size="11pt" style:font-size-asian="11pt" style:font-size-complex="12pt"/>
    </style:style>
    <style:style style:name="T1191" style:parent-style-name="DefaultParagraphFont" style:family="text">
      <style:text-properties style:font-name-asian="Calibri"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T1290" style:parent-style-name="DefaultParagraphFont" style:family="text">
      <style:text-properties style:font-name-asian="Calibri"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fo:font-size="11pt" style:font-size-asian="11pt" style:font-size-complex="12pt"/>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2pt"/>
    </style:style>
    <style:style style:name="T1314" style:parent-style-name="DefaultParagraphFont" style:family="text">
      <style:text-properties style:font-name-asian="Calibri"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2pt"/>
    </style:style>
    <style:style style:name="T1317" style:parent-style-name="DefaultParagraphFont" style:family="text">
      <style:text-properties style:font-name-asian="Calibri" fo:font-size="11pt" style:font-size-asian="11pt" style:font-size-complex="12pt"/>
    </style:style>
    <style:style style:name="T1318" style:parent-style-name="DefaultParagraphFont" style:family="text">
      <style:text-properties style:font-name-asian="Calibri"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font-size="11pt" style:font-size-asian="11pt" style:font-size-complex="12pt"/>
    </style:style>
    <style:style style:name="T1321" style:parent-style-name="DefaultParagraphFont" style:family="text">
      <style:text-properties style:font-name-asian="Calibri" fo:font-size="11pt" style:font-size-asian="11pt" style:font-size-complex="12pt"/>
    </style:style>
    <style:style style:name="T1322" style:parent-style-name="DefaultParagraphFont" style:family="text">
      <style:text-properties style:font-name-asian="Calibri" fo:font-size="11pt" style:font-size-asian="11pt" style:font-size-complex="12pt"/>
    </style:style>
    <style:style style:name="T1323" style:parent-style-name="DefaultParagraphFont" style:family="text">
      <style:text-properties style:font-name-asian="Calibri" fo:font-size="11pt" style:font-size-asian="11pt" style:font-size-complex="12pt"/>
    </style:style>
    <style:style style:name="T1324" style:parent-style-name="DefaultParagraphFont" style:family="text">
      <style:text-properties style:font-name-asian="Calibri"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fo:font-size="11pt" style:font-size-asian="11pt" style:font-size-complex="12pt"/>
    </style:style>
    <style:style style:name="T1337" style:parent-style-name="DefaultParagraphFont" style:family="text">
      <style:text-properties style:font-name-asian="Calibri" fo:font-size="11pt" style:font-size-asian="11pt" style:font-size-complex="12pt"/>
    </style:style>
    <style:style style:name="T1338" style:parent-style-name="DefaultParagraphFont" style:family="text">
      <style:text-properties style:font-name-asian="Calibri" fo:font-size="11pt" style:font-size-asian="11pt" style:font-size-complex="12pt"/>
    </style:style>
    <style:style style:name="T1339" style:parent-style-name="DefaultParagraphFont" style:family="text">
      <style:text-properties style:font-name-asian="Calibri"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5909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text-position="super 66.6%"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fo:text-transform="uppercase" style:font-size-complex="12pt" style:language-asian="lt" style:country-asian="L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style:font-size-complex="12pt" style:language-asian="lt" style:country-asian="L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fo:text-transform="uppercase"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text-transform="uppercase" style:font-size-complex="12pt" style:language-asian="lt" style:country-asian="LT"/>
    </style:style>
    <style:style style:name="T1452" style:parent-style-name="DefaultParagraphFont" style:family="text">
      <style:text-properties fo:font-weight="bold" style:font-weight-asian="bold" fo:text-transform="uppercase" style:font-size-complex="12pt" style:language-asian="lt" style:country-asian="L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style:text-properties fo:font-weight="bold" style:font-weight-asian="bold"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font-weight="bold" style:font-weight-asian="bold"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text-position="super 66.6%"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tyle-complex="italic"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text-position="super 66.6%"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text-position="super 66.6%"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fo:font-size="11pt" style:font-size-asian="11pt" style:font-size-complex="12pt"/>
    </style:style>
    <style:style style:name="T1795" style:parent-style-name="DefaultParagraphFont" style:family="text">
      <style:text-properties style:font-name-asian="Calibri" fo:font-size="11pt" style:font-size-asian="11pt"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font-weight="bold" style:font-weight-asian="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text-transform="uppercase" style:font-size-complex="12pt" style:language-asian="lt" style:country-asian="LT"/>
    </style:style>
    <style:style style:name="T1835" style:parent-style-name="DefaultParagraphFont" style:family="text">
      <style:text-properties fo:font-weight="bold" style:font-weight-asian="bold" fo:text-transform="uppercase" style:font-size-complex="12pt" style:language-asian="lt" style:country-asian="L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text-transform="uppercase" style:font-size-complex="12pt" style:language-asian="lt" style:country-asian="LT"/>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fo:language="en" fo:country="US" style:language-asian="lt" style:country-asian="LT"/>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style:font-size-complex="12pt" style:language-asian="lt" style:country-asian="LT"/>
    </style:style>
    <style:style style:name="P19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font-size-complex="12pt" style:language-asian="lt" style:country-asian="LT"/>
    </style:style>
    <style:style style:name="T1932" style:parent-style-name="DefaultParagraphFont" style:family="text">
      <style:text-properties fo:font-weight="bold" style:font-weight-asian="bold" fo:text-transform="uppercase"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P1945" style:parent-style-name="Normal" style:family="paragraph">
      <style:paragraph-properties fo:text-align="center">
        <style:tab-stops>
          <style:tab-stop style:type="left" style:position="4.3312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soft-page-break/>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p text:style-name="P322"/>
      <text:p text:style-name="P323"><text:span text:style-name="T324">III</text:span><text:span text:style-name="T325"><text:s/>SKYRIUS</text:span></text:p>
      <text:p text:style-name="P326"><text:span text:style-name="T327">registro OBJEKTAI ir duomenys</text:span></text:p>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text:s/></text:span><text:soft-page-break/><text:span text:style-name="T594">tarnybai prie Žemės ūkio ministerijos ar jos teritoriniam padaliniui pagal Lietuvos Respublikos žemės įstatymo<text:s/></text:span><text:span text:style-name="T595">46 straipsnio 7<text:s/></text:span><text:span text:style-name="T596">dalį arba Lietuvos Respublikos žemės paėmimo visuomenės po</text:span><text:span text:style-name="T597">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8">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9">ės nuosavybėn.</text:span><text:span text:style-name="T600"><text:s/></text:span><text:span text:style-name="T601">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2">uotą įgaliojimą. <text:s/></text:span></text:p>
      <text:p text:style-name="P603">Punkto pakeitimai:</text:p>
      <text:p text:style-name="P604"><text:span text:style-name="T605">Nr.<text:s/></text:span><text:a xlink:href="https://www.e-tar.lt/portal/legalAct.html?documentId=879beba06f5411eabee4a336e7e6fdab" office:target-frame-name="_top" xlink:show="replace"><text:span text:style-name="T606">275</text:span></text:a><text:span text:style-name="T607">, 2020-03-18, paskelbta TAR 2020-03-26, i. k. 2020-06083</text:span></text:p>
      <text:p text:style-name="Normal"/>
      <text:p text:style-name="P608"><text:span text:style-name="T609">26</text:span><text:span text:style-name="T610">.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1">gistravimu ar išregistravimu. Prašymą asmuo paduoda pats arba per savo atstovą, turintį įstatymų nustatyta tvarka išduotą įgaliojimą. <text:s/></text:span></text:p>
      <text:p text:style-name="P612"><text:span text:style-name="T613">27</text:span><text:span text:style-name="T614">. Jeigu daiktinė teisė į nekilnojamąjį daiktą, šios teisės suvaržymai, juridiniai faktai atsiranda nuo notarine fo</text:span><text:span text:style-name="T615">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6">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7">istratoriui perduoda nedelsdamas, bet ne vėliau kaip per 24 valandas nuo</text:span><text:span text:style-name="T618"><text:s/></text:span><text:span text:style-name="T619">sandorio patvirtinimo ar paveldėjimo teisės liudijimo ir (ar) nuosavybės teisės liudijimo išdavimo Centrinio registratoriaus nustatyta tvarka.</text:span><text:s/></text:p>
      <text:p text:style-name="P620">Punkto pakeitimai:</text:p>
      <text:p text:style-name="P621"><text:span text:style-name="T622">Nr.<text:s/></text:span><text:a xlink:href="https://www.e-tar.lt/portal/legalAct.html?documentId=68ceef908f8611e5a6f4e928c954d72b" office:target-frame-name="_top" xlink:show="replace"><text:span text:style-name="T623">1194</text:span></text:a><text:span text:style-name="T624">, 2015-11-18, paskelbta TAR 2015-11-20, i. k. 2015-18504</text:span></text:p>
      <text:p text:style-name="Normal"/>
      <text:p text:style-name="P625"><text:span text:style-name="T626">27</text:span><text:span text:style-name="T627">1</text:span><text:span text:style-name="T628">. Jeigu daiktinė teisė į nekilnojamąjį daiktą, šios teisės suvaržymai, juridiniai faktai atsiranda kitais</text:span><text:span text:style-name="T629">,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30">eisės, šios teisės suvaržymo, juridinio fakto atsiradimo šių Nuostatų nustatyta tvarka.</text:span><text:s/></text:p>
      <text:p text:style-name="P631">Papildyta punktu:</text:p>
      <text:p text:style-name="P632"><text:span text:style-name="T633">Nr.<text:s/></text:span><text:a xlink:href="https://www.e-tar.lt/portal/legalAct.html?documentId=68ceef908f8611e5a6f4e928c954d72b" office:target-frame-name="_top" xlink:show="replace"><text:span text:style-name="T634">1194</text:span></text:a><text:span text:style-name="T635">, 2015-11-18, paskelbta TAR 2015-11-20, i.<text:s/></text:span><text:span text:style-name="T636">k. 2015-18504</text:span></text:p>
      <text:p text:style-name="Normal"/>
      <text:p text:style-name="P637"><text:span text:style-name="T638">27</text:span><text:span text:style-name="T639">2</text:span><text:span text:style-name="T640">. Kai statinio statybos užbaigimo akto ar deklaracijos apie statybos užbaigimą arba pažymos apie statinio statybą be nukrypimų nuo esminių statinio projekto sprendinių duomenys tvarkomi Lietuvos Respublikos statybos leidimų ir statybo</text:span><text:span text:style-name="T641">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2"><text:s/>dokumentai, patvirtinantys daiktinių teisių, juridinių faktų atsiradimą, teritoriniam registratoriui perduodami per informacinę sistemą „Infostatyba“ Centrinio registratoriaus ir informacinės sistemos „Infostatyba“ tvarkytojo</text:span><text:span text:style-name="T643"><text:s/></text:span><text:span text:style-name="T644">nustatyta tvarka.</text:span><text:s/></text:p>
      <text:p text:style-name="P645">Papildyta<text:s/>punktu:</text:p>
      <text:p text:style-name="P646"><text:span text:style-name="T647">Nr.<text:s/></text:span><text:a xlink:href="https://www.e-tar.lt/portal/legalAct.html?documentId=179a9b40068711e8b3e7ba9cffd043b1" office:target-frame-name="_top" xlink:show="replace"><text:span text:style-name="T648">92</text:span></text:a><text:span text:style-name="T649">, 2018-01-24, paskelbta TAR 2018-01-31, i. k. 2018-01525</text:span></text:p>
      <text:p text:style-name="Normal"/>
      <text:p text:style-name="P650"><text:span text:style-name="T651">28</text:span><text:span text:style-name="T652">.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3">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4"><text:span text:style-name="T655">29</text:span><text:span text:style-name="T656">. Prašymą<text:s/></text:span><text:span text:style-name="T657">įregistruoti suformuotą privatizavimo objektui priskirtą žemės sklypą ir patikėjimo teisę į jį teritoriniam registratoriui pateikia valstybės įmonė Valstybės turto fondas.<text:s/></text:span></text:p>
      <text:p text:style-name="P658"><text:span text:style-name="T659">30</text:span><text:span text:style-name="T660">. Prašymą įregistruoti įmonių dovanojimo, pirkimo–pardavimo ar nuomos sutarti</text:span><text:span text:style-name="T661">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2">ntį įstatymų nustatyta tvarka išduotą įgaliojimą.<text:s/></text:span></text:p>
      <text:p text:style-name="P663"><text:span text:style-name="T664">31</text:span><text:span text:style-name="T665">. Kartu su prašymu įregistruoti ar išregistruoti nekilnojamąjį daiktą ar pakeisti nekilnojamojo daikto kadastro duomenis turi būti pateikiamas ir prašymas įregistruoti ar išregistruoti daiktines (nuo</text:span><text:span text:style-name="T666">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7">mės tarnybos prie Žemės ūkio ministerijos vadovo ar jo įgaliotų teritorinių padalinių įgaliotų darbuotojų pateiktus dokumentus.</text:span><text:span text:style-name="T668"><text:s/></text:span></text:p>
      <text:p text:style-name="P669"><text:span text:style-name="T670">32.</text:span><text:span text:style-name="T671"><text:s/>Neteko galios nuo 2020-03-27</text:span></text:p>
      <text:p text:style-name="P672">Punkto naikinimas:</text:p>
      <text:p text:style-name="P673"><text:span text:style-name="T674">Nr.<text:s/></text:span><text:a xlink:href="https://www.e-tar.lt/portal/legalAct.html?documentId=879beba06f5411eabee4a336e7e6fdab" office:target-frame-name="_top" xlink:show="replace"><text:span text:style-name="T675">275</text:span></text:a><text:span text:style-name="T676">, 2020-03-18, paskelbta TAR 2020-03-26, i. k. 2020-06083</text:span></text:p>
      <text:p text:style-name="Normal"/>
      <text:p text:style-name="P677"><text:span text:style-name="T678">33</text:span><text:span text:style-name="T679">. Kai nuosavybės teisė ar kitos daiktinės teisės į nekilnojamąjį daiktą įregistruotos keliems bendraturčiams, nekilnojamojo daikto žuvimo atveju išregistruoti n</text:span><text:span text:style-name="T680">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1"><text:s/>sprendimą raštu pranešama visiems asmenims, tiesiogiai susijusiems su priimtu sprendimu dėl nekilnojamojo daikto arba jo dalies, daiktinių teisių, juridinių faktų išregistravimo.<text:s/></text:span></text:p>
      <text:p text:style-name="P682"><text:span text:style-name="T683">34</text:span><text:span text:style-name="T684">.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5"><text:span text:style-name="T686">35</text:span><text:span text:style-name="T687">. Prašym</text:span><text:span text:style-name="T688">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9">statų 27</text:span><text:span text:style-name="T690">2<text:s/></text:span><text:span text:style-name="T691">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2">Punkto pakeitimai:</text:p>
      <text:p text:style-name="P693"><text:span text:style-name="T694">Nr.<text:s/></text:span><text:a xlink:href="https://www.e-tar.lt/portal/legalAct.html?documentId=179a9b40068711e8b3e7ba9cffd043b1" office:target-frame-name="_top" xlink:show="replace"><text:span text:style-name="T695">92</text:span></text:a><text:span text:style-name="T696">, 2018-01-24, paskelbta TAR 2018-01-31, i. k. 2018-01525</text:span></text:p>
      <text:p text:style-name="Normal"/>
      <text:p text:style-name="P697"><text:span text:style-name="T698">35</text:span><text:span text:style-name="T699">1</text:span><text:span text:style-name="T700">. Prašyme turi būti nurodyta: asmens vardas, pavardė, asmens kodas (arb</text:span><text:span text:style-name="T701">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2">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3">ardą, pavardę, asmens kodą (arba<text:s/></text:span><text:soft-page-break/><text:span text:style-name="T704">atstovaujamo juridinio asmens pavadinimą bei kodą) ir pateikti atstovavimą patvirtinantį dokumentą arba įstatymų nustatyta tvarka patvirtintą jo nuorašą.</text:span><text:s/></text:p>
      <text:p text:style-name="P705">Papildyta punktu:</text:p>
      <text:p text:style-name="P706"><text:span text:style-name="T707">Nr.<text:s/></text:span><text:a xlink:href="https://www.e-tar.lt/portal/legalAct.html?documentId=879beba06f5411eabee4a336e7e6fdab" office:target-frame-name="_top" xlink:show="replace"><text:span text:style-name="T708">275</text:span></text:a><text:span text:style-name="T709">, 2020-03-18, paskelbta TAR 2020-03-26, i. k. 2020-06083</text:span></text:p>
      <text:p text:style-name="Normal"/>
      <text:p text:style-name="P710"><text:span text:style-name="T711">36</text:span><text:span text:style-name="T712">. Asmens prašymas, išskyrus asmeniškai pateikiamus prašymus, laikomas pateiktu, jeigu prašymas užpildytas pagal Centrinio registratoriaus</text:span><text:span text:style-name="T713"><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4"><text:s/>dokumentai, patvirtinantys Registro objektų atsiradimą ir (ar) pasibaigimą, išskyrus tuos atvejus, kai Registro objekto įregistravimo ir (ar) išregistravimo pagrindui pakanka asmens prašymo.</text:span></text:p>
      <text:p text:style-name="P715"><text:span text:style-name="T716">37</text:span><text:span text:style-name="T717">. Su prašymu turi būti pateikti:<text:s/></text:span></text:p>
      <text:p text:style-name="P718"><text:span text:style-name="T719">37.1</text:span><text:span text:style-name="T720">. Lietuvos Respubl</text:span><text:span text:style-name="T721">ikos nekilnojamojo turto kadastro įstatymo 12 straipsnyje nurodyti dokumentai, – kai prašoma įregistruoti nekilnojamąjį daiktą;</text:span></text:p>
      <text:p text:style-name="P722"><text:span text:style-name="T723">37.2</text:span><text:span text:style-name="T724">. dokumentai, patvirtinantys daikto įgijimą nuosavybėn, daiktinių teisių, šių teisių suvaržymų, juridinių faktų atsiradi</text:span><text:span text:style-name="T725">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6"><text:span text:style-name="T727">37.3</text:span><text:span text:style-name="T728">. dokumentai, įrodantys asmens, pateikusio prašymą, asmens tapatybę,</text:span><text:span text:style-name="T729"><text:s/></text:span><text:span text:style-name="T730">išskyrus tuos atvejus, kai asmens prašymas pateikiamas paštu, e</text:span><text:span text:style-name="T731">lektroninių ryšių priemonėmis arba per notarą.<text:s/></text:span></text:p>
      <text:p text:style-name="P732"><text:span text:style-name="T733">38</text:span><text:span text:style-name="T734">.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5">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6"><text:span text:style-name="T737">39</text:span><text:span text:style-name="T738">.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9">rkimo–pardavimo ir nuomos sutartis, mokamas Lietuvos Respublikos Vyriausybės nustatyto dydžio atlyginimas arba 50 procentų atlyginimo dydžio avansas. Atlyginimas arba jo</text:span><text:span text:style-name="T740"><text:s/></text:span><text:span text:style-name="T741">avansas turi būti sumokamas ne vėliau kaip per 8 darbo valandas nuo pateikto prašymo į</text:span><text:span text:style-name="T742">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3">Punkto pakeitimai:</text:p>
      <text:p text:style-name="P744"><text:span text:style-name="T745">Nr.<text:s/></text:span><text:a xlink:href="https://www.e-tar.lt/portal/legalAct.html?documentId=68ceef908f8611e5a6f4e928c954d72b" office:target-frame-name="_top" xlink:show="replace"><text:span text:style-name="T746">1194</text:span></text:a><text:span text:style-name="T747">, 2015-11-18, paskelbta TAR 2015-11-20, i. k. 2015-18504</text:span></text:p>
      <text:p text:style-name="P748"><text:span text:style-name="T749">Nr.<text:s/></text:span><text:a xlink:href="https://www.e-tar.lt/portal/legalAct.html?documentId=965e3ab0c2ad11ea9815f635b9c0dcef" office:target-frame-name="_top" xlink:show="replace"><text:span text:style-name="T750">770</text:span></text:a><text:span text:style-name="T751">, 2020-07-08, paskelbta TAR 2020-07-10, i. k. 2020-15559</text:span></text:p>
      <text:p text:style-name="Normal"/>
      <text:p text:style-name="P752"><text:span text:style-name="T753">39</text:span><text:span text:style-name="T754">1</text:span><text:span text:style-name="T755">. Jeigu asmuo prašymą įregistruoti daiktines teises, šių teisių suvaržymus ir juridinius faktus pateikia praleidęs Nekilnojamojo turto registro įstatymo 17 straipsnio 3 dalyje ar<text:s/></text:span><text:span text:style-name="T756">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7">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8">leidimo nuo atlyginimo už daiktinių teisių, šių teisių suvaržymų ir juridinių faktų registravimą didinimo tvarkos aprašo nustatyta tvarka.</text:span><text:span text:style-name="T759"><text:s/></text:span></text:p>
      <text:p text:style-name="P760">Papildyta punktu:</text:p>
      <text:p text:style-name="P761"><text:span text:style-name="T762">Nr.<text:s/></text:span><text:a xlink:href="https://www.e-tar.lt/portal/legalAct.html?documentId=68ceef908f8611e5a6f4e928c954d72b" office:target-frame-name="_top" xlink:show="replace"><text:span text:style-name="T763">1194</text:span></text:a><text:span text:style-name="T764">, 2015-11-18, paskelbta TAR 2015-11-20, i. k. 2015-18504</text:span></text:p>
      <text:p text:style-name="P765">Punkto pakeitimai:</text:p>
      <text:soft-page-break/>
      <text:p text:style-name="P766"><text:span text:style-name="T767">Nr.<text:s/></text:span><text:a xlink:href="https://www.e-tar.lt/portal/legalAct.html?documentId=965e3ab0c2ad11ea9815f635b9c0dcef" office:target-frame-name="_top" xlink:show="replace"><text:span text:style-name="T768">770</text:span></text:a><text:span text:style-name="T769">, 2020-07-08, paskelbta TAR 2020-07-10, i. k. 2020-15559</text:span></text:p>
      <text:p text:style-name="Normal"/>
      <text:p text:style-name="P770"><text:span text:style-name="T771">40</text:span><text:span text:style-name="T772">.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3"><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4">šoma atlikti skubos tvarka per vieną darbo dieną, – nedelsdamas. Iš asmens, vengiančio atsiskaityti už suteiktas atlygintinas paslaugas, nustatytas atlyginimas išieškomas teisės aktų nustatyta tvarka.</text:span></text:p>
      <text:p text:style-name="P775"><text:span text:style-name="T776">41</text:span><text:span text:style-name="T777">. Visi dokumentai turi būti pateikti lietuvių kal</text:span><text:span text:style-name="T778">ba. Jeigu sandoris sudarytas ar kiti dokumentai surašyti ne lietuvių kalba, turi būti pridėtas jų vertimas, patvirtintas jį atlikusio vertėjo parašu.<text:s/></text:span></text:p>
      <text:p text:style-name="P779"><text:span text:style-name="T780">42</text:span><text:span text:style-name="T781">. Teritorinis registratorius, gavęs prašymą įregistruoti nekilnojamąjį daiktą ir (ar) daiktines tei</text:span><text:span text:style-name="T782">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3">tus, mėnesį, dieną), laiką (valandą ir minutes), pateiktus dokumentus, atlyginimo arba avansu mokamo atlyginimo dydį, prašymą priėmusį asmenį. Įregistruotam prašymui suteikiamas eilės numeris.</text:span></text:p>
      <text:p text:style-name="P784"><text:span text:style-name="T785">43</text:span><text:span text:style-name="T786">. Prašymai pakeisti ar išregistruoti nekilnojamuosius dai</text:span><text:span text:style-name="T787">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8">isių suvaržymus, juridinius faktus, įmonių dovanojimo, pirkimo–pardavimo ar nuomos sutartis.</text:span></text:p>
      <text:p text:style-name="P789"><text:span text:style-name="T790">44</text:span><text:span text:style-name="T791">. Kai pateiktas prašymas susijęs su Registre įregistruotų nekilnojamųjų daiktų, daiktinių teisių į juos, šių teisių suvaržymų, juridinių faktų pakeitimu arba</text:span><text:span text:style-name="T792"><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3">alandas nuo prašymo pateikimo momento.</text:span></text:p>
      <text:p text:style-name="P794"><text:span text:style-name="T795">45</text:span><text:span text:style-name="T796">. Pateikti prašymai įregistruoti, išregistruoti nekilnojamuosius daiktus, daiktines teises į juos, tų teisių suvaržymus, juridinius faktus ar pakeisti nekilnojamojo daikto Registro duomenis, įregistruoti ar išre</text:span><text:span text:style-name="T797">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8">tyto dydžio atlyginimo arba jo avanso, prašymą atsisakoma nagrinėti Nekilnojamojo turto registro įstatymo 29 straipsnio 5 punkto pagrindu.</text:span><text:s/></text:p>
      <text:p text:style-name="P799">Punkto pakeitimai:</text:p>
      <text:p text:style-name="P800"><text:span text:style-name="T801">Nr.<text:s/></text:span><text:a xlink:href="https://www.e-tar.lt/portal/legalAct.html?documentId=965e3ab0c2ad11ea9815f635b9c0dcef" office:target-frame-name="_top" xlink:show="replace"><text:span text:style-name="T802">770</text:span></text:a><text:span text:style-name="T803">, 2020-07-08, paskelbta TAR 2020-07-10, i. k. 2020-15559</text:span></text:p>
      <text:p text:style-name="Normal"/>
      <text:p text:style-name="P804"><text:span text:style-name="T805">46</text:span><text:span text:style-name="T806">. Prašymų registravimo knygoje taip pat padaroma žyma apie teritorinio registratoriaus priimtą sprendimą (sprendimas atsisakyti įregistruoti, atidėti registravimą arba nuoroda į<text:s/></text:span><text:span text:style-name="T807">Registro išrašą, kuriame prašymo pagrindu pakeisti duomenys).</text:span></text:p>
      <text:p text:style-name="P808"><text:span text:style-name="T809">47</text:span><text:span text:style-name="T810">. A</text:span><text:span text:style-name="T811">smens pageidavimu pranešimai apie pateikto prašymo įregistravimo faktą, darbų atlikimo datą, laiką ir dokumentų atsiėmimo vietą arba atsisakymą pateiktą prašymą įregistruoti, taip pat p</text:span><text:span text:style-name="T812">ranešimai apie Registro tvarkytojo priimtus sprendimus gali būti teikiami asmeniškai, paštu, trumpąja mobiliojo telefono ryšio teksto žinute<text:s/></text:span><text:span text:style-name="T813">ar kitokiais telekomunikacijos galiniais įrenginiais.</text:span><text:span text:style-name="T814"><text:s/>Pranešimo pateikimo būdą asmuo nurodo savo prašyme.<text:s/></text:span></text:p>
      <text:p text:style-name="P815"><text:span text:style-name="T816">48</text:span><text:span text:style-name="T817">.<text:s/></text:span><text:span text:style-name="T818">Prašymų Registre registruoti nekilnojamuosius daiktus, daiktines teises į juos, šių teisių suvaržymus ir (ar) juridinius faktus, R</text:span><text:span text:style-name="T819">egistro arba kadastro duomenų pakeitimus,<text:s/></text:span><text:soft-page-break/><text:span text:style-name="T820">įmonių dovanojimo, pirkimo–pardavimo ar nuomos sutartis formų pildymo ir pranešimų,<text:s/></text:span><text:span text:style-name="T821">nurodytų Nuostatų 47 punkte, teikimo tvarką nustato Centrinis registratorius.<text:s/></text:span></text:p>
      <text:p text:style-name="P822"><text:span text:style-name="T823">49</text:span><text:span text:style-name="T824">. Per notarą teikiamų prašymų įregistruoti daiktines teises, šių teisių suvaržymus, juridinius faktus pildymo, notaro perduodamų duomenų turinį ir notarine forma patvirtin</text:span><text:span text:style-name="T825">tų dokumentų, patvirtinančių daiktinių teisių, šių teisių suvaržymų, juridinių faktų atsiradimą, perdavimo teritoriniam registratoriui tvarką nustato Centrinio registratoriaus ir Lietuvos notarų rūmų sudaryta sutartis.</text:span><text:s/></text:p>
      <text:p text:style-name="P826">Punkto pakeitimai:</text:p>
      <text:p text:style-name="P827"><text:span text:style-name="T828">Nr.<text:s/></text:span><text:a xlink:href="https://www.e-tar.lt/portal/legalAct.html?documentId=68ceef908f8611e5a6f4e928c954d72b" office:target-frame-name="_top" xlink:show="replace"><text:span text:style-name="T829">1194</text:span></text:a><text:span text:style-name="T830">, 2015-11-18, paskelbta TAR 2015-11-20, i. k. 2015-18504</text:span></text:p>
      <text:p text:style-name="Normal"/>
      <text:p text:style-name="P831"><text:span text:style-name="T832">50</text:span><text:span text:style-name="T833">. Per notarą Registro tvarkytojo teritoriniams registratoriams perduoto prašymo įregistruoti daiktines<text:s/></text:span><text:span text:style-name="T834">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5"><text:span text:style-name="T836">51.</text:span><text:span text:style-name="T837"><text:s/>Neteko galios n</text:span><text:span text:style-name="T838">uo 2015-11-21</text:span></text:p>
      <text:p text:style-name="P839">Punkto naikinimas:</text:p>
      <text:p text:style-name="P840"><text:span text:style-name="T841">Nr.<text:s/></text:span><text:a xlink:href="https://www.e-tar.lt/portal/legalAct.html?documentId=68ceef908f8611e5a6f4e928c954d72b" office:target-frame-name="_top" xlink:show="replace"><text:span text:style-name="T842">1194</text:span></text:a><text:span text:style-name="T843">, 2015-11-18, paskelbta TAR 2015-11-20, i. k. 2015-18504</text:span></text:p>
      <text:p text:style-name="Normal"/>
      <text:p text:style-name="P844"><text:span text:style-name="T845">ANTRASIS</text:span><text:span text:style-name="T846"><text:s/>SKIRSNIS</text:span></text:p>
      <text:p text:style-name="P847"><text:span text:style-name="T848">NEKILNOJAMŲJŲ DAIKTŲ IR DAIKTINIŲ<text:s/></text:span><text:span text:style-name="T849">TEISIŲ Į JUOS REGISTRAVIMAS</text:span></text:p>
      <text:p text:style-name="P850"/>
      <text:p text:style-name="P851"><text:span text:style-name="T852">52</text:span><text:span text:style-name="T853">. Nekilnojamasis daiktas įregistruojamas pagal daikto buvimo vietą Lietuvos Respublikos nekilnojamojo turto kadastro nuostatų, patvirtintų Lietuvos Respublikos Vyriausybės 2002 m. balandžio 15 d. nutarimu Nr. 534 „Dėl<text:s/></text:span><text:span text:style-name="T854">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5">varbu, kur jo buvimo vieta, gali registruoti bet kuris teritorinis registratorius Centrinio registratoriaus nustatyta tvarka. Į vieną Registro objektų įrašą įrašomi duomenys apie šiuos nekilnojamuosius daiktus:</text:span></text:p>
      <text:p text:style-name="P856"><text:span text:style-name="T857">52.1</text:span><text:span text:style-name="T858">. žemės sklypą (jeigu jame nėra statini</text:span><text:span text:style-name="T859">ų);</text:span></text:p>
      <text:p text:style-name="P860"><text:span text:style-name="T861">52.2</text:span><text:span text:style-name="T862">. žemės sklypą ir jame esančius statinius;</text:span></text:p>
      <text:p text:style-name="P863"><text:span text:style-name="T864">52.3</text:span><text:span text:style-name="T865">. statinius (jeigu prie jų nesuformuotas žemės sklypas);<text:s/></text:span></text:p>
      <text:p text:style-name="P866"><text:span text:style-name="T867">52.4</text:span><text:span text:style-name="T868">. butą, patalpą;</text:span></text:p>
      <text:p text:style-name="P869"><text:span text:style-name="T870">52.5</text:span><text:span text:style-name="T871">. inžinerinius statinius, kurių funkcijos tiesiogiai nesusijusios su žemės sklypu.</text:span></text:p>
      <text:p text:style-name="P872"><text:span text:style-name="T873">53</text:span><text:span text:style-name="T874">. Registro<text:s/></text:span><text:span text:style-name="T875">numerio, nekilnojamojo daikto unikalaus numerio struktūrą ir ženklų skaičių nustato Centrinis registratorius.</text:span></text:p>
      <text:p text:style-name="P876"><text:span text:style-name="T877">54</text:span><text:span text:style-name="T878">. Nekilnojamojo daikto registro įraše įrašomi Lietuvos Respublikos nekilnojamojo turto kadastro įstatymo 6 straipsnyje nurodyti duomenys.<text:s/></text:span></text:p>
      <text:p text:style-name="P879"><text:span text:style-name="T880">55</text:span><text:span text:style-name="T881">. Nekilnojamuosius daiktus ir daiktines teises į juos registruoja teritorinių registratorių įgalioti darbuotojai.</text:span></text:p>
      <text:p text:style-name="P882"><text:span text:style-name="T883">56</text:span><text:span text:style-name="T884">. Centrinis registratorius teritorinių registratorių įgaliotiems darbuotojams gali suteikti šias kvalifikacines kategorijas: regist</text:span><text:span text:style-name="T885">ratorius ekspertas, vyresnysis registratorius, registratorius ir registratorius asistentas.</text:span></text:p>
      <text:p text:style-name="P886"><text:span text:style-name="T887">57</text:span><text:span text:style-name="T888">. Pagal kiekvieną kvalifikacinę kategoriją Centrinis registratorius nustato specialius kvalifikacinius darbuotojų išsilavinimo ir darbo stažo reikalavimus.</text:span></text:p>
      <text:p text:style-name="P889"><text:span text:style-name="T890">58</text:span><text:span text:style-name="T891">. Kvalifikacines kategorijas suteikia Centrinio registratoriaus sudaryta Atestacijos komisija.</text:span></text:p>
      <text:p text:style-name="P892"><text:span text:style-name="T893">59</text:span><text:span text:style-name="T894">. Nuostatų nustatyta tvarka įregistruotus prašymus įregistruoti ar išregistruoti nekilnojamuosius daiktus, daiktines teises į juos ar pakeisti nekilnoj</text:span><text:span text:style-name="T895">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6">agrinėti, kai pateikiami Nuostatų<text:s/></text:span><text:soft-page-break/><text:span text:style-name="T897">37.1–37.3 papunkčiuose nurodyti dokumentai ir 39 ir 40 punktuose nustatyta tvarka sumokamas atlyginimas arba jo avansas.<text:s/></text:span></text:p>
      <text:p text:style-name="P898"><text:span text:style-name="T899">60</text:span><text:span text:style-name="T900">. Nagrinėjant prašymą įregistruoti ar išregistruoti nekilnojamuosius daiktus, daiktines teises</text:span><text:span text:style-name="T901"><text:s/>į juos ar pakeisti nekilnojamojo daikto Registro duomenis, patikrinama, ar:</text:span></text:p>
      <text:p text:style-name="P902"><text:span text:style-name="T903">60.1</text:span><text:span text:style-name="T904">. Registre įregistruotas pats nekilnojamasis daiktas;</text:span></text:p>
      <text:p text:style-name="P905"><text:span text:style-name="T906">60.2</text:span><text:span text:style-name="T907">. registruoti pateiktuose dokumentuose pateikti visi duomenys, nurodyti Nekilnojamojo turto registro įstatymo<text:s/></text:span><text:span text:style-name="T908">23 straipsnyje;</text:span></text:p>
      <text:p text:style-name="P909"><text:span text:style-name="T910">60.3</text:span><text:span text:style-name="T911">. nėra aplinkybių, nustatytų Nekilnojamojo turto registro įstatymo 29 straipsnyje;</text:span></text:p>
      <text:p text:style-name="P912"><text:span text:style-name="T913">60.4</text:span><text:span text:style-name="T914">. prašyme nurodyti visi asmenys, susiję su teisine registracija, jų identifikavimo duomenys, taip pat dalykas, kurį prašoma įregistruoti ar i</text:span><text:span text:style-name="T915">šregistruoti.</text:span></text:p>
      <text:p text:style-name="P916"><text:span text:style-name="T917">61</text:span><text:span text:style-name="T918">. Išnagrinėjus prašymą įregistruoti ar išregistruoti nekilnojamuosius daiktus, daiktines teises į juos ar pakeisti Registro duomenis, gali būti priimamas vienas iš sprendimų, nurodytų Nekilnojamojo turto registro įstatymo 26 straipsni</text:span><text:span text:style-name="T919">o 3 dalyje.</text:span></text:p>
      <text:p text:style-name="P920"><text:span text:style-name="T921">62</text:span><text:span text:style-name="T922">.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3"><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4">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5">vėliau kaip per 5 darbo dienas nuo prašymo padavimo ir Vyriausybės nustatyto atlyginimo ar jo avanso sumokėjimo.</text:span><text:s/></text:p>
      <text:p text:style-name="P926">Punkto pakeitimai:</text:p>
      <text:p text:style-name="P927"><text:span text:style-name="T928">Nr.<text:s/></text:span><text:a xlink:href="https://www.e-tar.lt/portal/legalAct.html?documentId=68ceef908f8611e5a6f4e928c954d72b" office:target-frame-name="_top" xlink:show="replace"><text:span text:style-name="T929">1194</text:span></text:a><text:span text:style-name="T930">, 2015-11-18, pas</text:span><text:span text:style-name="T931">kelbta TAR 2015-11-20, i. k. 2015-18504</text:span></text:p>
      <text:p text:style-name="P932"><text:span text:style-name="T933">Nr.<text:s/></text:span><text:a xlink:href="https://www.e-tar.lt/portal/legalAct.html?documentId=965e3ab0c2ad11ea9815f635b9c0dcef" office:target-frame-name="_top" xlink:show="replace"><text:span text:style-name="T934">770</text:span></text:a><text:span text:style-name="T935">, 2020-07-08, paskelbta TAR 2020-07-10, i. k. 2020-15559</text:span></text:p>
      <text:p text:style-name="Normal"/>
      <text:p text:style-name="P936"><text:span text:style-name="T937">62</text:span><text:span text:style-name="T938">1</text:span><text:span text:style-name="T939">. Asmens pageidavimu asmens prašymas įregistru</text:span><text:span text:style-name="T940">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41">ekilnojamųjų daiktų, daiktinių teisių į juos įregistravimą ar išregistravimą ar nekilnojamojo daikto registro duomenų pakeitimą skubos tvarka imamas Vyriausybės nustatyto dydžio atlyginimas.</text:span><text:s/></text:p>
      <text:p text:style-name="P942">Papildyta punktu:</text:p>
      <text:p text:style-name="P943"><text:span text:style-name="T944">Nr.<text:s/></text:span><text:a xlink:href="https://www.e-tar.lt/portal/legalAct.html?documentId=68ceef908f8611e5a6f4e928c954d72b" office:target-frame-name="_top" xlink:show="replace"><text:span text:style-name="T945">1194</text:span></text:a><text:span text:style-name="T946">, 2015-11-18, paskelbta TAR 2015-11-20, i. k. 2015-18504</text:span></text:p>
      <text:p text:style-name="P947">Punkto pakeitimai:</text:p>
      <text:p text:style-name="P948"><text:span text:style-name="T949">Nr.<text:s/></text:span><text:a xlink:href="https://www.e-tar.lt/portal/legalAct.html?documentId=965e3ab0c2ad11ea9815f635b9c0dcef" office:target-frame-name="_top" xlink:show="replace"><text:span text:style-name="T950">770</text:span></text:a><text:span text:style-name="T951">, 2020-07-08,<text:s/></text:span><text:span text:style-name="T952">paskelbta TAR 2020-07-10, i. k. 2020-15559</text:span></text:p>
      <text:p text:style-name="Normal"/>
      <text:p text:style-name="P953"><text:span text:style-name="T954">63</text:span><text:span text:style-name="T955">. Sprendimą įregistruoti ar išregistruoti nekilnojamuosius daiktus ir daiktines teises ar pakeisti nekilnojamojo daikto Registro duomenis priima teritorinio registratoriaus įgalioti darbuotojai, turintys ne</text:span><text:span text:style-name="T956"><text:s/>mažesnę kaip Centrinio registratoriaus suteiktą vyresniojo registratoriaus kvalifikacinę kategoriją.</text:span></text:p>
      <text:p text:style-name="P957"><text:span text:style-name="T958">64</text:span><text:span text:style-name="T959">. Priimtas sprendimas prašymą atmesti arba sprendimo priėmimą atidėti dėl nekilnojamųjų daiktų ir daiktinių teisių į juos įregistravimo ar išregistr</text:span><text:span text:style-name="T960">avimo, ar nekilnojamojo daikto Registro duomenų pakeitimo įforminamas raštu Centrinio registratoriaus patvirtinta tvarka.<text:s/></text:span></text:p>
      <text:p text:style-name="P961"><text:span text:style-name="T962">65</text:span><text:span text:style-name="T963">. Kai priimamas sprendimas įregistruoti ar išregistruoti nekilnojamuosius daiktus, daiktines teises į juos, šių teisių suvaržym</text:span><text:span text:style-name="T964">us ir juridinius faktus ar pakeisti nekilnojamojo daikto Registro duomenis, duomenys įrašomi į Registro duomenų bazę.</text:span></text:p>
      <text:p text:style-name="P965"><text:span text:style-name="T966">66</text:span><text:span text:style-name="T967">. Priimant sprendimą įregistruoti naują nekilnojamąjį daiktą kartu turi būti priimamas sprendimas dėl daiktinių teisių į tą nekilnoj</text:span><text:span text:style-name="T968">amąjį daiktą įregistravimo. Pakeitus įregistruoto nekilnojamojo daikto duomenis, kartu turi būti patikslinami Registro duomenys, susiję su daiktinėmis teisėmis. Nekilnojamasis daiktas gali būti įregistruojamas tik tada, kai<text:s/></text:span><text:soft-page-break/><text:span text:style-name="T969">kartu įregistruojamos daiktinės<text:s/></text:span><text:span text:style-name="T970">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71"><text:s/>įgaliotų teritorinių padalinių įgaliotų darbuotojų pateiktus dokumentus.<text:s/></text:span></text:p>
      <text:p text:style-name="P972"><text:span text:style-name="T973">67</text:span><text:span text:style-name="T974">. Daiktinė teisė įregistruojama įrašant reikiamo nekilnojamojo daikto Registro įraše daiktinės teisės pavadinimą, daiktinės teisės turėtoją ir dokumento, patvirtinančio įregis</text:span><text:span text:style-name="T975">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6">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7">ymą Registro tvarkytojas panaikina, kai dėl nekilnojamojo daikto ir daiktinių teisių į jį įregistravimo Nuostatų nustatyta tvarka kreipiasi nekilnojamąjį daiktą ir daiktines teises į jį įgijęs asmuo.</text:span></text:p>
      <text:p text:style-name="P978"><text:span text:style-name="T979">68</text:span><text:span text:style-name="T980">. Įregistruojant daiktinę teisę, turi būti padaryt</text:span><text:span text:style-name="T981">os žymos apie daiktinės teisės suvaržymus ir juridinius faktus, jeigu tokie suvaržymai ir juridiniai faktai nustatyti tame pačiame dokumente, kurio pagrindu registruojama daiktinė teisė.</text:span></text:p>
      <text:p text:style-name="P982"><text:span text:style-name="T983">69</text:span><text:span text:style-name="T984">. Daiktinės teisės išregistruojamos, kai daiktinės teisės turėt</text:span><text:span text:style-name="T985">ojas netenka savo daiktinės teisės arba ją perleidžia ir įregistruojamas kitas daiktinės teisės turėtojas arba žūva ar išnyksta pats nekilnojamasis daiktas.</text:span></text:p>
      <text:p text:style-name="P986"><text:span text:style-name="T987">70</text:span><text:span text:style-name="T988">. Nuostatų 14 punkte nurodyti Registro duomenys, apibūdinantys daiktinę teisę, šios teisės su</text:span><text:span text:style-name="T989">varžymus ir juridinius faktus, kai Registre išregistruojama daiktinė teisė, šios teisės suvaržymai ir (ar) juridiniai faktai, Registro duomenų bazėje pažymimi kaip archyviniai ir saugomi Registro duomenų bazės archyve.</text:span><text:s/></text:p>
      <text:p text:style-name="P990">Punkto pakeitimai:</text:p>
      <text:p text:style-name="P991"><text:span text:style-name="T992">Nr.<text:s/></text:span><text:a xlink:href="https://www.e-tar.lt/portal/legalAct.html?documentId=879beba06f5411eabee4a336e7e6fdab" office:target-frame-name="_top" xlink:show="replace"><text:span text:style-name="T993">275</text:span></text:a><text:span text:style-name="T994">, 2020-03-18, paskelbta TAR 2020-03-26, i. k. 2020-06083</text:span></text:p>
      <text:p text:style-name="Normal"/>
      <text:p text:style-name="P995"><text:span text:style-name="T996">71</text:span><text:span text:style-name="T997">. Nekilnojamasis daiktas, kuriam griauti reikia statybą leidžiančio dokumento, išregistruojamas, kai pat</text:span><text:span text:style-name="T998">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9">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1000">iuvimo, sunykimo, sudegimo) faktas.</text:span><text:s/></text:p>
      <text:p text:style-name="P1001">Punkto pakeitimai:</text:p>
      <text:p text:style-name="P1002"><text:span text:style-name="T1003">Nr.<text:s/></text:span><text:a xlink:href="https://www.e-tar.lt/portal/legalAct.html?documentId=68ceef908f8611e5a6f4e928c954d72b" office:target-frame-name="_top" xlink:show="replace"><text:span text:style-name="T1004">1194</text:span></text:a><text:span text:style-name="T1005">, 2015-11-18, paskelbta TAR 2015-11-20, i. k. 2015-18504</text:span></text:p>
      <text:p text:style-name="Normal"/>
      <text:p text:style-name="P1006"><text:span text:style-name="T1007">72</text:span><text:span text:style-name="T1008">. Nuostatų 14 punkte nurodyti<text:s/></text:span><text:span text:style-name="T1009">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10">Punkto pakeitimai:</text:p>
      <text:p text:style-name="P1011"><text:span text:style-name="T1012">Nr.<text:s/></text:span><text:a xlink:href="https://www.e-tar.lt/portal/legalAct.html?documentId=879beba06f5411eabee4a336e7e6fdab" office:target-frame-name="_top" xlink:show="replace"><text:span text:style-name="T1013">275</text:span></text:a><text:span text:style-name="T1014">, 2020-03-18, paskelbta TAR 2020-03-26, i. k. 2020-06083</text:span></text:p>
      <text:p text:style-name="Normal"/>
      <text:p text:style-name="P1015"><text:span text:style-name="T1016">73</text:span><text:span text:style-name="T1017">. Kai priimamas sprendimas įregistruoti nekilnojamąjį daiktą ir daiktinę teisę ar daiktinę<text:s/></text:span><text:span text:style-name="T1018">teisę, daiktinių teisių suvaržymus ir juridinius faktus ir šio sprendimo pagrindu nekilnojamasis daiktas, daiktinės teisės, šių teisių suvaržymai ir juridiniai faktai įregistruojami, prašymą pateikusio asmens pageidavimu<text:s/></text:span><text:span text:style-name="T1019">išduodamas nekilnojamojo daikto ir<text:s/></text:span><text:span text:style-name="T1020">(ar) daiktinės teisės, daiktinių teisių suvaržymų ir juridinių faktų įregistravimo faktą patvirtinantis dokumentas (pažyma), kurio<text:s/></text:span><text:span text:style-name="T1021">formą tvirtina Centrinis registratorius,<text:s/></text:span><text:span text:style-name="T1022">arba R</text:span><text:span text:style-name="T1023">egistro duomenų pagrindu parengtas Registro išrašas. Registro išraše įrašyti d</text:span><text:span text:style-name="T1024">uomenys atspindi nekilnojamojo daikto, daiktinių teisių į jį, šių teisių suvaržymų ir įstatymų nustatytų<text:s/></text:span><text:soft-page-break/><text:span text:style-name="T1025">juridinių faktų kadastro ir Registro duomenų būklę jų įregistravimo Registre momentu, tačiau jis nėra pagrindas sudaryti nekilnojamojo turto sandorius.</text:span><text:span text:style-name="T1026"><text:s/></text:span></text:p>
      <text:p text:style-name="P1027"><text:span text:style-name="T1028">74</text:span><text:span text:style-name="T1029">. Kai asmuo prašymą įregistruoti daiktinę teisę, daiktinių teisių suvaržymus ir juridinius faktus pateikia per notarą,<text:s/></text:span><text:span text:style-name="T1030">pranešimą apie šio prašymo įregistravimo faktą, darbų atlikimo datą ir laiką, už atliktus darbus apskaičiuoto atlyginimo dydį arb</text:span><text:span text:style-name="T1031">a atsisakymą šį prašymą įregistruoti teritorinis registratorius išsiunčia notarui, per kurį pateiktas asmens prašymas.<text:s/></text:span></text:p>
      <text:p text:style-name="P1032"><text:span text:style-name="T1033">75</text:span><text:span text:style-name="T1034">. P</text:span><text:span text:style-name="T1035">rašymą pateikusio asmens</text:span><text:span text:style-name="T1036"><text:s/>pageidavimu teritorinio registratoriaus parengtą R</text:span><text:span text:style-name="T1037">egistro išrašą</text:span><text:span text:style-name="T1038"><text:s/>ir persiųstą dokumentą (pažymą),<text:s/></text:span><text:span text:style-name="T1039">patv</text:span><text:span text:style-name="T1040">irtinantį nekilnojamojo daikto ir (ar) daiktinės teisės, daiktinių teisių suvaržymų ir juridinių faktų įregistravimo faktą,<text:s/></text:span><text:span text:style-name="T1041">arba atsisakymą įrašyti duomenis Registre</text:span><text:span text:style-name="T1042"><text:s/>asmeniui išspausdina ir pateikia notaras.<text:s/></text:span></text:p>
      <text:p text:style-name="P1043"><text:span text:style-name="T1044">76</text:span><text:span text:style-name="T1045">. Notarų atsiskaitymo su Registro tvarkyt</text:span><text:span text:style-name="T1046">oju už jo paslaugas tvarką nustato Lietuvos notarų rūmai ir Centrinis registratorius, suderinę su Registro valdytoju.</text:span></text:p>
      <text:p text:style-name="P1047"><text:span text:style-name="T1048">77</text:span><text:span text:style-name="T1049">. Kai priimamas sprendimas išregistruoti nekilnojamąjį daiktą ir (ar) daiktinę teisę, suvaržymus, susijusius su daiktine teise, ar juridinius faktus, prašymą pateikusio asmens pageidavimu jam išduodamas<text:s/></text:span><text:span text:style-name="T1050">dokumentas (pažyma)</text:span><text:span text:style-name="T1051">,</text:span><text:span text:style-name="T1052"><text:s/></text:span><text:span text:style-name="T1053">patvirtinantis nekilnojamojo dai</text:span><text:span text:style-name="T1054">kto ir (ar) daiktinės teisės išregistravimo faktą, arba Registro išrašas. Išduodamo<text:s/></text:span><text:span text:style-name="T1055">dokumento</text:span><text:span text:style-name="T1056"><text:s/></text:span><text:span text:style-name="T1057">(</text:span><text:span text:style-name="T1058">pažymos</text:span><text:span text:style-name="T1059">)</text:span><text:span text:style-name="T1060"><text:s/>formą tvirtina Centrinis registratorius.</text:span><text:span text:style-name="T1061"><text:s/></text:span></text:p>
      <text:p text:style-name="P1062"><text:span text:style-name="T1063">78</text:span><text:span text:style-name="T1064">. Kai pagal Nekilnojamojo turto registro įstatymo 29 straipsnį priimamas sprendimas prašymą atmesti arba sprendimo priėmimą atidėti dėl aplinkybių, kurios trukdo įregistruoti daiktinę teisę, daiktinės teisės<text:s/></text:span><text:span text:style-name="T1065">suvaržymus ar juridinius faktus,</text:span><text:span text:style-name="T1066"><text:s/>Registro duomen</text:span><text:span text:style-name="T1067">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8">suvaržymus ar<text:s/></text:span><text:span text:style-name="T1069">juridinius faktus</text:span><text:span text:style-name="T1070"><text:s/>arba sprendimo priėmimą atidėti.<text:s/></text:span><text:span text:style-name="T1071">Kai asmens prašymas pateikiamas per notarą, priimtą sprendimą atsisaky</text:span><text:span text:style-name="T1072">ti</text:span><text:span text:style-name="T1073"><text:s/>įregistruoti daiktinę teisę, daiktinės teisės suvaržymus, juridinius faktus arba sprendimo priėmimą atidėti teritorinis registratori</text:span><text:span text:style-name="T1074">us nuotolinio ryšio priemonėmis perduoda notarui, kuris šį sprendimą išs</text:span><text:span text:style-name="T1075">pausdina ir</text:span><text:span text:style-name="T1076"><text:s/>pateikia prašymą padavusiam asmeniui.</text:span></text:p>
      <text:p text:style-name="P1077"><text:span text:style-name="T1078">79</text:span><text:span text:style-name="T1079">. Nekilnojamojo turto registro įstatymo 23 straipsnio 2 dalyje nurodyti ir pateikti dokumentai Registro objektui registruoti po<text:s/></text:span><text:span text:style-name="T1080">daiktinių teisių, šių teisių suvaržymų ar juridinių faktų atsiradimo įregistravimo grąžinami pareiškėjui, o dokumentų kopijos Centrinio registratoriaus nustatyta tvarka saugomos dokumentų skaitmeninių kopijų archyve.</text:span></text:p>
      <text:p text:style-name="P1081"><text:span text:style-name="T1082">80</text:span><text:span text:style-name="T1083">. Centriniam registratoriui Nekil</text:span><text:span text:style-name="T1084">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5"><text:s/>nedelsdami įvykdo Centrinio registratoriaus reikalavimus ir atlieka prašyme nurodytus darbus.<text:s/></text:span></text:p>
      <text:p text:style-name="P1086"><text:span text:style-name="T1087">81</text:span><text:span text:style-name="T1088">. Teritorinis registratorius, įrašęs arba išbraukęs duomenis apie įregistruotus nekilnojamuosius daiktus, daiktines teises į juos, iš reikiamo nekilnojamo</text:span><text:span text:style-name="T1089">jo daikto registro įrašo nedelsdamas panaikina žymą „Tvarkomas registras“.</text:span></text:p>
      <text:p text:style-name="P1090"><text:span text:style-name="T1091">82</text:span><text:span text:style-name="T1092">. Nekilnojamojo daikto, daiktinių teisių į jį įregistravimo ar išregistravimo momentu laikomas momentas, kai teritorinis registratorius automatiškai patvirtina, kad Registro d</text:span><text:span text:style-name="T1093">uomenų bazėje duomenys atnaujinti.<text:s/></text:span></text:p>
      <text:p text:style-name="P1094"><text:span text:style-name="T1095">83</text:span><text:span text:style-name="T1096">. Asmuo, pageidaujantis pakeisti Registro duomenis, identifikuojančius nekilnojamąjį daiktą, jo savininkus, kitų daiktinių teisių turėtojus, nuomininkus ar naudotojus, taip pat kadastro duomenis Registre, teritorin</text:span><text:span text:style-name="T1097">iam registratoriui turi pateikti prašymą įrašyti pakeitimus, dokumentus, patvirtinančius pakeitimo faktą ir Nuostatų 39 ir 40 punktuose nustatyta tvarka sumokėtą nustatyto dydžio atlyginimą ar jo avansą.<text:s/></text:span></text:p>
      <text:p text:style-name="P1098"><text:span text:style-name="T1099">84</text:span><text:span text:style-name="T1100">. Prašymas pakeisti Registro objekto duomenis</text:span><text:span text:style-name="T1101"><text:s/>registruojamas, nagrinėjamas ir duomenys Registre įrašomi laikantis tos pačios tvarkos ir terminų, kaip įregistruojant nekilnojamąjį daiktą ir daiktines teises į jį.<text:s/></text:span></text:p>
      <text:p text:style-name="P1102"/>
      <text:p text:style-name="P1103"><text:span text:style-name="T1104">TREČIASIS</text:span><text:span text:style-name="T1105"><text:s/>SKIRSNIS</text:span></text:p>
      <text:p text:style-name="P1106"><text:span text:style-name="T1107">SU NEKILNOJAMAISIAIS DAIKTAIS, DAIKTINĖMIS TEISĖMIS Į JUOS IR<text:s/></text:span><text:span text:style-name="T1108">ŠIŲ TEISIŲ SUVARŽYMAIS SUSIJUSIŲ JURIDINIŲ FAKTŲ REGISTRAVIMAS</text:span></text:p>
      <text:p text:style-name="P1109"/>
      <text:p text:style-name="P1110"><text:span text:style-name="T1111">85</text:span><text:span text:style-name="T1112">. Registre juridiniai faktai, susiję su Registro objektais, registruojami padarant Nekilnojamojo turto registro įstatymo 15 straipsnio 2 dalyje nurodytą žymą reikiamo nekilnojamojo daikt</text:span><text:span text:style-name="T1113">o registro įraše.<text:s/></text:span></text:p>
      <text:p text:style-name="P1114"><text:span text:style-name="T1115">86</text:span><text:span text:style-name="T1116">. Žymos apie nuosavybės teisės į nekilnojamąjį daiktą perleidimo sandorius daromos gavus Nekilnojamojo turto registro įstatymo 17 straipsnyje nurodytą notaro pranešimą.</text:span><text:s/></text:p>
      <text:p text:style-name="P1117">Punkto pakeitimai:</text:p>
      <text:p text:style-name="P1118"><text:span text:style-name="T1119">Nr.<text:s/></text:span><text:a xlink:href="https://www.e-tar.lt/portal/legalAct.html?documentId=68ceef908f8611e5a6f4e928c954d72b" office:target-frame-name="_top" xlink:show="replace"><text:span text:style-name="T1120">1194</text:span></text:a><text:span text:style-name="T1121">, 2015-11-18, paskelbta TAR 2015-11-20, i. k. 2015-18504</text:span></text:p>
      <text:p text:style-name="Normal"/>
      <text:p text:style-name="P1122"><text:span text:style-name="T1123">87</text:span><text:span text:style-name="T1124">. Žymos apie paveldėjimo teisės liudijimo, paveldėjus nekilnojamąjį turtą, ir (ar) nuosavybė</text:span><text:span text:style-name="T1125">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6">Punkto pakeitimai:</text:p>
      <text:p text:style-name="P1127"><text:span text:style-name="T1128">Nr</text:span><text:span text:style-name="T1129">.<text:s/></text:span><text:a xlink:href="https://www.e-tar.lt/portal/legalAct.html?documentId=68ceef908f8611e5a6f4e928c954d72b" office:target-frame-name="_top" xlink:show="replace"><text:span text:style-name="T1130">1194</text:span></text:a><text:span text:style-name="T1131">, 2015-11-18, paskelbta TAR 2015-11-20, i. k. 2015-18504</text:span></text:p>
      <text:p text:style-name="Normal"/>
      <text:p text:style-name="P1132">87<text:span text:style-name="T1133">1</text:span>. Žymos apie sudarytą turto pardavimo iš varžytynių aktą,<text:s/><text:span text:style-name="T1134">neparduoto iš varžytynių turt</text:span><text:span text:style-name="T1135">o perdavimo išieškotojui aktą, turto pardavimo skolininko pasiūlytam pirkėjui aktą</text:span><text:s/>daromos šiuos aktus, pasirašytus antstolio elektroniniu parašu, gavus iš Antstolių informacinės sistemos.<text:s/></text:p>
      <text:p text:style-name="P1136">Papildyta punktu:</text:p>
      <text:p text:style-name="P1137"><text:span text:style-name="T1138">Nr.<text:s/></text:span><text:a xlink:href="https://www.e-tar.lt/portal/legalAct.html?documentId=68ceef908f8611e5a6f4e928c954d72b" office:target-frame-name="_top" xlink:show="replace"><text:span text:style-name="T1139">1194</text:span></text:a><text:span text:style-name="T1140">, 2015-11-18, paskelbta TAR 2015-11-20, i. k. 2015-18504</text:span></text:p>
      <text:p text:style-name="P1141">Punkto pakeitimai:</text:p>
      <text:p text:style-name="P1142"><text:span text:style-name="T1143">Nr.<text:s/></text:span><text:a xlink:href="https://www.e-tar.lt/portal/legalAct.html?documentId=f4cca210aea111e98451fa7b5933515d" office:target-frame-name="_top" xlink:show="replace"><text:span text:style-name="T1144">752</text:span></text:a><text:span text:style-name="T1145">, 2019-07-17,<text:s/></text:span><text:span text:style-name="T1146">paskelbta TAR 2019-07-25, i. k. 2019-12232</text:span></text:p>
      <text:p text:style-name="Normal"/>
      <text:p text:style-name="P1147"><text:span text:style-name="T1148">88</text:span><text:span text:style-name="T1149">. Žymos apie kitus sandorius, susijusius su nekilnojamuoju daiktu, daromos pagal sandorio šalių ar kitų žymos padarymu suinteresuotų asmenų prašymą. Žymai padaryti asmuo turi pateikti galiojantį sandorį.</text:span></text:p>
      <text:p text:style-name="P1150"><text:span text:style-name="T1151">88</text:span><text:span text:style-name="T1152">1</text:span><text:span text:style-name="T1153">. Žymos apie sandorius, susijusius su valstybei nuosavybės teise priklausančiu nekilnojamuoju turtu, daromos pagal Valstybės turto informacinės paieškos sistemos pateikiamus duomenis.</text:span><text:s/></text:p>
      <text:p text:style-name="P1154">Papildyta punktu:</text:p>
      <text:p text:style-name="P1155"><text:span text:style-name="T1156">Nr.<text:s/></text:span><text:a xlink:href="https://www.e-tar.lt/portal/legalAct.html?documentId=879beba06f5411eabee4a336e7e6fdab" office:target-frame-name="_top" xlink:show="replace"><text:span text:style-name="T1157">275</text:span></text:a><text:span text:style-name="T1158">, 2020-03-18, paskelbta TAR 2020-03-26, i. k. 2020-06083</text:span></text:p>
      <text:p text:style-name="Normal"/>
      <text:p text:style-name="P1159"><text:span text:style-name="T1160">89</text:span><text:span text:style-name="T1161">. Žyma apie bendrąją jungtinę nuosavybę daroma laikantis Nekilnojamojo turto registro įstatym</text:span><text:span text:style-name="T1162">o 19 straipsnyje nustatytos tvarkos.</text:span></text:p>
      <text:p text:style-name="P1163"><text:span text:style-name="T1164">90</text:span><text:span text:style-name="T1165">. Žyma apie nekilnojamojo daikto priskyrimą šeimos turtui daroma pagal vieno iš sutuoktinių prašymą, kuriame nurodoma, kad jų šeima nuolat gyvena tame gyvenamajame name ar bute.</text:span></text:p>
      <text:p text:style-name="P1166"><text:span text:style-name="T1167">91</text:span><text:span text:style-name="T1168">. Žyma apie sugyventinių turt</text:span><text:span text:style-name="T1169">o bendrą naudojimą daroma tik pagal abiejų sugyventinių prašymą, kuriame nurodoma, kad tas turtas jų bendrai naudojamas.</text:span></text:p>
      <text:p text:style-name="P1170"><text:span text:style-name="T1171">92</text:span><text:span text:style-name="T1172">. Žymos apie įsiteisėjusius teismo sprendimus ir nutartis, turinčius įtakos įregistruoto nekilnojamojo daikto teisiniam statusui,</text:span><text:span text:style-name="T1173"><text:s/>daromos gavus konkrečius teismo sprendimus ar nutartis.</text:span></text:p>
      <text:p text:style-name="P1174"><text:span text:style-name="T1175">93</text:span><text:span text:style-name="T1176">. Žymos apie hipoteką ir areštą daromos Nekilnojamojo turto registro įstatymo, Lietuvos Respublikos hipotekos registro įstatymo, Lietuvos Respublikos turto arešto aktų registro įstatymo, Lietuv</text:span><text:span text:style-name="T1177">os Respublikos hipotekos registro nuostatų, patvirtintų Lietuvos Respublikos Vyriausybės 2001 m. spalio 18 d. nutarimu Nr. 1246 „Dėl Lietuvos Respublikos hipotekos registro nuostatų patvirtinimo“, <text:s/>ir Turto arešto aktų registro nuostatų, patvirtintų Lietuv</text:span><text:span text:style-name="T1178">os Respublikos Vyriausybės 2002 m. kovo 5 d. nutarimu Nr. 314 „Dėl Turto arešto<text:s/></text:span><text:soft-page-break/><text:span text:style-name="T1179">aktų registro nuostatų patvirtinimo“, nustatyta tvarka gavus duomenis iš Lietuvos Respublikos hipotekos registro ir Turto arešto aktų registro.</text:span></text:p>
      <text:p text:style-name="P1180"><text:span text:style-name="T1181">94</text:span><text:span text:style-name="T1182">. Žymos apie Nekilnojamojo</text:span><text:span text:style-name="T1183"><text:s/>turto registro įstatymo 15 straipsnio 2 dalies 17 ir 18 punktuose nurodytus juridinius faktus</text:span><text:span text:style-name="T1184"><text:s/></text:span><text:span text:style-name="T1185">daromos pagal duomenis, pateikiamus iš Nekilnojamųjų kultūros vertybių registro.</text:span></text:p>
      <text:p text:style-name="P1186"><text:span text:style-name="T1187">95</text:span><text:span text:style-name="T1188">. Žymos apie bendrojo naudojimo objektų valdymo formą (sudarytą jungtinės<text:s/></text:span><text:span text:style-name="T1189">veiklos sutartį, paskirtą administratorių) daromos asmenų prašymu ir dokumentų, patvirtinančių šių juridinių faktų atsiradimą, pagrindu. Žymos apie bendrojo naudojimo objektų valdymo formą – įsteigtą savininkų bendriją – daromos gavus duomenis iš Juridinių</text:span><text:span text:style-name="T1190"><text:s/>asmenų registro. Vienam įregistruotam nekilnojamajam daiktui gali būti registruojamas tik vienas bendrojo naudojimo objektų valdymo juridinis faktas ir tik apie vieną bendrojo naudojimo objektų valdymo formą (sudarytą jungtinės veiklos sutartį, paskirtą a</text:span><text:span text:style-name="T1191">dministratorių ar įsteigtą savininkų bendriją).<text:s/></text:span></text:p>
      <text:p text:style-name="P1192"><text:span text:style-name="T1193">96</text:span><text:span text:style-name="T1194">. Nuosta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95"><text:span text:style-name="T1196">97</text:span><text:span text:style-name="T1197">.<text:s/></text:span><text:span text:style-name="T1198">Išnagrinėjus prašymą įregistruoti ar išregistruoti juridinius faktus, gali būti priimamas vienas iš sprendimų, nurodytų Nekilnojamojo turto registro įstatymo 26 straipsnio 3 dalyje.</text:span></text:p>
      <text:p text:style-name="P1199"><text:span text:style-name="T1200">98</text:span><text:span text:style-name="T1201">. Sprendimus dėl juridinių faktų registravimo turi teisę priimti ter</text:span><text:span text:style-name="T1202">itorinio registratoriaus įgaliotas darbuotojas, turintis ne žemesnę kaip registratoriaus kvalifikacinę kategoriją.</text:span></text:p>
      <text:p text:style-name="P1203"><text:span text:style-name="T1204">99</text:span><text:span text:style-name="T1205">. Darant žymą nekilnojamojo daikto Registro įraše, nurodoma, koks juridinis faktas registruojamas ir juridinio fakto registravimo pagri</text:span><text:span text:style-name="T1206">ndas. Registruojant juridinius faktus apie sandorių, susijusių su nekilnojamuoju daiktu, sudarymą, nurodoma ir sandorio šalis, įgyjanti nekilnojamąjį daiktą ir (ar) teises į jį.</text:span></text:p>
      <text:p text:style-name="P1207"><text:span text:style-name="T1208">100</text:span><text:span text:style-name="T1209">. Juridiniai faktai išregistruojami ir žymos Registre panaikinamos gavu</text:span><text:span text:style-name="T1210">s įgaliotos institucijos ar suinteresuoto asmens prašymą ir prie jo pridėtus dokumentus, patvirtinančius, kad įregistruotas juridinis faktas pasibaigęs arba pasikeitęs.</text:span></text:p>
      <text:p text:style-name="P1211"><text:span text:style-name="T1212">101</text:span><text:span text:style-name="T1213">. Prašymas įregistruoti ar išregistruoti juridinius faktus turi būti išnagrinėta</text:span><text:span text:style-name="T1214">s, sprendimas dėl jo priimtas ir duomenys į Registro duomenų bazę įrašyti ne vėliau kaip per 5 darbo dienas po prašymo padavimo. Prašymas įregistruoti ar išregistruoti juridinį faktą registruojamas ir nagrinėjamas laikantis tos pačios tvarkos kaip prašymas</text:span><text:span text:style-name="T1215"><text:s/>įregistruoti ar išregistruoti nekilnojamąjį daiktą ir daiktines teises į jį.</text:span><text:s/></text:p>
      <text:p text:style-name="P1216">Punkto pakeitimai:</text:p>
      <text:p text:style-name="P1217"><text:span text:style-name="T1218">Nr.<text:s/></text:span><text:a xlink:href="https://www.e-tar.lt/portal/legalAct.html?documentId=68ceef908f8611e5a6f4e928c954d72b" office:target-frame-name="_top" xlink:show="replace"><text:span text:style-name="T1219">1194</text:span></text:a><text:span text:style-name="T1220">, 2015-11-18, paskelbta TAR 2015-11-20, i. k. 2015-1</text:span><text:span text:style-name="T1221">8504</text:span></text:p>
      <text:p text:style-name="Normal"/>
      <text:p text:style-name="P1222"><text:span text:style-name="T1223">102</text:span><text:span text:style-name="T1224">. Žyma apie sudarytą sandorį ar priimtą sprendimą, pagal kurį keičiasi nuosavybės teisės į nekilnojamąjį daiktą turėtojas, panaikinama, kai Registre įregistruojama asmens nuosavybės teisė, atsiradusi tuo pačiu pagrindu kaip ir žyma. Šiuo atvej</text:span><text:span text:style-name="T1225">u žyma nekilnojamojo daikto Registro įraše pažymima kaip archyvinis duomuo ir saugoma Registro duomenų bazės archyve.</text:span><text:s/></text:p>
      <text:p text:style-name="P1226">Punkto pakeitimai:</text:p>
      <text:p text:style-name="P1227"><text:span text:style-name="T1228">Nr.<text:s/></text:span><text:a xlink:href="https://www.e-tar.lt/portal/legalAct.html?documentId=879beba06f5411eabee4a336e7e6fdab" office:target-frame-name="_top" xlink:show="replace"><text:span text:style-name="T1229">275</text:span></text:a><text:span text:style-name="T1230">, 2020-03-18,</text:span><text:span text:style-name="T1231"><text:s/>paskelbta TAR 2020-03-26, i. k. 2020-06083</text:span></text:p>
      <text:p text:style-name="Normal"/>
      <text:p text:style-name="P1232"><text:span text:style-name="T1233">KETVIRTASIS</text:span><text:span text:style-name="T1234"><text:s/>SKIRSNIS</text:span></text:p>
      <text:p text:style-name="P1235"><text:span text:style-name="T1236">ĮMONIŲ DOVANOJIMO, PIRKIMO–PARDAVIMO IR NUOMOS SUTARČIŲ REGISTRAVIMAS</text:span></text:p>
      <text:p text:style-name="P1237"/>
      <text:p text:style-name="P1238"><text:span text:style-name="T1239">103</text:span><text:span text:style-name="T1240">. Įmonių dovanojimo, pirkimo–pardavimo ir nuomos sutartys registruojamos Centrinio registratoriaus<text:s/></text:span><text:span text:style-name="T1241">nustatyta tvarka. Tokio įrašo objektas yra įmonė – turto ir turtinių, neturtinių teisių, skolų ir kitokių pareigų visuma. Įrašą sudaro Nuostatų ir Centrinio registratoriaus nustatyti duomenys.</text:span></text:p>
      <text:p text:style-name="P1242"><text:span text:style-name="T1243">104</text:span><text:span text:style-name="T1244">. Įmonės dovanojimo, pirkimo–pardavimo ar nuomos sutarti</text:span><text:span text:style-name="T1245">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246">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247">omenų turinį nustato Centrinis registratorius.</text:span></text:p>
      <text:p text:style-name="P1248"><text:span text:style-name="T1249">105</text:span><text:span text:style-name="T1250">. Kai kartu su įmone perleidžiami ir šiai įmonei priklausantys nekilnojamieji daiktai, kurie įregistruoti Registre, to nekilnojamojo daikto Registro įraše daroma žyma apie įmonės dovanojimo arba pirkimo</text:span><text:span text:style-name="T1251">–pardavimo sutarties įregistravimą.</text:span></text:p>
      <text:p text:style-name="P1252"><text:span text:style-name="T1253">106</text:span><text:span text:style-name="T1254">. Prašymas įregistruoti ar išregistruoti įmonės dovanojimo, pirkimo–pardavimo ar nuomos sutartį nagrinėjamas laikantis tos pačios tvarkos ir terminų kaip ir prašymas įregistruoti ar išregistruoti nekilnojamąjį dai</text:span><text:span text:style-name="T1255">ktą ir daiktines teises į jį. Už įmonės dovanojimo, pirkimo–pardavimo ar nuomos sutarties įregistravimą ar išregistravimą atlyginama Nuostatų 39 ir 40 punktuose nustatyta tvarka.</text:span></text:p>
      <text:p text:style-name="P1256"><text:span text:style-name="T1257">107</text:span><text:span text:style-name="T1258">. Įmonės dovanojimo, pirkimo–pardavimo ir nuomos sutartis išregistruoj</text:span><text:span text:style-name="T1259">ama gavus įgaliotos institucijos ar asmens prašymą ir prie jo pridėtus dokumentus, patvirtinančius, kad sandoris pasibaigęs.<text:s/></text:span></text:p>
      <text:p text:style-name="P1260"><text:span text:style-name="T1261">108</text:span><text:span text:style-name="T1262">. Pakeitus įmonės dovanojimo, pirkimo–pardavimo ir nuomos sutartis, suinteresuotas asmuo teritoriniam registratoriui pateik</text:span><text:span text:style-name="T1263">ia prašymą įrašyti pakeitimus ir dokumentus, patvirtinančius pakeitimo faktą.<text:s/></text:span></text:p>
      <text:p text:style-name="P1264"><text:span text:style-name="T1265">109</text:span><text:span text:style-name="T1266">. Kai priimamas sprendimas įregistruoti įmonės dovanojimo, pirkimo–pardavimo ar nuomos sutartį, taip pat įrašyti jų pakeitimus, prašymą pateikusio asmens pageidavimu išdu</text:span><text:span text:style-name="T1267">odamas<text:s/></text:span><text:span text:style-name="T1268">dokumentas (pažyma),</text:span><text:span text:style-name="T1269"><text:s/>patvirtinantis</text:span><text:span text:style-name="T1270"><text:s/></text:span><text:span text:style-name="T1271">įregistravimo (duomenų įrašymo) faktą.</text:span></text:p>
      <text:p text:style-name="P1272"><text:span text:style-name="T1273">110</text:span><text:span text:style-name="T1274">. Pateikti Registro objektui registruoti dokumentai po įmonės dovanojimo, pirkimo–pardavimo ar nuomos sutarties įregistravimo grąžinami pareiškėjui, o dokumentų kopijo</text:span><text:span text:style-name="T1275">s Centrinio registratoriaus nustatyta tvarka saugomos dokumentų skaitmeninių kopijų archyve.<text:s/></text:span></text:p>
      <text:p text:style-name="P1276"/>
      <text:p text:style-name="P1277"><text:span text:style-name="T1278">V</text:span><text:span text:style-name="T1279"><text:s/>SKYRIUS</text:span></text:p>
      <text:p text:style-name="P1280"><text:span text:style-name="T1281">REGISTRO DUOMENŲ TAISYMAS</text:span></text:p>
      <text:p text:style-name="P1282"/>
      <text:p text:style-name="P1283"><text:span text:style-name="T1284">111</text:span><text:span text:style-name="T1285">. Netikslūs, klaidingi ar neišsamūs Registro duomenys (toliau – netikslūs duomenys) taisomi, tikslinami ir pa</text:span><text:span text:style-name="T1286">pildomi Nekilnojamojo turto registro įstatymo 33 straipsnyje ir Nuostatų nustatyta tvarka ir atvejais.<text:s/></text:span></text:p>
      <text:p text:style-name="P1287"><text:span text:style-name="T1288">112</text:span><text:span text:style-name="T1289">.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290">us dokumentus.<text:s/></text:span></text:p>
      <text:p text:style-name="P1291"><text:span text:style-name="T1292">113</text:span><text:span text:style-name="T1293">. Kiekvienas asmuo, kurio duomenys įrašyti Registre, teisės aktų nustatyta tvarka patvirtinęs asmens tapatybę, turi teisę:</text:span></text:p>
      <text:p text:style-name="P1294"><text:span text:style-name="T1295">113.1</text:span><text:span text:style-name="T1296">. susipažinti su Registre tvarkomais savo, nepilnamečių savo vaikų, o pateikęs dokumentą, patvirtinantį</text:span><text:span text:style-name="T1297">, kad jis yra globėjas, rūpintojas ar įtėvis, – įvaikių, taip pat asmenų, kuriems paskirta globa ar rūpyba, duomenimis;</text:span></text:p>
      <text:p text:style-name="P1298"><text:span text:style-name="T1299">113.2</text:span><text:span text:style-name="T1300">. sužinojęs, kad į Registrą įrašyti duomenys neatitinka dokumentų, kurių pagrindu šie duomenys įrašyti, gali pareikalauti, kad<text:s/></text:span><text:span text:style-name="T1301">teritorinis registratorius netikslius duomenis patikslintų, ištaisytų arba papildytų; šiuo tikslu prie prašymo raštu turi būti pridedami ir prašomus patikslinti duomenis patvirtinantys dokumentai.<text:s/></text:span></text:p>
      <text:p text:style-name="P1302"><text:span text:style-name="T1303">114</text:span><text:span text:style-name="T1304">. Jeigu Registro tvarkytojas nustato, kad į Regis</text:span><text:span text:style-name="T1305">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306">ėjus, kuriems perduoti netikslūs duomenys.<text:s/></text:span></text:p>
      <text:p text:style-name="P1307"><text:span text:style-name="T1308">115</text:span><text:span text:style-name="T1309">. Suinteresuoti asmenys apie pastebėtus Registro duomenų netikslumus Registro tvarkytoją informuoja raštu arba elektroninio ryšio priemonėmis pateikia prašymą ir prideda netikslių duomenų faktą pagrindžian</text:span><text:span text:style-name="T1310">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311">įstą.<text:s/></text:span></text:p>
      <text:p text:style-name="P1312"><text:span text:style-name="T1313">116</text:span><text:span text:style-name="T1314">. Techninės klaidos gali būti taisomos tik tuo atveju, jeigu toks taisymas nepažeis teisių į tą nekilnojamąjį daiktą turėtojų ar trečiųjų asmenų teisėtų interesų. Techninės klaidos taisomos neatlygintinai.<text:s/></text:span></text:p>
      <text:p text:style-name="P1315"><text:span text:style-name="T1316">117</text:span><text:span text:style-name="T1317">. Apie netikslių Registro du</text:span><text:span text:style-name="T1318">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319"><text:span text:style-name="T1320">118</text:span><text:span text:style-name="T1321">. Te</text:span><text:span text:style-name="T1322">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323">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324">espublikos administracinių bylų teisenos įstatymo nustatyta tvarka.</text:span></text:p>
      <text:p text:style-name="P1325"><text:span text:style-name="T1326">119</text:span><text:span text:style-name="T1327">. Jeigu gavus suinteresuoto asmens prašymą ir jį pagrindžiančius dokumentus nustatoma, kad į Registro duomenų bazę dėl Registro tvarkytojo kaltės įrašyti netikslūs duomenys, Registr</text:span><text:span text:style-name="T1328">o tvarkytojas privalo nedelsdamas, bet ne vėliau kaip per 24 valandas nuo priimto sprendimo dėl netikslių Registro duomenų taisymo netikslius duomenis ištaisyti ir apie tai informuoti visus duomenų gavėjus, susijusių registrų ar valstybės informacinių sist</text:span><text:span text:style-name="T1329">emų tvarkytojus, kuriems perduoti netikslūs duomenys, duomenų subjektą ir prašymą pateikusį suinteresuotą asmenį. Netikslūs Registro duomenys, įrašyti dėl Registro tvarkytojo kaltės, ištaisomi neatlygintinai.</text:span><text:s/></text:p>
      <text:p text:style-name="P1330">Punkto pakeitimai:</text:p>
      <text:p text:style-name="P1331"><text:span text:style-name="T1332">Nr.<text:s/></text:span><text:a xlink:href="https://www.e-tar.lt/portal/legalAct.html?documentId=879beba06f5411eabee4a336e7e6fdab" office:target-frame-name="_top" xlink:show="replace"><text:span text:style-name="T1333">275</text:span></text:a><text:span text:style-name="T1334">, 2020-03-18, paskelbta TAR 2020-03-26, i. k. 2020-06083</text:span></text:p>
      <text:p text:style-name="Normal"/>
      <text:p text:style-name="P1335"><text:span text:style-name="T1336">120</text:span><text:span text:style-name="T1337">. Jeigu nustatoma, kad iš susijusio registro gauti duomenys skiriasi nuo Registro duomenų<text:s/></text:span><text:span text:style-name="T1338">teikėjų pateiktų duomenų ir (ar) dokumentų, Registro objekto registravimo procedūra sustabdoma ir susijusio registro tvarkytojas per 24 valandas nuo duomenų ir (ar) dokumentų pateikimo informuojamas, kad jo tvarkomame registre esantys duomenys neatitinka R</text:span><text:span text:style-name="T1339">egistrui pateiktų duomenų ir (ar) dokumentų, ir pareikalaujama ištaisyti netikslumus ir pateikti patikslintus duomenis, jeigu sutartyse su susijusių registrų (kadastrų) tvarkytojais nenustatyta kitaip.</text:span></text:p>
      <text:p text:style-name="P1340"><text:span text:style-name="T1341">121</text:span><text:span text:style-name="T1342">. Susijusio registro (kadastro) ar valstybės in</text:span><text:span text:style-name="T1343">formacinės sistemos tvarkytojas, gavęs Nuostatų 120 punkte nurodytą informaciją, per 24 valandas nuo jos gavimo Registro tvarkytoją informuoja, kad duomenis jo tvarkomame susijusiame registre patikslino arba duomenys jo tvarkomame registre teisingi ir tiks</text:span><text:span text:style-name="T1344">linami nebus. Jeigu duomenys susijusiame registre patikslinami, Registro tvarkytojas registravimo procedūrą tęsia, o jeigu nurodoma, kad susijusiame registre duomenys teisingi ir nebus tikslinami, – registravimo procedūrą nutraukia ir atsisako įregistruoti</text:span><text:span text:style-name="T1345"><text:s/>Registro objektą, jeigu yra vienas iš Nekilnojamojo turto registro įstatymo 29 straipsnyje nurodytų pagrindų.</text:span></text:p>
      <text:p text:style-name="P1346"><text:span text:style-name="T1347">121</text:span><text:span text:style-name="T1348">1</text:span><text:span text:style-name="T1349">. Detali duomenų subjekto teisių įgyvendinimo tvarka nustatyta Registro valdytojo tvirtinamose duomenų subjekto teisių įgyvendinimo tvark</text:span><text:span text:style-name="T1350">ant asmens duomenis registruose ir valstybės informacinėse sistemose taisyklėse.<text:s/></text:span></text:p>
      <text:p text:style-name="P1351">Papildyta punktu:</text:p>
      <text:p text:style-name="P1352"><text:span text:style-name="T1353">Nr.<text:s/></text:span><text:a xlink:href="https://www.e-tar.lt/portal/legalAct.html?documentId=879beba06f5411eabee4a336e7e6fdab" office:target-frame-name="_top" xlink:show="replace"><text:span text:style-name="T1354">275</text:span></text:a><text:span text:style-name="T1355">, 2020-03-18, paskelbta TAR 2020-03-26, i. k. 2020-</text:span><text:span text:style-name="T1356">06083</text:span></text:p>
      <text:p text:style-name="Normal"/>
      <text:p text:style-name="P1357"><text:span text:style-name="T1358">Vi</text:span><text:span text:style-name="T1359"><text:s/>skyrius</text:span></text:p>
      <text:p text:style-name="P1360"><text:span text:style-name="T1361">Registro sąveika su kitais registrais (kadastrais)</text:span></text:p>
      <text:p text:style-name="P1362"><text:span text:style-name="T1363">ir VALSTYBĖS INFORMACINĖMIS SISTEMOMIS</text:span></text:p>
      <text:p text:style-name="P1364"/>
      <text:p text:style-name="P1365"><text:span text:style-name="T1366">122</text:span><text:span text:style-name="T1367">. Tinkamam Registro funkcionavimui užtikrinti naudojami kitų registrų (kadastrų) ir valstybės informacinių sistemų duomenys, kurie Reg</text:span><text:span text:style-name="T1368">istrui turi būti perduodami automatiniu<text:s/></text:span><text:soft-page-break/><text:span text:style-name="T1369">būdu ne vėliau kaip per 24 valandas nuo tokių duomenų įrašymo ar pakeitimo reikiamuose registruose ir valstybės informacinėse sistemose. Registre jie turi būti įrašomi ar pakeičiami ne vėliau kaip per 24 valandas nuo</text:span><text:span text:style-name="T1370"><text:s/>duomenų gavimo. Naudojami šių registrų (kadastrų) ir valstybės informacinių sistemų duomenys:</text:span></text:p>
      <text:p text:style-name="P1371"><text:span text:style-name="T1372">122.1</text:span><text:span text:style-name="T1373">. Lietuvos Respublikos nekilnojamojo turto kadastro – nekilnojamojo daikto kadastro duomenys – kadastro vietovė, kadastro blokas, žemės sklypo kadastro<text:s/></text:span><text:span text:style-name="T1374">numeris, unikalus žemės sklypo numeris, unikalus statinio numeris, unikalus buto arba patalpos numeris, žemės sklypo pagrindinė tikslinė žemės naudojimo paskirtis, naudojimo būdas, plotas, ploto sudėtis pagal žemės naudmenų rūšis, plotas su melioracijos įr</text:span><text:span text:style-name="T1375">enginiais, žemės ūkio naudmenų kokybės įvertinimas,</text:span><text:span text:style-name="T1376"><text:s/></text:span><text:span text:style-name="T1377">specialiosios sąlygos, saugomos teritorijos, kuriose yra kultūros paminklų ir kultūros vertybių, žemės sklypo vertės, verčių nustatymo datos, įsigijimo kaina ir įsigijimo data; žemės sklypo ribų posūkio t</text:span><text:span text:style-name="T1378">aškų koordinatės valstybinėje koordinačių sistemoje, kadastro duomenų nustatymo data; statinio pagrindinė tikslinė naudojimo paskirtis ir statinio pavadinimas; statinio parametrai: plotas; tūris; ilgis, plotis, skersmuo, skerspjūvis, aukštis, gylis, perime</text:span><text:span text:style-name="T1379">tras arba kiti statiniams būdingi geometriniai parametrai, statinio statybinė medžiaga; statinio vidaus įrangos charakteristikos, statinio vertės, statinio fizinio nusidėvėjimo ir baigtumo procentas, statinio statybos (rekonstravimo) pradžios ir pabaigos m</text:span><text:span text:style-name="T1380">etai, duomenys apie statinio statybos būklę, statinio buvimo vieta žemės sklype, patalpos, suformuotos kaip atskiras nekilnojamasis daiktas, buvimo vieta pastate, statinio aukštų skaičius, patalpų, suformuotų kaip atskiri nekilnojamieji daiktai, skaičius,<text:s/></text:span><text:span text:style-name="T1381">gyvenamosios paskirties patalpų, suformuotų kaip atskiri nekilnojamieji daiktai, skaičius, gyvenamosios paskirties patalpų, suformuotų kaip atskiri nekilnojamieji daiktai, kambarių skaičius, aukštas, kuriame yra patalpa, suformuota kaip atskiras nekilnojam</text:span><text:span text:style-name="T1382">asis daiktas, kultūros paminklo ir kultūros vertybės duomenys, statinio kontūrų skaitmeninė grafinė informacija ir statinio vidaus suplanavimo skaitmeniniai grafiniai duomenys, statinio kadastro duomenų nustatymo data.</text:span></text:p>
      <text:p text:style-name="P1383"><text:span text:style-name="T1384">122.2</text:span><text:span text:style-name="T1385">. Lietuvos Respublikos gyven</text:span><text:span text:style-name="T1386">tojų registro – asmens kodas, vardas (vardai), pavardė (pavardės), gimimo data, pilietybė (pilietybės), šeiminė padėtis ir jos pasikeitimo data, mirties data, gyvenamoji vieta, asmens dokumento rūšis, jo išdavimo data ir data, iki kurios jis galioja.</text:span></text:p>
      <text:p text:style-name="P1387"><text:span text:style-name="T1388">122</text:span><text:span text:style-name="T1389">.3</text:span><text:span text:style-name="T1390">. Juridinių asmenų registro – juridinio asmens kodas, pavadinimas, buveinės adresas ir asmenys, galintys sudaryti sandorius juridinio asmens vardu, daugiabučių gyvenamųjų namų ir kitos paskirties pastatų savininkų bendrijų įstatuose nurodytos esminės b</text:span><text:span text:style-name="T1391">endrosios dalinės nuosavybės teisės objekto charakteristikos – pastato (pastatų) pavadinimas (pavadinimai), adresas (adresai), pastato (pastatų) unikalūs numeriai ir informacija apie daugiabučių gyvenamųjų namų ir kitos paskirties pastatų savininkų bendrij</text:span><text:span text:style-name="T1392">ų įregistravimą, išregistravimą ar bendrijos įstatų perregistravimą.</text:span></text:p>
      <text:p text:style-name="P1393"><text:span text:style-name="T1394">122.4</text:span><text:span text:style-name="T1395">. Užsieniečių registro – registro suteiktas asmens be pilietybės ar užsienio valstybės piliečio identifikavimo kodas, vardas (vardai), pavardė (pavardės), gimimo data, pilietybė<text:s/></text:span><text:span text:style-name="T1396">(pilietybės), šeiminė padėtis ir jos pasikeitimo data, asmens kodas, jeigu jis suteiktas Lietuvos Respublikos gyventojų registro įstatymo nustatyta tvarka, ir užsienio valstybės suteiktas asmens kodas, jeigu asmuo be pilietybės ar užsienio valstybės piliet</text:span><text:span text:style-name="T1397">is jį turi, nuolatinės gyvenamosios vietos užsienyje adresas, asmens dokumento (kelionės dokumento ar dokumento, suteikiančio ar patvirtinančio teisę gyventi Lietuvos Respublikoje) rūšis, jo išdavimo data ir data, iki kurios jis galioja).</text:span></text:p>
      <text:p text:style-name="P1398"><text:span text:style-name="T1399">122.5</text:span><text:span text:style-name="T1400">. Kultūr</text:span><text:span text:style-name="T1401">os vertybių registro – nekilnojamojo daikto įregistravimo Kultūros vertybių registre data, unikalus kodas Kultūros vertybių registre, nekilnojamųjų kultūros vertybių grafiniai duomenys. Duomenų teikimo Registro tvarkytojui tvarka nustatoma atskiroje šių re</text:span><text:span text:style-name="T1402">gistrų tvarkytojų sutartyje.<text:s/></text:span></text:p>
      <text:p text:style-name="P1403"><text:span text:style-name="T1404">122.6</text:span><text:span text:style-name="T1405">. Lietuvos Respublikos adresų registro –<text:s/></text:span><text:span text:style-name="T1406">savivaldybės kodas ir pavadinimas, seniūnijos kodas ir pavadinimas, gyvenamosios vietovės kodas ir pavadinimas, gatvės kodas ir pavadinimas, numeris gatvėje ar gyvenamojoje vie</text:span><text:span text:style-name="T1407">tovėje, korpuso numeris, buto ar<text:s/></text:span><text:soft-page-break/><text:span text:style-name="T1408">negyvenamosios patalpos numeris pastate, adreso identifikavimo kodas. Šio</text:span><text:span text:style-name="T1409"><text:s/>registro duomenys Registro tvarkytojui</text:span><text:span text:style-name="T1410"><text:s/>teikiami nuolat automatiniu būdu. Registro tvarkytojas duomenis Registre pagal Lietuvos Respublikos adresų reg</text:span><text:span text:style-name="T1411">istro duomenis pakeičia ne vėliau kaip per 3 darbo dienas nuo duomenų pateikimo.</text:span></text:p>
      <text:p text:style-name="P1412"><text:span text:style-name="T1413">122.7</text:span><text:span text:style-name="T1414">. Turto arešto aktų registro – turto arešto akto įregistravimą, turto arešto akto pakeitimo duomenų įrašymą ar turto arešto akto išregistravimą patvirtinantys duomeny</text:span><text:span text:style-name="T1415">s – turto arešto akto identifikavimo kodas, turto arešto akto įregistravimo Turto arešto aktų registre data, turto arešto aktą priėmusios institucijos pavadinimas, arešto būdai, turto arešto akto išregistravimo data.</text:span><text:span text:style-name="T1416"><text:s/></text:span><text:span text:style-name="T1417">Turto arešto aktų registro tvarkytojas<text:s/></text:span><text:span text:style-name="T1418">duomenis apie turto arešto akto įregistravimą, turto arešto akto pakeitimo duomenų įrašymą ar turto arešto akto išregistravimą</text:span><text:span text:style-name="T1419"><text:s/></text:span><text:span text:style-name="T1420">ne vėliau kaip per 8 darbo valandas nuo turto arešto akto įregistravimo, turto arešto akto pakeitimo duomenų įrašymo ar turto are</text:span><text:span text:style-name="T1421">što akto išregistravimo perduoda Registro tvarkytojui. Turto arešto aktų registro duomenų pateikimo Registro tvarkytojui tvarka ir forma nustatomos atskiroje Registro tvarkytojo ir Turto arešto aktų registro tvarkytojo sutartyje.<text:s/></text:span></text:p>
      <text:p text:style-name="P1422"><text:span text:style-name="T1423">122.8</text:span><text:span text:style-name="T1424">. Lietuvos Respu</text:span><text:span text:style-name="T1425">blikos hipotekos registro – hipotekos (įkeitimo) įregistravimą, pakeitimo duomenų įrašymą, hipotekos (įkeitimo) išregistravimą, vykdomojo įrašo atlikimą patvirtinantys duomenys: hipotekos identifikavimo kodas, hipotekos pakeitimo, išregistravimo identifika</text:span><text:span text:style-name="T1426">vimo kodas. Lietuvos Respublikos hipotekos registro tvarkytojas duomenis apie hipotekos (įkeitimo) įregistravimą, pakeitimo duomenų įrašymą, hipotekos (įkeitimo) išregistravimą, vykdomojo įrašo atlikimą perduoda ne vėliau kaip per 8 darbo valandas nuo duom</text:span><text:span text:style-name="T1427">enų įrašymo Registre. Duomenų pateikimo Registro tvarkytojui tvarka ir forma nustatomos atskiroje šių registrų tvarkytojų sutartyje.<text:s/></text:span></text:p>
      <text:p text:style-name="P1428"><text:span text:style-name="T1429">122.9</text:span><text:span text:style-name="T1430">. Antstolių informacinės sistemos – turto pardavimo iš varžytynių aktas, neparduoto iš varžytynių turto perdavimo</text:span><text:span text:style-name="T1431"><text:s/>išieškotojui aktas, turto pardavimo skolininko pasiūlytam pirkėjui aktas. Šie aktai, pasirašyti antstolio elektroniniu parašu, Registro tvarkytojui perduodami elektroniniais ryšių tinklais Registro tvarkytojo nustatyta tvarka.</text:span><text:s/></text:p>
      <text:p text:style-name="P1432">Punkto pakeitimai:</text:p>
      <text:p text:style-name="P1433"><text:span text:style-name="T1434">Nr.<text:s/></text:span><text:a xlink:href="https://www.e-tar.lt/portal/legalAct.html?documentId=68ceef908f8611e5a6f4e928c954d72b" office:target-frame-name="_top" xlink:show="replace"><text:span text:style-name="T1435">1194</text:span></text:a><text:span text:style-name="T1436">, 2015-11-18, paskelbta TAR 2015-11-20, i. k. 2015-18504</text:span></text:p>
      <text:p text:style-name="P1437"><text:span text:style-name="T1438">Nr.<text:s/></text:span><text:a xlink:href="https://www.e-tar.lt/portal/legalAct.html?documentId=f4cca210aea111e98451fa7b5933515d" office:target-frame-name="_top" xlink:show="replace"><text:span text:style-name="T1439">752</text:span></text:a><text:span text:style-name="T1440">, 2019-07-17, paskelbta TAR 2019-07-25, i. k. 2019-12232</text:span></text:p>
      <text:p text:style-name="Normal"/>
      <text:p text:style-name="P1441"><text:span text:style-name="T1442">122.10</text:span><text:span text:style-name="T1443">. Valstybės turto informacinės paieškos sistemos – pranešimai apie įvykusius sandorius, s</text:span><text:span text:style-name="T1444">usijusius su valstybei nuosavybės teise priklausančiu nekilnojamuoju turtu, Registro tvarkytojui perduodami elektroniniais ryšių tinklais Registro tvarkytojo nustatyta tvarka.</text:span><text:s/></text:p>
      <text:p text:style-name="P1445">Papildyta papunkčiu:</text:p>
      <text:p text:style-name="P1446"><text:span text:style-name="T1447">Nr.<text:s/></text:span><text:a xlink:href="https://www.e-tar.lt/portal/legalAct.html?documentId=879beba06f5411eabee4a336e7e6fdab" office:target-frame-name="_top" xlink:show="replace"><text:span text:style-name="T1448">275</text:span></text:a><text:span text:style-name="T1449">, 2020-03-18, paskelbta TAR 2020-03-26, i. k. 2020-06083</text:span></text:p>
      <text:p text:style-name="Normal"/>
      <text:p text:style-name="P1450"><text:span text:style-name="T1451">VIi</text:span><text:span text:style-name="T1452"><text:s/>skyrius</text:span></text:p>
      <text:p text:style-name="P1453"><text:span text:style-name="T1454">Registro duomenų TEIKIMAS IR naudojimas</text:span></text:p>
      <text:p text:style-name="P1455"/>
      <text:p text:style-name="P1456"><text:span text:style-name="T1457">123</text:span><text:span text:style-name="T1458">. Registro duomenys yra vieši, išskyrus Nekilnojamojo turto registro įstatymo ir ki</text:span><text:span text:style-name="T1459">tų įstatymų nustatytus apribojimus.</text:span></text:p>
      <text:p text:style-name="P1460"><text:span text:style-name="T1461">124</text:span><text:span text:style-name="T1462">. Registro duomenys teikiami subjektams, nurodytiems Nekilnojamojo turto registro įstatymo 42 straipsnyje. Registro duomenys ir Registrui pateiktų dokumentų kopijos teikiami atlygintinai, išskyrus Valstybės inform</text:span><text:span text:style-name="T1463">acinių išteklių valdymo įstatymo, kitų įstatymų, Europos sąjungos teisės aktų ir Nuostatų nustatytas išimtis.<text:s/></text:span></text:p>
      <text:p text:style-name="P1464"><text:span text:style-name="T1465">125</text:span><text:span text:style-name="T1466">. Už Registro duomenų teikimą imamas Vyriausybės nustatyto dydžio atlyginimas.<text:s/></text:span></text:p>
      <text:p text:style-name="P1467"><text:span text:style-name="T1468">126</text:span><text:span text:style-name="T1469">. Registro duomenų teikimo registrams (kadastrams)<text:s/></text:span><text:span text:style-name="T1470">ir valstybės informacinėms sistemoms tvarka nustatoma atskirose duomenų teikimo sutartyse.</text:span></text:p>
      <text:p text:style-name="P1471"><text:span text:style-name="T1472">127</text:span><text:span text:style-name="T1473">. Registro duomenys ir dokumentai:<text:s/></text:span></text:p>
      <text:p text:style-name="P1474"><text:span text:style-name="T1475">127.1</text:span><text:span text:style-name="T1476">. perduodami automatiniu būdu elektroninių ryšių tinklais;</text:span></text:p>
      <text:p text:style-name="P1477"><text:span text:style-name="T1478">127.2</text:span><text:span text:style-name="T1479">. teikiami raštu arba elektroninių ryšių<text:s/></text:span><text:span text:style-name="T1480">priemonėmis;</text:span></text:p>
      <text:p text:style-name="P1481"><text:span text:style-name="T1482">127.3</text:span><text:span text:style-name="T1483">. pateikiami peržiūrėti leidžiamosios kreipties būdu internetu arba kitais elektroninių ryšių tinklais.<text:s/></text:span></text:p>
      <text:p text:style-name="P1484"><text:span text:style-name="T1485">128</text:span><text:span text:style-name="T1486">. Nekilnojamojo turto registro įstatymo ir Nuostatų nustatyta tvarka:</text:span></text:p>
      <text:p text:style-name="P1487"><text:span text:style-name="T1488">128.1</text:span><text:span text:style-name="T1489">. Registro duomenys teikiami (perduodami),<text:s/></text:span><text:span text:style-name="T1490">išduodant:</text:span></text:p>
      <text:p text:style-name="P1491"><text:span text:style-name="T1492">128.1.1</text:span><text:span text:style-name="T1493">. Registro išrašą, apimantį aktualius Registro duomenis;</text:span></text:p>
      <text:p text:style-name="P1494"><text:span text:style-name="T1495">128.1.2</text:span><text:span text:style-name="T1496">. Registro duomenų bazės išrašą, apimantį visus Registro duomenų bazėje saugomus aktualius ir archyvinius Registro duomenis arba jų dalį;</text:span></text:p>
      <text:p text:style-name="P1497"><text:span text:style-name="T1498">128.1.3</text:span><text:span text:style-name="T1499">. pažymą, patvirtin</text:span><text:span text:style-name="T1500">ančią Registro objekto įregistravimo Registre faktą;</text:span></text:p>
      <text:p text:style-name="P1501"><text:span text:style-name="T1502">128.1.4</text:span><text:span text:style-name="T1503">. Registro duomenų peržiūros suvestinę, kuri teikiama Centrinio registratoriaus nustatyta tvarka;</text:span></text:p>
      <text:p text:style-name="P1504"><text:span text:style-name="T1505">128.1.5</text:span><text:span text:style-name="T1506">. pagal Registro duomenis ir Registro informaciją parengtą</text:span><text:span text:style-name="T1507"><text:s/></text:span><text:span text:style-name="T1508">apibendrintą,<text:s/></text:span><text:span text:style-name="T1509">susistemintą, statistinę ar kitaip apdorotą;</text:span><text:s/></text:p>
      <text:p text:style-name="P1510">Punkto pakeitimai:</text:p>
      <text:p text:style-name="P1511"><text:span text:style-name="T1512">Nr.<text:s/></text:span><text:a xlink:href="https://www.e-tar.lt/portal/legalAct.html?documentId=965e3ab0c2ad11ea9815f635b9c0dcef" office:target-frame-name="_top" xlink:show="replace"><text:span text:style-name="T1513">770</text:span></text:a><text:span text:style-name="T1514">, 2020-07-08, paskelbta TAR 2020-07-10, i. k. 2020-15559</text:span></text:p>
      <text:p text:style-name="Normal"/>
      <text:p text:style-name="P1515"><text:span text:style-name="T1516">128.1.6</text:span><text:span text:style-name="T1517">. kadastro<text:s/></text:span><text:span text:style-name="T1518">žemėlapio ištrauką skaitmenine forma arba išspausdintą iš Registro duomenų bazės;</text:span></text:p>
      <text:p text:style-name="P1519"><text:span text:style-name="T1520">128.1.7</text:span><text:span text:style-name="T1521">. Registro išrašą, apimantį nekilnojamojo turto sandoriui atlikti reikalingus nekilnojamojo daikto kadastro ir registro duomenis, skaitmenine forma;<text:s/></text:span></text:p>
      <text:p text:style-name="P1522"><text:span text:style-name="T1523">128.2</text:span><text:span text:style-name="T1524">.<text:s/></text:span><text:span text:style-name="T1525">dokumentų, kuriais remiantis Registre įregistruotas nekilnojamasis daiktas, daiktinės teisės į jį, šių teisių suvaržymai, juridiniai faktai ar kitos žymos, kopijas;</text:span></text:p>
      <text:p text:style-name="P1526"><text:span text:style-name="T1527">128.3</text:span><text:span text:style-name="T1528">.<text:s/></text:span><text:span text:style-name="T1529">nekilnojamųjų daiktų<text:s/></text:span><text:span text:style-name="T1530">kadastro bylose esančių dokumentų kopijas.</text:span></text:p>
      <text:p text:style-name="P1531"><text:span text:style-name="T1532">128</text:span><text:span text:style-name="T1533">1</text:span><text:span text:style-name="T1534">. Kiek</text:span><text:span text:style-name="T1535">vienas asmuo, Registro tvarkytojo interneto svetainėje nurodęs nekilnojamojo daikto adresą, turi teisę neatlygintinai sužinoti to nekilnojamojo daikto pavadinimą ar tipą, Registro numerį ir unikalų numerį.</text:span><text:s/></text:p>
      <text:p text:style-name="P1536">Papildyta punktu:</text:p>
      <text:p text:style-name="P1537"><text:span text:style-name="T1538">Nr.<text:s/></text:span><text:a xlink:href="https://www.e-tar.lt/portal/legalAct.html?documentId=879beba06f5411eabee4a336e7e6fdab" office:target-frame-name="_top" xlink:show="replace"><text:span text:style-name="T1539">275</text:span></text:a><text:span text:style-name="T1540">, 2020-03-18, paskelbta TAR 2020-03-26, i. k. 2020-06083</text:span></text:p>
      <text:p text:style-name="Normal"/>
      <text:p text:style-name="P1541"><text:span text:style-name="T1542">128</text:span><text:span text:style-name="T1543">2</text:span><text:span text:style-name="T1544">. Registro tvarkytojas duomenų gavėjų, kuriems duomenys teikiami pagal sutartį, prašymu teikia Registre suteiktų pas</text:span><text:span text:style-name="T1545">laugų išklotines (vartotojo veiksmų protokolus). Už Registre suteiktų paslaugų išklotines (vartotojo veiksmų protokolus) imamas Vyriausybės nustatyto dydžio atlyginimas.</text:span><text:s/></text:p>
      <text:p text:style-name="P1546">Papildyta punktu:</text:p>
      <text:p text:style-name="P1547"><text:span text:style-name="T1548">Nr.<text:s/></text:span><text:a xlink:href="https://www.e-tar.lt/portal/legalAct.html?documentId=965e3ab0c2ad11ea9815f635b9c0dcef" office:target-frame-name="_top" xlink:show="replace"><text:span text:style-name="T1549">770</text:span></text:a><text:span text:style-name="T1550">, 2020-07-08, paskelbta TAR 2020-07-10, i. k. 2020-15559</text:span></text:p>
      <text:p text:style-name="Normal"/>
      <text:p text:style-name="P1551"><text:span text:style-name="T1552">129</text:span><text:span text:style-name="T1553">. Registro duomenys, išskyrus Nuostatų 128.1.7 papunktyje nurodytus duomenis, ir Registrui pateiktų dokumentų kopijos gali būti teikiami raštu ar<text:s/></text:span><text:span text:style-name="T1554">elektroninių ryšių priemonėmis, perduodami automatiniu būdu elektroninių ryšių tinklais arba pateikiami peržiūrėti leidžiamosios kreipties būdu internetu.</text:span><text:span text:style-name="T1555"><text:s/>Nuostatų 128.1.7<text:s/></text:span><text:span text:style-name="T1556">papunktyje nurodyti duomenys teikiami tik naudojantis Registro valdytojo nustatytomi</text:span><text:span text:style-name="T1557">s priemonėmis.<text:s/></text:span></text:p>
      <text:p text:style-name="P1558"><text:span text:style-name="T1559">130</text:span><text:span text:style-name="T1560">. Registro išrašų, pažymų, kita Nuostatų 128.1 papunktyje nurodyta Registro duomenų teikimo forma teikiamos informacijos struktūrą ir turinį nustato Centrinis registratorius.</text:span><text:s/></text:p>
      <text:p text:style-name="P1561">Punkto pakeitimai:</text:p>
      <text:p text:style-name="P1562"><text:span text:style-name="T1563">Nr.<text:s/></text:span><text:a xlink:href="https://www.e-tar.lt/portal/legalAct.html?documentId=879beba06f5411eabee4a336e7e6fdab" office:target-frame-name="_top" xlink:show="replace"><text:span text:style-name="T1564">275</text:span></text:a><text:span text:style-name="T1565">, 2020-03-18, paskelbta TAR 2020-03-26, i. k. 2020-06083</text:span></text:p>
      <text:p text:style-name="Normal"/>
      <text:p text:style-name="P1566"><text:span text:style-name="T1567">131</text:span><text:span text:style-name="T1568">. Registro duomenys gali būti teikiami duomenų gavėjams asmeniškai, paštu ar elektroninių ryšių priemonėmis.</text:span><text:s/></text:p>
      <text:p text:style-name="P1569">Punkto pakeitimai:</text:p>
      <text:p text:style-name="P1570"><text:span text:style-name="T1571">Nr.<text:s/></text:span><text:a xlink:href="https://www.e-tar.lt/portal/legalAct.html?documentId=879beba06f5411eabee4a336e7e6fdab" office:target-frame-name="_top" xlink:show="replace"><text:span text:style-name="T1572">275</text:span></text:a><text:span text:style-name="T1573">, 2020-03-18, paskelbta TAR 2020-03-26, i. k. 2020-06083</text:span></text:p>
      <text:p text:style-name="Normal"/>
      <text:p text:style-name="P1574"><text:span text:style-name="T1575">132</text:span><text:span text:style-name="T1576">. Visiems viešojo administravimo subjektams, išskyrus teismus, sudariusiems duome</text:span><text:span text:style-name="T1577">nų teikimo sutartis, Registro duomenys ir informacija, reikalingi teisės aktų nustatytoms funkcijoms atlikti, teikiami tik elektroninių ryšių priemonėmis.</text:span></text:p>
      <text:p text:style-name="P1578"><text:span text:style-name="T1579">133</text:span><text:span text:style-name="T1580">. Registro duomenys apie nekilnojamąjį daiktą, daiktines teises ir šių teisių turėtojus, daikt</text:span><text:span text:style-name="T1581">inių teisių suvaržymus, kitus juridinius faktus ir žymas, padarytas Registre, taip pat su šiais suvaržymais, juridiniais faktais ir žymomis susijusių asmenų duomenys teikiami atliekant paiešką pagal nekilnojamojo daikto adresą arba nekilnojamojo daikto ide</text:span><text:span text:style-name="T1582">ntifikatorių (unikalų ar registro numerį).<text:s/></text:span></text:p>
      <text:p text:style-name="P1583"><text:span text:style-name="T1584">134</text:span><text:span text:style-name="T1585">. Archyviniai Registro duomenys apie nekilnojamąjį daiktą,<text:s/></text:span><text:span text:style-name="T1586">daiktines teises ir šių teisių turėtojus, daiktinių teisių suvaržymus, kitus juridinius faktus ir žymas, padarytas Registre, ir su šiais suvaržymais, juridiniais faktais ir žymomis susijusių asmenų duomenys<text:s/></text:span><text:span text:style-name="T1587">teikiami tik Nekilnojamojo turto registro įstatym</text:span><text:span text:style-name="T1588">o 42 straipsnio 2 dalyje nurodytiems asmenims, atliekant paiešką pagal<text:s/></text:span><text:span text:style-name="T1589">nekilnojamojo daikto adresą arba nekilnojamojo daikto identifikatorių (unikalų ar registro numerį).</text:span></text:p>
      <text:p text:style-name="P1590"><text:span text:style-name="T1591">135</text:span><text:span text:style-name="T1592">.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593"><text:s/>Lietuvos Respublikos gyventojų registre nėra arba kai pagal fizinio asmens pavardę ir asmens kodą duomenų Registre nerandama, paieška atliekama pagal fizinio asmens vardą, pavardę ir gimimo datą.<text:s/></text:span><text:span text:style-name="T1594">Jeigu pagal nurodytus paieškos kriterijus (fizinio asmens p</text:span><text:span text:style-name="T1595">avardę ir asmens kodą, fizinio asmens vardą, pavardę ir gimimo datą)<text:s/></text:span><text:span text:style-name="T1596">Nekilnojamojo turto registro įstatymo 42 straipsnio 3 dalyje nurodytų duomenų<text:s/></text:span><text:span text:style-name="T1597">nerandama, paieška atliekama, kai duomenų gavėjas pateikia prašymą Registro tvarkytojui išduoti Registro duom</text:span><text:span text:style-name="T1598">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1599">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600">meniui priklausantį nekilnojamąjį turtą.<text:s/></text:span></text:p>
      <text:p text:style-name="P1601">Punkto pakeitimai:</text:p>
      <text:p text:style-name="P1602"><text:span text:style-name="T1603">Nr.<text:s/></text:span><text:a xlink:href="https://www.e-tar.lt/portal/legalAct.html?documentId=627ea010e0a911e7b3f0a470b0373cb2" office:target-frame-name="_top" xlink:show="replace"><text:span text:style-name="T1604">1023</text:span></text:a><text:span text:style-name="T1605">, 2017-12-11, paskelbta TAR 2017-12-14, i. k. 2017-20127</text:span></text:p>
      <text:p text:style-name="Normal"/>
      <text:p text:style-name="P1606"><text:span text:style-name="T1607">136</text:span><text:span text:style-name="T1608">. Fizinio asmens kodas g</text:span><text:span text:style-name="T1609">ali būti teikiamas tik Nekilnojamojo turto registro įstatymo 42 straipsnio 3 dalyje nurodytiems duomenų gavėjams.</text:span><text:s/></text:p>
      <text:p text:style-name="P1610">Punkto pakeitimai:</text:p>
      <text:p text:style-name="P1611"><text:span text:style-name="T1612">Nr.<text:s/></text:span><text:a xlink:href="https://www.e-tar.lt/portal/legalAct.html?documentId=879beba06f5411eabee4a336e7e6fdab" office:target-frame-name="_top" xlink:show="replace"><text:span text:style-name="T1613">275</text:span></text:a><text:span text:style-name="T1614">, 2020-03-18, pas</text:span><text:span text:style-name="T1615">kelbta TAR 2020-03-26, i. k. 2020-06083</text:span></text:p>
      <text:p text:style-name="Normal"/>
      <text:p text:style-name="P1616"><text:span text:style-name="T1617">137</text:span><text:span text:style-name="T1618">. Registro tvarkytojas, vadovaudamasis Nekilnojamojo turto registro įstatymo 42 straipsniu ir šiuo Nuostatų punktu, gali pasirengti ir pasitvirtinti Registro duomenų gavėjų sąrašą.</text:span></text:p>
      <text:p text:style-name="P1619"><text:span text:style-name="T1620">138</text:span><text:span text:style-name="T1621">. Fiziniai ar juridi</text:span><text:span text:style-name="T1622">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1623">Punkto pakeitimai:</text:p>
      <text:p text:style-name="P1624"><text:span text:style-name="T1625">Nr.<text:s/></text:span><text:a xlink:href="https://www.e-tar.lt/portal/legalAct.html?documentId=879beba06f5411eabee4a336e7e6fdab" office:target-frame-name="_top" xlink:show="replace"><text:span text:style-name="T1626">275</text:span></text:a><text:span text:style-name="T1627">, 2020-03-18, paskelbta TAR 2020-03-26, i. k. 2020-06083</text:span></text:p>
      <text:p text:style-name="P1628"><text:span text:style-name="T1629">138.1</text:span><text:span text:style-name="T1630">. Registro numerį;</text:span></text:p>
      <text:p text:style-name="P1631"><text:span text:style-name="T1632">138.2</text:span><text:span text:style-name="T1633">. registravimo (paskutinio registro įrašo tikslinimo)<text:s/></text:span><text:span text:style-name="T1634">datą;</text:span></text:p>
      <text:p text:style-name="P1635"><text:span text:style-name="T1636">138.3</text:span><text:span text:style-name="T1637">. daiktines teises ir šių teisių turėtojus (fizinio asmens vardas, pavardė, gimimo data; juridinio asmens pavadinimas, juridinio asmens kodas), informaciją apie dokumento, kuriuo remiantis įregistruojamos ir (ar) išregistruojamos daiktinės t</text:span><text:span text:style-name="T1638">eisės, rūšį, numerį, priėmimo datą;</text:span><text:s/></text:p>
      <text:p text:style-name="P1639">Punkto pakeitimai:</text:p>
      <text:p text:style-name="P1640"><text:span text:style-name="T1641">Nr.<text:s/></text:span><text:a xlink:href="https://www.e-tar.lt/portal/legalAct.html?documentId=627ea010e0a911e7b3f0a470b0373cb2" office:target-frame-name="_top" xlink:show="replace"><text:span text:style-name="T1642">1023</text:span></text:a><text:span text:style-name="T1643">, 2017-12-11, paskelbta TAR 2017-12-14, i. k. 2017-20127</text:span></text:p>
      <text:p text:style-name="Normal"/>
      <text:p text:style-name="P1644"><text:span text:style-name="T1645">138.4</text:span><text:span text:style-name="T1646">. daiktinių teisių suvaržym</text:span><text:span text:style-name="T1647">us, juridinius faktus ir kitas žymas, įregistruotas Registre, taip pat su šiais suvaržymais, juridiniais faktais ir žymomis susijusius asmenis<text:s/></text:span><text:soft-page-break/><text:span text:style-name="T1648">(fizinio asmens vardas, pavardė, gimimo data; juridinio asmens pavadinimas, juridinio asmens kodas), informaciją<text:s/></text:span><text:span text:style-name="T1649">apie dokumento, kuriuo remiantis įregistruojami ir (ar) išregistruojami daiktinių teisių suvaržymai, juridiniai faktai ir kitos žymos, rūšį, numerį, priėmimo datą;</text:span><text:s/></text:p>
      <text:p text:style-name="P1650">Punkto pakeitimai:</text:p>
      <text:p text:style-name="P1651"><text:span text:style-name="T1652">Nr.<text:s/></text:span><text:a xlink:href="https://www.e-tar.lt/portal/legalAct.html?documentId=627ea010e0a911e7b3f0a470b0373cb2" office:target-frame-name="_top" xlink:show="replace"><text:span text:style-name="T1653">1023</text:span></text:a><text:span text:style-name="T1654">, 2017-12-11, paskelbta TAR 2017-12-14, i. k. 2017-20127</text:span></text:p>
      <text:p text:style-name="Normal"/>
      <text:p text:style-name="P1655"><text:span text:style-name="T1656">138.5</text:span><text:span text:style-name="T1657">. žemės sklypo ar statinio, buto, patalpos planą (žemės sklypo ribas, gretimybes, pastato centro taškų koordinates, statinių kontūrus, žemės sklypo kadastr</text:span><text:span text:style-name="T1658">o numerius);<text:s/></text:span></text:p>
      <text:p text:style-name="P1659"><text:span text:style-name="T1660">138.6</text:span><text:span text:style-name="T1661">. žemės sklypo, statinio, buto, patalpos ar inžinerinio įrenginio kadastro duomenis;</text:span></text:p>
      <text:p text:style-name="P1662"><text:span text:style-name="T1663">138.7</text:span><text:span text:style-name="T1664">. įmonės dovanojimo, pirkimo–pardavimo ar nuomos sutarties sudarymo datą, sutarties šalis (fizinio asmens vardas, pavardė, gimimo data ir (</text:span><text:span text:style-name="T1665">ar) juridinio asmens pavadinimas bei kodas).</text:span><text:s/></text:p>
      <text:p text:style-name="P1666">Punkto pakeitimai:</text:p>
      <text:p text:style-name="P1667"><text:span text:style-name="T1668">Nr.<text:s/></text:span><text:a xlink:href="https://www.e-tar.lt/portal/legalAct.html?documentId=879beba06f5411eabee4a336e7e6fdab" office:target-frame-name="_top" xlink:show="replace"><text:span text:style-name="T1669">275</text:span></text:a><text:span text:style-name="T1670">, 2020-03-18, paskelbta TAR 2020-03-26, i. k. 2020-06083</text:span></text:p>
      <text:p text:style-name="Normal"/>
      <text:p text:style-name="P1671"><text:span text:style-name="T1672">139</text:span><text:span text:style-name="T1673">.<text:s/></text:span><text:span text:style-name="T1674">Registro duomenys</text:span><text:span text:style-name="T1675"><text:s/>duomenų gavėjams gali būti teikiami</text:span><text:span text:style-name="T1676"><text:s/></text:span><text:span text:style-name="T1677">pagal duomenų teikimo sutartis (daugkartinio teikimo atvejais) arba prašymus (vienkartinio teikimo atvejais).<text:s/></text:span></text:p>
      <text:p text:style-name="P1678"><text:span text:style-name="T1679">140</text:span><text:span text:style-name="T1680">. Dokumentų, kuriais remiantis Registre įregistruotas nekilnojamasis daiktas, daiktinės teisės į jį,<text:s/></text:span><text:span text:style-name="T1681">šių teisių suvaržymai, juridiniai faktai ar kitos žymos, kopijos teikiamos tik pagal motyvuotus prašymus Nekilnojamojo turto registro įstatymo 42 straipsnio 5 dalyje nurodytiems asmenims.</text:span><text:s/></text:p>
      <text:p text:style-name="P1682">Punkto pakeitimai:</text:p>
      <text:p text:style-name="P1683"><text:span text:style-name="T1684">Nr.<text:s/></text:span><text:a xlink:href="https://www.e-tar.lt/portal/legalAct.html?documentId=879beba06f5411eabee4a336e7e6fdab" office:target-frame-name="_top" xlink:show="replace"><text:span text:style-name="T1685">275</text:span></text:a><text:span text:style-name="T1686">, 2020-03-18, paskelbta TAR 2020-03-26, i. k. 2020-06083</text:span></text:p>
      <text:p text:style-name="Normal"/>
      <text:p text:style-name="P1687"><text:span text:style-name="T1688">141</text:span><text:span text:style-name="T1689">. Registro duomenų pakartotinio naudojimo sąlygas, skaitmeninių dokumentų rinkinių sudarymo ir su šiais rinkiniais susijusių paslaugų<text:s/></text:span><text:span text:style-name="T1690">teikimo tvarką nustato Teisės gauti informaciją iš valstybės ir savivaldybių institucijų įstaigų įstatymas ir Registro tvarkytojo tvirtinamos tvarkomų registrų ir valstybės informacinių sistemų duomenų pakartotinio naudojimo taisyklės.</text:span><text:s/></text:p>
      <text:p text:style-name="P1691">Punkto pakeitimai:</text:p>
      <text:p text:style-name="P1692"><text:span text:style-name="T1693">Nr.<text:s/></text:span><text:a xlink:href="https://www.e-tar.lt/portal/legalAct.html?documentId=879beba06f5411eabee4a336e7e6fdab" office:target-frame-name="_top" xlink:show="replace"><text:span text:style-name="T1694">275</text:span></text:a><text:span text:style-name="T1695">, 2020-03-18, paskelbta TAR 2020-03-26, i. k. 2020-06083</text:span></text:p>
      <text:p text:style-name="Normal"/>
      <text:p text:style-name="P1696"><text:span text:style-name="T1697">142</text:span><text:span text:style-name="T1698">. Duomenų teikimo sutartyse turi būti nurodytas apibrėžtas Registro duomenų naudojimo<text:s/></text:span><text:span text:style-name="T1699">tikslas, teikimo ir gavimo teisinis pagrindas, sąlygos, tvarka bei teikiamų duomenų apimtis.</text:span><text:s/></text:p>
      <text:p text:style-name="P1700">Punkto pakeitimai:</text:p>
      <text:p text:style-name="P1701"><text:span text:style-name="T1702">Nr.<text:s/></text:span><text:a xlink:href="https://www.e-tar.lt/portal/legalAct.html?documentId=879beba06f5411eabee4a336e7e6fdab" office:target-frame-name="_top" xlink:show="replace"><text:span text:style-name="T1703">275</text:span></text:a><text:span text:style-name="T1704">, 2020-03-18, paskelbta TAR 2020-03-26</text:span><text:span text:style-name="T1705">, i. k. 2020-06083</text:span></text:p>
      <text:p text:style-name="Normal"/>
      <text:p text:style-name="P1706"><text:span text:style-name="T1707">142</text:span><text:span text:style-name="T1708">1</text:span><text:span text:style-name="T1709">. Registro duomenų gavėjas Registro duomenis gali naudoti <text:s/>tik tokiam tikslui, tokia apimtimi ir tokiu būdu, kokie buvo nurodyti juos gaunant. Asmens duomenys naudojami vadovaujantis Reglamentu (ES) 2016/679.</text:span><text:s/></text:p>
      <text:p text:style-name="P1710">Papildyta punktu:</text:p>
      <text:p text:style-name="P1711"><text:span text:style-name="T1712">Nr.<text:s/></text:span><text:a xlink:href="https://www.e-tar.lt/portal/legalAct.html?documentId=879beba06f5411eabee4a336e7e6fdab" office:target-frame-name="_top" xlink:show="replace"><text:span text:style-name="T1713">275</text:span></text:a><text:span text:style-name="T1714">, 2020-03-18, paskelbta TAR 2020-03-26, i. k. 2020-06083</text:span></text:p>
      <text:p text:style-name="Normal"/>
      <text:p text:style-name="P1715"><text:span text:style-name="T1716">142</text:span><text:span text:style-name="T1717">2</text:span><text:span text:style-name="T1718">. Registro duomenų gavėjams, naudojantiems Registro duomenis informacinėms paslaugoms</text:span><text:span text:style-name="T1719"><text:s/>tretiesiems asmenims teikti, Registro duomenys teikiami išduodant Registro duomenų bazės ir (ar) Registro išrašą duomenų teikimo sutartyje nustatyta tvarka. Registro duomenų gavėjai, teikdami informacines paslaugas tretiesiems asmenims, negali keisti Regi</text:span><text:span text:style-name="T1720">stro duomenų ir privalo nurodyti teikiamų duomenų šaltinį.</text:span><text:s/></text:p>
      <text:p text:style-name="P1721">Papildyta punktu:</text:p>
      <text:p text:style-name="P1722"><text:span text:style-name="T1723">Nr.<text:s/></text:span><text:a xlink:href="https://www.e-tar.lt/portal/legalAct.html?documentId=879beba06f5411eabee4a336e7e6fdab" office:target-frame-name="_top" xlink:show="replace"><text:span text:style-name="T1724">275</text:span></text:a><text:span text:style-name="T1725">, 2020-03-18, paskelbta TAR 2020-03-26, i. k. 2020-06083</text:span></text:p>
      <text:p text:style-name="Normal"/>
      <text:p text:style-name="P1726"><text:span text:style-name="T1727">143</text:span><text:span text:style-name="T1728">. Regist</text:span><text:span text:style-name="T1729">ro duomenų teikimo tipinių sutarčių ir prašymų formos skelbiamos Registro tvarkytojo interneto svetainėje.</text:span></text:p>
      <text:p text:style-name="P1730"><text:span text:style-name="T1731">144</text:span><text:span text:style-name="T1732">. Prašymuose pateikti Registro duomenis turi būti nurodytas apibrėžtas Registro duomenų naudojimo tikslas, gavimo teisinis pagrindas ir prašom</text:span><text:span text:style-name="T1733">ų pateikti duomenų apimtis. Kai Registro duomenis prašoma pateikti siekiant duomenų gavėjo teisėto intereso, prašyme turi būti pagrįsta, kodėl duomenų gavėjo teisėtas interesas yra viršesnis už duomenų subjekto, kurio asmens duomenys yra Registre, teises i</text:span><text:span text:style-name="T1734">r laisves.</text:span><text:s/></text:p>
      <text:p text:style-name="P1735">Punkto pakeitimai:</text:p>
      <text:p text:style-name="P1736"><text:span text:style-name="T1737">Nr.<text:s/></text:span><text:a xlink:href="https://www.e-tar.lt/portal/legalAct.html?documentId=879beba06f5411eabee4a336e7e6fdab" office:target-frame-name="_top" xlink:show="replace"><text:span text:style-name="T1738">275</text:span></text:a><text:span text:style-name="T1739">, 2020-03-18, paskelbta TAR 2020-03-26, i. k. 2020-06083</text:span></text:p>
      <text:p text:style-name="Normal"/>
      <text:p text:style-name="P1740"><text:span text:style-name="T1741">145</text:span><text:span text:style-name="T1742">. Prašymuose, kuriuos pateikia nekilnojamojo daikto<text:s/></text:span><text:span text:style-name="T1743">savininkas dėl jam pačiam nuosavybės teise priklausančio nekilnojamojo daikto ar valstybės (savivaldybės) turto patikėtinis dėl jam patikėjimo teise priklausančio valstybės (savivaldybės) nekilnojamojo turto, duomenų gavimo teisinio pagrindo ir duomenų nau</text:span><text:span text:style-name="T1744">dojimo tikslo nurodyti nebūtina.</text:span><text:s/></text:p>
      <text:p text:style-name="P1745">Punkto pakeitimai:</text:p>
      <text:p text:style-name="P1746"><text:span text:style-name="T1747">Nr.<text:s/></text:span><text:a xlink:href="https://www.e-tar.lt/portal/legalAct.html?documentId=879beba06f5411eabee4a336e7e6fdab" office:target-frame-name="_top" xlink:show="replace"><text:span text:style-name="T1748">275</text:span></text:a><text:span text:style-name="T1749">, 2020-03-18, paskelbta TAR 2020-03-26, i. k. 2020-06083</text:span></text:p>
      <text:p text:style-name="Normal"/>
      <text:p text:style-name="P1750"><text:span text:style-name="T1751">146</text:span><text:span text:style-name="T1752">. Prašymas pateikiamas<text:s/></text:span><text:span text:style-name="T1753">asmeniškai, paštu arba nuotolinio ryšio priemonėmis, leidžiančiomis identifikuoti pareiškėją ir užtikrinančiomis prašymo teksto apsaugą. Asmens pasirašytas prašymas, perduotas paštu ar kitokiais telekomunikacijų galiniais įrenginiais, laikomas pateiktu tik</text:span><text:span text:style-name="T1754"><text:s/>tuo atveju, jeigu prašyme nurodyta įsipareigojimas apmokėti už atliktus darbus, parengtų dokumentų atsiėmimo vieta arba jų pateikimo būdas, užtikrinta teksto apsauga ir galima identifikuoti pareiškėją.</text:span></text:p>
      <text:p text:style-name="P1755"><text:span text:style-name="T1756">147</text:span><text:span text:style-name="T1757">. Prašymas pateikti Nuostatų 128.1.7 papunktyj</text:span><text:span text:style-name="T1758">e nurodytus duomenis gali būti pateiktas tik iš notaro biuro, naudojantis Registro valdytojo nustatytomis priemonėmis. Naudojantis šiomis priemonėmis, papildomai nurodyti duomenų gavimo tikslo ir teisinio pagrindo nereikia.</text:span></text:p>
      <text:p text:style-name="P1759"><text:span text:style-name="T1760">148.</text:span><text:span text:style-name="T1761"><text:s/>Neteko galios nuo 2020-10</text:span><text:span text:style-name="T1762">-01</text:span></text:p>
      <text:p text:style-name="P1763">Punkto naikinimas:</text:p>
      <text:p text:style-name="P1764"><text:span text:style-name="T1765">Nr.<text:s/></text:span><text:a xlink:href="https://www.e-tar.lt/portal/legalAct.html?documentId=965e3ab0c2ad11ea9815f635b9c0dcef" office:target-frame-name="_top" xlink:show="replace"><text:span text:style-name="T1766">770</text:span></text:a><text:span text:style-name="T1767">, 2020-07-08, paskelbta TAR 2020-07-10, i. k. 2020-15559</text:span></text:p>
      <text:p text:style-name="Normal"/>
      <text:p text:style-name="P1768"><text:span text:style-name="T1769">149</text:span><text:span text:style-name="T1770">. Registro duomenų gavėjas atlygina už gautus duomenis pagal Re</text:span><text:span text:style-name="T1771">gistro tvarkytojo pateiktą sąskaitą arba laikydamasis duomenų teikimo sutartyje, pasirašytoje duomenų teikėjo ir duomenų gavėjo, nustatytos tvarkos.</text:span></text:p>
      <text:p text:style-name="P1772"><text:span text:style-name="T1773">150</text:span><text:span text:style-name="T1774">. Už nekilnojamojo daikto kadastro ir registro duomenų nekilnojamojo turto sandoriui atlikti patiksl</text:span><text:span text:style-name="T1775">inimą, Nuostatų 86</text:span><text:span text:style-name="T1776"><text:s/>ir<text:s/></text:span><text:span text:style-name="T1777">87 punktuose nurodytų žymų suformavimą asmuo su<text:s/></text:span><text:span text:style-name="T1778">Registro tvarkytoju<text:s/></text:span><text:span text:style-name="T1779">atsiskaito per notarą.<text:s/></text:span></text:p>
      <text:p text:style-name="P1780"><text:span text:style-name="T1781">151</text:span><text:span text:style-name="T1782">. Registro duomenys turi būti parengti ne vėliau kaip per 7 darbo dienas nuo prašymo parengti duomenis pateikimo, jeigu Nuostatuose nen</text:span><text:span text:style-name="T1783">ustatyta kitaip.</text:span><text:span text:style-name="T1784"><text:s/></text:span></text:p>
      <text:p text:style-name="P1785"><text:span text:style-name="T1786">152</text:span><text:span text:style-name="T1787">. Registro duomenys asmens pageidavimu gali būti parengti ir Vyriausybės nustatyta skubos tvarka per 3, 2 darbo dienas ar 1 darbo dieną. Už Registro duomenų parengimą skubos tvarka imamas nustatyto dydžio atlyginimas.</text:span><text:s/></text:p>
      <text:p text:style-name="P1788">Punkto pakeitimai:</text:p>
      <text:p text:style-name="P1789"><text:span text:style-name="T1790">Nr.<text:s/></text:span><text:a xlink:href="https://www.e-tar.lt/portal/legalAct.html?documentId=965e3ab0c2ad11ea9815f635b9c0dcef" office:target-frame-name="_top" xlink:show="replace"><text:span text:style-name="T1791">770</text:span></text:a><text:span text:style-name="T1792">, 2020-07-08, paskelbta TAR 2020-07-10, i. k. 2020-15559</text:span></text:p>
      <text:p text:style-name="Normal"/>
      <text:p text:style-name="P1793"><text:span text:style-name="T1794">153</text:span><text:span text:style-name="T1795">. Registro tvarkytojas gali motyvuotai atsisakyti teikti Registro duomenis ir privalo nurodyti kitus galimus teisėtus duomenų gavimo būdus.<text:s/></text:span></text:p>
      <text:p text:style-name="P1796"><text:span text:style-name="T1797">154</text:span><text:span text:style-name="T1798">. Registro tvarkytojo atsisakymas teikti Registro duomenis gali būti skundžiamas Nekilnojamojo turto registr</text:span><text:span text:style-name="T1799">o įstatymo nustatyta tvarka.</text:span><text:s/></text:p>
      <text:p text:style-name="P1800">Punkto pakeitimai:</text:p>
      <text:p text:style-name="P1801"><text:span text:style-name="T1802">Nr.<text:s/></text:span><text:a xlink:href="https://www.e-tar.lt/portal/legalAct.html?documentId=879beba06f5411eabee4a336e7e6fdab" office:target-frame-name="_top" xlink:show="replace"><text:span text:style-name="T1803">275</text:span></text:a><text:span text:style-name="T1804">, 2020-03-18, paskelbta TAR 2020-03-26, i. k. 2020-06083</text:span></text:p>
      <text:p text:style-name="Normal"/>
      <text:p text:style-name="P1805"><text:span text:style-name="T1806">155</text:span><text:span text:style-name="T1807">. Registro tvarkytojo interneto sveta</text:span><text:span text:style-name="T1808">inėje</text:span><text:span text:style-name="T1809"><text:s/></text:span><text:span text:style-name="T1810">pateikiama informacija apie Registro objektus, Registro paskirtį, asmens duomenų tvarkymo tikslus, Registro valdytoją, Registro<text:s/></text:span><text:soft-page-break/><text:span text:style-name="T1811">tvarkytoją, Registro tvarkymą, asmenų teisę susipažinti su Registre tvarkomais jų duomenimis, neteisingų, netikslių, neišs</text:span><text:span text:style-name="T1812">amių duomenų taisymo tvarką, Registro duomenų teikėjus ir Registro duomenų gavėjus, taip pat informacija apie asmens duomenų saugojimo Registre laikotarpį ir teisę pateikti skundą dėl Registre tvarkomų asmens duomenų.<text:s/></text:span></text:p>
      <text:p text:style-name="P1813">Punkto pakeitimai:</text:p>
      <text:p text:style-name="P1814"><text:span text:style-name="T1815">Nr.<text:s/></text:span><text:a xlink:href="https://www.e-tar.lt/portal/legalAct.html?documentId=879beba06f5411eabee4a336e7e6fdab" office:target-frame-name="_top" xlink:show="replace"><text:span text:style-name="T1816">275</text:span></text:a><text:span text:style-name="T1817">, 2020-03-18, paskelbta TAR 2020-03-26, i. k. 2020-06083</text:span></text:p>
      <text:p text:style-name="Normal"/>
      <text:p text:style-name="P1818"><text:span text:style-name="T1819">156</text:span><text:span text:style-name="T1820">. Registro duomenys Europos Sąjungos valstybių narių ir (arba) Europos ekonominės erdvės valstybių<text:s/></text:span><text:span text:style-name="T1821">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1822">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1823">sutartims ir kitiems teisės aktams.</text:span><text:s/></text:p>
      <text:p text:style-name="P1824">Punkto pakeitimai:</text:p>
      <text:p text:style-name="P1825"><text:span text:style-name="T1826">Nr.<text:s/></text:span><text:a xlink:href="https://www.e-tar.lt/portal/legalAct.html?documentId=879beba06f5411eabee4a336e7e6fdab" office:target-frame-name="_top" xlink:show="replace"><text:span text:style-name="T1827">275</text:span></text:a><text:span text:style-name="T1828">, 2020-03-18, paskelbta TAR 2020-03-26, i. k. 2020-06083</text:span></text:p>
      <text:p text:style-name="Normal"/>
      <text:p text:style-name="P1829"><text:span text:style-name="T1830">157</text:span><text:span text:style-name="T1831">. Centrinis registratorius suinteresuotų institucijų užsakymu (sutartiniu pagrindu) turi teisę oficialiai skelbti suvestinius Registro duomenis.<text:s/></text:span></text:p>
      <text:p text:style-name="P1832"/>
      <text:p text:style-name="P1833"><text:span text:style-name="T1834">VIII</text:span><text:span text:style-name="T1835"><text:s/>skyrius</text:span></text:p>
      <text:p text:style-name="P1836"><text:span text:style-name="T1837">REGISTRO DUOMENŲ SAUGA</text:span></text:p>
      <text:p text:style-name="P1838"/>
      <text:p text:style-name="P1839"><text:span text:style-name="T1840">158</text:span><text:span text:style-name="T1841">. Registro duomenų saugą reguliuoja Registro valdytojo tvir</text:span><text:span text:style-name="T1842">tinami<text:s/></text:span><text:span text:style-name="T1843">Registro duomenų saugos nuostatai ir kiti saugos dokumentai, kurie rengiami, derinami ir tvirtinami Bendrųjų elektroninės informacijos saugos reikalavimų aprašo, patvirtinto<text:s/></text:span><text:span text:style-name="T1844">Lietuvos Respublikos Vyriausybės 2013 m. liepos 24 d. nutarimu Nr. 716 „Dėl</text:span><text:span text:style-name="T1845"><text:s/>Bendrųjų elektroninės informacijos saugos reikalavimų aprašo, Saugos dokumentų turinio gairių aprašo ir Elektroninės informacijos, sudarančios valstybės informacinius išteklius, svarbos įvertinimo ir valstybės</text:span><text:span text:style-name="T1846"><text:s/></text:span><text:span text:style-name="T1847">informacinių sistemų, registrų ir kitų inform</text:span><text:span text:style-name="T1848">acinių sistemų klasifikavimo gairių aprašo patvirtinimo“,</text:span><text:span text:style-name="T1849"><text:s/></text:span><text:span text:style-name="T1850">nustatyta tvarka.</text:span><text:s/></text:p>
      <text:p text:style-name="P1851">Punkto pakeitimai:</text:p>
      <text:p text:style-name="P1852"><text:span text:style-name="T1853">Nr.<text:s/></text:span><text:a xlink:href="https://www.e-tar.lt/portal/legalAct.html?documentId=879beba06f5411eabee4a336e7e6fdab" office:target-frame-name="_top" xlink:show="replace"><text:span text:style-name="T1854">275</text:span></text:a><text:span text:style-name="T1855">, 2020-03-18, paskelbta TAR 2020-03-26, i. k. 2020-0608</text:span><text:span text:style-name="T1856">3</text:span></text:p>
      <text:p text:style-name="Normal"/>
      <text:p text:style-name="P1857"><text:span text:style-name="T1858">159</text:span><text:span text:style-name="T1859">. Registro duomenų sauga užtikrinama vadovaujantis:</text:span></text:p>
      <text:p text:style-name="P1860"><text:span text:style-name="T1861">159.1</text:span><text:span text:style-name="T1862">. Reglamentu (ES) 2016/679;</text:span></text:p>
      <text:p text:style-name="P1863"><text:span text:style-name="T1864">159.2</text:span><text:span text:style-name="T1865">. Valstybės informacinių išteklių valdymo įstatymu;</text:span></text:p>
      <text:p text:style-name="P1866"><text:span text:style-name="T1867">159.3</text:span><text:span text:style-name="T1868">. Lietuvos Respublikos kibernetinio saugumo įstatymu;</text:span></text:p>
      <text:p text:style-name="P1869"><text:span text:style-name="T1870">159.4</text:span><text:span text:style-name="T1871">.<text:s/></text:span><text:span text:style-name="T1872">Bendrųjų elektroninės<text:s/></text:span><text:span text:style-name="T1873">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74">s, sudarančios valstybės informacinius išteklius, svarbos įvertinimo ir valstybės informacinių sistemų, registrų ir kitų informacinių sistemų klasifikavimo gairių aprašo patvirtinimo“</text:span><text:span text:style-name="T1875">;</text:span></text:p>
      <text:p text:style-name="P1876"><text:span text:style-name="T1877">159.5</text:span><text:span text:style-name="T1878">. Organizacinių ir techninių kibernetinio saugumo reikalavimų,</text:span><text:span text:style-name="T1879"><text:s/>taikomų kibernetinio saugumo subjektams, aprašu, patvirtintu Lietuvos Respublikos Vyriausybės 2018 m. rugpjūčio 13 d. nutarimu Nr. 818 „Dėl Lietuvos Respublikos kibernetinio saugumo įstatymo įgyvendinimo</text:span><text:s/></text:p>
      <text:p text:style-name="P1880">Punkto pakeitimai:</text:p>
      <text:p text:style-name="P1881"><text:span text:style-name="T1882">Nr.<text:s/></text:span><text:a xlink:href="https://www.e-tar.lt/portal/legalAct.html?documentId=879beba06f5411eabee4a336e7e6fdab" office:target-frame-name="_top" xlink:show="replace"><text:span text:style-name="T1883">275</text:span></text:a><text:span text:style-name="T1884">, 2020-03-18, paskelbta TAR 2020-03-26, i. k. 2020-06083</text:span></text:p>
      <text:p text:style-name="Normal"/>
      <text:p text:style-name="P1885"><text:span text:style-name="T1886">160</text:span><text:span text:style-name="T1887">. Už Registro saugą pagal kompetenciją atsako Registro valdytojas ir tvarkytojas.</text:span></text:p>
      <text:p text:style-name="P1888"><text:span text:style-name="T1889">161</text:span><text:span text:style-name="T1890">. Registro duomenų sauga a</text:span><text:span text:style-name="T1891">pima ir Registro sistemoje funkcionuojančios kompiuterių technikos ir ryšių linijų saugą.</text:span></text:p>
      <text:p text:style-name="P1892"><text:span text:style-name="T1893">162.</text:span><text:span text:style-name="T1894"><text:s/>Neteko galios nuo 2020-03-27</text:span></text:p>
      <text:p text:style-name="P1895">Punkto naikinimas:</text:p>
      <text:p text:style-name="P1896"><text:span text:style-name="T1897">Nr.<text:s/></text:span><text:a xlink:href="https://www.e-tar.lt/portal/legalAct.html?documentId=879beba06f5411eabee4a336e7e6fdab" office:target-frame-name="_top" xlink:show="replace"><text:span text:style-name="T1898">275</text:span></text:a><text:span text:style-name="T1899">,<text:s/></text:span><text:span text:style-name="T1900">2020-03-18, paskelbta TAR 2020-03-26, i. k. 2020-06083</text:span></text:p>
      <text:p text:style-name="Normal"/>
      <text:p text:style-name="P1901"><text:span text:style-name="T1902">163</text:span><text:span text:style-name="T1903">. Už duomenų, įrašytų į Registrą, teisingumą ir tikslumą atsako Registro tvarkytojas. Registre įdiegtos duomenų įvedimo tikslumo, baigtumo ir patikimumo tikrinimo priemonės (filtrai).</text:span></text:p>
      <text:p text:style-name="P1904"><text:span text:style-name="T1905">164. As</text:span><text:span text:style-name="T1906">menys, tvarkantys asmens duomenis Registre, privalo</text:span><text:span text:style-name="T1907"><text:s/>laikytis Reglamento (ES) 2016/679 nuostatų ir</text:span><text:span text:style-name="T1908"><text:s/>saugoti asmens duomenų paslaptį, jeigu šie duomenys neskirti teikti ir skelbti viešai. Ši pareiga galioja perėjus dirbti į kitas pareigas arba pasibaigus darb</text:span><text:span text:style-name="T1909">o ar sutartiniams santykiams.</text:span><text:span text:style-name="T1910"><text:s/>Už neteisėtą asmens duomenų paskelbimą, perdavimą, pakeitimą ar sunaikinimą šiame punkte nurodyti asmenys atsako įstatymų nustatyta tvarka.</text:span><text:s/></text:p>
      <text:p text:style-name="P1911">Punkto pakeitimai:</text:p>
      <text:p text:style-name="P1912"><text:span text:style-name="T1913">Nr.<text:s/></text:span><text:a xlink:href="https://www.e-tar.lt/portal/legalAct.html?documentId=879beba06f5411eabee4a336e7e6fdab" office:target-frame-name="_top" xlink:show="replace"><text:span text:style-name="T1914">275</text:span></text:a><text:span text:style-name="T1915">, 2020-03-18, paskelbta TAR 2020-03-26, i. k. 2020-06083</text:span></text:p>
      <text:p text:style-name="Normal"/>
      <text:p text:style-name="P1916"><text:span text:style-name="T1917">IX</text:span><text:span text:style-name="T1918"><text:s/>skyrius</text:span></text:p>
      <text:p text:style-name="P1919"><text:span text:style-name="T1920">Registro finansavimas</text:span></text:p>
      <text:p text:style-name="P1921"/>
      <text:p text:style-name="P1922"><text:span text:style-name="T1923">165</text:span><text:span text:style-name="T1924">. Registras finansuojamas lėšomis, gautomis už Registro objektų registravimą, Registro duomenų ir kitų paslaugų<text:s/></text:span><text:span text:style-name="T1925">teikimą, taip pat iš Lietuvos Respublikos valstybės biudžeto.<text:s/></text:span></text:p>
      <text:p text:style-name="P1926"><text:span text:style-name="T1927">166</text:span><text:span text:style-name="T1928">. Registras finansuojamas Valstybės informacinių išteklių valdymo įstatymo nustatyta tvarka.</text:span></text:p>
      <text:p text:style-name="P1929"/>
      <text:p text:style-name="P1930"><text:span text:style-name="T1931">X</text:span><text:span text:style-name="T1932"><text:s/>skyrius</text:span></text:p>
      <text:p text:style-name="P1933"><text:span text:style-name="T1934">registro REORGANIZAVIMAS IR likvidavimas</text:span></text:p>
      <text:p text:style-name="P1935"/>
      <text:p text:style-name="P1936"><text:span text:style-name="T1937">167</text:span><text:span text:style-name="T1938">. Registras<text:s/></text:span><text:span text:style-name="T1939">reorganizuojamas ir likviduojamas Valstybės informacinių išteklių valdymo įstatymo ir kitų įstatymų, taip pat Vyriausybės nustatyta tvarka.</text:span></text:p>
      <text:p text:style-name="P1940"><text:span text:style-name="T1941">168</text:span><text:span text:style-name="T1942">. Reorganizuojamo arba likviduojamo registro duomenys ir dokumentai perduodami Lietuvos Respublikos dokumentų</text:span><text:span text:style-name="T1943"><text:s/>ir archyvų įstatymo nustatyta tvarka valstybiniam archyvui arba kito registro tvarkytojui Valstybės informacinių išteklių valdymo įstatymo 21 straipsnio 3 dalyje nustatyta tvarka.</text:span></text:p>
      <text:p text:style-name="P1944"/>
      <text:p text:style-name="P1945"><text:span text:style-name="T1946">__________________</text:span></text:p>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text:s/></text:span><text:span text:style-name="T1956">Vyriausybė, Nutarimas</text:span></text:p>
      <text:p text:style-name="P1957"><text:span text:style-name="T1958">Nr.<text:s/></text:span><text:a xlink:href="https://www.e-tar.lt/portal/legalAct.html?documentId=68ceef908f8611e5a6f4e928c954d72b" office:target-frame-name="_top" xlink:show="replace"><text:span text:style-name="T1959">1194</text:span></text:a><text:span text:style-name="T1960">, 2015-11-18, paskelbta TAR 2015-11-20, i. k. 2015-18504</text:span></text:p>
      <text:p text:style-name="P1961"><text:span text:style-name="T1962">Dėl Lietuvos Respublikos Vyriausybės 2014 m. balandžio 23 d. nutarimo N</text:span><text:span text:style-name="T1963">r. 379 „Dėl Nekilnojamojo turto registro nuostatų patvirtinimo“ pakeitimo</text:span></text:p>
      <text:p text:style-name="P1964"/>
      <text:p text:style-name="P1965"><text:span text:style-name="T1966">2.</text:span></text:p>
      <text:p text:style-name="P1967"><text:span text:style-name="T1968">Lietuvos Respublikos Vyriausybė, Nutarimas</text:span></text:p>
      <text:p text:style-name="P1969"><text:span text:style-name="T1970">Nr.<text:s/></text:span><text:a xlink:href="https://www.e-tar.lt/portal/legalAct.html?documentId=627ea010e0a911e7b3f0a470b0373cb2" office:target-frame-name="_top" xlink:show="replace"><text:span text:style-name="T1971">1023</text:span></text:a><text:span text:style-name="T1972">, 2017-12-11, paskelbta TAR 2</text:span><text:span text:style-name="T1973">017-12-14, i. k. 2017-20127</text:span></text:p>
      <text:p text:style-name="P1974"><text:span text:style-name="T1975">Dėl Lietuvos Respublikos Vyriausybės 2014 m. balandžio 23 d. nutarimo Nr. 379 „Dėl Nekilnojamojo turto registro nuostatų patvirtinimo“ pakeitimo</text:span></text:p>
      <text:p text:style-name="P1976"/>
      <text:p text:style-name="P1977"><text:span text:style-name="T1978">3.</text:span></text:p>
      <text:p text:style-name="P1979"><text:span text:style-name="T1980">Lietuvos Respublikos Vyriausybė, Nutarimas</text:span></text:p>
      <text:soft-page-break/>
      <text:p text:style-name="P1981"><text:span text:style-name="T1982">Nr.<text:s/></text:span><text:a xlink:href="https://www.e-tar.lt/portal/legalAct.html?documentId=f4cca210aea111e98451fa7b5933515d" office:target-frame-name="_top" xlink:show="replace"><text:span text:style-name="T1983">752</text:span></text:a><text:span text:style-name="T1984">, 2019-07-17, paskelbta TAR 2019-07-25, i. k. 2019-12232</text:span></text:p>
      <text:p text:style-name="P1985"><text:span text:style-name="T1986">Dėl Lietuvos Respublikos Vyriausybės 2014 m. balandžio 23 d. nutarimo Nr. 379 „Dėl Nekilnojamojo turto registro nuostatų patvirtin</text:span><text:span text:style-name="T1987">imo“ pakeitimo</text:span></text:p>
      <text:p text:style-name="P1988"/>
      <text:p text:style-name="P1989"><text:span text:style-name="T1990">4.</text:span></text:p>
      <text:p text:style-name="P1991"><text:span text:style-name="T1992">Lietuvos Respublikos Vyriausybė, Nutarimas</text:span></text:p>
      <text:p text:style-name="P1993"><text:span text:style-name="T1994">Nr.<text:s/></text:span><text:a xlink:href="https://www.e-tar.lt/portal/legalAct.html?documentId=879beba06f5411eabee4a336e7e6fdab" office:target-frame-name="_top" xlink:show="replace"><text:span text:style-name="T1995">275</text:span></text:a><text:span text:style-name="T1996">, 2020-03-18, paskelbta TAR 2020-03-26, i. k. 2020-06083</text:span></text:p>
      <text:p text:style-name="P1997"><text:span text:style-name="T1998">Dėl Lietuvos Respublikos<text:s/></text:span><text:span text:style-name="T1999">Vyriausybės 2014 m. balandžio 23 d. nutarimo Nr. 379 „Dėl Nekilnojamojo turto registro nuostatų patvirtinimo“ pakeitimo</text:span></text:p>
      <text:p text:style-name="P2000"/>
      <text:p text:style-name="P2001"><text:span text:style-name="T2002">5.</text:span></text:p>
      <text:p text:style-name="P2003"><text:span text:style-name="T2004">Lietuvos Respublikos Vyriausybė, Nutarimas</text:span></text:p>
      <text:p text:style-name="P2005"><text:span text:style-name="T2006">Nr.<text:s/></text:span><text:a xlink:href="https://www.e-tar.lt/portal/legalAct.html?documentId=179a9b40068711e8b3e7ba9cffd043b1" office:target-frame-name="_top" xlink:show="replace"><text:span text:style-name="T2007">92</text:span></text:a><text:span text:style-name="T2008">, 2018-01-24, paskelbta TAR 2018-01-31, i. k. 2018-01525</text:span></text:p>
      <text:p text:style-name="P2009"><text:span text:style-name="T2010">Dėl Lietuvos Respublikos Vyriausybės 2014 m. balandžio 23 d. nutarimo Nr. 379 „Dėl Nekilnojamojo turto registro nuostatų patvirtinimo“ pakeitimo</text:span></text:p>
      <text:p text:style-name="P2011"/>
      <text:p text:style-name="P2012"><text:span text:style-name="T2013">6.</text:span></text:p>
      <text:p text:style-name="P2014"><text:span text:style-name="T2015">Lietuvos Respublikos Vyriausybė,<text:s/></text:span><text:span text:style-name="T2016">Nutarimas</text:span></text:p>
      <text:p text:style-name="P2017"><text:span text:style-name="T2018">Nr.<text:s/></text:span><text:a xlink:href="https://www.e-tar.lt/portal/legalAct.html?documentId=965e3ab0c2ad11ea9815f635b9c0dcef" office:target-frame-name="_top" xlink:show="replace"><text:span text:style-name="T2019">770</text:span></text:a><text:span text:style-name="T2020">, 2020-07-08, paskelbta TAR 2020-07-10, i. k. 2020-15559</text:span></text:p>
      <text:p text:style-name="P2021"><text:span text:style-name="T2022">Dėl Lietuvos Respublikos Vyriausybės 2014 m. balandžio 23 d. nutarimo Nr. 379 „Dėl N</text:span><text:span text:style-name="T2023">ekilnojamojo turto registro nuostatų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10:15:00Z</meta:creation-date>
    <dc:date>2021-06-11T10:15:00Z</dc:date>
    <meta:print-date>2014-04-28T07:24:00Z</meta:print-date>
    <meta:template xlink:href="Normal.dotm" xlink:type="simple"/>
    <meta:editing-cycles>2</meta:editing-cycles>
    <meta:editing-duration>PT0S</meta:editing-duration>
    <meta:document-statistic meta:page-count="28" meta:paragraph-count="6067" meta:word-count="13291" meta:character-count="97078" meta:row-count="44927" meta:non-whitespace-character-count="89854"/>
  </office:meta>
</office:document-meta>
</file>