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ahoma" fo:font-size="11pt" style:font-size-asian="11pt" style:font-size-complex="11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5909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Source Sans Pro" fo:font-size="11pt" style:font-size-asian="11pt" style:font-size-complex="11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letter-kerning="true" style:font-size-complex="12pt" style:language-asian="hi" style:country-asian="IN" style:language-complex="hi" style:country-complex="IN"/>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P1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5" style:parent-style-name="DefaultParagraphFont" style:family="text">
      <style:text-properties style:font-weight-complex="bold" style:letter-kerning="true" style:font-size-complex="12pt" style:language-asian="hi" style:country-asian="IN" style:language-complex="hi" style:country-complex="IN"/>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letter-kerning="true" style:font-size-complex="12pt" style:language-asian="hi" style:country-asian="IN" style:language-complex="hi" style:country-complex="IN"/>
    </style:style>
    <style:style style:name="T1789" style:parent-style-name="DefaultParagraphFont" style:family="text">
      <style:text-properties style:font-size-complex="12pt"/>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letter-kerning="true" style:font-size-complex="12pt" style:language-asian="hi" style:country-asian="IN" style:language-complex="hi" style:country-complex="IN"/>
    </style:style>
    <style:style style:name="T1794" style:parent-style-name="DefaultParagraphFont" style:family="text">
      <style:text-properties style:font-weight-complex="bold" style:letter-kerning="true" style:font-size-complex="12pt" style:language-asian="hi" style:country-asian="IN" style:language-complex="hi" style:country-complex="IN"/>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text-indent="0.5909in">
        <style:tab-stops>
          <style:tab-stop style:type="left" style:position="0.9847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Tahoma" fo:font-size="11pt" style:font-size-asian="11pt" style:font-size-complex="11pt"/>
    </style:style>
    <style:style style:name="P1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9847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9847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6%" fo:margin-left="0.5909in">
        <style:tab-stops>
          <style:tab-stop style:type="left" style:position="0.3937in"/>
        </style:tab-stops>
      </style:paragraph-properties>
    </style:style>
    <style:style style:name="P2487" style:parent-style-name="Normal" style:family="paragraph">
      <style:paragraph-properties fo:text-align="center" fo:line-height="106%">
        <style:tab-stops>
          <style:tab-stop style:type="left" style:position="0.9847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6%">
        <style:tab-stops>
          <style:tab-stop style:type="left" style:position="0.9847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9847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0.939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909in"/>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9395in">
        <style:tab-stops/>
      </style:paragraph-properties>
      <style:text-properties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margin-left="0.9395in">
        <style:tab-stops/>
      </style:paragraph-properties>
      <style:text-properties style:font-size-complex="12pt"/>
    </style:style>
    <style:style style:name="P2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justify" fo:text-indent="0.5909in">
        <style:tab-stops>
          <style:tab-stop style:type="left" style:position="0.9847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909in">
        <style:tab-stops>
          <style:tab-stop style:type="left" style:position="0.9847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909in">
        <style:tab-stops>
          <style:tab-stop style:type="left" style:position="0.9847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1.0833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style:font-style-complex="italic"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9847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0.9847in"/>
        </style:tab-stops>
      </style:paragraph-properties>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909in">
        <style:tab-stops>
          <style:tab-stop style:type="left" style:position="1.0833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1812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909in">
        <style:tab-stops>
          <style:tab-stop style:type="left" style:position="1.083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style:font-weight-complex="bold" fo:color="#000000" style:font-size-complex="12pt" fo:background-color="#FFFFFF"/>
    </style:style>
    <style:style style:name="T3012" style:parent-style-name="DefaultParagraphFont" style:family="text">
      <style:text-properties fo:font-weight="bold" style:font-weight-asian="bold" fo:color="#000000" style:font-size-complex="12pt" fo:background-color="#FFFFFF"/>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1.083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5909in">
        <style:tab-stops>
          <style:tab-stop style:type="left" style:position="1.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5909in">
        <style:tab-stops>
          <style:tab-stop style:type="left" style:position="1.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9847in"/>
        </style:tab-stops>
      </style:paragraph-properties>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984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0.9847in"/>
        </style:tab-stops>
      </style:paragraph-properties>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9847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0.9847in"/>
        </style:tab-stops>
      </style:paragraph-properties>
    </style:style>
    <style:style style:name="P3213" style:parent-style-name="Normal" style:family="paragraph">
      <style:paragraph-properties fo:text-align="center"/>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pan><text:span text:style-name="T1171"><text:tab/></text:span><text:span text:style-name="T1172">Už Registro objektų įregistravimą</text:span><text:span text:style-name="T1173">, išregistravimą</text:span><text:span text:style-name="T1174"><text:s/>ar jų duomenų pakeitimą mokamas Vyri</text:span><text:span text:style-name="T1175">ausybės nustatyto dydžio atlyginimas (toliau – atlyginimas), išskyrus Valstybės informacinių išteklių valdymo įstatymo 25 straipsnio 3 dalyje nurodytas išimtis.</text:span></text:p>
      <text:p text:style-name="P1176"/>
      <text:p text:style-name="P1177"/>
      <text:p text:style-name="P1178"/>
      <text:p text:style-name="P1179"/>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text:span><text:span text:style-name="T1186"><text:s/>JO DUOMENIS TEIKIMAS<text:s/></text:span></text:p>
      <text:p text:style-name="P1187"/>
      <text:p text:style-name="P1188"><text:span text:style-name="T1189">43</text:span><text:span text:style-name="T1190">.</text:span><text:span text:style-name="T1191"><text:tab/></text:span><text:span text:style-name="T1192">Prašymą<text:s/></text:span><text:span text:style-name="T1193">įregistruoti, išregistruoti Registro 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ext:span><text:span text:style-name="T1202">ti dokumentai, patvirtinantys Registro objekto, kurį prašoma įregistruoti</text:span><text:span text:style-name="T1203">, išregistruoti</text:span><text:span text:style-name="T1204"><text:s/>ar kurio duomenis prašoma pakeisti, atsiradimą, pasibaigimą (žuvimą, išnykimą, panaikinimą) arba Registro objekto duomenų pasikeitimą, išskyrus tuos atvejus, kai Regis</text:span><text:span text:style-name="T1205">tro objektui įregistruoti</text:span><text:span text:style-name="T1206">, išregistruoti</text:span><text:span text:style-name="T1207"><text:s/>arba jo duomenims pakeisti pakanka 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text:span><text:span text:style-name="T1215">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6"><text:s/>išskyrus atvejį, kai šis prašymas teikiamas prisijungus prie sistemos auten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text:span><text:span text:style-name="T1224">onėmis.</text:span></text:p>
      <text:p text:style-name="P1225"><text:span text:style-name="T1226">47</text:span><text:span text:style-name="T1227">.</text:span><text:span text:style-name="T1228"><text:tab/></text:span><text:span text:style-name="T1229">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0">gyvenimo skyrium pasekmių įsigaliojimo arba kai išduodamas paveldėjimo teisės liudijimas ir (arba) nuosavybės teisės liudijimas, prašymas įregistruoti</text:span><text:span text:style-name="T1231">, išregistruoti</text:span><text:span text:style-name="T1232"><text:s/>daiktines teises ir (arba) juridinius faktus arba pakeisti jų duomenis ir dokumentai, patv</text:span><text:span text:style-name="T1233">irtinantys daiktinių teisių ir (arba) juridinių faktų atsiradimą, pasibaigimą ar pasikeitimą, Registro tvarkytojui pateikiami tik per notarą elektroninių ryšių priemonėmis (toliau – per notarą). Prašymą įregistruoti</text:span><text:span text:style-name="T1234">, išregistruoti</text:span><text:span text:style-name="T1235"><text:s/>daiktines teises ir (arba</text:span><text:span text:style-name="T1236">)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7">įsigaliojimo arba paveldėjimo teisės liudijimo ir (arba) nuosavybės teisės liud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text:span><text:span text:style-name="T1245">ys ir notaro patvirtintų dokumentų, patvirtinančių daiktinių teisių ir (arba) j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text:s/></text:span><text:span text:style-name="T1251">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2">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3">kytojui gali būti pateikiami per informacinę sistemą „Infostatyba“ šios sistemos t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text:span><text:span text:style-name="T1261">struoti įkeitimą, įregistruotą iki 1998 m. balandžio 1 d., pateikiamas tik Registr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text:span><text:span text:style-name="T1269">menis pateikiamas tik Registro tvarkytojo nustatytomis elektroninių ryšių priemonė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text:span><text:span text:style-name="T1277">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8">gistruoto juridinio fakto duomenis (tokie prašymai pateikiami Nuostatų 45 punkte nurodytais būdais).</text:span></text:p>
      <text:p text:style-name="P1279"><text:span text:style-name="T1280">53</text:span><text:span text:style-name="T1281">.</text:span><text:span text:style-name="T1282"><text:tab/></text:span><text:span text:style-name="T1283">Pateiktas prašymas<text:s/></text:span><text:span text:style-name="T1284">įregistruoti, išregistruoti Registro objektą arba pakeisti jo duomenis</text:span><text:span text:style-name="T1285"><text:s/>užregistruojamas Registro tvarkytojo prašymų registravimo</text:span><text:span text:style-name="T1286"><text:s/>žurnale, nurodant šį prašymą pateikusį asmenį, prašymo gavimo datą (metus, mėnesį, dieną), laiką (valandą ir minutes), pateiktus d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text:span><text:span text:style-name="T1293"><text:s/>pakeisti jo duomenis</text:span><text:span text:style-name="T1294"><text:s/>laikomas gautu ir pradedamas nagrinėti tik<text:s/></text:span><text:span text:style-name="T1295">gavus atlyginimą<text:s/></text:span><text:span text:style-name="T1296">(išskyrus atvejus, kai Registro objektai įregistruojami</text:span><text:span text:style-name="T1297">, išregistruojami</text:span><text:span text:style-name="T1298"><text:s/>arba jų duomenys pakeičiami neatlygintinai). Jeigu per prašyme<text:s/></text:span><text:span text:style-name="T1299">įregistruoti, išregistruoti Registro o</text:span><text:span text:style-name="T1300">bjektą arba pakeisti jo duomenis</text:span><text:span text:style-name="T1301"><text:s/>nurodytą terminą Registro objektui įregistruoti</text:span><text:span text:style-name="T1302">, išregistruoti</text:span><text:span text:style-name="T1303"><text:s/>arba jo duomenims pakeisti atlyginimas nesumokamas, Registro tvarkytojas atsisako<text:s/></text:span><text:span text:style-name="T1304">įregistruoti, išregistruoti Registro objektą arba pakeisti jo duomenis</text:span><text:span text:style-name="T1305">. Šiuo a</text:span><text:span text:style-name="T1306">tveju informacija apie šį atsisakymą prašymą pateikusiam asmeniui pateikiama interaktyviuoju duomenų teikimo būdu.</text:span></text:p>
      <text:p text:style-name="P1307"><text:span text:style-name="T1308">55</text:span><text:span text:style-name="T1309">.</text:span><text:span text:style-name="T1310"><text:tab/></text:span><text:span text:style-name="T1311">Prašymą<text:s/></text:span><text:span text:style-name="T1312">įregistruoti, išregistruoti Registro objektą arba pakeisti jo duomenis</text:span><text:span text:style-name="T1313"><text:s/>teikiant asmeniškai ar Nuostatuose nustatytais atvejai</text:span><text:span text:style-name="T1314">s – Registro tvarkytojo nustatytomis elektroninių ryšių priemonėmis, atlyginimas turi būti sumokamas nedelsiant, bet ne vėliau kaip per 8 darbo valandas nuo pateikto prašymo užregistravimo momento, išskyrus tuos atvejus, kai prašoma Registro objektą įregis</text:span><text:span text:style-name="T1315">truoti</text:span><text:span text:style-name="T1316">, išregistruoti</text:span><text:span text:style-name="T1317"><text:s/>arba pakeisti jo duomenis skubos tvarka per vieną darbo dieną – šiuo atveju atlyginimas sumokamas pateikiant šį prašymą.</text:span></text:p>
      <text:p text:style-name="P1318"><text:span text:style-name="T1319">56</text:span><text:span text:style-name="T1320">.</text:span><text:span text:style-name="T1321"><text:tab/></text:span><text:span text:style-name="T1322">Nuostatų 54 ir 55</text:span><text:span text:style-name="T1323"><text:s/></text:span><text:span text:style-name="T1324">punktai netaikomi, kai Registro tvarkytojo ir duomenų teikėjų sudarytose sutartyse<text:s/></text:span><text:span text:style-name="T1325">nustatoma kitokia atlyginimo mokėjimo tvarka.</text:span></text:p>
      <text:p text:style-name="P1326"><text:span text:style-name="T1327">57</text:span><text:span text:style-name="T1328">.</text:span><text:span text:style-name="T1329"><text:tab/></text:span><text:span text:style-name="T1330">Kartu su prašymu įregistruoti nekilnojamąjį daiktą turi būti pateikiamas ir prašymas įregistruoti nuosavybės teisę į jį.</text:span></text:p>
      <text:p text:style-name="P1331"><text:span text:style-name="T1332">58</text:span><text:span text:style-name="T1333">.</text:span><text:span text:style-name="T1334"><text:tab/></text:span><text:span text:style-name="T1335">Kartu su prašymu išregistruoti nekilnojamąjį daiktą turi būti pateikiamas</text:span><text:span text:style-name="T1336"><text:s/>ir prašymas išregistruoti daiktines teises į jį ir susijusius juridinius faktus.</text:span></text:p>
      <text:p text:style-name="P1337"><text:span text:style-name="T1338">59</text:span><text:span text:style-name="T1339">.</text:span><text:span text:style-name="T1340"><text:tab/></text:span><text:span text:style-name="T1341">Kartu su prašymu įregistruoti Teritoriją arba pakeisti jos duomenis turi būti pateikiami Teritorijos erdviniai duomenys, parengti pagal aplinkos ministro tvirtinamą t</text:span><text:span text:style-name="T1342">eritorijų, kuriose taikomos specialiosios žemės naudojimo sąlygos, erdvinių duomenų rinkinio specifikaciją.</text:span></text:p>
      <text:p text:style-name="P1343"><text:span text:style-name="T1344">60</text:span><text:span text:style-name="T1345">.</text:span><text:span text:style-name="T1346"><text:tab/></text:span><text:span text:style-name="T1347">Kartu su prašymu įregistruoti daiktinę teisę arba juridinį faktą turi būti pateikiamas ir prašymas įregistruoti kitas susijusias daiktines t</text:span><text:span text:style-name="T1348">eises ir juridinius faktus, nustatytus tame pačiame dokumente, kurio pagrindu įregistruojama daiktinė teisė ir (arba) juridinis faktas, arba dokumente, iš kurio kyla prašoma įregistruoti daiktinė teisė ir (arba) juridinis faktas.</text:span></text:p>
      <text:p text:style-name="P1349"><text:span text:style-name="T1350">61</text:span><text:span text:style-name="T1351">.</text:span><text:span text:style-name="T1352"><text:tab/></text:span><text:span text:style-name="T1353">Kartu su prašymu į</text:span><text:span text:style-name="T1354">registruoti nuosavybės teisę turi būti pateikiamas ir prašymas išregistruoti juridinius faktus apie šios teisės atsiradimą, nurodytus Nuostatų 14.7, 14.8, 14.12, 14.24, 14.25, 14.28, 14.30, 14.31, 14.37, 14.41, 14.43 ir 14.45–14.49 papunkčiuose, bei daikti</text:span><text:span text:style-name="T1355">nes teises (išskyrus nuosavybės teisę) ir kitus juridinius faktus (išskyrus Nuostatų 14.3 ir 14.5 papunkčiuose nurodytus juridinius faktus, kurie išregistruojami be atskiro prašymo), pasibaigusius pasibaigus buvusio savininko nuosavybės teisei.</text:span></text:p>
      <text:p text:style-name="P1356"><text:span text:style-name="T1357">62</text:span><text:span text:style-name="T1358">.</text:span><text:span text:style-name="T1359"><text:tab/></text:span><text:span text:style-name="T1360">Kar</text:span><text:span text:style-name="T1361">tu su prašymu įregistruoti</text:span><text:span text:style-name="T1362">, išregistruoti</text:span><text:span text:style-name="T1363"><text:s/>investicinio fondo dalyvių nuosavybės teisę arba pakeisti jos duomenis turi būti pateikiamas ir prašymas įregistruoti</text:span><text:span text:style-name="T1364">, išregistruoti</text:span><text:span text:style-name="T1365"><text:s/>investicinio fondo valdytojo patikėjimo teisę arba pakeisti jos duomenis.</text:span></text:p>
      <text:p text:style-name="P1366"><text:span text:style-name="T1367">63</text:span><text:span text:style-name="T1368">.</text:span><text:span text:style-name="T1369"><text:tab/></text:span><text:span text:style-name="T1370">Registre juridinis faktas apie savivaldybės sudarytą nuomos arba panaudos sutartį dėl jai patikėjimo teise perduotų valstybinės žemės sklypų įregistruojamas arba įregistruoto juridinio fakto duomenys pakeičiami tik tuo atveju, jei Žemės informacinėje sist</text:span><text:span text:style-name="T1371">emoje pateikiama Lietuvos Respublikos žemės įstatymo 8 straipsnio 7 dalyje arba 9 straipsnio 11 dalyje nurodyta Nacionalinės žemės tarnybos prie Aplinkos ministerijos išvada arba duomenys, patvirtinantys, kad išvada nėra reikalinga, nes išnuomojamas arba s</text:span><text:span text:style-name="T1372">uteikiamas panaudai valstybinės žemės sklypas neatitinka Žemės įstatymo 36</text:span><text:span text:style-name="T1373">2</text:span><text:span text:style-name="T1374"><text:s/>straipsnio 9 dalyje nurodytų kriterijų.</text:span></text:p>
      <text:p text:style-name="P1375"><text:span text:style-name="T1376">64</text:span><text:span text:style-name="T1377">.</text:span><text:span text:style-name="T1378"><text:tab/></text:span><text:span text:style-name="T1379">Kartu su prašymu įregistruoti</text:span><text:span text:style-name="T1380">, išregistruoti</text:span><text:span text:style-name="T1381"><text:s/>servitutą arba pakeisti jo duomenis, įrašant ar išbraukiant servituto duomenis viešpata</text:span><text:span text:style-name="T1382">ujančiojo nekilnojamojo daikto Registro įraše, turi būti pateikiamas ir prašymas įregistruoti</text:span><text:span text:style-name="T1383">, išregistruoti</text:span><text:span text:style-name="T1384"><text:s/>servitutą arba pakeisti jo 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text:s/></text:span><text:span text:style-name="T1390">prašymu įregistruoti po nekilnojamojo daikto, kurio Registro įraše yra įrašyta daiktinė servituto teisė, atidalijimo arba padalijimo suformuotus nekilnojamuosius daiktus, turi būti pateikiamas dokumentas, nustatantis, dėl kurių naujų suformuotų nekilnojamų</text:span><text:span text:style-name="T1391">jų daiktų daiktinė servituto teisė lieka galioti.</text:span></text:p>
      <text:p text:style-name="P1392"><text:span text:style-name="T1393">66</text:span><text:span text:style-name="T1394">.</text:span><text:span text:style-name="T1395"><text:tab/></text:span><text:span text:style-name="T1396">Kartu su prašymu išregistruoti daiktinę teisę arba juridinį faktą turi būti pateikiamas ir prašymas išregistruoti kitas susijusias daiktines teises ir juridinius faktus, pasibaigusius kartu su pasib</text:span><text:span text:style-name="T1397">aigusiais prašomais išregistruoti daiktine teise ir (arba) juridiniu faktu.</text:span></text:p>
      <text:p text:style-name="P1398"><text:span text:style-name="T1399">67</text:span><text:span text:style-name="T1400">.</text:span><text:span text:style-name="T1401"><text:tab/></text:span><text:span text:style-name="T1402">Kartu su prašymu išregistruoti įkeistą nekilnojamąjį daiktą, daiktinę teisę ir (arba) Registre kaip juridinį faktą įregistruotą prievolinę teisę turi būti Civilinio kodekso</text:span><text:span text:style-name="T1403"><text:s/>4.197 straipsnio<text:s/></text:span><text:span text:style-name="T1404"><text:line-break/>7 dalyje<text:s/></text:span><text:span text:style-name="T1405">ir (arba) 4.224 straipsnio 3 dalyje</text:span><text:span text:style-name="T1406"><text:s/></text:span><text:span text:style-name="T1407">nustatyta tvarka pateikiamas ir prašymas išregistruoti šių objektų hipo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 dėl kurių Registre įregistruotas juridinis faktas „areštas“, gali būti teikiamas tik po to, kai Nuostatų nustatyta tvark</text:span><text:span text:style-name="T1413">a iš Registro išregistruojamas juridinis faktas apie šių Registro objektų areštą, išskyrus atvejus, kai išregistruoti Registro objektą Registro tvarkytoją įpareigoja teismas. Ši nuostata<text:s/></text:span><text:span text:style-name="T1414">mutatis</text:span><text:span text:style-name="T1415"><text:s/></text:span><text:span text:style-name="T1416">mutandis</text:span><text:span text:style-name="T1417">, atsižvelgiant į laikinųjų apsaugos priemonių turinį</text:span><text:span text:style-name="T1418">, taikoma ir tuo atveju, kai Registre įregistruotas juridinis faktas apie prašomam išregistruoti Registro objektui taikomas kitas laikinąsias apsaugos priemones.</text:span></text:p>
      <text:p text:style-name="P1419"><text:span text:style-name="T1420">69</text:span><text:span text:style-name="T1421">.</text:span><text:span text:style-name="T1422"><text:tab/></text:span><text:span text:style-name="T1423">Nuostatų 94 ir 95 punktuose nurodytais atvejais kartu su prašymu pakeisti nekilnojamoj</text:span><text:span text:style-name="T1424">o daikto kadastro duomenis turi būti pateikiamas ir prašymas pakeisti Registro duomenis, susijusius su nuosavybės teise į šį nekilnojamąjį daiktą.</text:span></text:p>
      <text:p text:style-name="P1425"><text:span text:style-name="T1426">70</text:span><text:span text:style-name="T1427">.</text:span><text:span text:style-name="T1428"><text:tab/></text:span><text:span text:style-name="T1429">Jei nekilnojamasis daiktas atidalijamas ar padalijamas į kelis nekilnojamuosius daiktus arba pastate<text:s/></text:span><text:span text:style-name="T1430">yra suformuojamos patalpos kaip atskiri Registro objektai, arba nekilnojamieji daiktai yra sujungiami į vieną ar kelis nekilnojamuosius daiktus, turi būti teikiamas prašymas įregistruoti visus asmeniui nuosavybės teise priklausančius naujus suformuotus nek</text:span><text:span text:style-name="T1431">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aikto pertvarkymo (atidalijimo, padalijimo, sujungimo) suformuotus nekilnojamuosius daiktus turi būti pateikiamas ir pra</text:span><text:span text:style-name="T1437">šymas išregistruoti daiktines teises ir juridinius faktus išbraukiant jų duomenis pertvarkyto nekilnojamojo daikto Registro įraše ir įregistruoti šias daiktines teises ir juridinius faktus (išskyrus juridinius faktus, kurie nuo 2024 m. sausio 1 d. Registre</text:span><text:span text:style-name="T1438"><text:s/>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as pastate suformuotas patalpas turi būti pateikiamas ir prašymas išregistruoti daiktines teises išbraukiant jų duomenis</text:span><text:span text:style-name="T1444"><text:s/>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stre įregistruota bendrosios jungtinės sutuoktinių nuosavybės teisė į nekilnojamąjį daiktą, prašymą pakeisti Registro ob</text:span><text:span text:style-name="T1450">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 duomenis</text:span><text:span text:style-name="T1457"><text:s/>turi būti nurodyta: asmens vardas, pavardė ir asmens kodas (jeigu jis suteiktas Gyventojų registro įstatymo nusta</text:span><text:span text:style-name="T1458">tyta tvarka, kitais atvejais – gimimo data ir, jeigu suteiktas, – ILTU kodas), juridinio asmens teisinė forma, pavadinimas ir kodas, investicinio fondo pavadinimas ir kodas, korespondencijos adresas arba kiti kontaktiniai duomenys (telefono ryšio numeris,<text:s/></text:span><text:span text:style-name="T1459">elektroninio pašto adresas), pagal kuriuos asmuo pageidauja gauti informaciją. Atstovaujamo asmens vardu teikdamas prašymą<text:s/></text:span><text:span text:style-name="T1460">įregistruoti, išregistruoti Registro objektą arba pakeisti jo duomenis</text:span><text:span text:style-name="T1461"><text:s/>asmens atstovas jame turi nurodyti savo vardą, pavardę ir asme</text:span><text:span text:style-name="T1462">ns kodą (jeigu jis suteiktas Gyventojų registro įstatymo nustatyta tvarka, kitais atvejais – gimimo datą ir, jeigu suteiktas, – ILTU kodą), korespondencijos adresą arba kitus kontaktinius duomenis (telefono ryšio numerį, elektroninio pašto adresą), pagal k</text:span><text:span text:style-name="T1463">uriuos jis pageidauja gauti informaciją, taip pat atstovaujamo asmens vardą, pavardę ir asmens kodą (jeigu jis suteiktas Gyventojų registro įstatymo nustatyta tvarka, kitais atvejais – gimimo datą ir, jeigu<text:s/></text:span><text:span text:style-name="T1464"><text:line-break/>suteiktas, – ILTU kodą), atstovaujamo juridinio<text:s/></text:span><text:span text:style-name="T1465">asmens teisinę formą, pavadinimą ir kodą, atstovaujamo investicinio fondo pavadinimą ir kodą ir pateikti atstovavimą patvirtinantį dokumentą arba įstatymų nustatyta tvarka patvirtintą jo nuorašą ar kopiją.</text:span></text:p>
      <text:p text:style-name="P1466"><text:span text:style-name="T1467">75</text:span><text:span text:style-name="T1468">.</text:span><text:span text:style-name="T1469"><text:tab/></text:span><text:span text:style-name="T1470">Asmuo, teikdamas prašymą<text:s/></text:span><text:span text:style-name="T1471">įregistruoti, išr</text:span><text:span text:style-name="T1472">egistruoti Registro objektą arba pakeisti jo duomenis</text:span><text:span text:style-name="T1473">, turi pateikti savo tapatybę įrodančius dokumentus, išskyrus atvejus, kai prašymas teikiamas paštu, elektroniniu paštu arba Registro tvarkytojo nustatytomis elektroninių ryšių priemonėmis.</text:span><text:span text:style-name="T1474"><text:tab/></text:span></text:p>
      <text:p text:style-name="P1475"><text:span text:style-name="T1476">76</text:span><text:span text:style-name="T1477">.</text:span><text:span text:style-name="T1478"><text:tab/></text:span><text:span text:style-name="T1479">Kart</text:span><text:span text:style-name="T1480">u su prašymu<text:s/></text:span><text:span text:style-name="T1481">įregistruoti, išregistruoti Registro objektą arba pakeisti jo duomenis</text:span><text:span text:style-name="T1482"><text:s/>turi būti pateikiamas tik dokumentų, patvirtinančių Registro objekto atsiradimą, pasibaigimą (žuvimą, išnykimą, panaikinimą) ar Registro objekto duomenų pasikeitimą, origin</text:span><text:span text:style-name="T1483">alas arba įstatymų nustatyta tvarka patvirtintas jo nuorašas ar kopija. Elektroniniai dokumentai turi būti pasirašyti saugiu elektroniniu parašu. Taip pat gali būti pateikiamos rašytinių dokumentų skaitmeninės kopijos, patvirtintos saugiu elektroniniu para</text:span><text:span text:style-name="T1484">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irtintas jį atlikusio vertėjo parašu.</text:span></text:p>
      <text:p text:style-name="P1490"><text:span text:style-name="T1491">78</text:span><text:span text:style-name="T1492">.</text:span><text:span text:style-name="T1493"><text:tab/></text:span><text:span text:style-name="T1494">Dokumentai, kurių pagrindu prašoma įregistruoti</text:span><text:span text:style-name="T1495">, išregistruoti</text:span><text:span text:style-name="T1496"><text:s/>Registro obje</text:span><text:span text:style-name="T1497">ktą arba pakeisti jo duomenis, turi atitikti teisės aktų nustatytus reikalavimus, turi būti įskaitomi, juose turi būti nurodyti Registro objektui įregistruoti</text:span><text:span text:style-name="T1498">, išregistruoti</text:span><text:span text:style-name="T1499"><text:s/>arba jo duomenims pakeisti būtini duomenys, asmenų, susijusių su šio objekto įregi</text:span><text:span text:style-name="T1500">stravimu</text:span><text:span text:style-name="T1501">, išregistravimu</text:span><text:span text:style-name="T1502"><text:s/>ar duomenų keitimu, vardai, pavardės ir asmens kodai (jeigu jie suteikti Gyventojų registro įstatymo nustatyta tvarka, kitais atvejais – gimimo datos ir, jeigu suteikti, – ILTU kodai), juridinių asmenų, susijusių su Registro objekt</text:span><text:span text:style-name="T1503">o įregistravimu</text:span><text:span text:style-name="T1504">, išregistravimu</text:span><text:span text:style-name="T1505"><text:s/>ar duomenų keitimu, pavadinimai ir kodai, investicinio fondo, susijusio su šio objekto įregistravimu</text:span><text:span text:style-name="T1506">, išregistravimu</text:span><text:span text:style-name="T1507"><text:s/>ar duomenų keitimu, pavadinimas ir kodas bei nekilnojamojo daikto, susijusio su Registro objekto įregistrav</text:span><text:span text:style-name="T1508">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 negali būti dokumentai, kuriuose yra ištaisytų, prirašytų, užbrauktų žodžių ir kitų neaptartų taisymų, pieštuku surašyti dokumentai, taip pat fiziškai sugadinti dokumentai, jei dėl to negalima padaryti vienareikšmės išvados d</text:span><text:span text:style-name="T1513">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text:span><text:span text:style-name="T1526">umerį.<text:s/></text:span></text:p>
      <text:p text:style-name="P1527"><text:span text:style-name="T1528">80</text:span><text:span text:style-name="T1529">.</text:span><text:span text:style-name="T1530"><text:tab/></text:span><text:span text:style-name="T1531">Nekilnojamojo 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text:span><text:span text:style-name="T1537">ktus:</text:span></text:p>
      <text:p text:style-name="P1538"><text:span text:style-name="T1539">81.1</text:span><text:span text:style-name="T1540">.</text:span><text:span text:style-name="T1541"><text:tab/>žemės sklypą ir 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text:s/></text:span><text:span text:style-name="T1558">nesusijusios su žemės sklypu.</text:span></text:p>
      <text:p text:style-name="P1559"><text:span text:style-name="T1560">82</text:span><text:span text:style-name="T1561">.</text:span><text:span text:style-name="T1562"><text:tab/></text:span><text:span text:style-name="T1563">Jei Registre įrašant (tvarkant) Nuostatų 16 punkte nurodytus žemės sklypo ir (arba) statinio duomenis nustatoma, kad statinys yra tame žemės sklype, statinio duomenys (išskyrus atvejus, kai statinys yra keliuose žemė</text:span><text:span text:style-name="T1564">s sklypuose) įrašomi (perkeliami) į žemės sklypo, kuriame yra šis statinys, Registro įrašą. Duomenys įrašomi (perkeliami) Registro tvarkytojo iniciatyva, suinteresuoti asmenys apie duomenų įrašymą (perkėlimą) neinformuojami. Statinio duomenys į žemės sklyp</text:span><text:span text:style-name="T1565">o, kuriame yra šis statinys, Registro įrašą taip pat gali būti įrašomi (perkeliami) suinteresuoto asmens prašymu. Šiuo atveju įrašius (perkėlus) duomenis, apie tai informuojamas prašymą pateikęs asmuo.<text:s/></text:span></text:p>
      <text:p text:style-name="P1566"><text:span text:style-name="T1567">83</text:span><text:span text:style-name="T1568">.</text:span><text:span text:style-name="T1569"><text:tab/></text:span><text:span text:style-name="T1570">Registre įregistruotą nekilnojamąjį daiktą te</text:span><text:span text:style-name="T1571">isės aktų nustatyta tvarka pripažinus kilnojamuoju daiktu, šis daiktas, daiktinės teisės į jį ir juridiniai faktai iš Registro išregistruojami atitinkamo teisės akto pagrindu pagal prašymą.<text:s/></text:span></text:p>
      <text:p text:style-name="P1572"><text:span text:style-name="T1573">84</text:span><text:span text:style-name="T1574">.</text:span><text:span text:style-name="T1575"><text:tab/></text:span><text:span text:style-name="T1576">Daiktinės teisės įregistruojamos, išregistruojamos arba j</text:span><text:span text:style-name="T1577">ų duomenys keičiami įrašant ar išbraukiant šių teisių duomenis atitinkamo (-ų) nekilnojamojo (-ųjų) daikto (-ų) Registro įraše.</text:span></text:p>
      <text:p text:style-name="P1578"><text:span text:style-name="T1579">85</text:span><text:span text:style-name="T1580">.</text:span><text:span text:style-name="T1581"><text:tab/></text:span><text:span text:style-name="T1582">Nuosavybės teisė ir servitutas susiejami su nekilnojamuoju daiktu, kitos daiktinės<text:s/></text:span><text:span text:style-name="T1583"><text:line-break/>teisės – su nekilnojamuoju daiktu ir</text:span><text:span text:style-name="T1584"><text:s/>nuosavybės teise. Jei įregistruota bendrosios dalinės nuosavybės teisė į nekilnojamąjį daiktą, kitos daiktinės teisės susiejamos su nuosavybės teisės dalimis, priklausančiomis atskiriems bendraturčiams.</text:span></text:p>
      <text:p text:style-name="P1585"><text:span text:style-name="T1586">86</text:span><text:span text:style-name="T1587">.</text:span><text:span text:style-name="T1588"><text:tab/></text:span><text:span text:style-name="T1589">Jei dokumente, kurio pagrindu įregistruojamo</text:span><text:span text:style-name="T1590">s</text:span><text:span text:style-name="T1591">, išregistruojamos</text:span><text:span text:style-name="T1592"><text:s/>daiktinės teisės arba keičiami jų duomenys (išskyrus bendrosios jungtinės sutuoktinių nuosavybės teisę), nurodyti keli daiktinių teisių turėtojai, įregistruojama</text:span><text:span text:style-name="T1593">, išregistruojama</text:span><text:span text:style-name="T1594"><text:s/>tiek daiktinių teisių ar jų duomenys keičiami, kiek dokumente yra nurodyta daiktinių teisių 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text:span><text:span text:style-name="T1606">os, esančios pastate, įregistruotos kaip atskiri Registro objektai, įregistruojamos tik daik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text:span><text:span text:style-name="T1612"><text:s/>jeigu šios daiktinės teisės įregistravimo momentu Registre yra įregistruotas juridinis faktas „areštas“, taikomas daiktinės teisės perleidėjui, arba juridinis faktas apie perleidžiamai daiktinei teisei taikomas kitas laikinąsias apsaugos priemones, draudž</text:span><text:span text:style-name="T1613">iančias sandoriu atliktą teisės perleidimą.</text:span></text:p>
      <text:p text:style-name="P1614"><text:span text:style-name="T1615">90</text:span><text:span text:style-name="T1616">.</text:span><text:span text:style-name="T1617"><text:tab/></text:span><text:span text:style-name="T1618">Pertvarkius nekilnojamąjį daiktą (atidalijimo, padalijimo ar sujungimo būdu), įregistruotos daiktinės teisės ir juridiniai faktai išregistruojami išbraukiant jų duomenis pertvarkyto nekilnojamojo daikto R</text:span><text:span text:style-name="T1619">egistro įraše ir įrašant (išskyrus juridinį faktą „nustatyta naudojimosi nekilnojamuoju daiktu tvarka“ ir juridinius faktus, kurie nuo 2024 m. sausio 1 d. Registre neregistruojami) naujų suformuotų nekilnojamųjų daiktų Registro įrašuose. Naujų suformuotų n</text:span><text:span text:style-name="T1620">ekilnojamųjų daiktų Registro įrašuose daiktinių teisių ir juridinių faktų duomenys neįrašomi, jeigu kartu su prašymu<text:s/></text:span><text:span text:style-name="T1621">įregistruoti, išregistruoti Registro objektą arba pakeisti jo duomenis</text:span><text:span text:style-name="T1622"><text:s/>pateikiami dokumentai, patvirtinantys šių daiktinių teisių ir (arba)</text:span><text:span text:style-name="T1623"><text:s/>juridinių faktų pasibaigimą dėl naujų suformuotų nekilnojamųjų daiktų, taip pat ir Nuostatų 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text:span><text:span text:style-name="T1629">ujungimo ar amalgamacijos) gali būti įregistruojamas, išregistruojamas arba šio nekilnojamojo daikto duomenys keičiami tik kartu su prašymu<text:s/></text:span><text:span text:style-name="T1630">įregistruoti, išregistruoti Registro objektą arba pakeisti jo duomenis</text:span><text:span text:style-name="T1631"><text:s/>Registro tvarkytojui pateikus šį turtą arešta</text:span><text:span text:style-name="T1632">vusios institucijos ar antstolio sutikimą. Ši nuostata, atsižvelgiant į laikinųjų apsaugos p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text:span><text:span text:style-name="T1637">sias apsaugos priemones.</text:span></text:p>
      <text:p text:style-name="P1638"><text:span text:style-name="T1639">92</text:span><text:span text:style-name="T1640">.</text:span><text:span text:style-name="T1641"><text:tab/></text:span><text:span text:style-name="T1642">Pastate suformavus visas patalpas ir jas įregistravus Registre, įregistruotos daiktinės teisės išregistruojamos išbraukiant jų duomenis pastato Registro įraše ir įregistruojamos įrašant juos suformuotų patalpų Registro įraš</text:span><text:span text:style-name="T1643">uose.</text:span></text:p>
      <text:p text:style-name="P1644"><text:span text:style-name="T1645">93</text:span><text:span text:style-name="T1646">.</text:span><text:span text:style-name="T1647"><text:tab/></text:span><text:span text:style-name="T1648">Pastate, dėl kurio Registre įregistruotas juridinis faktas „areštas“, suformuotos patalpos gali būti įregistruojamos tik kartu su prašymu<text:s/></text:span><text:span text:style-name="T1649">įregistruoti Registro objektą<text:s/></text:span><text:span text:style-name="T1650">Registro tvarkytojui pateikus šį pastatą areštavusios institucijos ar ants</text:span><text:span text:style-name="T1651">tolio sutikimą. Ši nuostata, atsižvelgiant į laikinųjų apsaugos priemonių turinį,<text:s/></text:span><text:span text:style-name="T1652">mutat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661"><text:span text:style-name="T1662">95</text:span><text:span text:style-name="T1663">.</text:span><text:span text:style-name="T1664"><text:tab/></text:span><text:span text:style-name="T1665">Jei statinio ar patalpos kadastro duomenys keičiami šio daikto savininko (-ų) vardu išduotų (sudarytų) statybos teisėtumą patvirtinančių dokumentų pagrindu, tų pačių dokumentų pagrindu turi būti keičiami ir Registro duomenys, susiję su nuosavybės tei</text:span><text:span text:style-name="T1666">se į šį statinį ar patalpą.</text:span></text:p>
      <text:p text:style-name="P1667"><text:span text:style-name="T1668">96</text:span><text:span text:style-name="T1669">.</text:span><text:span text:style-name="T1670"><text:tab/></text:span><text:span text:style-name="T1671">Nuostatų 94 ir 95 punktuose nurodytais atvejais, kai Registre įregistruota kelių bendraturčių nuosavybės teisė, o prašymą pakeisti Registro duomenis kartu su dokumentais dėl bendrosios dalinės nuosavybės teisės dalies pa</text:span><text:span text:style-name="T1672">keitimo pateikia tik vienas iš bendraturčių, Registre pakeičiami visų bendraturčių nuosavybės teisės duomenys.</text:span></text:p>
      <text:p text:style-name="P1673"><text:span text:style-name="T1674">97</text:span><text:span text:style-name="T1675">.</text:span><text:span text:style-name="T1676"><text:tab/></text:span><text:span text:style-name="T1677">Įregistruojant Registre valdymo teisę, jame nurodomas šios daiktinės teisės<text:s/></text:span><text:span text:style-name="T1678"><text:line-break/>turėtojas – valdytojas.</text:span></text:p>
      <text:p text:style-name="P1679"><text:span text:style-name="T1680">98</text:span><text:span text:style-name="T1681">.</text:span><text:span text:style-name="T1682"><text:tab/></text:span><text:span text:style-name="T1683">Įregistruojant Registre nuos</text:span><text:span text:style-name="T1684">avybės teisę, jame nurodomas šios daiktinės teisės<text:s/></text:span><text:span text:style-name="T1685"><text:line-break/>turėtojas – savininkas.</text:span></text:p>
      <text:p text:style-name="P1686"><text:span text:style-name="T1687">99</text:span><text:span text:style-name="T1688">.</text:span><text:span text:style-name="T1689"><text:tab/></text:span><text:span text:style-name="T1690">Sandorio (išskyrus priverstinio turto realizavimo atvejus) pagrindu atsiradusi nuosavybės teisė Registre negali būti įregistruojama, jeigu iki šios teisės atsiradimo<text:s/></text:span><text:span text:style-name="T1691">momento yra įregistruotas (įrašius duomenis nekilnojamojo daikto Registro įraše) juridinis faktas „areštas“, taikomas dėl perleidėjo nuosavybės teisės, arba juridinis faktas apie perleidžiamai nuosavybės teisei taikomas kitas laikinąsias apsaugos priemones</text:span><text:span text:style-name="T1692">, draudžiančias sandoriu atliktą teisės perleidimą.</text:span></text:p>
      <text:p text:style-name="P1693"><text:span text:style-name="T1694">100</text:span><text:span text:style-name="T1695">.</text:span><text:span text:style-name="T1696"><text:tab/></text:span><text:span text:style-name="T1697">Įregistruojant Registre investicinio fondo dalyvių nuosavybės teisę, nurodomi tik investicinį fondą identifikuojantys duomenys (pavadinimas ir kodas) ir įregistruojama investicinio fondo<text:s/></text:span><text:span text:style-name="T1698">valdytojo patikėjimo teisė.</text:span></text:p>
      <text:p text:style-name="P1699"><text:span text:style-name="T1700">101</text:span><text:span text:style-name="T1701">.</text:span><text:span text:style-name="T1702"><text:tab/></text:span><text:span text:style-name="T1703">Įregistruojant Registre bendrosios jungtinės sutuoktinių nuosavybės teisę, savininkais nurodomi abu sutuoktiniai ir įregistruojamas juridinis faktas „bendroji jungtinė sutuoktinių nuosavybė“. Jeigu dokumente, kurio pagr</text:span><text:span text:style-name="T1704">indu Registre įregistruojama bendrosios jungtinės sutuoktinių nuosavybės teisė, nurodyta, kad nekilnojamasis daiktas įgytas bendrosios jungtinės sutuoktinių nuosavybės teise, ir nurodyti abiejų sutuoktinių duomenys, nurodyti Nuostatų<text:s/></text:span><text:span text:style-name="T1705"><text:line-break/>15.4 papunktyje, praš</text:span><text:span text:style-name="T1706">ymą įregistruoti bendrosios jungtinės sutuoktinių nuosavybės teisę gali pateikti bet kuris iš sutuoktinių. Jeigu dokumente nenurodyta, kad nekilnojamasis daiktas įgytas bendrosios jungtinės sutuoktinių nuosavybės teise ir (arba) nenurodyti šie abiejų sutuo</text:span><text:span text:style-name="T1707">ktinių duomenys, bendrosios jungtinės sutuoktinių nuosavybės teisė į tą daiktą gali būti įregistruojama abiejų sutuoktinių prašymu. Ši nuostata netaikoma, kai nuosavybės teisę į nekilnojamąjį daiktą vienas iš sutuoktinių įgijo iki santuokos, o būdamas susi</text:span><text:span text:style-name="T1708">tuokęs – paveldėjimo ar dovanojimo būdu, jeigu dovanojimo sutartyje ar paveldėjimo dokumente nebuvo nurodyta, kad turtas perduodamas bendrosios jungtinės sutuoktinių nuosavybės teise, arba kai dokumente, kuris yra pagrindas nuosavybės teisei įregistruoti,<text:s/></text:span><text:span text:style-name="T1709">nurodyta, kad nekilnojamasis daiktas įgytas asmenine nuosavybės teise. Jei Registre jau įregistruota vieno iš sutuoktinių nuosavybės teisė į statinį arba patalpą, atlikus statinio arba patalpos atnaujinimo (modernizavimo), rekonstrukcijos, remonto arba sta</text:span><text:span text:style-name="T1710">tybos darbus, bendrosios jungtinės sutuoktinių nuosavybės teisė Registre į šį statinį arba patalpą gali būti įregistruojama tik notaro patvirtinto abiejų sutuoktinių susitarimo ar teismo sprendimo pagrindu. Prašymas įregistruoti bendrosios jungtinės sutuok</text:span><text:span text:style-name="T1711">tinių nuosavybės teisę į nekilnojamąjį daiktą Registre gali būti pateikiamas ir per notarą, kuris nedelsdamas, bet ne vėliau kaip per vieną darbo dieną nuo šio prašymo patvirtinimo dienos perduoda jį Registro tvarkytojui šio nustatytomis elektroninių ryšių</text:span><text:span text:style-name="T1712"><text:s/>priemonėmis.</text:span></text:p>
      <text:p text:style-name="P1713"><text:span text:style-name="T1714">102</text:span><text:span text:style-name="T1715">.</text:span><text:span text:style-name="T1716"><text:tab/></text:span><text:span text:style-name="T1717">Įregistruojant Registre bendrosios dalinės nuosavybės teisę, savininkais nurodomi visi bendraturčiai ir jų nuosavybės teisės dalys. Registre įregistruojamos tokios kiekvienam bendraturčiui priklausančios nuosavybės teisės dalys, koki</text:span><text:span text:style-name="T1718">os nurodytos dokumente, kurio pagrindu Registre įregistruojama bendrosios dalinės nuosavybės teisė. Jeigu dokumente kiekvieno bendraturčio bendrosios dalinės nuosavybės teisės dalies konkretus dydis nenurodytas, Registre įregistruojamos lygios bendraturčių</text:span><text:span text:style-name="T1719"><text:s/>nuosavybės teisės dalys.</text:span></text:p>
      <text:p text:style-name="P1720"><text:span text:style-name="T1721">103</text:span><text:span text:style-name="T1722">.</text:span><text:span text:style-name="T1723"><text:tab/></text:span><text:span text:style-name="T1724">Įregistruojant Registre turto patikėjimo teisę, Registre nurodomas šios daiktinės teisės turėtojas – patikėtinis.</text:span></text:p>
      <text:p text:style-name="P1725"><text:span text:style-name="T1726">104</text:span><text:span text:style-name="T1727">.</text:span><text:span text:style-name="T1728"><text:tab/></text:span><text:span text:style-name="T1729">Servitutas gali būti įregistruojamas</text:span><text:span text:style-name="T1730">, išregistruojamas</text:span><text:span text:style-name="T1731"><text:s/>arba jo duomenys keičiami įrašant ar išbrau</text:span><text:span text:style-name="T1732">kiant servituto duomenis viešpataujančiojo nekilnojamojo daikto Registro įraše tik tuo atveju, jei ši daiktinė teisė įregistruojama</text:span><text:span text:style-name="T1733">, išregistruojama</text:span><text:span text:style-name="T1734"><text:s/>ar jos duomenys keičiami arba jau yra įregistruota</text:span><text:span text:style-name="T1735">, išregistruota</text:span><text:span text:style-name="T1736"><text:s/>ar jos duomenys pakeisti įrašius arba išb</text:span><text:span text:style-name="T1737">raukus</text:span><text:span text:style-name="T1738"><text:s/></text:span><text:span text:style-name="T1739">jos duomenis tarnaujančiojo nekilnojamojo daikto Registro įraše.</text:span></text:p>
      <text:p text:style-name="P1740"><text:span text:style-name="T1741">105</text:span><text:span text:style-name="T1742">.</text:span><text:span text:style-name="T1743"><text:tab/></text:span><text:span text:style-name="T1744">Įregistruojant Registre uzufruktą, Registre nurodomas šios daiktinės teisės turėtojas – uzufruktorius.</text:span></text:p>
      <text:p text:style-name="P1745"><text:span text:style-name="T1746">106</text:span><text:span text:style-name="T1747">.</text:span><text:span text:style-name="T1748"><text:tab/></text:span><text:span text:style-name="T1749">Įregistruojant Registre užstatymo teisę, Registre nurodomas šio</text:span><text:span text:style-name="T1750">s daiktinės teisės turėtojas – užstatymo teisės turėtojas.</text:span></text:p>
      <text:p text:style-name="P1751"><text:span text:style-name="T1752">107</text:span><text:span text:style-name="T1753">.</text:span><text:span text:style-name="T1754"><text:tab/></text:span><text:span text:style-name="T1755">Įregistruojant Registre ilgalaikę nuomą, Registre nurodomas šios daiktinės teisės turėtojas – nuomininkas.</text:span></text:p>
      <text:p text:style-name="P1756"><text:span text:style-name="T1757">108</text:span><text:span text:style-name="T1758">.</text:span><text:span text:style-name="T1759"><text:tab/></text:span><text:span text:style-name="T1760">Registre registruojamos Lietuvos Respublikoje veiklą vykdančių notarų pa</text:span><text:span text:style-name="T1761">tvirtintos arba Lietuvos Respublikos teismų ar įstatymų įgaliotų pareigūnų arba institucijų nustatytos hipotekos ir įkeitimai.<text:s/></text:span></text:p>
      <text:p text:style-name="P1762"><text:span text:style-name="T1763">109</text:span><text:span text:style-name="T1764">.</text:span><text:span text:style-name="T1765"><text:tab/></text:span><text:span text:style-name="T1766"><text:s/>Notaras, įstatymų įgaliotas pareigūnas arba institucija, nustatę hipoteką arba įkeitimą ar patvirtinę jų pakeitimą arb</text:span><text:span text:style-name="T1767">a pabaigą, ne vėliau kaip kitą darbo dieną po hipotekos arba įkeitimo nustatymo, pakeitimo arba pabaigos patvirtinimo dienos Registro tvarkytojo nustatytomis elektroninių ryšių priemonėmis pateikia jam apie tai pranešimą ir hipoteką arba įkeitimą patvirtin</text:span><text:span text:style-name="T1768">antį dokumentą arba skaitmeninę jo kopiją.</text:span></text:p>
      <text:p text:style-name="P1769"><text:span text:style-name="T1770">110</text:span><text:span text:style-name="T1771">.</text:span><text:span text:style-name="T1772"><text:tab/></text:span><text:span text:style-name="T1773"><text:s/>Teismas, nustatęs hipoteką arba įkeitimą, patvirtinęs jos (jo) pakeitimą arba pabaigą, ne vėliau kaip kitą darbo dieną po teismo sprendimo įsiteisėjimo dienos Registro tvarkytojo nustatytomis elektroninių ryšių priemonėmis pateikia jam apie tai pranešimą<text:s/></text:span><text:span text:style-name="T1774">ir įsiteisėjusį teismo sprendimą arba skaitmeninę jo kopiją.</text:span></text:p>
      <text:p text:style-name="P1775"><text:span text:style-name="T1776">111</text:span><text:span text:style-name="T1777">.</text:span><text:span text:style-name="T1778"><text:tab/></text:span><text:span text:style-name="T1779"><text:s/>Antstolis, kreditoriaus prašymu priverstinai realizavęs hipoteka arba įkeitimu įkeistą turtą arba įkeistą turtą perdavęs hipotekos arba įkeitimo kreditoriui, ne vėliau kaip kitą darbo d</text:span><text:span text:style-name="T1780">ieną po turto pardavimo skolininko pasiūlytam pirkėjui akto, turto pardavimo iš varžytynių akto arba neparduoto iš varžytynių turto perdavimo išieškotojui akto surašymo dienos, Registro tvarkytojo nustatytomis elektroninių ryšių priemonėmis pateikia jam pr</text:span><text:span text:style-name="T1781">anešimą apie hipotekos arba įkeitimo pakeitimą (jame turi būti nurodytas hipotekos arba įkeitimo objektas, kurio hipoteka arba įkeitimas baigtas jį priverstinai realizavus kreditoriaus prašymu arba perdavus hipotekos arba įkeitimo kreditoriui) arba praneši</text:span><text:span text:style-name="T1782">mą apie hipotekos arba įkeitimo pabaigą ir turto pardavimo skolininko pasiūlytam pirkėjui aktą, turto pardavimo iš varžytynių aktą ar neparduoto iš varžytynių turto perdavimo išieškotojui aktą arba skaitmenines jų kopijas. Pranešimas apie hipotekos arba įk</text:span><text:span text:style-name="T1783">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84"><text:span text:style-name="T1785">112</text:span><text:span text:style-name="T1786">.</text:span><text:span text:style-name="T1787"><text:tab/></text:span><text:span text:style-name="T1788">Įkeistame pastate suformavus patalpas, hipoteka ir (arba) įkeitimas įregistruojami įrašant jų duomenis ir suformuotų patalpų Registro įrašuose. Pastate<text:s/></text:span><text:span text:style-name="T1789">suformavus visas patalpas ir jas įregistravus Registre, pastato</text:span><text:span text:style-name="T1790"><text:s/>hipoteka ir (arba) įkeitimas iš</text:span><text:span text:style-name="T1791">registruojami išbraukiant jų duomenis pastato Registro įraše.</text:span></text:p>
      <text:p text:style-name="P1792"><text:span text:style-name="T1793">113</text:span><text:span text:style-name="T1794">.</text:span><text:span text:style-name="T1795"><text:tab/></text:span><text:span text:style-name="T1796">Daiktinė teisė išregistruojama, kai jos turėtojas netenka savo daiktinės teisės arba ją perleidžia ir įregistruojamas kitas daiktinės teisės turėtojas arba išregistruojamas pats nekilno</text:span><text:span text:style-name="T1797">jamasis daiktas.</text:span></text:p>
      <text:p text:style-name="P1798"/>
      <text:p text:style-name="P1799"><text:span text:style-name="T1800">KETVIRTASIS</text:span><text:span text:style-name="T1801"><text:s/></text:span><text:span text:style-name="T1802">SKIRSNIS</text:span></text:p>
      <text:p text:style-name="P1803"><text:span text:style-name="T1804">TERITORIJŲ REGISTRAVIMAS</text:span></text:p>
      <text:p text:style-name="P1805"/>
      <text:p text:style-name="P1806"><text:span text:style-name="T1807">114</text:span><text:span text:style-name="T1808">.</text:span><text:span text:style-name="T1809"><text:tab/>Teritorijos įregistruojamos</text:span><text:span text:style-name="T1810">, išregistruojamos</text:span><text:span text:style-name="T1811"><text:s/>arba jų duomenys keičiami prašymo<text:s/></text:span><text:span text:style-name="T1812">įregistruoti, išregistruoti Registro objektą arba pakeisti jo duomenis pagrindu.</text:span><text:span text:style-name="T1813"><text:s/>Šiame prašyme t</text:span><text:span text:style-name="T1814">uri būti nurodyti dokumento, kuriuo nustatyta ar panaikinta Teritorija arba pakeisti jos duomenys, duomenys. Prašyme nurodytų duomenų patikrinimas, sprendimo priėmimas ir</text:span><text:span text:style-name="T1815"><text:s/>Teritorijos įregistravimas</text:span><text:span text:style-name="T1816">, išregistravimas</text:span><text:span text:style-name="T1817"><text:s/>ir jos duomenų keitimas Registre vykdomas</text:span><text:span text:style-name="T1818"><text:s/>informacinių technologijų priemonėmis.</text:span></text:p>
      <text:p text:style-name="P1819"><text:span text:style-name="T1820">115</text:span><text:span text:style-name="T1821">.</text:span><text:span text:style-name="T1822"><text:tab/>Registre registruojamos tik tos Teritorijos, kurios nustatytos Specialiųjų žemės naudojimo sąlygų įstatyme.</text:span></text:p>
      <text:p text:style-name="P1823"><text:span text:style-name="T1824">116</text:span><text:span text:style-name="T1825">.</text:span><text:span text:style-name="T1826"><text:tab/>Registro tvarkytojas, gavęs prašymą įregistruoti nustatytą Teritoriją, pakeisti jos duomen</text:span><text:span text:style-name="T1827">is ar išregistruoti panaikintą Teritoriją, įregistruoja</text:span><text:span text:style-name="T1828">, išregistruoja</text:span><text:span text:style-name="T1829"><text:s/>Teritoriją arba pakeičia jos duomenis ir pažymi arba panaikina Teritoriją Nekilnojamojo turto kadastro žemėlapyje, taip pat padaro arba panaikina (pažymi kaip archyvinį) žemės sklypų, k</text:span><text:span text:style-name="T1830">urie patenka (pateko) į nustatytą Teritoriją, įrašą Registro įraše.</text:span></text:p>
      <text:p text:style-name="P1831"><text:span text:style-name="T1832">117</text:span><text:span text:style-name="T1833">.</text:span><text:span text:style-name="T1834"><text:tab/>Teritorijos Nekilnojamojo turto kadastro žemėlapyje žymimos pagal aplinkos ministro arba jo įgaliotos institucijos nustatytus reikalavimus.</text:span></text:p>
      <text:p text:style-name="P1835"><text:span text:style-name="T1836">118</text:span><text:span text:style-name="T1837">.</text:span><text:span text:style-name="T1838"><text:tab/>Įregistravus Teritoriją, žemės</text:span><text:span text:style-name="T1839"><text:s/>sklypų, kurie patenka į įregistruotą Teritoriją, Registro įrašuose padaromas įrašas apie Teritoriją, į kurią patenka šie žemės sklypai, ir nurodomi šie duomenys:</text:span></text:p>
      <text:p text:style-name="P1840"><text:span text:style-name="T1841">118.1</text:span><text:span text:style-name="T1842">.</text:span><text:span text:style-name="T1843"><text:tab/>Teritorijos pavadinimas ir<text:s/></text:span><text:span text:style-name="T1844">Specialiųjų žemės naudojimo sąlygų įstatymo<text:s/></text:span><text:span text:style-name="T1845">skyriaus ir s</text:span><text:span text:style-name="T1846">kirsnio, reglamentuojančių specialiąsias žemės naudojimo sąlygas, taikomas Teritorijoje, numeriai;</text:span></text:p>
      <text:p text:style-name="P1847"><text:span text:style-name="T1848">118.2</text:span><text:span text:style-name="T1849">.</text:span><text:span text:style-name="T1850"><text:tab/>Teritorijos unikalus numeris;</text:span></text:p>
      <text:p text:style-name="P1851"><text:span text:style-name="T1852">118.3</text:span><text:span text:style-name="T1853">.</text:span><text:span text:style-name="T1854"><text:tab/>dokumento ar sprendimo, kurio pagrindu nustatyta ar pakeista Teritorija, pavadinimas, numeris, data ir jį</text:span><text:span text:style-name="T1855"><text:s/>patvirtinusio (sprendimą priėmusio) subjekto duomenys (institucijos pavadinimas ir kodas (jei suteiktas) arba asmens, priėmusio sprendimą, pareigos);</text:span></text:p>
      <text:p text:style-name="P1856"><text:span text:style-name="T1857">118.4</text:span><text:span text:style-name="T1858">.</text:span><text:span text:style-name="T1859"><text:tab/>Teritorijos duomenų įrašymo ar patikslinimo data;</text:span></text:p>
      <text:p text:style-name="P1860"><text:span text:style-name="T1861">118.5</text:span><text:span text:style-name="T1862">.</text:span><text:span text:style-name="T1863"><text:tab/>į Teritoriją patenkantis žemės sk</text:span><text:span text:style-name="T1864">lypo plotas, kuris nustatomas pagal Teritorijos ir žemės sklypo erdvinius duomenis (kvadratiniais metrais).</text:span></text:p>
      <text:p text:style-name="P1865"><text:span text:style-name="T1866">119</text:span><text:span text:style-name="T1867">.</text:span><text:span text:style-name="T1868"><text:tab/>Patikslinus Registro objektą, dėl kurio nustatyta Teritorija, Teritorijos duomenys tikslinami pagal atitinkamai parengtus erdvinius duome</text:span><text:span text:style-name="T1869">nis:</text:span></text:p>
      <text:p text:style-name="P1870"><text:span text:style-name="T1871">119.1</text:span><text:span text:style-name="T1872">.</text:span><text:span text:style-name="T1873"><text:tab/>Kai tikslinamos Nekilnojamojo turto kadastre pažymėtos Teritorijos ribos arba Teritorijos ribų dalis, bet objektas, dėl kurio nustatyta Teritorija, nėra išskaidomas, turi būti parengti visos Teritorijos erdviniai duomenys, atributinių duomenų</text:span><text:span text:style-name="T1874"><text:s/>lentelėje nurodant Teritorijos unikalų numerį.</text:span></text:p>
      <text:p text:style-name="P1875"><text:span text:style-name="T1876">119.2</text:span><text:span text:style-name="T1877">.</text:span><text:span text:style-name="T1878"><text:tab/>Kai tikslinama Nekilnojamojo turto kadastre pažymėtos Teritorijos ribų dalis ir objektas, dėl kurio nustatyta Teritorija, yra išskaidomas, turi būti parengti atskiri kiekvienos šio objekto dalies T</text:span><text:span text:style-name="T1879">eritorijos erdviniai duomenys, atributinių duomenų lentelėje nenurodant Teritorijos unikalaus numerio.</text:span></text:p>
      <text:p text:style-name="P1880"><text:span text:style-name="T1881">120</text:span><text:span text:style-name="T1882">.</text:span><text:span text:style-name="T1883"><text:tab/>Teritorijos išregistruojamos vadovaujantis Specialiųjų žemės naudojimo sąlygų įstatymo 12 straipsnio nuostatomis. Registro tvarkytojas išregis</text:span><text:span text:style-name="T1884">truoja Teritoriją iš Registro, panaikina ribas Nekilnojamojo turto kadastro žemėlapyje ir įrašus (pažymi kaip archyvinius) apie Teritoriją žemės sklypo (-ų) Registro įraše (-uose).</text:span></text:p>
      <text:p text:style-name="P1885"><text:span text:style-name="T1886">121</text:span><text:span text:style-name="T1887">.</text:span><text:span text:style-name="T1888"><text:tab/></text:span><text:span text:style-name="T1889">Prašyme išregistruoti Teritoriją turi būti nurodyta: naikinamos Te</text:span><text:span text:style-name="T1890">ritorijos pavadinimas ir unikalus numeris; dokumento, kurio pagrindu panaikinta Teritorija, pavadinimas, numeris, data ir jį patvirtinusio (sprendimą priėmusio) subjekto duomenys (institucijos pavadinimas ir kodas (jei suteiktas) arba asmens, priėmusio spr</text:span><text:span text:style-name="T1891">endimą, pareigos).</text:span></text:p>
      <text:p text:style-name="P1892"/>
      <text:p text:style-name="P1893"><text:span text:style-name="T1894">PENKTASIS</text:span><text:span text:style-name="T1895"><text:s/></text:span><text:span text:style-name="T1896">SKIRSNIS</text:span></text:p>
      <text:p text:style-name="P1897"><text:span text:style-name="T1898">ĮMONIŲ PIRKIMO–PARDAVIMO, DOVANOJIMO IR NUOMOS SUTARČIŲ REGISTRAVIMAS</text:span></text:p>
      <text:p text:style-name="P1899"/>
      <text:p text:style-name="P1900"><text:span text:style-name="T1901">122</text:span><text:span text:style-name="T1902">.</text:span><text:span text:style-name="T1903"><text:tab/></text:span><text:span text:style-name="T1904">Įmonės pirkimo–pardavimo, dovanojimo ar nuomos sutartis įregistruojama</text:span><text:span text:style-name="T1905">, išregistruojama</text:span><text:span text:style-name="T1906"><text:s/>arba jos duomenys keičiami padarant įrašą Registro tvarkytojo tvirtinamame įmonių pirkimo–pardavimo, dovanojimo ir nuomos sutarčių registravimo žurnale.</text:span></text:p>
      <text:p text:style-name="P1907"><text:span text:style-name="T1908">123</text:span><text:span text:style-name="T1909">.</text:span><text:span text:style-name="T1910"><text:tab/></text:span><text:span text:style-name="T1911">Registro tvarkytojas, įregistravęs</text:span><text:span text:style-name="T1912">, išregistravęs</text:span><text:span text:style-name="T1913"><text:s/>įmonės pirkimo–pardavimo, dovanojimo ar nuo</text:span><text:span text:style-name="T1914">mos sutartį arba pakeitęs jos duomenis, ne vėliau kaip per vieną darbo dieną nuo jos įregistravimo</text:span><text:span text:style-name="T1915">, išregistravimo</text:span><text:span text:style-name="T1916"><text:s/>ar duomenų pakeitimo dienos<text:s/></text:span><text:span text:style-name="T1917">Juridinių asmenų registrui perduoda pagrindinius šios sutarties duomenis, būtinus žymai Juridinių asmenų registre</text:span><text:span text:style-name="T1918"><text:s/>padaryti. Perduodamų duomenų turinį nustato Registro tvarkytojas.</text:span></text:p>
      <text:p text:style-name="P1919"><text:span text:style-name="T1920">124</text:span><text:span text:style-name="T1921">.</text:span><text:span text:style-name="T1922"><text:tab/></text:span><text:span text:style-name="T1923">Jei Registre įregistruota parduodamos, dovanojamos ar nuomojamos įmonės nuosavybės teisė į nekilnojamuosius daiktus, įregistravus ar išregistravus įmonės<text:s/></text:span><text:span text:style-name="T1924"><text:line-break/>pirkimo–pardavimo, dovano</text:span><text:span text:style-name="T1925">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26">ų juridinių faktų duomenys, įrašant ar išbraukiant duomenis šių nekilnojamųjų daiktų Registro įrašuose.</text:span></text:p>
      <text:p text:style-name="P1927"/>
      <text:p text:style-name="P1928"><text:span text:style-name="T1929">ŠEŠTASIS</text:span><text:span text:style-name="T1930"><text:s/>SKIRSNIS</text:span></text:p>
      <text:p text:style-name="P1931"><text:span text:style-name="T1932">JURIDINIŲ FAKTŲ REGISTRAVIMAS</text:span></text:p>
      <text:p text:style-name="P1933"/>
      <text:p text:style-name="P1934"><text:span text:style-name="T1935">125</text:span><text:span text:style-name="T1936">.</text:span><text:span text:style-name="T1937"><text:tab/></text:span><text:span text:style-name="T1938">Juridiniai faktai įregistruojami, išregistruojami arba jų duomenys keičiami įrašant ar<text:s/></text:span><text:span text:style-name="T1939">išbraukiant šių faktų duomenis atitinkamo (-ų) nekilnojamojo (-ųjų) daikto (-ų) Registro įraše.</text:span></text:p>
      <text:p text:style-name="P1940"><text:span text:style-name="T1941">126</text:span><text:span text:style-name="T1942">.</text:span><text:span text:style-name="T1943"><text:tab/></text:span><text:span text:style-name="T1944">Juridinis faktas susiejamas su nekilnojamuoju daiktu, nuosavybės teise (kai įregistruota bendrosios dalinės nuosavybės teisė į nekilnojamąjį daiktą, ju</text:span><text:span text:style-name="T1945">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46">, 135, 137, 139, 141, 144, 148, 149, 156, 158–160, 163, 164, 166,<text:s/></text:span><text:span text:style-name="T1947"><text:line-break/>169–172, 175, 176, 178 ir 189 punktuose nurodytais atvejais.</text:span></text:p>
      <text:p text:style-name="P1948"><text:span text:style-name="T1949">127</text:span><text:span text:style-name="T1950">.</text:span><text:span text:style-name="T1951"><text:tab/></text:span><text:span text:style-name="T1952">Juridiniai faktai „nustatyta naudojimosi nekilnojamuoju daiktu tvarka“ (išskyrus atvejus, kai naudojimosi tvarką nustat</text:span><text:span text:style-name="T1953">o teismas), „sudaryta jungtinės veiklos (partnerystės) sutartis“, „sudaryta nekilnojamojo kultūros paveldo objektų apsaugos sutartis“, „sudaryta nuomos sutartis“, „sudaryta panaudos sutartis“, „sudaryta subnuomos sutartis“ ir „šeimos turtas“ (išskyrus atve</text:span><text:span text:style-name="T1954">jus, kai šeimos turto teisinį režimą nustato teismas), susiję su nekilnojamuoju daiktu, daiktine teise ir (arba) Registre kaip juridiniu faktu įregistruota prievoline teise, dėl kurių Registre įregistruotas juridinis faktas „areštas“, gali būti įregistruoj</text:span><text:span text:style-name="T1955">ami</text:span><text:span text:style-name="T1956">, išregistruojami</text:span><text:span text:style-name="T1957"><text:s/>arba jų duomenys keičiami tik kartu su prašymu<text:s/></text:span><text:span text:style-name="T1958">įregistruoti, išregistruoti Registro objektą arba pakeisti jo duomenis</text:span><text:span text:style-name="T1959"><text:s/>Registro tvarkytojui pateikus šį objektą areštavusios institucijos ar antstolio sutikimą. Ši nuostata, atsižvelgiant<text:s/></text:span><text:span text:style-name="T1960">į laikinųjų apsaugos priemonių turinį,<text:s/></text:span><text:span text:style-name="T1961">mutatis</text:span><text:span text:style-name="T1962"><text:s/></text:span><text:span text:style-name="T1963">mutandis</text:span><text:span text:style-name="T1964"><text:s/>taikoma ir tuo atveju, kai Registre įregistruotas juridinis faktas apie šiame punkte nurodytam nekilnojamajam daiktui, daiktinėms teisėms ir (arba) Registre kaip juridiniam faktui įregistruotoms priev</text:span><text:span text:style-name="T1965">olinėms teisėms taikomas kitas laikinąsias apsaugos priemones.</text:span></text:p>
      <text:p text:style-name="P1966"><text:span text:style-name="T1967">128</text:span><text:span text:style-name="T1968">.</text:span><text:span text:style-name="T1969"><text:tab/></text:span><text:span text:style-name="T1970">Juridiniai faktai „sudaryta nuomos sutartis“, „sudaryta panaudos sutartis“, „sudaryta subnuomos sutartis“ ir „šeimos turtas“ (išskyrus atvejus, kai šeimos turto teisinį režimą nustato<text:s/></text:span><text:span text:style-name="T1971">teismas), susiję su nekilnojamuoju daiktu, daiktine teise ir (arba) Registre kaip juridiniu faktu įregistruota prievoline teise, dėl kurių Registre įregistruotas juridinis faktas „atliktas notaro vykdomasis įrašas“, gali būti įregistruojami</text:span><text:span text:style-name="T1972">, išregistruojam</text:span><text:span text:style-name="T1973">i</text:span><text:span text:style-name="T1974"><text:s/>arba jų duomenys keičiami tik kartu su prašymu<text:s/></text:span><text:span text:style-name="T1975">įregistruoti, išregistruoti Registro objektą arba pakeisti jo duomenis</text:span><text:span text:style-name="T1976"><text:s/>Registro tvarkytojui pateikus kreditoriaus sutikimą.</text:span></text:p>
      <text:p text:style-name="P1977"><text:span text:style-name="T1978">129</text:span><text:span text:style-name="T1979">.</text:span><text:span text:style-name="T1980"><text:tab/></text:span><text:span text:style-name="T1981">Įregistruojant Registre juridinį faktą „areštas“, nurodomas su šiuo<text:s/></text:span><text:span text:style-name="T1982">juridiniu faktu susijęs subjektas – nekilnojamąjį daiktą ir (arba) turtinę teisę areštavusi institucija arba antstolis.</text:span></text:p>
      <text:p text:style-name="P1983"><text:span text:style-name="T1984">130</text:span><text:span text:style-name="T1985">.</text:span><text:span text:style-name="T1986"><text:tab/></text:span><text:span text:style-name="T1987">Juridinis faktas „areštas“ įregistruojamas</text:span><text:span text:style-name="T1988">, išregistruojamas</text:span><text:span text:style-name="T1989"><text:s/>arba jo duomenys keičiami Turto arešto aktų registro pranešimų, te</text:span><text:span text:style-name="T1990">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991"><text:s/></text:span></text:p>
      <text:p text:style-name="P1992"><text:span text:style-name="T1993">131</text:span><text:span text:style-name="T1994">.</text:span><text:span text:style-name="T1995"><text:tab/></text:span><text:span text:style-name="T1996">Jei Turto arešto aktų registro pranešime nurodytas nekilnojamasis daiktas Registre neįregistruotas, juridinis faktas „areštas“ Registre neįregistruojamas, apie tai Registro tvarkytojas informuoja Turto arešto aktų registro tvarkytoją.</text:span></text:p>
      <text:p text:style-name="P1997"><text:span text:style-name="T1998">132</text:span><text:span text:style-name="T1999">.</text:span><text:span text:style-name="T2000"><text:tab/></text:span><text:span text:style-name="T2001">Pe</text:span><text:span text:style-name="T2002">rtvarkius nekilnojamąjį daiktą (atidalijimo, padalijimo ar sujungimo būdu), juridinis faktas „areštas“ išregistruojamas išbraukiant jo duomenis pertvarkyto nekilnojamojo daikto Registro įraše daikto performavimą patvirtinančio dokumento pagrindu ir įregist</text:span><text:span text:style-name="T2003">ruojamas įrašant šio juridinio fakto duomenis naujų suformuotų nekilnojamųjų daiktų Registro įrašuose Turto arešto aktų registro pranešimo apie pertvarkyto nekilnojamojo daikto areštą pagrindu. Atidalijimo atveju juridinis faktas „areštas“ gali būti įregis</text:span><text:span text:style-name="T2004">truojamas įrašant jo duomenis tik asmeniui, kurio turtas areštuotas, priklausančio nekilnojamojo daikto Registro įraše. Jei atidalijus arba padalijus nekilnojamąjį daiktą nauji suformuoti nekilnojamieji daiktai Registre įregistruojami ne visi iš karto, jur</text:span><text:span text:style-name="T2005">idinis faktas „areštas“ išregistruojamas išbraukiant jo duomenis pertvarkyto nekilnojamojo daikto Registro įraše tik įregistravus paskutinį naują suformuotą nekilnojamąjį daiktą. Atlikus nekilnojamojo daikto, dėl kurio įregistruotas juridinis faktas „arešt</text:span><text:span text:style-name="T2006">as“, amalgamaciją, juridinis faktas „areštas“ įregistruojamas jo duomenis įrašant ir kitų, su amalgamacija susijusių nekilnojamųjų daiktų Registro įrašuose. Apie šiame punkte nurodytų veiksmų atlikimą ne vėliau kaip kitą darbo dieną pranešama Turto arešto<text:s/></text:span><text:span text:style-name="T2007">aktų registrui.</text:span></text:p>
      <text:p text:style-name="P2008"><text:span text:style-name="T2009">133</text:span><text:span text:style-name="T2010">.</text:span><text:span text:style-name="T2011"><text:tab/></text:span><text:span text:style-name="T2012">Pastate, dėl kurio įregistruotas juridinis faktas „areštas“, suformavus patalpas, juridiniai faktai „areštas“ įregistruojami įrašant jų duomenis ir suformuotų patalpų Registro įrašuose Turto arešto aktų registro pranešimo apie past</text:span><text:span text:style-name="T2013">ato areštą pagrindu. Apie šių veiksmų atlikimą ne vėliau kaip kitą darbo dieną pranešama Turto arešto aktų registrui. Juridinis faktas „areštas“ išregistruojamas išbraukiant jo duomenis pastato Registro įraše tik gavus Turto arešto aktų registro pranešimą.</text:span><text:span text:style-name="T2014"><text:s/></text:span></text:p>
      <text:p text:style-name="P2015"><text:span text:style-name="T2016">134</text:span><text:span text:style-name="T2017">.</text:span><text:span text:style-name="T2018"><text:tab/></text:span><text:span text:style-name="T2019">Juridinis faktas „asmeninė nuosavybė“ įregistruojamas tik tuo atveju, jei ši nuosavybės teisės rūšis nurodyta dokumente, kurio pagrindu Registre įregistruojama nuosavybės teisė.</text:span></text:p>
      <text:p text:style-name="P2020"><text:span text:style-name="T2021">135</text:span><text:span text:style-name="T2022">.</text:span><text:span text:style-name="T2023"><text:tab/></text:span><text:span text:style-name="T2024">Įregistruojant Registre juridinį faktą „atliktas notaro vy</text:span><text:span text:style-name="T2025">kdomasis įrašas“, nurodomas su šiuo juridiniu faktu susijęs asmuo – vykdomąjį įrašą atlikęs notaras.</text:span></text:p>
      <text:p text:style-name="P2026"><text:span text:style-name="T2027">136</text:span><text:span text:style-name="T2028">.</text:span><text:span text:style-name="T2029"><text:tab/></text:span><text:span text:style-name="T2030">Notaras, atlikęs vykdomąjį įrašą, jo pakeitimą, panaikinęs ar atlikęs naują vykdomąjį įrašą, nedelsdamas, bet ne vėliau kaip per vieną darbo dieną</text:span><text:span text:style-name="T2031"><text:s/>nuo vykdomojo įrašo atlikimo, pakeitimo, panaikinimo ar naujo vykdomojo įrašo atlikimo dienos privalo Registro tvarkytojo nustatytomis elektroninių ryšių priemonėmis pateikti jam pranešimą apie notaro vykdomojo įrašo atlikimą, pakeitimą, panaikinimą ar na</text:span><text:span text:style-name="T2032">ujo vykdomojo įrašo atlikimą. Registro tvarkytojas sprendimą dėl juridinio fakto „atliktas notaro vykdomasis įrašas“ registravimo priima ne vėliau kaip per vieną darbo dieną nuo notaro pranešimo gavimo dienos.</text:span></text:p>
      <text:p text:style-name="P2033"><text:span text:style-name="T2034">137</text:span><text:span text:style-name="T2035">.</text:span><text:span text:style-name="T2036"><text:tab/></text:span><text:span text:style-name="T2037">Įregistruojant Registre juridinį fakt</text:span><text:span text:style-name="T2038">ą „draudimas perleisti nuosavybės teisę“, nurodomas su šiuo juridiniu faktu susijęs subjektas – draudimą pritaikęs teismas.</text:span></text:p>
      <text:p text:style-name="P2039"><text:span text:style-name="T2040">138</text:span><text:span text:style-name="T2041">.</text:span><text:span text:style-name="T2042"><text:tab/></text:span><text:span text:style-name="T2043">Juridinis faktas „draudimas perleisti nuosavybės teisę“ įregistruojamas</text:span><text:span text:style-name="T2044">, išregistruojamas</text:span><text:span text:style-name="T2045"><text:s/>arba jo duomenys keičiami teismo<text:s/></text:span><text:span text:style-name="T2046">sprendimo (nutarties) pagrindu. Šio juridinio fakto įregistravimo arba jo duomenų keitimo pagrindu gali būti tik Lietuvos Respublikos teismo priimtas sprendimas (nutartis). Kai sprendimą (nutartį) Registro tvarkytojui pateikia jį (ją) priėmęs teismas, Regi</text:span><text:span text:style-name="T2047">stro tvarkytojas sprendimą dėl juridinio fakto „draudimas perleisti nuosavybės teisę“ registravimo priima ne vėliau kaip kitą darbo dieną po teismo sprendimo (nutarties) gavimo dienos.</text:span></text:p>
      <text:p text:style-name="P2048"><text:span text:style-name="T2049">139</text:span><text:span text:style-name="T2050">.</text:span><text:span text:style-name="T2051"><text:tab/></text:span><text:span text:style-name="T2052">Įregistruojant Registre juridinius faktus „išduotas nuosavybės</text:span><text:span text:style-name="T2053"><text:s/>teisės liudijimas“ ir „išduotas paveldėjimo teisės liudijimas“, nurodomas su šiais juridiniais faktais susijęs asmuo – asmuo, kuriam išduotas nuosavybės teisės liudijimas arba asmuo, kuriam išduotas paveldėjimo teisės liudijimas.</text:span></text:p>
      <text:p text:style-name="P2054"><text:span text:style-name="T2055">140</text:span><text:span text:style-name="T2056">.</text:span><text:span text:style-name="T2057"><text:tab/></text:span><text:span text:style-name="T2058">Notaras, išdavęs</text:span><text:span text:style-name="T2059"><text:s/>paveldėjimo teisės liudijimą ir (arba) nuosavybės teisės liudijimą, nedelsdamas, bet ne vėliau kaip per vieną darbo dieną nuo paveldėjimo teisės liudijimo ir (arba) nuosavybės teisės liudijimo išdavimo dienos privalo Registro tvarkytojo nustatytomis elekt</text:span><text:span text:style-name="T2060">roninių ryšių priemonėmis pateikti jam pagrindinius šio (-ių) liudijimo (-ų) duomenis, būtinus juridiniams faktams „išduotas nuosavybės teisės liudijimas“ arba „išduotas paveldėjimo teisės liudijimas“ įregistruoti. Registro tvarkytojas sprendimą dėl šių ju</text:span><text:span text:style-name="T2061">ridinių faktų registravimo priima ne vėliau kaip per vieną darbo dieną nuo notaro pranešimo gavimo dienos. Notaras šiame punkte nurodytų duomenų nepateikia, jeigu per notarą yra pateikiamas prašymas įregistruoti Registro objektus skubos tvarka – per vieną<text:s/></text:span><text:span text:style-name="T2062">darbo dieną.</text:span></text:p>
      <text:p text:style-name="P2063"><text:span text:style-name="T2064">141</text:span><text:span text:style-name="T2065">.</text:span><text:span text:style-name="T2066"><text:tab/></text:span><text:span text:style-name="T2067">Įregistruojant Registre juridinį faktą „iškelta civilinė byla, susijusi su nekilnojamojo daikto teisiniu statusu“, nurodomas su šiuo juridiniu faktu susijęs subjektas – bylą nagrinėjantis teismas.</text:span></text:p>
      <text:p text:style-name="P2068"><text:span text:style-name="T2069">142</text:span><text:span text:style-name="T2070">.</text:span><text:span text:style-name="T2071"><text:tab/></text:span><text:span text:style-name="T2072">Juridinis faktas „iškelta ci</text:span><text:span text:style-name="T2073">vilinė byla, susijusi su nekilnojamojo daikto teisiniu statusu“ į</text:span><text:span text:style-name="T2074">registruojamas</text:span><text:span text:style-name="T2075"><text:s/>Registre Lietuvos Respublikos bendrosios kompetencijos teismo pranešimo apie civilinės bylos iškėlimą pagrindu. Registro tvarkytojas sprendimą dėl juridinio fakto „iškelta civi</text:span><text:span text:style-name="T2076">linė byla, susijusi su nekilnojamojo daikto teisiniu statusu“<text:s/></text:span><text:span text:style-name="T2077">registravimo</text:span><text:span text:style-name="T2078"><text:s/>priima ne vėliau kaip kitą darbo dieną po pranešimo gavimo dienos.</text:span></text:p>
      <text:p text:style-name="P2079"><text:span text:style-name="T2080">143</text:span><text:span text:style-name="T2081">.</text:span><text:span text:style-name="T2082"><text:tab/></text:span><text:span text:style-name="T2083">Juridinis faktas „iškelta civilinė byla, susijusi su nekilnojamojo daikto teisiniu statusu“<text:s/></text:span><text:span text:style-name="T2084">išregistruojamas</text:span><text:span text:style-name="T2085"><text:s/>gavus įsiteisėjusį teismo sprendimą (nutartį) toje civilinėje byloje.</text:span></text:p>
      <text:p text:style-name="P2086"><text:span text:style-name="T2087">144</text:span><text:span text:style-name="T2088">.</text:span><text:span text:style-name="T2089"><text:tab/></text:span><text:span text:style-name="T2090">Įregistruojant Registre juridinį faktą „iškelta fizinio asmens bankroto byla“, nurodomas su šiuo juridiniu faktu susijęs subjektas – bylą nagrinėjantis teismas.</text:span></text:p>
      <text:p text:style-name="P2091"><text:span text:style-name="T2092">145</text:span><text:span text:style-name="T2093">.</text:span><text:span text:style-name="T2094"><text:tab/></text:span><text:span text:style-name="T2095">Juridinis faktas „iškelta fizinio asmens bankroto byla“ įregistruojamas įrašant jo duomenis nekilnojamųjų daiktų, į kuriuos Registre įregistruota asmens, kuriam iškelta bankroto byla, nuosavybės teisė, Registro įrašuose. Registro tvarkytojas spre</text:span><text:span text:style-name="T2096">ndimą dėl juridinio fakto „iškelta fizinio asmens bankroto byla“ registravimo priima ne vėliau kaip kitą darbo dieną po sprendimo (nutarties) gavimo dienos.</text:span></text:p>
      <text:p text:style-name="P2097"><text:span text:style-name="T2098">146</text:span><text:span text:style-name="T2099">.</text:span><text:span text:style-name="T2100"><text:tab/></text:span><text:span text:style-name="T2101">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02">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03">kiant jo duomenis šio nekilnojamojo daikto Registro įraše.<text:s/></text:span></text:p>
      <text:p text:style-name="P2104"><text:span text:style-name="T2105">147</text:span><text:span text:style-name="T2106">.</text:span><text:span text:style-name="T2107"><text:tab/></text:span><text:span text:style-name="T2108">Juridinis faktas „įsiskolinimas už įsigytą turtą“ Registre įregistruojamas, jeigu šis įsiskolinimas nurodytas dokumente, kurio pagrindu Registre įregistruojama nuosavybės teisė.</text:span></text:p>
      <text:p text:style-name="P2109"><text:span text:style-name="T2110">148</text:span><text:span text:style-name="T2111">.</text:span><text:span text:style-name="T2112"><text:tab/></text:span><text:span text:style-name="T2113">Įregistruojant Registre juridinį faktą „įsiteisėjęs teismo sprendimas (nutartis), turintis įtakos nekilnojamojo daikto teisiniam statusui“, nurodomas su šiuo juridiniu faktu susijęs<text:s/></text:span><text:span text:style-name="T2114"><text:line-break/>subjektas – sprendimą (nutartį) priėmęs teismas.</text:span></text:p>
      <text:p text:style-name="P2115"><text:span text:style-name="T2116">149</text:span><text:span text:style-name="T2117">.</text:span><text:span text:style-name="T2118"><text:tab/></text:span><text:span text:style-name="T2119">Jei įsiteisėjus</text:span><text:span text:style-name="T2120">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21">as su šiuo juridiniu faktu susijęs asmuo – asmuo, kuriam pripažinta turtinė teisė.</text:span></text:p>
      <text:p text:style-name="P2122"><text:span text:style-name="T2123">150</text:span><text:span text:style-name="T2124">.</text:span><text:span text:style-name="T2125"><text:tab/></text:span><text:span text:style-name="T2126">Juridinis faktas „įsiteisėjęs teismo sprendimas (nutartis), turintis įtakos nekilnojamojo daikto teisiniam statusui“ įregistruojamas</text:span><text:span text:style-name="T2127">, išregistruojamas</text:span><text:span text:style-name="T2128"><text:s/>arba jo duome</text:span><text:span text:style-name="T2129">nys keičiami įsiteisėjusio teismo sprendimo (nutarties) pagrindu. Šio juridinio fakto įregistravimo</text:span><text:span text:style-name="T2130">, išregistravimo</text:span><text:span text:style-name="T2131"><text:s/>arba jo duomenų keitimo pagrindu gali būti tik Lietuvos Respublikos teismo priimtas sprendimas (nutartis).</text:span></text:p>
      <text:p text:style-name="P2132"><text:span text:style-name="T2133">151</text:span><text:span text:style-name="T2134">.</text:span><text:span text:style-name="T2135"><text:tab/></text:span><text:span text:style-name="T2136">Jei įsiteisėjusiu teismo</text:span><text:span text:style-name="T2137"><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38">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39"><text:span text:style-name="T2140">1</text:span><text:span text:style-name="T2141">52</text:span><text:span text:style-name="T2142">.</text:span><text:span text:style-name="T2143"><text:tab/></text:span><text:span text:style-name="T2144">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45">rendimą (nutartį) pakeičia arba panaikina.</text:span></text:p>
      <text:p text:style-name="P2146"><text:span text:style-name="T2147">153</text:span><text:span text:style-name="T2148">.</text:span><text:span text:style-name="T2149"><text:tab/></text:span><text:span text:style-name="T2150">Juridiniai faktai „nekilnojamasis daiktas įrašytas į Kultūros vertybių registrą“ ir „patalpa yra pastate, kuris įrašytas į Kultūros vertybių registrą“ įregistruojami</text:span><text:span text:style-name="T2151">, išregistruojami</text:span><text:span text:style-name="T2152"><text:s/>arba jų duomenys keič</text:span><text:span text:style-name="T2153">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54"><text:s/>registro tvarkytojo sutartyje.</text:span></text:p>
      <text:p text:style-name="P2155"><text:span text:style-name="T2156">154</text:span><text:span text:style-name="T2157">.</text:span><text:span text:style-name="T2158"><text:tab/></text:span><text:span text:style-name="T2159">Įregistruojant Registre juridinį faktą „nustatyta naudojimosi nekilnojamuoju daiktu tvarka“, duomenys apie nustatytos naudojimosi tvarkos turinį Registre nenurodomi. Dokumentas, kurio pagrindu nustatoma nauja naudoj</text:span><text:span text:style-name="T2160">imosi nekilnojamuoju daiktu tvarka, taip pat yra pagrindas išregistruoti iš Registro anksčiau dėl šio nekilnojamojo daikto įregistruotą juridinį faktą „nustatyta naudojimosi nekilnojamuoju daiktu tvarka“.</text:span></text:p>
      <text:p text:style-name="P2161"><text:span text:style-name="T2162">155</text:span><text:span text:style-name="T2163">.</text:span><text:span text:style-name="T2164"><text:tab/></text:span><text:span text:style-name="T2165">Jeigu bent vienas iš dokumente,<text:s/></text:span><text:span text:style-name="T2166">kurio pagr</text:span><text:span text:style-name="T2167">indu nustatoma</text:span><text:span text:style-name="T2168"><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69">arka buvo nustatyta teismo sprendimu ir nuosavybės teisės subjektai yra pasikeitę paveldėjimo pagrindu, o nekilnojamojo daikto kadastro duomenys nėra pasikeitę (būtinos visos 3 sąlygos).</text:span></text:p>
      <text:p text:style-name="P2170"><text:span text:style-name="T2171">156</text:span><text:span text:style-name="T2172">.</text:span><text:span text:style-name="T2173"><text:tab/></text:span><text:span text:style-name="T2174">Įregistruojant Registre juridinius faktus „nustatyta sąlyga<text:s/></text:span><text:span text:style-name="T2175">turto perleidėją išlaikyti iki gyvos galvos“ ir „teisių į nekilnojamąjį daiktą suvaržymas renta“, nurodomas su šiais juridiniais faktais susijęs asmuo – rentos gavėjas.</text:span></text:p>
      <text:p text:style-name="P2176"><text:span text:style-name="T2177">157</text:span><text:span text:style-name="T2178">.</text:span><text:span text:style-name="T2179"><text:tab/></text:span><text:span text:style-name="T2180">Juridiniai faktai „nustatyta sąlyga turto perleidėją išlaikyti iki gyvos galvo</text:span><text:span text:style-name="T2181">s“ ir „teisių į nekilnojamąjį daiktą suvaržymas renta“ Registre įregistruojami, jeigu ši sąlyga arba šis suvaržymas nurodyti notaro patvirtintoje sutartyje, kurios pagrindu Registre įregistruojama nuosavybės teisė.</text:span></text:p>
      <text:p text:style-name="P2182"><text:span text:style-name="T2183">158</text:span><text:span text:style-name="T2184">.</text:span><text:span text:style-name="T2185"><text:tab/></text:span><text:span text:style-name="T2186">Įregistruojant Registre juridini</text:span><text:span text:style-name="T2187">us faktus „nustatytas bendrojo naudojimo objektų administravimas“ ir „nustatytas turto administravimas“, nurodomas su šiuo juridiniu faktu susijęs asmuo – turto administratorius.</text:span></text:p>
      <text:p text:style-name="P2188"><text:span text:style-name="T2189">159</text:span><text:span text:style-name="T2190">.</text:span><text:span text:style-name="T2191"><text:tab/></text:span><text:span text:style-name="T2192">Įregistruojant Registre juridinius faktus „nustatytas bendrojo naudo</text:span><text:span text:style-name="T2193">jimo objektų valdymas (įsteigta daugiabučio namo savininkų bendrija)“ ir „nustatytas bendrojo naudojimo objektų valdymas (įsteigta kitos paskirties pastato savininkų bendrija)“, nurodomas su šiais juridiniais faktais susijęs subjektas – daugiabučio namo sa</text:span><text:span text:style-name="T2194">vininkų bendrija arba kitos paskirties pastato savininkų bendrija.</text:span></text:p>
      <text:p text:style-name="P2195"><text:span text:style-name="T2196">160</text:span><text:span text:style-name="T2197">.</text:span><text:span text:style-name="T2198"><text:tab/></text:span><text:span text:style-name="T2199">Įregistruojant Registre juridinį faktą „nustatytas bendrojo naudojimo objektų valdymas (sudaryta jungtinės veiklos sutartis)“, nurodomas su šiuo juridiniu faktu susijęs asmuo – jun</text:span><text:span text:style-name="T2200">gtinės veiklos sutarties dalyvių įgaliotas asmuo, jei toks asmuo nurodytas jungtinės veiklos sutartyje.</text:span></text:p>
      <text:p text:style-name="P2201"><text:span text:style-name="T2202">161</text:span><text:span text:style-name="T2203">.</text:span><text:span text:style-name="T2204"><text:tab/></text:span><text:span text:style-name="T2205">Dėl vieno įregistruoto nekilnojamojo daikto gali būti įregistruojamas tik vienas juridinis faktas apie nustatytą bendrojo naudojimo objektų val</text:span><text:span text:style-name="T2206">dymą: <text:s/>administraciniu aktu nustatytas juridinis faktas „nustatytas bendrojo naudojimo objektų administravimas“, „nustatytas bendrojo naudojimo objektų valdymas (įsteigta daugiabučio namo savininkų bendrija)“, „nustatytas bendrojo naudojimo objektų valdyma</text:span><text:span text:style-name="T2207">s (įsteigta kitos paskirties pastato savininkų bendrija)“ arba „nustatytas bendrojo naudojimo objektų valdymas (sudaryta jungtinės veiklos sutartis)“.</text:span></text:p>
      <text:p text:style-name="P2208"><text:span text:style-name="T2209">162</text:span><text:span text:style-name="T2210">.</text:span><text:span text:style-name="T2211"><text:tab/></text:span><text:span text:style-name="T2212">Jei įsiteisėjusiu teismo sprendimu (nutartimi) paskiriamas neveiksnaus arba ribotai veiksnaus as</text:span><text:span text:style-name="T2213">mens turto administratorius, o konkretūs administruojami nekilnojamieji daiktai teismo sprendime (nutartyje) nenurodomi (nurodomi ne visi), juridinis faktas „nustatytas turto administravimas“ gali būti įregistruojamas įrašant jo duomenis nekilnojamųjų daik</text:span><text:span text:style-name="T2214">tų, į kuriuos Registre įregistruota asmens, pripažinto neveiksniu arba ribotai veiksniu, nuosavybės teisė, Registro įrašuose.</text:span></text:p>
      <text:p text:style-name="P2215"><text:span text:style-name="T2216">163</text:span><text:span text:style-name="T2217">.</text:span><text:span text:style-name="T2218"><text:tab/></text:span><text:span text:style-name="T2219">Įregistruojant Registre juridinį faktą „nustatytas palikimo valdymas“, nurodomas su šiuo juridiniu faktu susijęs asmuo –<text:s/></text:span><text:span text:style-name="T2220">testamento vykdytojas arba palikimo administratorius.</text:span></text:p>
      <text:p text:style-name="P2221"><text:span text:style-name="T2222">164</text:span><text:span text:style-name="T2223">.</text:span><text:span text:style-name="T2224"><text:tab/></text:span><text:span text:style-name="T2225">Įregistruojant Registre juridinius faktus „patvirtinta sutartis dėl gyvenimo skyrium pasekmių“, „patvirtinta sutartis dėl santuokos nutraukimo pasekmių“, „sudaryta dovanojimo sutartis“, „sudary</text:span><text:span text:style-name="T2226">ta išlaikymo iki gyvos galvos sutartis“, „sudaryta mainų sutartis“, „sudaryta pirkimo–pardavimo sutartis“, „sudaryta rentos sutartis“, „sudaryta sutartis su atpirkimo teise“ ir „sudarytas nuosavybės teisės perleidimo sandoris“, nurodomas su šiais juridinia</text:span><text:span text:style-name="T2227">is faktais susijęs asmuo – nuosavybės teisės įgijėjas.</text:span></text:p>
      <text:p text:style-name="P2228"><text:span text:style-name="T2229">165</text:span><text:span text:style-name="T2230">.</text:span><text:span text:style-name="T2231"><text:tab/></text:span><text:span text:style-name="T2232">Notaras, patvirtinęs nuosavybės teisės į nekilnojamąjį daiktą perleidimo sandorį, sutartį dėl santuokos nutraukimo pasekmių ar sutartį dėl gyvenimo skyrium pasekmių (jeigu šiomis sutartimis ke</text:span><text:span text:style-name="T2233">ičiamas nekilnojamojo daikto teisinis statusas ar iš esmės keičiamos jo valdymo, naudojimo ir disponavimo juo sąlygos), nedelsdamas, bet ne vėliau kaip per vieną darbo dieną nuo sandorio patvirtinimo arba sutarties dėl santuokos nutraukimo pasekmių ar suta</text:span><text:span text:style-name="T2234">rties dėl gyvenimo skyrium pasekmių įsigaliojimo dienos privalo Registro tvarkytojo nustatytomis elektroninių ryšių priemonėmis pateikti jam šio sandorio pagrindinius duomenis, būtinus juridiniams faktams „patvirtinta sutartis dėl gyvenimo skyrium pasekmių</text:span><text:span text:style-name="T2235">“, „patvirtinta sutartis dėl santuokos nutraukimo pasekmių“, „sudaryta dovanojimo sutartis“, „sudaryta išlaikymo iki gyvos galvos sutartis“, „sudaryta mainų sutartis“, „sudaryta pirkimo–pardavimo sutartis“, „sudaryta rentos sutartis“, „sudaryta sutartis su</text:span><text:span text:style-name="T2236"><text:s/>atpirkimo teise“ arba „sudarytas nuosavybės teisės perleidimo sandoris“ įregistruoti. Registro tvarkytojas sprendimą dėl šių juridinių faktų registravimo priima ne vėliau kaip per vieną darbo dieną nuo notaro pranešimo gavimo dienos. Notaras šiame punkte<text:s/></text:span><text:span text:style-name="T2237">nurodytų duomenų nepateikia, jeigu per notarą yra pateikiamas prašymas įregistruoti atitinkamus Registro objektus skubos tvarka – per vieną darbo dieną.</text:span></text:p>
      <text:p text:style-name="P2238"><text:span text:style-name="T2239">166</text:span><text:span text:style-name="T2240">.</text:span><text:span text:style-name="T2241"><text:tab/></text:span><text:span text:style-name="T2242">Įregistruojant Registre juridinį faktą „pranešimas apie pageidavimą pasinaudoti atpirkimo teis</text:span><text:span text:style-name="T2243">e“, nurodomas su šiuo juridiniu faktu susijęs asmuo – asmuo, pranešęs apie pageidavimą pasinaudoti atpirkimo teise.</text:span></text:p>
      <text:p text:style-name="P2244"><text:span text:style-name="T2245">167</text:span><text:span text:style-name="T2246">.</text:span><text:span text:style-name="T2247"><text:tab/></text:span><text:span text:style-name="T2248">Juridinis faktas „sudaryta daugiabučio namo kreditavimo sutartis“ įregistruojamas</text:span><text:span text:style-name="T2249">, išregistruojamas</text:span><text:span text:style-name="T2250"><text:s/>arba jo duomenys keičiami įraša</text:span><text:span text:style-name="T2251">nt ar išbraukiant šio fakto duomenis daugiabučio namo Registro įraše. Tai atlikus šis juridinis faktas, pateikus atitinkamą prašymą, gali būti įregistruojamas</text:span><text:span text:style-name="T2252">, išregistruojamas</text:span><text:span text:style-name="T2253"><text:s/>arba jo duomenys keičiami ir įrašant ar išbraukiant jo duomenis name esančių pa</text:span><text:span text:style-name="T2254">talpų Registro įrašuose.</text:span></text:p>
      <text:p text:style-name="P2255"><text:span text:style-name="T2256">168</text:span><text:span text:style-name="T2257">.</text:span><text:span text:style-name="T2258"><text:tab/></text:span><text:span text:style-name="T2259">Juridinis faktas „sudaryta įmonės pirkimo–pardavimo sutartis“, „sudaryta įmonės dovanojimo sutartis“ arba „sudaryta įmonės nuomos sutartis“<text:s/></text:span><text:span text:style-name="T2260">Registre gali būti įregistruojamas tik tuo atveju, jeigu<text:s/></text:span><text:span text:style-name="T2261">Registre yra įregistruota</text:span><text:span text:style-name="T2262"><text:s/>parduodamos, dovanojamos ar nuomojamos įmonės nuosavybės teisė į nekilnojamuosius daiktus ir įregistravus įmonės pirkimo–pardavimo, dovanojimo ar nuomos sutartį.</text:span></text:p>
      <text:p text:style-name="P2263"><text:span text:style-name="T2264">169</text:span><text:span text:style-name="T2265">.</text:span><text:span text:style-name="T2266"><text:tab/></text:span><text:span text:style-name="T2267">Įregistruojant Registre juridinį faktą „sudaryta jungtinės veiklos (partnerystės)<text:s/></text:span><text:span text:style-name="T2268">sutartis“, nurodomi su šiuo juridiniu faktu susiję asmenys – partneriai.</text:span></text:p>
      <text:p text:style-name="P2269"><text:span text:style-name="T2270">170</text:span><text:span text:style-name="T2271">.</text:span><text:span text:style-name="T2272"><text:tab/></text:span><text:span text:style-name="T2273">Įregistruojant Registre juridinį faktą „sudaryta koncesijos sutartis“, nurodomas su šiuo juridiniu faktu susijęs asmuo – koncesininkas.</text:span></text:p>
      <text:p text:style-name="P2274"><text:span text:style-name="T2275">171</text:span><text:span text:style-name="T2276">.</text:span><text:span text:style-name="T2277"><text:tab/></text:span><text:span text:style-name="T2278">Įregistruojant Registre jurid</text:span><text:span text:style-name="T2279">inį faktą „sudaryta nuomos sutartis“, nurodomas su šiuo juridiniu faktu susijęs asmuo – nuomininkas.</text:span></text:p>
      <text:p text:style-name="P2280"><text:span text:style-name="T2281">172</text:span><text:span text:style-name="T2282">.</text:span><text:span text:style-name="T2283"><text:tab/></text:span><text:span text:style-name="T2284">Įregistruojant Registre juridinį faktą „sudaryta panaudos sutartis“, nurodomas su šiuo juridiniu faktu susijęs asmuo – panaudos gavėjas.</text:span></text:p>
      <text:p text:style-name="P2285"><text:span text:style-name="T2286">173</text:span><text:span text:style-name="T2287">.</text:span><text:span text:style-name="T2288"><text:tab/></text:span><text:span text:style-name="T2289">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290"><text:span text:style-name="T2291">174</text:span><text:span text:style-name="T2292">.</text:span><text:span text:style-name="T2293"><text:tab/></text:span><text:span text:style-name="T2294">J</text:span><text:span text:style-name="T2295">uridinis faktas apie savivaldybės sudarytą nuomos arba panaudos sutartį dėl jai patikėjimo teise perduotų valstybinės žemės sklypų negali būti įregistruojamas arba jo duomenys keičiami, jeigu kartu su prašymu<text:s/></text:span><text:span text:style-name="T2296">įregistruoti Registro objektą arba pakeisti jo<text:s/></text:span><text:span text:style-name="T2297">duomenis</text:span><text:span text:style-name="T2298"><text:s/>Registro tvarkytojui nepateikti Nuostatų 63 punkte nurodyti dokumentai.</text:span></text:p>
      <text:p text:style-name="P2299"><text:span text:style-name="T2300">175</text:span><text:span text:style-name="T2301">.</text:span><text:span text:style-name="T2302"><text:tab/></text:span><text:span text:style-name="T2303">Įregistruojant Registre juridinį faktą „sudaryta preliminarioji sutartis“, nurodomas su šiuo juridiniu faktu susijęs asmuo – būsimasis turtinės teisės įgijėjas.</text:span></text:p>
      <text:p text:style-name="P2304"><text:span text:style-name="T2305">176</text:span><text:span text:style-name="T2306">.</text:span><text:span text:style-name="T2307"><text:tab/></text:span><text:span text:style-name="T2308">Įregistruojant Registre juridinį faktą „sudaryta subnuomos sutartis“, nurodomas su šiuo juridiniu faktu susijęs asmuo – subnuomininkas.</text:span></text:p>
      <text:p text:style-name="P2309"><text:span text:style-name="T2310">177</text:span><text:span text:style-name="T2311">.</text:span><text:span text:style-name="T2312"><text:tab/></text:span><text:span text:style-name="T2313">Juridinis faktas „sudaryta subnuomos sutartis“ Registre gali būti įregistruojamas tik tuo atveju, jeigu Reg</text:span><text:span text:style-name="T2314">istre įregistruota daiktinė ilgalaikės nuomos teisė arba juridinis faktas apie sudarytą nuomos sutartį, iš kurios kyla subnuomos teisė.</text:span></text:p>
      <text:p text:style-name="P2315"><text:span text:style-name="T2316">178</text:span><text:span text:style-name="T2317">.</text:span><text:span text:style-name="T2318"><text:tab/></text:span><text:span text:style-name="T2319">Įregistruojant Registre juridinius faktus „surašytas turto perdavimo išieškotojui aktas“, „surašytas turto pard</text:span><text:span text:style-name="T2320">avimo iš varžytynių aktas“ ir „surašytas turto pardavimo skolininko pasiūlytam pirkėjui aktas“, nurodomas su šiais juridiniais faktais susijęs asmuo – turtinės teisės įgijėjas.</text:span></text:p>
      <text:p text:style-name="P2321"><text:span text:style-name="T2322">179</text:span><text:span text:style-name="T2323">.</text:span><text:span text:style-name="T2324"><text:tab/></text:span><text:span text:style-name="T2325">Juridiniai faktai „surašytas turto perdavimo išieškotojui aktas“, „sur</text:span><text:span text:style-name="T2326">ašytas turto pardavimo iš varžytynių aktas“ arba „surašytas turto pardavimo skolininko pasiūlytam pirkėjui aktas“ įregistruojami, išregistruojami arba jų duomenys keičiami šių aktų pagrindu, antstoliui pateikus juos Registro tvarkytojui šio nustatytomis el</text:span><text:span text:style-name="T2327">ektroninių ryšių priemonėmis. Registro tvarkytojas sprendimą dėl šių juridinių faktų registravimo arba jų duomenų pakeitimo priima ne vėliau kaip per vieną darbo dieną nuo atitinkamo akto gavimo dienos.</text:span></text:p>
      <text:p text:style-name="P2328"><text:span text:style-name="T2329">180</text:span><text:span text:style-name="T2330">.</text:span><text:span text:style-name="T2331"><text:tab/></text:span><text:span text:style-name="T2332">Juridinis faktas „šeimos turtas“ apie nekiln</text:span><text:span text:style-name="T2333">ojamojo daikto (išskyrus žemės sklypą ir inžinerinį statinį) ar turtinės teisės į šį nekilnojamąjį daiktą priskyrimą šeimos turtui įregistruojamas Registre abiejų sutuoktinių prašymo<text:s/></text:span><text:span text:style-name="T2334">įregistruoti objektą</text:span><text:span text:style-name="T2335">, kuriame nurodoma, kad šis nekilnojamasis daiktas yr</text:span><text:span text:style-name="T2336">a nuolatinė jų šeimos gyvenamoji vieta, pagrindu. Juridinis faktas „šeimos turtas“ gali būti įregistruojamas tik dėl vieno nekilnojamojo daikto (iš vienam ar abiem sutuoktiniams priklausančių nekilnojamųjų daiktų) ar vienos turtinės teisės (iš vienam ar ab</text:span><text:span text:style-name="T2337">iem sutuoktiniams priklausančių turtinių teisių) į šį nekilnojamąjį daiktą priskyrimo šeimos turtui.<text:s/></text:span></text:p>
      <text:p text:style-name="P2338"><text:span text:style-name="T2339">181</text:span><text:span text:style-name="T2340">.</text:span><text:span text:style-name="T2341"><text:tab/></text:span><text:span text:style-name="T2342">Nekilnojamasis daiktas, kurio Registro įraše įrašomi juridinio fakto „šeimos turtas“ duomenys, nuosavybės teise turi priklausyti vienam arba abie</text:span><text:span text:style-name="T2343">m sutuoktiniams.</text:span></text:p>
      <text:p text:style-name="P2344"><text:span text:style-name="T2345">182</text:span><text:span text:style-name="T2346">.</text:span><text:span text:style-name="T2347"><text:tab/></text:span><text:span text:style-name="T2348">Turtinė teisė, dėl kurios įregistruojamas juridinis faktas „šeimos turtas“, arba juridinis faktas apie šios teisės atsiradimą turi būti įregistruotas Registre. Teisę naudotis nekilnojamuoju daiktu, dėl kurios įregistruojamas jurid</text:span><text:span text:style-name="T2349">inis faktas „šeimos turtas“, turi turėti vienas arba abu sutuoktiniai.</text:span></text:p>
      <text:p text:style-name="P2350"><text:span text:style-name="T2351">183</text:span><text:span text:style-name="T2352">.</text:span><text:span text:style-name="T2353"><text:tab/></text:span><text:span text:style-name="T2354">Juridinis faktas „šeimos turtas“ (išskyrus tuos atvejus, kai šeimos turto teisinį režimą nustato teismas), susijęs su nekilnojamuoju daiktu ar turtine teise, dėl kurių Registre</text:span><text:span text:style-name="T2355"><text:s/>įregistruota daiktinės teisės hipoteka arba įkeitimas, gali būti įregistruojamas tik kartu su prašymu<text:s/></text:span><text:span text:style-name="T2356">įregistruoti Registro objektą<text:s/></text:span><text:span text:style-name="T2357">Registro tvarkytojui pateikus kreditoriaus sutikimą.</text:span></text:p>
      <text:p text:style-name="P2358"><text:span text:style-name="T2359">184</text:span><text:span text:style-name="T2360">.</text:span><text:span text:style-name="T2361"><text:tab/></text:span><text:span text:style-name="T2362">Juridinis faktas „šeimos turtas“ išregistruojamas abiejų sutuoktinių, vieno iš buvusių sutuoktinių ar vieno iš skyrium gyvenančių sutuoktinių prašymo išregistruoti<text:s/></text:span><text:span text:style-name="T2363">objektą<text:s/></text:span><text:span text:style-name="T2364">pagrindu.</text:span></text:p>
      <text:p text:style-name="P2365"><text:span text:style-name="T2366">185</text:span><text:span text:style-name="T2367">.</text:span><text:span text:style-name="T2368"><text:tab/></text:span><text:span text:style-name="T2369">Prašymas įregistruoti</text:span><text:span text:style-name="T2370">, išregistruoti</text:span><text:span text:style-name="T2371"><text:s/>juridinį faktą „šeimos turta</text:span><text:span text:style-name="T2372">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373"><text:span text:style-name="T2374">186</text:span><text:span text:style-name="T2375">.</text:span><text:span text:style-name="T2376"><text:tab/></text:span><text:span text:style-name="T2377">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378"><text:span text:style-name="T2379">187</text:span><text:span text:style-name="T2380">.</text:span><text:span text:style-name="T2381"><text:tab/></text:span><text:span text:style-name="T2382">Registre juridinis faktas „taikomos tarptautinės (finansinės) sankcijos“ Registro tvarkytojo nustatyta tvarka įregistruojamas:</text:span></text:p>
      <text:p text:style-name="P2383"><text:span text:style-name="T2384">187.1</text:span><text:span text:style-name="T2385">.</text:span><text:span text:style-name="T2386"><text:tab/>nustačius, kad asmeniui Europos Sąjungos teisės aktais, Jungtinių Tautų ir kitų tarptautinių organizacijų, kurių<text:s/></text:span><text:span text:style-name="T2387">narė yra arba kuriose dalyvauja Lietuvos Respublika, tiesiogiai taikomais sprendimais paskirtos individualios tarptautinės (finansinės) sankcijos;</text:span></text:p>
      <text:p text:style-name="P2388"><text:span text:style-name="T2389">187.2</text:span><text:span text:style-name="T2390">.</text:span><text:span text:style-name="T2391"><text:tab/>Finansinių nusikaltimų tyrimo tarnybai viešai jos interneto svetainėje paskelbus informaciją apie<text:s/></text:span><text:span text:style-name="T2392">fizinių ir (ar) juridinių asmenų sąsajas su asmenimis, kuriems taikomos individualios tarptautinės (finansinės) sankcijos;</text:span></text:p>
      <text:p text:style-name="P2393"><text:span text:style-name="T2394">187.3</text:span><text:span text:style-name="T2395">.</text:span><text:span text:style-name="T2396"><text:tab/>raštu gavus iš Finansinių nusikaltimų tyrimo tarnybos informacijos apie asmenis, kuriems taikomos tarptautinės (finansinės</text:span><text:span text:style-name="T2397">) sankcijos dėl jų sąsajų su asmenimis, kuriems taikomos individualios tarptautinės (finansinės) sankcijos.</text:span></text:p>
      <text:p text:style-name="P2398"><text:span text:style-name="T2399">188</text:span><text:span text:style-name="T2400">.</text:span><text:span text:style-name="T2401"><text:tab/></text:span><text:span text:style-name="T2402">Juridinis faktas „taikomos tarptautinės (finansinės) sankcijos“ Registro tvarkytojo nustatyta tvarka išregistruojamas iš Registro:</text:span></text:p>
      <text:p text:style-name="P2403"><text:span text:style-name="T2404">188.1</text:span><text:span text:style-name="T2405">.</text:span><text:span text:style-name="T2406"><text:tab/>nustačius, kad asmeniui Europos Sąjungos teisės aktais, Jungtinių Tautų ir kitų tarptautinių organizacijų, kurių narė yra arba kuriose dalyvauja Lietuvos Respublika, tiesiogiai taikomais sprendimais paskirtos individualios tarptautinės (finansinės) sank</text:span><text:span text:style-name="T2407">cijos panaikintos arba pasibaigė;</text:span></text:p>
      <text:p text:style-name="P2408"><text:span text:style-name="T2409">188.2</text:span><text:span text:style-name="T2410">.</text:span><text:span text:style-name="T2411"><text:tab/>raštu gavus iš Finansinių nusikaltimų tyrimo tarnybos informacijos apie tarptautinių (finansinių) sankcijų taikymo asmenims, įskaitant ir asmenis, kuriems taikomos sankcijos dėl jų sąsajų su asmenimis, kuriems t</text:span><text:span text:style-name="T2412">aikomos individualios tarptautinės (finansinės) sankcijos, panaikinimą arba pasibaigimą;<text:s/></text:span></text:p>
      <text:p text:style-name="P2413"><text:span text:style-name="T2414">188.3</text:span><text:span text:style-name="T2415">.</text:span><text:span text:style-name="T2416"><text:tab/>raštu gavus iš Finansinių nusikaltimų tyrimo tarnybos informacijos apie jos sprendimo dėl asmens sąsajų su asmeniu, kuriam taikomos individualios tarptauti</text:span><text:span text:style-name="T2417">nės (finansinės) sankcijos, panaikinimą.</text:span></text:p>
      <text:p text:style-name="P2418"><text:span text:style-name="T2419">189</text:span><text:span text:style-name="T2420">.</text:span><text:span text:style-name="T2421"><text:tab/></text:span><text:span text:style-name="T2422">Įregistruojant Registre juridinį faktą „testamentinė išskirtinė“, nurodomas su šiuo juridiniu faktu susijęs asmuo – testamentinės išskirtinės gavėjas.</text:span></text:p>
      <text:p text:style-name="P2423"><text:span text:style-name="T2424">190</text:span><text:span text:style-name="T2425">.</text:span><text:span text:style-name="T2426"><text:tab/></text:span><text:span text:style-name="T2427">Juridiniai faktai, kurie nuo 2024 m. sausio<text:s/></text:span><text:span text:style-name="T2428">1 d. Registre neregistruojami, išregistruojami suinteresuoto asmens prašymu.<text:s/></text:span></text:p>
      <text:p text:style-name="P2429"/>
      <text:p text:style-name="P2430"/>
      <text:p text:style-name="P2431"/>
      <text:p text:style-name="P2432"><text:span text:style-name="T2433">SEPTINTASIS</text:span><text:span text:style-name="T2434"><text:s/>SKIRSNIS</text:span></text:p>
      <text:p text:style-name="P2435"><text:span text:style-name="T2436">REGISTRO TVARKYTOJO SPRENDIMŲ DĖL REGISTRO OBJEKTŲ REGISTRAVIMO PRIĖMIMAS IR INFORMAVIMAS APIE JUOS</text:span></text:p>
      <text:p text:style-name="P2437"/>
      <text:p text:style-name="P2438"><text:span text:style-name="T2439">191</text:span><text:span text:style-name="T2440">.</text:span><text:span text:style-name="T2441"><text:tab/></text:span><text:span text:style-name="T2442">Registro tvarkytojas sprendimus dėl<text:s/></text:span><text:span text:style-name="T2443">Registro objektų registravimo priima Nekilnojamojo turto registro įstatymo 8 straipsnyje nustatytais terminais.</text:span></text:p>
      <text:p text:style-name="P2444"><text:span text:style-name="T2445">192</text:span><text:span text:style-name="T2446">.</text:span><text:span text:style-name="T2447"><text:tab/></text:span><text:span text:style-name="T2448">Prašymą<text:s/></text:span><text:span text:style-name="T2449">įregistruoti, išregistruoti Registro objektą arba pakeisti jo duomenis</text:span><text:span text:style-name="T2450"><text:s/>pateikusiam asmeniui informacija apie Registro tvarkytoj</text:span><text:span text:style-name="T2451">o priimtus sprendimus dėl Registro objektų registravimo teikiama interaktyviuoju duomenų teikimo būdu.<text:s/></text:span></text:p>
      <text:p text:style-name="P2452"><text:span text:style-name="T2453">193</text:span><text:span text:style-name="T2454">.</text:span><text:span text:style-name="T2455"><text:tab/></text:span><text:span text:style-name="T2456">Jei prašymą<text:s/></text:span><text:span text:style-name="T2457">įregistruoti, išregistruoti Registro objektą arba pakeisti jo duomenis</text:span><text:span text:style-name="T2458"><text:s/>asmuo pateikė per notarą, Registro tvarkytojas, priėmęs spre</text:span><text:span text:style-name="T2459">ndimą dėl Registro objekto registravimo, apie priimtą sprendimą ne vėliau kaip kitą darbo dieną po sprendimo priėmimo dienos Registro tvarkytojo nustatytomis elektroninių ryšių priemonėmis informuoja notarą.<text:s/></text:span></text:p>
      <text:p text:style-name="P2460"><text:span text:style-name="T2461">194</text:span><text:span text:style-name="T2462">.</text:span><text:span text:style-name="T2463"><text:tab/></text:span><text:span text:style-name="T2464">Registro tvarkytojas, priėmęs sprendim</text:span><text:span text:style-name="T2465">ą dėl Teritorijos registravimo, apie priimtą sprendimą ne vėliau kaip kitą darbo dieną po sprendimo priėmimo dienos Registro tvarkytojo nustatytomis elektroninių ryšių priemonėmis informuoja prašymą<text:s/></text:span><text:span text:style-name="T2466">įregistruoti, išregistruoti Registro objektą arba pakeist</text:span><text:span text:style-name="T2467">i jo duomenis</text:span><text:span text:style-name="T2468"><text:s/>pateikusį asmenį.<text:s/></text:span></text:p>
      <text:p text:style-name="P2469"><text:span text:style-name="T2470">195</text:span><text:span text:style-name="T2471">.</text:span><text:span text:style-name="T2472"><text:tab/></text:span><text:span text:style-name="T2473">Registro tvarkytojas, priėmęs sprendimą dėl hipotekos ir (arba) įkeitimo registravimo, apie priimtą sprendimą ne vėliau kaip kitą darbo dieną po sprendimo priėmimo dienos Registro tvarkytojo nustatytomis elektronin</text:span><text:span text:style-name="T2474">ių ryšių priemonėmis informuoja prašymą<text:s/></text:span><text:span text:style-name="T2475">įregistruoti, išregistruoti Registro objektą arba pakeisti jo duomenis</text:span><text:span text:style-name="T2476"><text:s/>pateikusį asmenį ir šiame prašyme nurodytus suinteresuotus asmenis.<text:s/></text:span></text:p>
      <text:p text:style-name="P2477"><text:span text:style-name="T2478">196</text:span><text:span text:style-name="T2479">.</text:span><text:span text:style-name="T2480"><text:tab/></text:span><text:span text:style-name="T2481">Jei priimtas sprendimas atmesti prašymą<text:s/></text:span><text:span text:style-name="T2482">įregistruoti, išregistruoti</text:span><text:span text:style-name="T2483"><text:s/>Registro objektą arba pakeisti jo duomenis</text:span><text:span text:style-name="T2484"><text:s/>arba atidėti sprendimo priėmimą, šį prašymą pateikusiam asmeniui prašyme nurodytu būdu, jo nenurodžius – tokiu būdu, kokiu buvo gautas prašymas, Nuostatų 54 punkte nurodytu atveju – interaktyviuoju duomenų teikim</text:span><text:span text:style-name="T2485">o būdu, o Nuostatų 193 punkte nurodytu atveju – notarui Registro tvarkytojo nustatytomis elektroninių ryšių priemonėmis pateikiamas ir Registro tvarkytojo sprendimas.</text:span></text:p>
      <text:p text:style-name="P2486"/>
      <text:p text:style-name="P2487"><text:span text:style-name="T2488">AŠTUNTASIS</text:span><text:span text:style-name="T2489"><text:s/>SKIRSNIS</text:span></text:p>
      <text:p text:style-name="P2490"><text:span text:style-name="T2491">REGISTRO DUOMENŲ, REIKALINGŲ SANDORIUI SUDARYTI, TIKRINIMAS</text:span></text:p>
      <text:p text:style-name="P2492"/>
      <text:p text:style-name="P2493"><text:span text:style-name="T2494">197</text:span><text:span text:style-name="T2495">.</text:span><text:span text:style-name="T2496"><text:tab/></text:span><text:span text:style-name="T2497">Registro tvarkytojas sprendimą dėl Registro duomenų, reikalingų sandoriui sudaryti, tikrinimo priima, jo nustatytomis elektroninių ryšių priemonėmis gavęs notaro pranešimą apie rengiamą sandorį.<text:s/></text:span></text:p>
      <text:p text:style-name="P2498"><text:span text:style-name="T2499">198</text:span><text:span text:style-name="T2500">.</text:span><text:span text:style-name="T2501"><text:tab/></text:span><text:span text:style-name="T2502">Registro tvarkytojas, priėmęs sprendimą tik</text:span><text:span text:style-name="T2503">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04"><text:span text:style-name="T2505">199</text:span><text:span text:style-name="T2506">.</text:span><text:span text:style-name="T2507"><text:tab/></text:span><text:span text:style-name="T2508">Registro tvarkytojas duomenis tikrinti atsisako, jeigu nustato, kad:<text:s/></text:span></text:p>
      <text:p text:style-name="P2509"><text:span text:style-name="T2510">199.1</text:span><text:span text:style-name="T2511">.</text:span><text:span text:style-name="T2512"><text:tab/>pranešimo apie rengiamą sandorį gavimo dieną yra pasikeitę Nekilnojamojo turto vertinimo taisyklėse, patvirtintose Lietuvos Respublikos Vyriausybės 2005 m. rugsėjo 29 d.<text:s/></text:span><text:span text:style-name="T2513"><text:line-break/>nut</text:span><text:span text:style-name="T2514">arimu Nr. 1049 „Dėl Nekilnojamojo turto vertinimo taisyklių patvirtinimo“, nurodyti veiksniai, turintys įtakos nekilnojamojo daikto vidutinei rinkos vertei, o prašymas patikslinti šią vertę kartu su pranešimu nepateiktas;<text:s/></text:span></text:p>
      <text:p text:style-name="P2515"><text:span text:style-name="T2516">199.2</text:span><text:span text:style-name="T2517">.</text:span><text:span text:style-name="T2518"><text:tab/>žemės sklypo ribos nep</text:span><text:span text:style-name="T2519">ažymėtos Nekilnojamojo turto kadastro žemėlapyje ir šių ribų negalima pažymėti pagal Registro tvarkytojo tvarkomus dokumentus. Ši nuostata netaikoma, kai rengiamasi sąlygine hipoteka įkeisti nekilnojamąjį daiktą, kurį siekiama įsigyti nuosavybės teise Civi</text:span><text:span text:style-name="T2520">linio proceso kodekso VI dalyje nustatyta tvarka, taip pat – kai rengiamas paveldėjimo teisės liudijimas ir (arba) nuosavybės teisės liudijimas.</text:span></text:p>
      <text:p text:style-name="P2521"><text:span text:style-name="T2522">200</text:span><text:span text:style-name="T2523">.</text:span><text:span text:style-name="T2524"><text:tab/></text:span><text:span text:style-name="T2525">Registro tvarkytojas sprendimą dėl Registro duomenų, reikalingų sandoriui sudaryti, tikrinimo priima</text:span><text:span text:style-name="T2526"><text:s/>ne vėliau kaip per vieną darbo dieną nuo notaro pranešimo apie rengiamą sandorį gavimo dienos, o jei kartu su pranešimu pateikiamas ir prašymas patiksinti nekilnojamojo daikto vidutinę rinkos vertę, – ne vėliau kaip per vieną darbo dieną nuo tos dienos, k</text:span><text:span text:style-name="T2527">urią baigiasi Nekilnojamojo turto kadastro nuostatuose nustatytas</text:span><text:s/>p<text:span text:style-name="T2528">rašymo patikslinti vidutinę rinkos vertę nagrinėjimo terminas.</text:span></text:p>
      <text:p text:style-name="P2529"/>
      <text:p text:style-name="P2530"><text:span text:style-name="T2531">V</text:span><text:span text:style-name="T2532"><text:s/>SKYRIUS</text:span></text:p>
      <text:p text:style-name="P2533"><text:span text:style-name="T2534">REGISTRO DUOMENŲ TAISYMAS</text:span></text:p>
      <text:p text:style-name="P2535"/>
      <text:p text:style-name="P2536"><text:span text:style-name="T2537">201</text:span><text:span text:style-name="T2538">.</text:span><text:span text:style-name="T2539"><text:tab/></text:span><text:span text:style-name="T254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41">avėjo, susijusio registro (kadastro) ar valstybės informacinės sistemos tvarkytojo arba duomenų subjekto) rašytinį prašymą ir jį pagrindžiančius dokumentus arba įstatymų nustatyta tvarka patvirtintus jų nuorašus.<text:s/></text:span></text:p>
      <text:p text:style-name="P2542"><text:span text:style-name="T2543">202</text:span><text:span text:style-name="T2544">.</text:span><text:span text:style-name="T2545"><text:tab/></text:span><text:span text:style-name="T2546"><text:s/>Jeigu nustatoma, kad į Registro<text:s/></text:span><text:span text:style-name="T254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4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49">titinkantys duomenys, ir duomenų subjektą.</text:span></text:p>
      <text:p text:style-name="P2550"><text:span text:style-name="T2551">203</text:span><text:span text:style-name="T2552">.</text:span><text:span text:style-name="T2553"><text:tab/></text:span><text:span text:style-name="T2554"><text:s/>Registro tvarkytojo iniciatyva netikslūs duomenys gali būti taisomi tik tuo atveju, jeigu nėra pagrindo manyti, kad toks taisymas pažeis tiesiogiai su taisomais duomenimis susijusių asmenų teisėtus inter</text:span><text:span text:style-name="T2555">esus.</text:span></text:p>
      <text:p text:style-name="P2556"><text:span text:style-name="T2557">204</text:span><text:span text:style-name="T2558">.</text:span><text:span text:style-name="T2559"><text:tab/></text:span><text:span text:style-name="T256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561">akos ir kitų, su taisomais duomenimis susijusių, asmenų teisėtiems interesams, toks prašymas nagrinėjamas Lietuvos Respublikos viešojo administravimo įstatymo nustatyta tvarka ir terminais.</text:span></text:p>
      <text:p text:style-name="P2562"><text:span text:style-name="T2563">205</text:span><text:span text:style-name="T2564">.</text:span><text:span text:style-name="T2565"><text:tab/></text:span><text:span text:style-name="T2566"><text:s/>Registro tvarkytojas, išnagrinėjęs suinteresuoto asmens<text:s/></text:span><text:span text:style-name="T256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568">ro duomenis gali būti skundžiami Nekilnojamojo turto registro įstatymo 9 straipsnyje nustatyta tvarka.</text:span><text:span text:style-name="T2569"><text:tab/></text:span></text:p>
      <text:p text:style-name="P2570"><text:span text:style-name="T2571">206</text:span><text:span text:style-name="T2572">.</text:span><text:span text:style-name="T2573"><text:tab/></text:span><text:span text:style-name="T2574"><text:s/>Techninės Registro duomenų klaidos (rašymo apsirikimai, rašybos bei skyrybos klaidos ir pan.) neatlygintinai taisomos Registro tvarkytojo inic</text:span><text:span text:style-name="T2575">iatyva arba gavus suinteresuoto asmens rašytinį prašymą. Apie techninės Registro duomenų klaidos ištaisymą Registro tvarkytojas informuoja tik prašymą pateikusį asmenį.</text:span></text:p>
      <text:p text:style-name="P2576"><text:span text:style-name="T2577">207</text:span><text:span text:style-name="T2578">.</text:span><text:span text:style-name="T2579"><text:tab/></text:span><text:span text:style-name="T2580"><text:s/>Apie priimtą sprendimą ištaisyti netikslius duomenis Registro tvarkytojas Nuo</text:span><text:span text:style-name="T2581">statų<text:s/></text:span><text:span text:style-name="T258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58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584">ai su ištaisytais duomenimis susiję asmenys ir kiti Viešojo administravimo įstatymo nustatyta tvarka į prašymo nagrinėjimą įtraukti asmenys – paštu.</text:span></text:p>
      <text:p text:style-name="P2585"><text:span text:style-name="T2586">208</text:span><text:span text:style-name="T2587">.</text:span><text:span text:style-name="T2588"><text:tab/></text:span><text:span text:style-name="T2589"><text:s/>Duomenų subjekto teisės įgyvendinamos vadovaujantis Reglamentu (ES) 2016/679 ir Registro valdytoj</text:span><text:span text:style-name="T2590">o tvirtinamose duomenų subjekto teisių įgyvendinimo tvarkant asmens duomenis registruose ir valstybės informacinėse sistemose taisyklėse nustatyta tvarka.</text:span></text:p>
      <text:p text:style-name="P2591"/>
      <text:p text:style-name="P2592"/>
      <text:p text:style-name="P2593"/>
      <text:p text:style-name="P2594"/>
      <text:p text:style-name="P2595"><text:span text:style-name="T2596">VI</text:span><text:span text:style-name="T2597"><text:s/>SKYRIUS</text:span></text:p>
      <text:p text:style-name="P2598"><text:span text:style-name="T2599">REGISTRO SĄVEIKA SU KITAIS REGISTRAIS (KADASTRAIS) IR<text:s/></text:span><text:span text:style-name="T2600"><text:line-break/>VALSTYBĖS INFORMACINĖMIS<text:s/></text:span><text:span text:style-name="T2601">SISTEMOMIS</text:span></text:p>
      <text:p text:style-name="P2602"/>
      <text:p text:style-name="P2603"><text:span text:style-name="T2604">209</text:span><text:span text:style-name="T2605">.</text:span><text:span text:style-name="T2606"><text:tab/></text:span><text:span text:style-name="T2607">Registro funkcionavimui užtikrinti, jame tvarkomiems duomenims įrašyti, patikrinti ir nuolat atnaujinti naudojami šių registrų (kadastrų) ir valstybės informacinių sistemų duomenys:<text:s/></text:span></text:p>
      <text:p text:style-name="P2608"><text:span text:style-name="T2609">209.1</text:span><text:span text:style-name="T2610">.</text:span><text:span text:style-name="T2611"><text:tab/>Lietuvos Respublikos adresų registro – savi</text:span><text:span text:style-name="T2612">valdybės kodas ir pavadinimas, seniūnijos kodas ir pavadinimas, gyvenamosios vietovės kodas ir pavadinimas, gatvės kodas ir pavadinimas, žemės sklypo ir (ar) pastato numeris gatvėje ar gyvenamojoje vietovėje, korpuso numeris, patalpos numeris pastate ar ko</text:span><text:span text:style-name="T2613">rpuse, adreso identifikavimo kodas;</text:span></text:p>
      <text:p text:style-name="P2614"><text:span text:style-name="T2615">209.2</text:span><text:span text:style-name="T2616">.</text:span><text:span text:style-name="T2617"><text:tab/>Gyventojų registro – asmens kodas (jeigu nesuteiktas – gimimo data), vardas, pavardė, pilietybė (-ės), šeiminė padėtis ir jos pasikeitimo data, mirties data,<text:s/></text:span><text:span text:style-name="T2618">deklaruota gyvenamoji vieta, asmens dokumento rūšis</text:span><text:span text:style-name="T2619">, jo išdavimo data ir data, iki kurios jis galioja</text:span><text:span text:style-name="T2620">;</text:span></text:p>
      <text:p text:style-name="P2621"><text:span text:style-name="T2622">209.3</text:span><text:span text:style-name="T2623">.</text:span><text:span text:style-name="T2624"><text:tab/>Įgaliojimų registro – visi šiame registre tvarkomi įgaliojimų duomenys ir dokumentai;</text:span></text:p>
      <text:p text:style-name="P2625"><text:span text:style-name="T2626">209.4</text:span><text:span text:style-name="T2627">.</text:span><text:span text:style-name="T2628"><text:tab/></text:span><text:span text:style-name="T2629">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0">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1"><text:s/>juridinio asmens teisių ir pareigų perėmėją, juridinio asmens pasibaigimą ir jo teisių ir pareigų perėmimą, individualios įmonės savininką, daugiabučio namo arba kitos paskirties pastato savininkų bendrijos įregistravimą</text:span><text:span text:style-name="T2632">, išregistravimą</text:span><text:span text:style-name="T2633"><text:s/>arba jos duomenų p</text:span><text:span text:style-name="T2634">akeitimą ir bendrijai priklausančio (-ių) pastato (-ų) unikalus (-ūs) numeris (-iai);</text:span></text:p>
      <text:p text:style-name="P2635"><text:span text:style-name="T2636">209.5</text:span><text:span text:style-name="T2637">.</text:span><text:span text:style-name="T2638"><text:tab/>Kultūros vertybių registro – duomenys apie nekilnojamųjų kultūros vertybių įregistravimą šiame registre, jų duomenų patikslinimą ir šių vertybių apsaugos panai</text:span><text:span text:style-name="T2639">kinimą;</text:span></text:p>
      <text:p text:style-name="P2640"><text:span text:style-name="T2641">209.6</text:span><text:span text:style-name="T2642">.</text:span><text:span text:style-name="T2643"><text:tab/>Nekilnojamojo turto kadastro – Nuostatų 16.1–16.8 papunkčiuose nurodyti duomenys;</text:span></text:p>
      <text:p text:style-name="P2644"><text:span text:style-name="T2645">209.7</text:span><text:span text:style-name="T2646">.</text:span><text:span text:style-name="T2647"><text:tab/>Sutarčių ir teisių suvaržymų registro – duomenys apie šiame registre įregistruotą sąlyginę hipoteką arba įkeitimą, kurie pateikiami Registro išr</text:span><text:span text:style-name="T2648">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49">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0">istre yra įregistruotas įkeičiamas nekilnojamasis daiktas ir nuosavybės teisė į jį ir Sutarčių ir teisių suvaržymų registre yra nurodytas įkeičiamo nekilnojamojo daikto unikalus numeris;</text:span></text:p>
      <text:p text:style-name="P2651"><text:span text:style-name="T2652">209.8</text:span><text:span text:style-name="T2653">.</text:span><text:span text:style-name="T2654"><text:tab/>Turto arešto aktų registro – duomenys apie turto arešto ak</text:span><text:span text:style-name="T2655">to įregistravimą</text:span><text:span text:style-name="T2656">, išregistravimą</text:span><text:span text:style-name="T2657"><text:s/>arba jo duomenų pakeitimą: turto arešto akto identifikavimo kodas, turto arešto aktą, sprendimą dėl šio akto pakeitimo ar panaikinimo priėmusi institucija (antstolis), areštuotas turtas, turto arešto būdai,<text:s/></text:span><text:span text:style-name="T2658">turto arešto akt</text:span><text:span text:style-name="T2659">o įregistravimo, išregistravimo ar šio akto duomenų pakeitimo Turto arešto aktų registre data</text:span><text:span text:style-name="T2660">;</text:span></text:p>
      <text:p text:style-name="P2661"><text:span text:style-name="T2662">209.9</text:span><text:span text:style-name="T2663">.</text:span><text:span text:style-name="T2664"><text:tab/>Užsieniečių registro – asmens ILTU kodas, vardas, pavardė, pilietybė (-ės), gimimo data, šeiminė padėtis ir jos pasikeitimo data, asmens kodas, jeigu<text:s/></text:span><text:span text:style-name="T2665">užsieniečiui jis suteiktas Gyventojų registro įstatymo nustatyta tvarka, ir užsienio valstybės suteiktas asmens kodas, jeigu užsienietis jį turi, mirties data;</text:span></text:p>
      <text:p text:style-name="P2666"><text:span text:style-name="T2667">209.10</text:span><text:span text:style-name="T2668">.</text:span><text:span text:style-name="T2669"><text:tab/>Vedybų sutarčių registro – vedybų sutarties įregistravimo</text:span><text:span text:style-name="T2670">, išregistravimo</text:span><text:span text:style-name="T2671"><text:s/>arba jos d</text:span><text:span text:style-name="T2672">uomenų pakeitimo faktas;</text:span></text:p>
      <text:p text:style-name="P2673"><text:span text:style-name="T2674">209.11</text:span><text:span text:style-name="T2675">.</text:span><text:span text:style-name="T2676"><text:tab/>Valstybės tarnautojų registro – valstybės tarnautojo ar darbuotojo, dirbančio pagal darbo sutartį ir gaunančio darbo užmokestį iš valstybės biudžeto, savivaldybių biudžetų ar valstybės pinigų fondų, kodas Valstybės tarn</text:span><text:span text:style-name="T2677">autojų registre, asmens kodas, vardas, pavardė;</text:span></text:p>
      <text:p text:style-name="P2678"><text:span text:style-name="T2679">209.12</text:span><text:span text:style-name="T2680">.</text:span><text:span text:style-name="T2681"><text:tab/>Antstolių informacinės sistemos – turto perdavimo išieškotojui aktas, turto pardavimo iš varžytynių aktas, turto pardavimo skolininko pasiūlytam pirkėjui aktas;</text:span></text:p>
      <text:p text:style-name="P2682"><text:span text:style-name="T2683">209.13</text:span><text:span text:style-name="T2684">.</text:span><text:span text:style-name="T2685"><text:tab/>Valstybės turto informa</text:span><text:span text:style-name="T2686">cinės paieškos sistemos – pranešimai apie įvykusius<text:s/></text:span><text:span text:style-name="T2687">nuomos (subnuomos) ir panaudos</text:span><text:span text:style-name="T2688"><text:s/>sandorius, susijusius su valstybei nuosavybės teise priklausančiais nekilnojamaisiais daiktais.</text:span></text:p>
      <text:p text:style-name="P2689"><text:span text:style-name="T2690">210</text:span><text:span text:style-name="T2691">.</text:span><text:span text:style-name="T2692"><text:tab/></text:span><text:span text:style-name="T2693">Sąveika su susijusiais registrais ir valstybės informacinėmis sist</text:span><text:span text:style-name="T2694">emomis detalizuojama duomenų teikimo (keitimosi jais) sutartyse (išskyrus tuos atvejus, kai susijusius registrus ir valstybės informacines sistemas tvarko Registro tvarkytojas).</text:span></text:p>
      <text:p text:style-name="P2695"/>
      <text:p text:style-name="P2696"><text:span text:style-name="T2697">VII</text:span><text:span text:style-name="T2698"><text:s/>SKYRIUS</text:span></text:p>
      <text:p text:style-name="P2699"><text:span text:style-name="T2700">REGISTRO DUOMENŲ IR REGISTRUI PATEIKTŲ DOKUMENTŲ KOPIJŲ IR<text:s/></text:span><text:span text:style-name="T2701">(AR) ELEKTRONINIŲ DOKUMENTŲ NUORAŠŲ TEIKIMAS IR NAUDOJIMAS</text:span></text:p>
      <text:p text:style-name="P2702"/>
      <text:p text:style-name="P2703"><text:span text:style-name="T2704">211</text:span><text:span text:style-name="T2705">.</text:span><text:span text:style-name="T2706"><text:tab/></text:span><text:span text:style-name="T2707">Registro duomenis, Registrui pateiktų dokumentų kopijas ir (ar) elektroninių dokumentų nuorašus (toliau kartu šiame skyriuje – Registro dokumentų kopijos) duomenų gavėjams, nurodytiems Ne</text:span><text:span text:style-name="T2708">kilnojamojo turto registro įstatymo 10 straipsnyje, kitiems registrams (kadastrams) ir valstybės informacinės sistemoms<text:s/></text:span><text:span text:style-name="T2709">Nekilnojamojo turto registro įstatymo ir Nuostatų nustatyta tvarka</text:span><text:span text:style-name="T2710"><text:s/>teikia Registro tvarkytojas.</text:span><text:span text:style-name="T2711"><text:s/></text:span><text:span text:style-name="T2712">Registro duomenys yra vieši,<text:s/></text:span><text:span text:style-name="T2713">jeigu Lietu</text:span><text:span text:style-name="T2714">vos Respublikos įstatymai ar Europos Sąjungos teisės aktai nenustato kitaip</text:span><text:span text:style-name="T2715">.<text:s/></text:span></text:p>
      <text:p text:style-name="P2716"><text:span text:style-name="T2717">212</text:span><text:span text:style-name="T2718">.</text:span><text:span text:style-name="T2719"><text:tab/></text:span><text:span text:style-name="T2720">Registro duomenys (raštu) ir (arba) Registro dokumentų kopijos (išskyrus Nuostatų 213–215 punktuose numatytas išimtis) duomenų gavėjams teikiami jiems atvykus asmeniškai</text:span><text:span text:style-name="T2721"><text:s/>arba paštu, arba elektroninėmis ryšio priemonėmis<text:s/></text:span><text:span text:style-name="T2722">(</text:span><text:span text:style-name="T2723">automatiniu būdu elektroninių ryšių tinklais, leidžiamosios kreipties būdu internetu arba kitais elektroninių ryšių tinklais, paketiniu duomenų teikimo būdu (duomenų gavėjas sutartyse nustatytomis sąlygom</text:span><text:span text:style-name="T2724">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25"><text:s/>tinkamai identifikuoti asmenį ir užtikrinti teksto apsaugą.</text:span></text:p>
      <text:p text:style-name="P2726"><text:span text:style-name="T2727">213</text:span><text:span text:style-name="T2728">.</text:span><text:span text:style-name="T2729"><text:tab/></text:span><text:span text:style-name="T2730">Nuostatų 216.1.4 papunktyje nurodyti duomenys teikiami tik naudojantis Registro tvarkytojo nustatytomis priemonėmis.<text:s/></text:span></text:p>
      <text:p text:style-name="P2731"><text:span text:style-name="T2732">214</text:span><text:span text:style-name="T2733">.</text:span><text:span text:style-name="T2734"><text:tab/></text:span><text:span text:style-name="T2735">Viešojo administravimo subjektams, išskyrus teismus, sudari</text:span><text:span text:style-name="T2736">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37">ormacijos perdavimo būdais.</text:span></text:p>
      <text:p text:style-name="P2738"><text:span text:style-name="T2739">215</text:span><text:span text:style-name="T2740">.</text:span><text:span text:style-name="T2741"><text:tab/></text:span><text:span text:style-name="T2742">Registro duomenų teikimo registrams (kadastrams) ir valstybės informacinėms sistemoms tvarka nustatoma duomenų teikimo sutartyse.</text:span></text:p>
      <text:p text:style-name="P2743"><text:span text:style-name="T2744">216</text:span><text:span text:style-name="T2745">.</text:span><text:span text:style-name="T2746"><text:tab/></text:span><text:span text:style-name="T2747">Registro duomenys teikiami (perduodami):</text:span></text:p>
      <text:p text:style-name="P2748"><text:span text:style-name="T2749">216.1</text:span><text:span text:style-name="T2750">.</text:span><text:span text:style-name="T2751"><text:tab/>išduodant Registro išrašus,<text:s/></text:span><text:span text:style-name="T2752">kurie apima:</text:span></text:p>
      <text:p text:style-name="P2753"><text:span text:style-name="T2754">216.1.1</text:span><text:span text:style-name="T2755">.</text:span><text:span text:style-name="T2756"><text:tab/>aktualius Registro įrašo arba hipotekos ar įkeitimo duomenis arba jų dalį; </text:span></text:p>
      <text:p text:style-name="P2757"><text:span text:style-name="T2758">216.1.2</text:span><text:span text:style-name="T2759">.</text:span><text:span text:style-name="T2760"><text:tab/>aktualius ir archyvinius Registro įrašo duomenis arba jų dalį;<text:s/></text:span></text:p>
      <text:p text:style-name="P2761"><text:span text:style-name="T2762">216.1.3</text:span><text:span text:style-name="T2763">.</text:span><text:span text:style-name="T2764"><text:tab/>aktualius ir archyvinius Registro ir Sutarčių ir teisių suvaržymų<text:s/></text:span><text:span text:style-name="T2765">registro hipotekų ir įkeitimų duomenis arba jų dalį;</text:span></text:p>
      <text:p text:style-name="P2766"><text:span text:style-name="T2767">216.1.4</text:span><text:span text:style-name="T2768">.</text:span><text:span text:style-name="T2769"><text:tab/>nekilnojamojo turto sandoriui atlikti reikalingus nekilnojamojo daikto kadastro ir Registro duomenis;</text:span></text:p>
      <text:p text:style-name="P2770"><text:span text:style-name="T2771">216.2</text:span><text:span text:style-name="T2772">.</text:span><text:span text:style-name="T2773"><text:tab/>teikiant užsakomuosius Registro duomenų rinkinius, kurie rengiami kiekvienu</text:span><text:span text:style-name="T2774"><text:s/>konkrečiu atveju suderinus duomenų apimtis pagal duomenų gavėjų poreikius;</text:span></text:p>
      <text:p text:style-name="P2775"><text:span text:style-name="T2776">216.3</text:span><text:span text:style-name="T2777">.</text:span><text:span text:style-name="T2778"><text:tab/></text:span><text:span text:style-name="T2779">teikiant Teritorijų ribų, Nekilnojamojo turto kadastro objektų,<text:s/></text:span><text:span text:style-name="T2780">vietovių ir blokų, sodininkų bendrijoms priskirtų</text:span><text:span text:style-name="T2781"><text:s/></text:span><text:span text:style-name="T2782">mėgėjų sodo teritorijų</text:span><text:span text:style-name="T2783"><text:s/></text:span><text:span text:style-name="T2784">erdvinius duomenis;</text:span></text:p>
      <text:p text:style-name="P2785"><text:span text:style-name="T2786">216.4</text:span><text:span text:style-name="T2787">.</text:span><text:span text:style-name="T2788"><text:tab/>t</text:span><text:span text:style-name="T2789">eikiant Nekilnojamojo turto kadastro žemėlapio ištrauką;</text:span></text:p>
      <text:p text:style-name="P2790"><text:span text:style-name="T2791">216.5</text:span><text:span text:style-name="T2792">.</text:span><text:span text:style-name="T2793"><text:tab/>teikiant Registro dokumentų kopijas:</text:span></text:p>
      <text:p text:style-name="P2794"><text:span text:style-name="T2795">216.5.1</text:span><text:span text:style-name="T2796">.</text:span><text:span text:style-name="T2797"><text:tab/><text:s/>Registro dokumentų, kuriais remiantis įregistruoti, išregistruoti Registro objektai arba pakeisti jų duomenys;</text:span></text:p>
      <text:p text:style-name="P2798"><text:span text:style-name="T2799">216.5.2</text:span><text:span text:style-name="T2800">.</text:span><text:span text:style-name="T2801"><text:tab/>nekilnojamojo t</text:span><text:span text:style-name="T2802">urto objektų kadastro<text:s/></text:span><text:span text:style-name="T2803">dokumentų<text:s/></text:span><text:span text:style-name="T2804">ir Registro dokumentų bylose esančių dokumentų;</text:span></text:p>
      <text:p text:style-name="P2805"><text:span text:style-name="T2806">216.6</text:span><text:span text:style-name="T2807">.</text:span><text:span text:style-name="T2808"><text:tab/>teikiant apibendrintą, susistemintą, statistinę ar kitaip apdorotą informaciją, parengtą pagal Registro duomenis.</text:span></text:p>
      <text:p text:style-name="P2809"><text:span text:style-name="T2810">217</text:span><text:span text:style-name="T2811">.</text:span><text:span text:style-name="T2812"><text:tab/></text:span><text:span text:style-name="T2813">Duomenų gavėjai su Registro dokumentų<text:s/></text:span><text:span text:style-name="T2814">bylose esančiais dokumentais susipažįsta Registro tvarkytojo nustatyta tvarka.</text:span></text:p>
      <text:p text:style-name="P2815"><text:span text:style-name="T2816">218</text:span><text:span text:style-name="T2817">.</text:span><text:span text:style-name="T2818"><text:tab/></text:span><text:span text:style-name="T2819">Registro išrašų ar kita Nuostatų 216 punkte nurodyta Registro duomenų teikimo forma teikiamos informacijos struktūrą ir turinį nustato Registro tvarkytojas. </text:span></text:p>
      <text:p text:style-name="P2820"><text:span text:style-name="T2821">219</text:span><text:span text:style-name="T2822">.</text:span><text:span text:style-name="T2823"><text:tab/></text:span><text:span text:style-name="T2824">R</text:span><text:span text:style-name="T2825">egistro duomenys (išskyrus nurodytus Nuostatų 221 punkte) teikiami atliekant paiešką pagal šiuos kriterijus:</text:span></text:p>
      <text:p text:style-name="P2826"><text:span text:style-name="T2827">219.1</text:span><text:span text:style-name="T2828">.</text:span><text:span text:style-name="T2829"><text:tab/>apie nekilnojamąjį daiktą, daiktines teises, juridinius faktus ir su šiais Registro objektais susijusius asmenis – pagal nekilnojamojo dai</text:span><text:span text:style-name="T2830">kto adresą arba Registro įrašo numerį arba unikalų numerį;</text:span></text:p>
      <text:p text:style-name="P2831"><text:span text:style-name="T2832">219.2</text:span><text:span text:style-name="T2833">.</text:span><text:span text:style-name="T2834"><text:tab/>apie hipotekas ir įkeitimus pagal:</text:span></text:p>
      <text:p text:style-name="P2835"><text:span text:style-name="T2836">219.2.1</text:span><text:span text:style-name="T2837">.</text:span><text:span text:style-name="T2838"><text:tab/>įkaito davėjo ir (ar) skolininko fizinio asmens vardą, pavardę ir asmens kodą, ILTU kodą (jei asmens duomenų Lietuvos Respublikos gyventojų<text:s/></text:span><text:span text:style-name="T2839">registre ar Užsieniečių registre nėra, paieška atliekama pagal asmens vardą, pavardę ir gimimo datą);</text:span></text:p>
      <text:p text:style-name="P2840"><text:span text:style-name="T2841">219.2.2</text:span><text:span text:style-name="T2842">.</text:span><text:span text:style-name="T2843"><text:tab/>įkaito davėjo ir (ar) skolininko juridinio asmens kodą<text:s/></text:span><text:span text:style-name="T2844">(jei juridinis asmuo registruotas užsienyje – pagal užsienyje suteiktą juridinio<text:s/></text:span><text:span text:style-name="T2845">asmens kodą arba registracijos numerį (jei suteikti) ir užsienio valstybę, kurioje įregistruotas juridinis asmuo)</text:span><text:span text:style-name="T2846">;</text:span></text:p>
      <text:p text:style-name="P2847"><text:span text:style-name="T2848">219.2.3</text:span><text:span text:style-name="T2849">.</text:span><text:span text:style-name="T2850"><text:tab/>įkeisto nekilnojamojo daikto unikalų numerį ir (ar) Registro įrašo numerį;</text:span></text:p>
      <text:p text:style-name="P2851"><text:span text:style-name="T2852">219.2.4</text:span><text:span text:style-name="T2853">.</text:span><text:span text:style-name="T2854"><text:tab/>hipotekos ar įkeitimo identifikavimo kod</text:span><text:span text:style-name="T2855">ą, kai teikiami detalūs Registro duomenys apie hipotekas ir įkeitimus;</text:span></text:p>
      <text:p text:style-name="P2856"><text:span text:style-name="T2857">219.3</text:span><text:span text:style-name="T2858">.</text:span><text:span text:style-name="T2859"><text:tab/>apie Teritorijas – pagal Registro įrašo numerį arba Teritorijos unikalų numerį.</text:span></text:p>
      <text:p text:style-name="P2860"><text:span text:style-name="T2861">220</text:span><text:span text:style-name="T2862">.</text:span><text:span text:style-name="T2863"><text:tab/></text:span><text:span text:style-name="T2864"><text:s/>Archyviniai Registro duomenys teikiami atliekant paiešką pagal Nuostatų</text:span><text:span text:style-name="T2865"><text:line-break/>219 punk</text:span><text:span text:style-name="T2866">te nurodytus kriterijus. Šie duomenys apie nekilnojamąjį daiktą, Teritorijas, daiktines teises, juridinius faktus ir su šiais Registro objektais susijusius asmenis teikiami tik Nekilnojamojo turto registro įstatymo 10 straipsnio 5 ir 7 dalyse nurodytiems a</text:span><text:span text:style-name="T2867">smenims.</text:span></text:p>
      <text:p text:style-name="P2868"><text:span text:style-name="T2869">221</text:span><text:span text:style-name="T2870">.</text:span><text:span text:style-name="T2871"><text:tab/></text:span><text:span text:style-name="T2872"><text:s/>Nekilnojamojo turto registro įstatymo 10 straipsnio 4 ir 7 dalyse nurodyti aktualūs duomenys teikiami šiose dalyse nurodytiems asmenims, atliekant paiešką pagal asmens pavardę ir asmens kodą arba <text:s/>pavardę ir ILTU kodą, juridinio asmens p</text:span><text:span text:style-name="T2873">avadinimą ir (ar) kodą. Jei asmens duomenų Gyventojų registre ir Užsieniečių registre nėra arba kai pagal asmens kodą arba ILTU kodą ir pavardę duomenų Registre nerandama, paieška atliekama pagal asmens vardą, pavardę ir gimimo datą. Jeigu pagal šiame punk</text:span><text:span text:style-name="T2874">te nurodytus asmens paieškos kriterijus Nekilnojamojo turto registro įstatymo 10 straipsnio 4 ir 7 dalyse nurodytų aktualių duomenų nerandama, duomenų gavėjas gali Registro tvarkytojui pateikti prašymą įrašyti arba patikslinti Registro duomenis apie fizinį</text:span><text:span text:style-name="T2875"><text:s/>asmenį, reikalingus paieškai Registre atlikti. Prašyme duomenų gavėjas turi nurodyti asmens, su kuriuo susijusių Registro objektų ieškoma Registre, vardą, pavardę, gimimo datą, taip pat turimą informaciją apie su šiuo asmeniu susijusius Registro objektus.</text:span><text:span text:style-name="T2876"><text:s/>Pagal prašyme nurodytą informaciją Registro tvarkytojas įvertina, ar nekilnojamasis turtas ir kiti Registro objektai, įregistruoti Registre, yra susiję su prašyme nurodytu asmeniu, ir, priėmęs sprendimą prašymą tenkinti, pateikia informaciją apie visus Re</text:span><text:span text:style-name="T2877">gistre įregistruotus, su šiuo asmeniu</text:span><text:span text:style-name="T2878"><text:s/>susijusius Registro objektus</text:span><text:span text:style-name="T2879">.</text:span></text:p>
      <text:p text:style-name="P2880"><text:span text:style-name="T2881">222</text:span><text:span text:style-name="T2882">.</text:span><text:span text:style-name="T2883"><text:tab/></text:span><text:span text:style-name="T2884"><text:s/>Asmens kodas ir ILTU kodas gali būti teikiami tik Nekilnojamojo turto registro įstatymo 10 straipsnio 4 dalyje nurodytiems duomenų gavėjams.</text:span></text:p>
      <text:p text:style-name="P2885"><text:span text:style-name="T2886">223</text:span><text:span text:style-name="T2887">.</text:span><text:span text:style-name="T2888"><text:tab/></text:span><text:span text:style-name="T2889">Fiziniai ar juridiniai asmen</text:span><text:span text:style-name="T2890">ys, kurie neatlieka įstatymų ar kitų teisės aktų nustatytų funkcijų, jei yra nors viena iš Reglamento (ES) 2016/679 6 straipsnio 1 dalyje nurodytų asmens duomenų tvarkymo teisėtumo sąlygų, turi teisę gauti šiuos Registro duomenis:</text:span></text:p>
      <text:p text:style-name="P2891"><text:span text:style-name="T2892">223.1</text:span><text:span text:style-name="T2893">.</text:span><text:span text:style-name="T2894"><text:tab/>Registro įrašo n</text:span><text:span text:style-name="T2895">umerį;</text:span></text:p>
      <text:p text:style-name="P2896"><text:span text:style-name="T2897">223.2</text:span><text:span text:style-name="T2898">.</text:span><text:span text:style-name="T2899"><text:tab/>Registro objekto įregistravimo, išregistravimo arba jo duomenų pakeitimo ir paskutinio Registro įrašo tikslinimo datą;</text:span></text:p>
      <text:p text:style-name="P2900"><text:span text:style-name="T2901">223.3</text:span><text:span text:style-name="T2902">.</text:span><text:span text:style-name="T2903"><text:tab/>apie daiktines teises ir šių teisių turėtojus (asmens vardą, pavardę, gimimo datą; juridinio asmens pavadini</text:span><text:span text:style-name="T2904">mą ir kodą), dokumento, kuriuo remiantis įregistruojamos, išregistruojamos daiktinės teisės arba keičiami jų duomenys, rūšį, numerį, priėmimo (sudarymo) datą; </text:span></text:p>
      <text:p text:style-name="P2905"><text:span text:style-name="T2906">223.4</text:span><text:span text:style-name="T2907">.</text:span><text:span text:style-name="T2908"><text:tab/>detalius Registro duomenis apie hipotekas ir įkeitimus; </text:span></text:p>
      <text:p text:style-name="P2909"><text:span text:style-name="T2910">223.5</text:span><text:span text:style-name="T2911">.</text:span><text:span text:style-name="T2912"><text:tab/>apie juridinius f</text:span><text:span text:style-name="T2913">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14"><text:span text:style-name="T2915">223.6</text:span><text:span text:style-name="T2916">.</text:span><text:span text:style-name="T2917"><text:tab/>Nekilnojamojo turto registro įstatymo 5 straipsnio 1 dalies 1 punkte nurodyto Registro objekto (žemės sklypo, statinio ar patalpos) planą (žemės sklypo ribas, gretimybes, pastato centro taškų koordinates, statinių kontūrus, žemės sklypo kadastr</text:span><text:span text:style-name="T2918">o numerius);</text:span></text:p>
      <text:p text:style-name="P2919"><text:span text:style-name="T2920">223.7</text:span><text:span text:style-name="T2921">.</text:span><text:span text:style-name="T2922"><text:tab/>apie įmonės dovanojimo, pirkimo–pardavimo ar nuomos sutartį (sudarymo datą ir sutarties šalis (asmenų vardus, pavardes, gimimo datas; juridinių asmenų pavadinimus bei kodus);</text:span></text:p>
      <text:p text:style-name="P2923"><text:span text:style-name="T2924">223.8</text:span><text:span text:style-name="T2925">.</text:span><text:span text:style-name="T2926"><text:tab/>Teritorijos duomenis Registre ir Nekilnojamojo</text:span><text:span text:style-name="T2927"><text:s/>turto kadastro žemėlapyje;</text:span></text:p>
      <text:p text:style-name="P2928"><text:span text:style-name="T2929">223.9</text:span><text:span text:style-name="T2930">.</text:span><text:span text:style-name="T2931"><text:tab/>informaciją apie fizinio asmens turto turėjimo ar neturėjimo faktą.</text:span></text:p>
      <text:p text:style-name="P2932"><text:span text:style-name="T2933">224</text:span><text:span text:style-name="T2934">.</text:span><text:span text:style-name="T2935"><text:tab/></text:span><text:span text:style-name="T2936">Fiziniai ar juridiniai asmenys turi teisę gauti informaciją apie juridinio asmens turto turėjimo ar neturėjimo faktą.</text:span></text:p>
      <text:p text:style-name="P2937"><text:span text:style-name="T2938">225</text:span><text:span text:style-name="T2939">.</text:span><text:span text:style-name="T2940"><text:tab/></text:span><text:span text:style-name="T2941">Registro do</text:span><text:span text:style-name="T2942">kumentų, kurių pagrindu Registre registruoti Registro objektai, kopijos teikiamos tik Nekilnojamojo turto registro įstatymo 10 straipsnio 6 ir 7 dalyse nurodytiems asmenims.<text:s/></text:span></text:p>
      <text:p text:style-name="P2943"><text:span text:style-name="T2944">226</text:span><text:span text:style-name="T2945">.</text:span><text:span text:style-name="T2946"><text:tab/></text:span><text:span text:style-name="T2947">Registro duomenys ir Registro dokumentų kopijos teikiami atlygintinai, i</text:span><text:span text:style-name="T2948">šskyrus Valstybės informacinių išteklių valdymo įstatymo ir Nuostatų 227 ir 228 punktų numatytas išimtis. Atlyginimo už Registro duomenų ir Registro dokumentų kopijų teikimą dydį nustato Vyriausybė.</text:span></text:p>
      <text:p text:style-name="P2949"><text:span text:style-name="T2950">227</text:span><text:span text:style-name="T2951">.</text:span><text:span text:style-name="T2952"><text:tab/></text:span><text:span text:style-name="T2953">Kiekvienas asmuo, Registro tvarkytojo interneto<text:s/></text:span><text:span text:style-name="T2954">svetainėje nurodęs nekilnojamojo daikto adresą, turi teisę neatlygintinai sužinoti to nekilnojamojo daikto tipą, Registro įrašo numerį ir unikalų numerį.</text:span></text:p>
      <text:p text:style-name="P2955"><text:span text:style-name="T2956">228</text:span><text:span text:style-name="T2957">.</text:span><text:span text:style-name="T2958"><text:tab/></text:span><text:span text:style-name="T2959">Teritorijų paieškos ir peržiūros paslaugos teikiamos neatlygintinai.<text:s/></text:span></text:p>
      <text:p text:style-name="P2960"><text:span text:style-name="T2961">229</text:span><text:span text:style-name="T2962">.</text:span><text:span text:style-name="T2963"><text:tab/></text:span><text:span text:style-name="T2964">Registro tvark</text:span><text:span text:style-name="T2965">ytojas už Vyriausybės nustatyto dydžio atlyginimą gali teikti:</text:span></text:p>
      <text:p text:style-name="P2966"><text:span text:style-name="T2967">229.1</text:span><text:span text:style-name="T2968">.</text:span><text:span text:style-name="T2969"><text:tab/>duomenų gavėjų, kuriems duomenys teikiami pagal duomenų teikimo sutartis, rašytiniu prašymu suteiktų Registro paslaugų išklotines (vartotojo veiksmų protokolus);</text:span></text:p>
      <text:p text:style-name="P2970"><text:span text:style-name="T2971">229.2</text:span><text:span text:style-name="T2972">.</text:span><text:span text:style-name="T2973"><text:tab/>Registro<text:s/></text:span><text:span text:style-name="T2974">duomenų peržiūros suvestines.</text:span></text:p>
      <text:p text:style-name="P2975"><text:span text:style-name="T2976">230</text:span><text:span text:style-name="T2977">.</text:span><text:span text:style-name="T2978"><text:tab/></text:span><text:span text:style-name="T2979">Registro duomenys ir Registro dokumentų kopijos duomenų gavėjams gali būti teikiami pagal duomenų teikimo sutartis (daugkartinio teikimo atvejais) arba prašymus (vienkartinio teikimo atvejais).</text:span></text:p>
      <text:p text:style-name="P2980"><text:span text:style-name="T2981">231</text:span><text:span text:style-name="T2982">.</text:span><text:span text:style-name="T2983"><text:tab/></text:span><text:span text:style-name="T2984">Duomenų teik</text:span><text:span text:style-name="T2985">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86"><text:s/>apimtis, Registro duomenų pakartotinio naudojimo sąlygos ir tvarka, taip pat atsiskaitymo už Registro duomenų pateikimą sąlygos ir tvarka.</text:span></text:p>
      <text:p text:style-name="P2987"><text:span text:style-name="T2988">232</text:span><text:span text:style-name="T2989">.</text:span><text:span text:style-name="T2990"><text:tab/></text:span><text:span text:style-name="T2991">Registro duomenų gavėjas Registro duomenis (taip pat ir pakartotinai) gali naudoti tik tokiu tikslu, tokios</text:span><text:span text:style-name="T2992"><text:s/>apimties ir tokiu būdu, kokie buvo nurodyti juos gaunant. Asmens duomenys turi būti tvarkomi vadovaujantis Reglamentu (ES) 2016/679 ir Asmens duomenų teisinės apsaugos įstatymu.<text:s/></text:span></text:p>
      <text:p text:style-name="P2993"><text:span text:style-name="T2994">233</text:span><text:span text:style-name="T2995">.</text:span><text:span text:style-name="T2996"><text:tab/></text:span><text:span text:style-name="T2997">Registro duomenų pakartotinio naudojimo sąlygas, skaitmeninių dokum</text:span><text:span text:style-name="T2998">entų rinkinių sudarymo ir su šiais rinkiniais susijusių paslaugų teikimo tvarką nustato Teisės gauti informaciją ir duomenų pakartotinio naudojimo įstatymas.</text:span></text:p>
      <text:p text:style-name="P2999"><text:span text:style-name="T3000">234</text:span><text:span text:style-name="T3001">.</text:span><text:span text:style-name="T3002"><text:tab/></text:span><text:span text:style-name="T3003">Registro duomenų gavėjams, naudojantiems Registro duomenis informacinėms paslaugoms<text:s/></text:span><text:span text:style-name="T3004">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05"><text:s/>teikiamų duomenų šaltinį.</text:span></text:p>
      <text:p text:style-name="P3006"><text:span text:style-name="T3007">235</text:span><text:span text:style-name="T3008">.</text:span><text:span text:style-name="T3009"><text:tab/></text:span><text:span text:style-name="T3010">Asmenys<text:s/></text:span><text:span text:style-name="T3011">pasirašytus</text:span><text:span text:style-name="T3012"><text:s/></text:span><text:span text:style-name="T3013">prašymus pateikti Registro duomenis (vienkartinio teikimo atveju) gali pateikti asmeniškai, per įgaliotą asmenį, paštu arba elektroninių ryšių priemonėmis, kuriomis galima tinkamai identifikuoti asmen</text:span><text:span text:style-name="T3014">į ir užtikrinti teksto apsaugą. E</text:span><text:span text:style-name="T3015">lektroninių ryšių priemonėmis teikiamas prašymas turi būti pasirašytas saugiu elektroniniu parašu, išskyrus kai prašymas teikiamas prisijungiant prie sistemos autentifikavimo priemonėmis.<text:s/></text:span><text:span text:style-name="T3016">Prašyme turi būti nurodyti šie duom</text:span><text:span text:style-name="T3017">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18">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19">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0">,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1">, kartu turi būti pateiktas Civilinio kodekso nustatyta tvarka patvirtintas įgaliojimas arba įgaliojimą identifikuojantys duomenys, jei įgaliojimas sudarytas informacinių technologijų priemonėmis ir įregistruotas Įgaliojimų registre.</text:span></text:p>
      <text:p text:style-name="P3022"><text:span text:style-name="T3023">236</text:span><text:span text:style-name="T3024">.</text:span><text:span text:style-name="T3025"><text:tab/></text:span><text:span text:style-name="T3026">Jei prašymą p</text:span><text:span text:style-name="T3027">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28">kilnojamojo turto, šiame prašyme duomenų gavimo teisinio pagrindo ir duomenų naudojimo tikslo nurodyti nebūtina.</text:span></text:p>
      <text:p text:style-name="P3029"><text:span text:style-name="T3030">237</text:span><text:span text:style-name="T3031">.</text:span><text:span text:style-name="T3032"><text:tab/></text:span><text:span text:style-name="T3033">Prašymas pateikti Registro duomenis laikomas gautu ir pradedamas nagrinėti tik gavus atlyginimą (išskyrus Nuostatų 238 punkte nurodytu</text:span><text:span text:style-name="T3034">s atvejus</text:span><text:span text:style-name="T3035">)</text:span><text:span text:style-name="T3036">. Jei atlyginimas nesumokamas, prašymas nenagrinėjamas (išskyrus atvejus, kai duomenys teikiami neatlygintinai), o informacija apie atsisakymą nagrinėti prašymą jį pateikusiam asmeniui pateikiama interaktyviuoju duomenų teikimo būdu.</text:span></text:p>
      <text:p text:style-name="P3037"><text:span text:style-name="T3038">238</text:span><text:span text:style-name="T3039">.</text:span><text:span text:style-name="T3040"><text:tab/></text:span><text:span text:style-name="T3041">J</text:span><text:span text:style-name="T3042">ei</text:span><text:span text:style-name="T3043"><text:s/>prašoma</text:span><text:span text:style-name="T3044"><text:s/>pateikti Nuostatų 216.2, 216.3, 216.5 ir (ar) 216.6 papunkčiuose nurodytus duomenis,</text:span><text:span text:style-name="T3045"><text:s/>taip pat jei prašymas pateiktas per Registro tvarkytojo savitarną arba kai duomenys teikiami neatlygintinai, prašymas pradedamas nagrinėti nedelsiant.<text:s/></text:span><text:span text:style-name="T3046">Atlyginimas</text:span><text:span text:style-name="T3047"><text:s/>už šiame punkte nurodytų duomenų pateikimą turi būti sumokėtas iki jų pateikimo (išskyrus atvejus, kai duomenys teikiami neatlygintinai).<text:s/></text:span></text:p>
      <text:p text:style-name="P3048"><text:span text:style-name="T3049">239</text:span><text:span text:style-name="T3050">.</text:span><text:span text:style-name="T3051"><text:tab/></text:span><text:span text:style-name="T3052">Registro duomenų gavėjas, duomenis ir (arba) Registro dokumentų kopijas gaunantis pagal duomenų teikėjo ir<text:s/></text:span><text:span text:style-name="T3053">duomenų gavėjo sudarytą duomenų teikimo sutartį, atlyginimą už<text:s/></text:span><text:span text:style-name="T3054">Registro duomenų ir (arba) Registro dokumentų kopijų pateikimą sumoka<text:s/></text:span><text:span text:style-name="T3055">šioje sutartyje nustatyta tvarka.</text:span></text:p>
      <text:p text:style-name="P3056"><text:span text:style-name="T3057">240</text:span><text:span text:style-name="T3058">.</text:span><text:span text:style-name="T3059"><text:tab/></text:span><text:span text:style-name="T3060">Prašymas pateikti Nuostatų 216.1.4 papunktyje nurodytus duomenis gali būti patei</text:span><text:span text:style-name="T3061">ktas tik per notarą. Teikiant prašymą per notarą, papildomai nurodyti duomenų gavimo tikslo ir teisinio pagrindo nereikia.</text:span></text:p>
      <text:p text:style-name="P3062"><text:span text:style-name="T3063">241</text:span><text:span text:style-name="T3064">.</text:span><text:span text:style-name="T3065"><text:tab/></text:span><text:span text:style-name="T3066">Registro tvarkytojas turi pateikti arba motyvuotai atsisakyti pateikti:<text:s/></text:span></text:p>
      <text:p text:style-name="P3067"><text:span text:style-name="T3068">241.1</text:span><text:span text:style-name="T3069">.</text:span><text:span text:style-name="T3070"><text:tab/>Registro duomenis – per 10 darbo dienų nuo</text:span><text:span text:style-name="T3071"><text:s/>prašymo gavimo dienos, o jei prašymas pateiktas Nekilnojamojo turto registro įstatymo 10 straipsnio 3 dalies 1 ir 2 punktuose, 4 dalies<text:s/></text:span><text:span text:style-name="T3072"><text:line-break/>1–3 ir 6–8 punktuose nurodytais atvejais, – per 3 darbo dienas nuo prašymo gavimo dienos;</text:span></text:p>
      <text:p text:style-name="P3073"><text:span text:style-name="T3074">241.2</text:span><text:span text:style-name="T3075">.</text:span><text:span text:style-name="T3076"><text:tab/>Registro archyvin</text:span><text:span text:style-name="T3077">ius duomenis, jei prašymas pateiktas Nekilnojamojo turto registro įstatymo 10 straipsnio 5 dalyje nurodytu atveju, – per 3 darbo dienas nuo prašymo gavimo dienos;</text:span></text:p>
      <text:p text:style-name="P3078"><text:span text:style-name="T3079">241.3</text:span><text:span text:style-name="T3080">.</text:span><text:span text:style-name="T3081"><text:tab/>Registro dokumentų kopijas, jei prašymas pateiktas Nekilnojamojo turto registro<text:s/></text:span><text:span text:style-name="T3082">įstatymo 10 straipsnio 6 dalyje nurodytais atvejais – per 7 darbo dienas nuo prašymo gavimo dienos;</text:span></text:p>
      <text:p text:style-name="P3083"><text:span text:style-name="T3084">241.4</text:span><text:span text:style-name="T3085">.</text:span><text:span text:style-name="T3086"><text:tab/></text:span><text:span text:style-name="T3087">Nuostatų 216.2 ir 216.6 papunkčiuose nurodytus duomenis</text:span><text:span text:style-name="T3088"><text:s/>– per 20 darbo dienų nuo prašymo gavimo dienos.</text:span></text:p>
      <text:p text:style-name="P3089"><text:span text:style-name="T3090">242</text:span><text:span text:style-name="T3091">.</text:span><text:span text:style-name="T3092"><text:tab/></text:span><text:span text:style-name="T3093">Jei pateikiant prašymą įregist</text:span><text:span text:style-name="T3094">ruoti, išregistruoti Registro objektą arba pakeisti jo duomenis kartu užsakomas ir Registro išrašas, šis išrašas parengiamas per vieną darbo dieną nuo šio prašymo įvykdymo dienos.</text:span></text:p>
      <text:p text:style-name="P3095"><text:span text:style-name="T3096">243</text:span><text:span text:style-name="T3097">.</text:span><text:span text:style-name="T3098"><text:tab/></text:span><text:span text:style-name="T3099">Jei Registro duomenys ir (ar) Registro dokumentų kopijos teikiami N</text:span><text:span text:style-name="T3100">ekilnojamojo turto registro įstatymo 10 straipsnio 3 dalies 1 ir 2 punktuose, 4 dalies 1–3 ir 6–8 punktuose, 5 ir 6 dalyse nurodytais atvejais, duomenų gavėjų pageidavimu Registro duomenys ir (ar) Registro dokumentų kopijos gali būti teikiami arba motyvuot</text:span><text:span text:style-name="T3101">ai atsisakyta juos teikti ir Vyriausybės nustatyta skubos tvarka ir terminais. Už Registro duomenų teikimą skubos tvarka mokamas Vyriausybės nustatyto dydžio atlyginimas.</text:span></text:p>
      <text:p text:style-name="P3102"><text:span text:style-name="T3103">244</text:span><text:span text:style-name="T3104">.</text:span><text:span text:style-name="T3105"><text:tab/></text:span><text:span text:style-name="T3106">Jei duomenų gavėjas teikia patikslintą prašymą, Registro duomenų ir (arba) R</text:span><text:span text:style-name="T3107">egistro dokumentų kopijų pateikimo terminas skaičiuojamas iš naujo nuo patikslinto prašymo gavimo dienos.</text:span></text:p>
      <text:p text:style-name="P3108"><text:span text:style-name="T3109">245</text:span><text:span text:style-name="T3110">.</text:span><text:span text:style-name="T3111"><text:tab/></text:span><text:span text:style-name="T3112">Registro tvarkytojo atsisakymas teikti Registro duomenis ir (arba) Registro dokumentų kopijas gali būti skundžiamas Lietuvos Respublikos admi</text:span><text:span text:style-name="T3113">nistracinių bylų teisenos įstatymo nustatyta tvarka.</text:span></text:p>
      <text:p text:style-name="P3114"><text:span text:style-name="T3115">246</text:span><text:span text:style-name="T3116">.</text:span><text:span text:style-name="T3117"><text:tab/></text:span><text:span text:style-name="T3118">Registro tvarkytojo interneto svetainėje</text:span><text:span text:style-name="T3119"><text:s/></text:span><text:span text:style-name="T3120">pateikiama informacija apie Registro objektus, Registro paskirtį, asmens duomenų tvarkymo tikslus, Registro valdytoją, Registro tvarkytoją, Registro tvar</text:span><text:span text:style-name="T3121">kymą,<text:s/></text:span><text:span text:style-name="T3122">duomenų subjekto teises</text:span><text:span text:style-name="T3123">, Registro duomenų teikėjus ir Registro duomenų gavėjus, taip pat informacija, susijusi su asmens duomenų saugojimo Registre laikotarpiu ir teise pateikti skundą dėl Registre tvarkomų asmens duomenų,<text:s/></text:span><text:span text:style-name="T3124">ir kita Reglamento (ES) 201</text:span><text:span text:style-name="T3125">6/679<text:s/></text:span><text:span text:style-name="T3126"><text:line-break/>13–14 straipsniuose nurodyta informacija (šioje interneto svetainėje nėra viešinami asmens duomenys). Išsami duomenų subjekto teisių įgyvendinimo tvarka nustatyta Registro valdytojo tvirtinamose duomenų subjekto teisių įgyvendinimo tvarkant asmens d</text:span><text:span text:style-name="T3127">uomenis registruose ir valstybės informacinėse sistemose taisyklėse</text:span><text:span text:style-name="T3128">.</text:span></text:p>
      <text:p text:style-name="P3129"><text:span text:style-name="T3130">247</text:span><text:span text:style-name="T3131">.</text:span><text:span text:style-name="T3132"><text:tab/></text:span><text:span text:style-name="T3133"><text:s/>Registro duomenys Europos Sąjungos valstybių narių ir (arba) Europos ekonominės erdvės valstybių fiziniams, juridiniams asmenims, juridinio asmens statuso neturintiems subjektam</text:span><text:span text:style-name="T3134">s, jų filialams ir atstovybėms teikiami Valstybės informacinių išteklių valdymo įstatymo nustatyta tvarka. Trečiųjų valstybių fiziniams, juridiniams asmenims, juridinio asmens statuso neturintiems subjektams, jų filialams ir atstovybėms Registro duomenys t</text:span><text:span text:style-name="T3135">eikiami ta pačia tvarka kaip ir Lietuvos Respublikos fiziniams ir juridiniams asmenims, jeigu tai neprieštarauja Reglamentui (ES) 2016/679, tarptautinėms sutartims, Lietuvos Respublikos įstatymams ir kitiems teisės aktams.</text:span></text:p>
      <text:p text:style-name="P3136"/>
      <text:p text:style-name="P3137"><text:span text:style-name="T3138">VIII</text:span><text:span text:style-name="T3139"><text:s/>SKYRIUS</text:span></text:p>
      <text:p text:style-name="P3140"><text:span text:style-name="T3141">REGISTRO DUOM</text:span><text:span text:style-name="T3142">ENŲ IR DOKUMENTŲ SAUGA</text:span></text:p>
      <text:p text:style-name="P3143"/>
      <text:p text:style-name="P3144"><text:span text:style-name="T3145">248</text:span><text:span text:style-name="T3146">.</text:span><text:span text:style-name="T3147"><text:tab/></text:span><text:span text:style-name="T3148">Už Registro duomenų ir Registro dokumentų saugą pagal kompetenciją atsako Registro valdytojas ir Registro tvarkytojas.</text:span></text:p>
      <text:p text:style-name="P3149"><text:span text:style-name="T3150">249</text:span><text:span text:style-name="T3151">.</text:span><text:span text:style-name="T3152"><text:tab/></text:span><text:span text:style-name="T3153">Registro duomenų ir Registro dokumentų</text:span><text:span text:style-name="T3154"><text:s/></text:span><text:span text:style-name="T3155">saugą reglamentuoja Registro valdytojo tvirtinami<text:s/></text:span><text:span text:style-name="T3156">Registro duomenų saugos nuostatai ir kiti saugos dokumentai, rengiami, derinami ir tvirtinami Bendrųjų elektroninės informacijos saugos reikalavimų aprašo, patvirtinto Lietuvos Respublikos Vyriausybės 2013 m. liepos 24 d. nutarimu Nr. 716 „Dėl Bendrųjų ele</text:span><text:span text:style-name="T3157">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58"><text:span text:style-name="T3159">250</text:span><text:span text:style-name="T3160">.</text:span><text:span text:style-name="T3161"><text:tab/></text:span><text:span text:style-name="T3162">Registro duomenų sauga užtikrinama vadovaujantis Valstybės informacinių išteklių valdymo įstatymu, Lietuvos Respublikos kibernetinio saugumo įstatymu, Bendrųjų elektroninės informacijos saugos reikalavimų aprašu, Organizacinių ir techninių kibernetinio</text:span><text:span text:style-name="T3163"><text:s/>saugumo reikalavimų, taikomų kibernetinio saugumo subjektams, aprašu, patvirtintu Lietuvos Respublikos Vyriausybės 2018 m. rugpjūčio 13 d. nutarimu Nr. 818 „Dėl Lietuvos Respublikos kibernetinio saugumo įstatymo įgyvendinimo“. Registre tvarkomų asmens duo</text:span><text:span text:style-name="T3164">menų saugumas užtikrinamas vadovaujantis Reglamentu (ES) 2016/679.</text:span></text:p>
      <text:p text:style-name="P3165"><text:span text:style-name="T3166">251</text:span><text:span text:style-name="T3167">.</text:span><text:span text:style-name="T3168"><text:tab/></text:span><text:span text:style-name="T3169">Asmenys, tvarkantys asmens duomenis Registre, privalo laikytis Reglamento (ES) 2016/679 nuostatų ir saugoti asmens duomenų paslaptį, jeigu šie duomenys neskirti teikti ir skelbti v</text:span><text:span text:style-name="T3170">iešai. Ši pareiga galioja ir pasitraukus iš valstybės tarnybos, perėjus dirbti į kitas pareigas, pasibaigus darbo, sutartiniams ar kitiems santykiams. Už neteisėtą asmens duomenų tvarkymą šiame punkte nurodyti asmenys atsako Lietuvos Respublikos įstatymų n</text:span><text:span text:style-name="T3171">ustatyta tvarka.</text:span></text:p>
      <text:p text:style-name="P3172"><text:span text:style-name="T3173">252</text:span><text:span text:style-name="T3174">.</text:span><text:span text:style-name="T3175"><text:tab/></text:span><text:span text:style-name="T3176">Teisinėmis, administracinėmis, organizacinėmis, techninėmis ir kitomis priemonėmis užtikrinama, kad tvarkant Registrą nebūtų įrašyti neteisingi, netikslūs, neišsamūs duomenys, kad Registre įrašyti duomenys atitiktų dokumentus ir d</text:span><text:span text:style-name="T3177">uomenis, kurių pagrindu šie duomenys buvo įrašyti</text:span><text:span text:style-name="T3178">.<text:s/></text:span></text:p>
      <text:p text:style-name="P3179"/>
      <text:p text:style-name="P3180"><text:span text:style-name="T3181">IX</text:span><text:span text:style-name="T3182"><text:s/>SKYRIUS</text:span></text:p>
      <text:p text:style-name="P3183"><text:span text:style-name="T3184">REGISTRO FINANSAVIMAS</text:span></text:p>
      <text:p text:style-name="P3185"/>
      <text:p text:style-name="P3186"><text:span text:style-name="T3187">253</text:span><text:span text:style-name="T3188">.</text:span><text:span text:style-name="T3189"><text:tab/></text:span><text:span text:style-name="T3190">Registras finansuojamas lėšomis, gautomis už Registro objektų įregistravimą</text:span><text:span text:style-name="T3191">, išregistravimą</text:span><text:span text:style-name="T3192"><text:s/>arba jų duomenų pakeitimą, Registro duomenų ir Registro dokume</text:span><text:span text:style-name="T3193">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194"/>
      <text:p text:style-name="P3195"><text:span text:style-name="T3196">X</text:span><text:span text:style-name="T3197"><text:s/>SKYRIUS</text:span></text:p>
      <text:p text:style-name="P3198"><text:span text:style-name="T3199">REGISTRO REORGANIZAVIMAS IR LIKVIDAVIMAS</text:span></text:p>
      <text:p text:style-name="P3200"/>
      <text:p text:style-name="P3201"><text:span text:style-name="T3202">254</text:span><text:span text:style-name="T3203">.</text:span><text:span text:style-name="T3204"><text:tab/></text:span><text:span text:style-name="T3205">Registras reorganizuojamas ir likviduojamas Valstybės informacinių išteklių valdymo įstatymo nustatytais atvejais Vyriausybės nustatyta tvarka.</text:span></text:p>
      <text:p text:style-name="P3206"><text:span text:style-name="T3207">255</text:span><text:span text:style-name="T3208">.</text:span><text:span text:style-name="T3209"><text:tab/></text:span><text:span text:style-name="T3210">Reorganizuojamo ar likviduojamo Registro d</text:span><text:span text:style-name="T3211">uomenys perduodami kitam registrui, sunaikinami arba perduodami valstybės archyvams Lietuvos Respublikos dokumentų ir archyvų įstatymo ir Lietuvos vyriausiojo archyvaro nustatyta tvarka.</text:span></text:p>
      <text:p text:style-name="P3212"/>
      <text:p text:style-name="P3213">____________________</text:p>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text:s/></text:span><text:span text:style-name="T3223">Vyriausybė, Nutarimas</text:span></text:p>
      <text:p text:style-name="P3224"><text:span text:style-name="T3225">Nr.<text:s/></text:span><text:a xlink:href="https://www.e-tar.lt/portal/legalAct.html?documentId=68ceef908f8611e5a6f4e928c954d72b" office:target-frame-name="_top" xlink:show="replace"><text:span text:style-name="T3226">1194</text:span></text:a><text:span text:style-name="T3227">, 2015-11-18, paskelbta TAR 2015-11-20, i. k. 2015-18504</text:span></text:p>
      <text:p text:style-name="P3228"><text:span text:style-name="T3229">Dėl Lietuvos Respublikos Vyriausybės 2014 m. balandžio 23 d. nutarimo<text:s/></text:span><text:span text:style-name="T3230">Nr. 379 „Dėl Nekilnojamojo turto registro nuostatų patvirtinimo“ pakeitimo</text:span></text:p>
      <text:p text:style-name="P3231"/>
      <text:p text:style-name="P3232"><text:span text:style-name="T3233">2.</text:span></text:p>
      <text:p text:style-name="P3234"><text:span text:style-name="T3235">Lietuvos Respublikos Vyriausybė, Nutarimas</text:span></text:p>
      <text:p text:style-name="P3236"><text:span text:style-name="T3237">Nr.<text:s/></text:span><text:a xlink:href="https://www.e-tar.lt/portal/legalAct.html?documentId=627ea010e0a911e7b3f0a470b0373cb2" office:target-frame-name="_top" xlink:show="replace"><text:span text:style-name="T3238">1023</text:span></text:a><text:span text:style-name="T3239">, 2017-12-11, paskelbta TAR<text:s/></text:span><text:span text:style-name="T3240">2017-12-14, i. k. 2017-20127</text:span></text:p>
      <text:p text:style-name="P3241"><text:span text:style-name="T3242">Dėl Lietuvos Respublikos Vyriausybės 2014 m. balandžio 23 d. nutarimo Nr. 379 „Dėl Nekilnojamojo turto registro nuostatų patvirtinimo“ pakeitimo</text:span></text:p>
      <text:p text:style-name="P3243"/>
      <text:p text:style-name="P3244"><text:span text:style-name="T3245">3.</text:span></text:p>
      <text:p text:style-name="P3246"><text:span text:style-name="T3247">Lietuvos Respublikos Vyriausybė, Nutarimas</text:span></text:p>
      <text:p text:style-name="P3248"><text:span text:style-name="T3249">Nr.<text:s/></text:span><text:a xlink:href="https://www.e-tar.lt/portal/legalAct.html?documentId=f4cca210aea111e98451fa7b5933515d" office:target-frame-name="_top" xlink:show="replace"><text:span text:style-name="T3250">752</text:span></text:a><text:span text:style-name="T3251">, 2019-07-17, paskelbta TAR 2019-07-25, i. k. 2019-12232</text:span></text:p>
      <text:p text:style-name="P3252"><text:span text:style-name="T3253">Dėl Lietuvos Respublikos Vyriausybės 2014 m. balandžio 23 d. nutarimo Nr. 379 „Dėl Nekilnojamojo turto registro nuostatų patvirti</text:span><text:span text:style-name="T3254">nimo“ pakeitimo</text:span></text:p>
      <text:p text:style-name="P3255"/>
      <text:p text:style-name="P3256"><text:span text:style-name="T3257">4.</text:span></text:p>
      <text:p text:style-name="P3258"><text:span text:style-name="T3259">Lietuvos Respublikos Vyriausybė, Nutarimas</text:span></text:p>
      <text:p text:style-name="P3260"><text:span text:style-name="T3261">Nr.<text:s/></text:span><text:a xlink:href="https://www.e-tar.lt/portal/legalAct.html?documentId=879beba06f5411eabee4a336e7e6fdab" office:target-frame-name="_top" xlink:show="replace"><text:span text:style-name="T3262">275</text:span></text:a><text:span text:style-name="T3263">, 2020-03-18, paskelbta TAR 2020-03-26, i. k. 2020-06083</text:span></text:p>
      <text:p text:style-name="P3264"><text:span text:style-name="T3265">Dėl Lietuvos Respublikos Vyriau</text:span><text:span text:style-name="T3266">sybės 2014 m. balandžio 23 d. nutarimo Nr. 379 „Dėl Nekilnojamojo turto registro nuostatų patvirtinimo“ pakeitimo</text:span></text:p>
      <text:p text:style-name="P3267"/>
      <text:p text:style-name="P3268"><text:span text:style-name="T3269">5.</text:span></text:p>
      <text:p text:style-name="P3270"><text:span text:style-name="T3271">Lietuvos Respublikos Vyriausybė, Nutarimas</text:span></text:p>
      <text:p text:style-name="P3272"><text:span text:style-name="T3273">Nr.<text:s/></text:span><text:a xlink:href="https://www.e-tar.lt/portal/legalAct.html?documentId=179a9b40068711e8b3e7ba9cffd043b1" office:target-frame-name="_top" xlink:show="replace"><text:span text:style-name="T3274">92</text:span></text:a><text:span text:style-name="T3275">, 2018-01-24, paskelbta TAR 2018-01-31, i. k. 2018-01525</text:span></text:p>
      <text:p text:style-name="P3276"><text:span text:style-name="T3277">Dėl Lietuvos Respublikos Vyriausybės 2014 m. balandžio 23 d. nutarimo Nr. 379 „Dėl Nekilnojamojo turt</text:span><text:span text:style-name="T3278">o registro nuostatų patvirtinimo“ pakeitimo</text:span></text:p>
      <text:p text:style-name="P3279"/>
      <text:p text:style-name="P3280"><text:span text:style-name="T3281">6.</text:span></text:p>
      <text:p text:style-name="P3282"><text:span text:style-name="T3283">Lietuvos Respublikos Vyriausybė, Nutarimas</text:span></text:p>
      <text:p text:style-name="P3284"><text:span text:style-name="T3285">Nr.<text:s/></text:span><text:a xlink:href="https://www.e-tar.lt/portal/legalAct.html?documentId=965e3ab0c2ad11ea9815f635b9c0dcef" office:target-frame-name="_top" xlink:show="replace"><text:span text:style-name="T3286">770</text:span></text:a><text:span text:style-name="T3287">, 2020-07-08, paskelbta TAR 2020-07-10, i. k. 2020-15559</text:span></text:p>
      <text:p text:style-name="P3288"><text:span text:style-name="T3289">Dėl</text:span><text:span text:style-name="T3290"><text:s/>Lietuvos Respublikos Vyriausybės 2014 m. balandžio 23 d. nutarimo Nr. 379 „Dėl Nekilnojamojo turto registro nuostatų patvirtinimo“ pakeitimo</text:span></text:p>
      <text:p text:style-name="P3291"/>
      <text:p text:style-name="P3292"><text:span text:style-name="T3293">7.</text:span></text:p>
      <text:p text:style-name="P3294"><text:span text:style-name="T3295">Lietuvos Respublikos Vyriausybė, Nutarimas</text:span></text:p>
      <text:p text:style-name="P3296"><text:span text:style-name="T3297">Nr.<text:s/></text:span><text:a xlink:href="https://www.e-tar.lt/portal/legalAct.html?documentId=ba430320c9f011eba2bad9a0748ee64d" office:target-frame-name="_top" xlink:show="replace"><text:span text:style-name="T3298">431</text:span></text:a><text:span text:style-name="T3299">, 2021-06-09, paskelbta TAR 2021-06-10, i. k. 2021-13338</text:span></text:p>
      <text:p text:style-name="P3300"><text:span text:style-name="T3301">Dėl Nekilnojamojo turto registro reorganizavimo ir Lietuvos Respublikos Vyriausybės 2014 m. balandži</text:span><text:span text:style-name="T3302">o 23 d. nutarimo Nr. 379 „Dėl Nekilnojamojo turto registro nuostatų patvirtinimo“ pakeitimo</text:span></text:p>
      <text:p text:style-name="P3303"/>
      <text:p text:style-name="P3304"><text:span text:style-name="T3305">8.</text:span></text:p>
      <text:p text:style-name="P3306"><text:span text:style-name="T3307">Lietuvos Respublikos Vyriausybė, Nutarimas</text:span></text:p>
      <text:p text:style-name="P3308"><text:span text:style-name="T3309">Nr.<text:s/></text:span><text:a xlink:href="https://www.e-tar.lt/portal/legalAct.html?documentId=8f6963a06bfd11edbc04912defe897d1" office:target-frame-name="_top" xlink:show="replace"><text:span text:style-name="T3310">1166</text:span></text:a><text:span text:style-name="T3311">, 2022-11-2</text:span><text:span text:style-name="T3312">3, paskelbta TAR 2022-11-24, i. k. 2022-23748</text:span></text:p>
      <text:p text:style-name="P3313"><text:span text:style-name="T3314">Dėl Lietuvos Respublikos Vyriausybės 2014 m. balandžio 23 d. nutarimo Nr. 379 „Dėl Nekilnojamojo turto registro nuostatų patvirtinimo“ pakeitimo</text:span></text:p>
      <text:p text:style-name="P3315"/>
      <text:p text:style-name="P3316"><text:span text:style-name="T3317">9.</text:span></text:p>
      <text:p text:style-name="P3318"><text:span text:style-name="T3319">Lietuvos Respublikos Vyriausybė, Nutarimas</text:span></text:p>
      <text:p text:style-name="P3320"><text:span text:style-name="T3321">Nr.<text:s/></text:span><text:a xlink:href="https://www.e-tar.lt/portal/legalAct.html?documentId=72e0798094fb11eea5a28c81c82193a8" office:target-frame-name="_top" xlink:show="replace"><text:span text:style-name="T3322">936</text:span></text:a><text:span text:style-name="T3323">, 2023-12-06, paskelbta TAR 2023-12-07, i. k. 2023-23789</text:span></text:p>
      <text:p text:style-name="P3324"><text:span text:style-name="T3325">Dėl Lietuvos Respublikos Vyriausybės 2014 m. balandžio 23 d. nutarimo Nr. 379 „Dėl Nekilnojamojo turto registro<text:s/></text:span><text:span text:style-name="T3326">nuostatų patvirtinimo“ pakeitimo</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36:00Z</meta:creation-date>
    <dc:date>2023-12-08T07:36:00Z</dc:date>
    <meta:print-date>2014-04-28T07:24:00Z</meta:print-date>
    <meta:template xlink:href="Normal.dotm" xlink:type="simple"/>
    <meta:editing-cycles>2</meta:editing-cycles>
    <meta:editing-duration>PT0S</meta:editing-duration>
    <meta:document-statistic meta:page-count="3" meta:paragraph-count="980" meta:word-count="15845" meta:character-count="129429" meta:row-count="4243" meta:non-whitespace-character-count="114564"/>
  </office:meta>
</office:document-meta>
</file>