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134in"/>
          <style:tab-stop style:type="right" style:position="6.268in"/>
        </style:tab-stops>
      </style:paragraph-properties>
      <style:text-properties fo:color="#000000" style:font-size-complex="12pt"/>
    </style:style>
    <style:style style:name="P12" style:parent-style-name="Normal" style:family="paragraph">
      <style:paragraph-properties fo:keep-together="always" fo:text-align="center" style:vertical-align="middle" fo:line-height="117%"/>
      <style:text-properties fo:color="#000000" fo:letter-spacing="0.0416in"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style:vertical-align="middle" fo:line-height="117%" fo:margin-left="0.5902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fo:line-height="117%"/>
      <style:text-properties fo:color="#000000" style:font-size-complex="12pt" fo:hyphenate="false"/>
    </style:style>
    <style:style style:name="P18"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GB"/>
    </style:style>
    <style:style style:name="T21" style:parent-style-name="DefaultParagraphFont" style:family="text">
      <style:text-properties fo:color="#000000"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text-align="justify" style:vertical-align="middle" fo:line-height="117%"/>
      <style:text-properties fo:color="#000000" style:font-size-complex="12pt" fo:hyphenate="false"/>
    </style:style>
    <style:style style:name="P24" style:parent-style-name="Normal" style:family="paragraph">
      <style:paragraph-properties fo:text-align="justify" style:vertical-align="middle" fo:line-height="117%" fo:text-indent="0.1972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7%" fo:text-indent="0.1972in"/>
      <style:text-properties fo:hyphenate="false"/>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7%"/>
      <style:text-properties fo:color="#000000" style:font-size-complex="12pt" fo:hyphenate="false"/>
    </style:style>
    <style:style style:name="P31"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2"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text-transform="uppercase" fo:color="#000000" style:font-size-complex="12pt"/>
    </style:style>
    <style:style style:name="P3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6"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style:style>
    <style:style style:name="P4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text-align="justify" style:vertical-align="middle" fo:line-height="124%" fo:text-indent="0.2597in"/>
      <style:text-properties fo:color="#000000" style:font-size-complex="12pt" fo:hyphenate="false"/>
    </style:style>
    <style:style style:name="P4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24%"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text-align="justify" fo:text-indent="0.197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19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15%" fo:text-indent="0.1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19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1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197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1972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1972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1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1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15%" fo:text-indent="0.1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text-indent="0.197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197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together="always" fo:text-align="center" style:vertical-align="middle" fo:line-height="117%"/>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style:vertical-align="middle" fo:line-height="124%" fo:text-indent="0.2166in"/>
      <style:text-properties fo:color="#000000" style:font-size-complex="12pt" fo:hyphenate="false"/>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197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24%" fo:text-indent="0.2166in"/>
      <style:text-properties fo:hyphenate="false"/>
    </style:style>
    <style:style style:name="P200" style:parent-style-name="Normal" style:family="paragraph">
      <style:paragraph-properties fo:keep-together="always" fo:text-align="center" style:vertical-align="middle" fo:line-height="117%"/>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style:vertical-align="middle" fo:line-height="124%" fo:text-indent="0.2166in"/>
      <style:text-properties fo:color="#000000" style:font-size-complex="12pt" fo:hyphenate="false"/>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1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text-align="center" style:vertical-align="middle" fo:line-height="117%"/>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style:vertical-align="middle" fo:line-height="124%" fo:text-indent="0.2166in"/>
      <style:text-properties fo:color="#000000" style:font-size-complex="12pt" fo:hyphenate="false"/>
    </style:style>
    <style:style style:name="P252" style:parent-style-name="Normal" style:family="paragraph">
      <style:paragraph-properties fo:text-align="justify" fo:line-height="115%"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24%" fo:text-indent="0.2166in"/>
      <style:text-properties fo:hyphenate="false"/>
    </style:style>
    <style:style style:name="P277" style:parent-style-name="Normal" style:family="paragraph">
      <style:paragraph-properties fo:keep-together="always" fo:text-align="center" style:vertical-align="middle" fo:line-height="117%"/>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justify" style:vertical-align="middle" fo:line-height="124%" fo:text-indent="0.2166in"/>
      <style:text-properties fo:color="#000000" style:font-size-complex="12pt" fo:hyphenate="false"/>
    </style:style>
    <style:style style:name="P282" style:parent-style-name="Normal" style:family="paragraph">
      <style:paragraph-properties fo:text-align="justify" fo:line-height="115%" fo:text-indent="0.1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style:font-style-complex="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1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4%" fo:text-indent="0.2166in"/>
      <style:text-properties fo:hyphenate="false"/>
    </style:style>
    <style:style style:name="P328" style:parent-style-name="Normal" style:family="paragraph">
      <style:paragraph-properties fo:keep-together="always" fo:text-align="center" style:vertical-align="middle" fo:line-height="117%"/>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text-align="justify" style:vertical-align="middle" fo:line-height="124%" fo:text-indent="0.2166in"/>
      <style:text-properties fo:color="#000000" style:font-size-complex="12pt" fo:hyphenate="false"/>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24%" fo:text-indent="0.2166in"/>
      <style:text-properties fo:hyphenate="false"/>
    </style:style>
    <style:style style:name="P371" style:parent-style-name="Normal" style:family="paragraph">
      <style:paragraph-properties fo:keep-together="always" fo:text-align="center" style:vertical-align="middle" fo:line-height="117%"/>
      <style:text-properties fo:hyphenate="false"/>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style:vertical-align="middle" fo:line-height="124%" fo:text-indent="0.2166in"/>
      <style:text-properties fo:color="#000000" style:font-size-complex="12pt" fo:hyphenate="false"/>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597in"/>
      <style:text-properties fo:hyphenate="false"/>
    </style:style>
    <style:style style:name="P418" style:parent-style-name="Normal" style:family="paragraph">
      <style:paragraph-properties fo:keep-together="always" fo:text-align="center" style:vertical-align="middle" fo:line-height="117%"/>
      <style:text-properties fo:hyphenate="false"/>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justify" style:vertical-align="middle" fo:line-height="124%" fo:text-indent="0.2166in"/>
      <style:text-properties fo:color="#000000" style:font-size-complex="12pt" fo:hyphenate="false"/>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197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2166in"/>
      <style:text-properties fo:hyphenate="false"/>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P454" style:parent-style-name="Normal" style:family="paragraph">
      <style:paragraph-properties fo:text-align="justify" style:vertical-align="middle" fo:line-height="117%"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7%"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24%" fo:text-indent="0.2166in"/>
      <style:text-properties fo:hyphenate="false"/>
    </style:style>
    <style:style style:name="P472" style:parent-style-name="Normal" style:family="paragraph">
      <style:paragraph-properties fo:keep-together="always" fo:text-align="center" style:vertical-align="middle" fo:line-height="117%"/>
      <style:text-properties fo:hyphenate="false"/>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style:vertical-align="middle" fo:line-height="124%" fo:text-indent="0.2166in"/>
      <style:text-properties fo:color="#000000" style:font-size-complex="12pt" fo:hyphenate="false"/>
    </style:style>
    <style:style style:name="P476" style:parent-style-name="Normal" style:family="paragraph">
      <style:paragraph-properties fo:text-align="justify" style:vertical-align="middle" fo:line-height="117%"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7%"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7%"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7%"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7%"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7%" fo:text-indent="0.2166in"/>
      <style:text-properties fo:hyphenate="false"/>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13in" style:font-size-complex="12pt"/>
    </style:style>
    <style:style style:name="P509" style:parent-style-name="Normal" style:family="paragraph">
      <style:paragraph-properties fo:text-align="justify" style:vertical-align="middle" fo:line-height="117%"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7%"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P522" style:parent-style-name="Normal" style:family="paragraph">
      <style:paragraph-properties fo:text-align="justify" style:vertical-align="middle" fo:line-height="117%"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keep-together="always" fo:text-align="center" style:vertical-align="middle" fo:line-height="117%"/>
      <style:text-properties fo:hyphenate="false"/>
    </style:style>
    <style:style style:name="P531" style:parent-style-name="Normal" style:family="paragraph">
      <style:paragraph-properties fo:keep-together="always" fo:text-align="center" style:vertical-align="middle" fo:line-height="117%"/>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justify" style:vertical-align="middle" fo:line-height="124%" fo:text-indent="0.2166in"/>
      <style:text-properties fo:color="#000000" style:font-size-complex="12pt" fo:hyphenate="false"/>
    </style:style>
    <style:style style:name="P536" style:parent-style-name="Normal" style:family="paragraph">
      <style:paragraph-properties fo:keep-together="always" fo:text-align="center" style:vertical-align="middle" fo:line-height="117%"/>
      <style:text-properties fo:hyphenate="false"/>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style:vertical-align="middle" fo:line-height="124%" fo:text-indent="0.2166in"/>
      <style:text-properties fo:color="#000000" style:font-size-complex="12pt" fo:hyphenate="false"/>
    </style:style>
    <style:style style:name="P539" style:parent-style-name="Normal" style:family="paragraph">
      <style:paragraph-properties fo:text-align="justify" style:vertical-align="middle" fo:line-height="117%" fo:text-indent="0.2166in"/>
      <style:text-properties fo:hyphenate="false"/>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P542" style:parent-style-name="Normal" style:family="paragraph">
      <style:paragraph-properties fo:text-align="justify" style:vertical-align="middle" fo:line-height="117%"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7%"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7%"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15%" fo:text-indent="0.1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line-height="117%"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7%"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7%"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7%"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7%"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1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line-height="117%"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7%"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24%" fo:text-indent="0.2166in"/>
      <style:text-properties fo:hyphenate="false"/>
    </style:style>
    <style:style style:name="P626" style:parent-style-name="Normal" style:family="paragraph">
      <style:paragraph-properties fo:keep-together="always" fo:text-align="center" style:vertical-align="middle" fo:line-height="117%"/>
      <style:text-properties fo:hyphenate="false"/>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style:vertical-align="middle" fo:line-height="124%" fo:text-indent="0.2166in"/>
      <style:text-properties fo:color="#000000" style:font-size-complex="12pt" fo:hyphenate="false"/>
    </style:style>
    <style:style style:name="P629" style:parent-style-name="Normal" style:family="paragraph">
      <style:paragraph-properties fo:text-align="justify" style:vertical-align="middle" fo:line-height="117%"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7%"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7%" fo:text-indent="0.2166in"/>
      <style:text-properties fo:hyphenate="false"/>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style:vertical-align="middle" fo:line-height="117%"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7%"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7%"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7%"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7%"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24%" fo:text-indent="0.2166in"/>
      <style:text-properties fo:hyphenate="false"/>
    </style:style>
    <style:style style:name="P676" style:parent-style-name="Normal" style:family="paragraph">
      <style:paragraph-properties fo:keep-together="always" fo:text-align="center" style:vertical-align="middle" fo:line-height="117%"/>
      <style:text-properties fo:hyphenate="false"/>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justify" style:vertical-align="middle" fo:line-height="124%" fo:text-indent="0.2166in"/>
      <style:text-properties fo:color="#000000" style:font-size-complex="12pt" fo:hyphenate="false"/>
    </style:style>
    <style:style style:name="P680" style:parent-style-name="Normal" style:family="paragraph">
      <style:paragraph-properties fo:text-align="justify" style:vertical-align="middle" fo:line-height="117%"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7%"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7%"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7%"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7%" fo:text-indent="0.2166in"/>
      <style:text-properties fo:hyphenate="false"/>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P696" style:parent-style-name="Normal" style:family="paragraph">
      <style:paragraph-properties fo:text-align="justify" style:vertical-align="middle" fo:line-height="117%"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7%"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197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15%" fo:text-indent="0.1972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together="always" fo:text-align="center" style:vertical-align="middle" fo:line-height="117%"/>
      <style:text-properties fo:hyphenate="false"/>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justify" style:vertical-align="middle" fo:line-height="124%" fo:text-indent="0.2166in"/>
      <style:text-properties fo:color="#000000" style:font-size-complex="12pt" fo:hyphenate="false"/>
    </style:style>
    <style:style style:name="P728" style:parent-style-name="Normal" style:family="paragraph">
      <style:paragraph-properties fo:keep-together="always" fo:text-align="center" style:vertical-align="middle" fo:line-height="117%"/>
      <style:text-properties fo:hyphenate="false"/>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text-align="justify" style:vertical-align="middle" fo:line-height="124%" fo:text-indent="0.2166in"/>
      <style:text-properties fo:color="#000000" style:font-size-complex="12pt" fo:hyphenate="false"/>
    </style:style>
    <style:style style:name="P731" style:parent-style-name="Normal" style:family="paragraph">
      <style:paragraph-properties fo:text-align="justify" style:vertical-align="middle" fo:line-height="117%"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1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line-height="117%"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7%" fo:text-indent="0.2166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7%"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7%" fo:text-indent="0.21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vertical-align="middle" fo:line-height="117%"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7%"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7%" fo:text-indent="0.2166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7%" fo:text-indent="0.2166in"/>
      <style:text-properties fo:hyphenate="false"/>
    </style:style>
    <style:style style:name="T784" style:parent-style-name="DefaultParagraphFont" style:family="text">
      <style:text-properties fo:color="#000000" fo:letter-spacing="-0.0027in" style:font-size-complex="12pt"/>
    </style:style>
    <style:style style:name="T785" style:parent-style-name="DefaultParagraphFont" style:family="text">
      <style:text-properties fo:color="#000000" fo:letter-spacing="-0.0027in" style:font-size-complex="12pt"/>
    </style:style>
    <style:style style:name="P786" style:parent-style-name="Normal" style:family="paragraph">
      <style:paragraph-properties fo:text-align="justify" style:vertical-align="middle" fo:line-height="117%" fo:text-indent="0.2166in"/>
      <style:text-properties fo:hyphenate="false"/>
    </style:style>
    <style:style style:name="T787" style:parent-style-name="DefaultParagraphFont" style:family="text">
      <style:text-properties fo:color="#000000" fo:letter-spacing="-0.0027in" style:font-size-complex="12pt"/>
    </style:style>
    <style:style style:name="T788" style:parent-style-name="DefaultParagraphFont" style:family="text">
      <style:text-properties fo:color="#000000" fo:letter-spacing="-0.0027in"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5%" fo:text-indent="0.197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1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1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197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1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197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1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197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line-height="117%"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24%" fo:text-indent="0.2166in"/>
      <style:text-properties fo:hyphenate="false"/>
    </style:style>
    <style:style style:name="P826" style:parent-style-name="Normal" style:family="paragraph">
      <style:paragraph-properties fo:keep-together="always" fo:text-align="center" style:vertical-align="middle" fo:line-height="117%"/>
      <style:text-properties fo:hyphenate="false"/>
    </style:style>
    <style:style style:name="T827" style:parent-style-name="DefaultParagraphFont" style:family="text">
      <style:text-properties fo:font-weight="bold" style:font-weight-asian="bold" style:font-weight-complex="bold" fo:color="#000000" style:font-size-complex="12pt"/>
    </style:style>
    <style:style style:name="P828" style:parent-style-name="Normal" style:family="paragraph">
      <style:paragraph-properties fo:text-align="justify" style:vertical-align="middle" fo:line-height="124%" fo:text-indent="0.2166in"/>
      <style:text-properties fo:color="#000000" style:font-size-complex="12pt" fo:hyphenate="false"/>
    </style:style>
    <style:style style:name="P829" style:parent-style-name="Normal" style:family="paragraph">
      <style:paragraph-properties fo:text-align="justify" fo:line-height="115%" fo:text-indent="0.197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line-height="117%" fo:text-indent="0.21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15%" fo:text-indent="0.1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15%" fo:text-indent="0.1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line-height="117%" fo:text-indent="0.21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7%" fo:text-indent="0.2166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7%" fo:text-indent="0.21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7%"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7%"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17%" fo:text-indent="0.2166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7%" fo:text-indent="0.2166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vertical-align="middle" fo:line-height="117%" fo:text-indent="0.2166in"/>
      <style:text-properties fo:hyphenate="false"/>
    </style:style>
    <style:style style:name="T892" style:parent-style-name="DefaultParagraphFont" style:family="text">
      <style:text-properties fo:color="#000000" fo:letter-spacing="-0.0013in" style:font-size-complex="12pt"/>
    </style:style>
    <style:style style:name="T893" style:parent-style-name="DefaultParagraphFont" style:family="text">
      <style:text-properties fo:color="#000000" fo:letter-spacing="-0.0013in" style:font-size-complex="12pt"/>
    </style:style>
    <style:style style:name="P894" style:parent-style-name="Normal" style:family="paragraph">
      <style:paragraph-properties fo:text-align="justify" style:vertical-align="middle" fo:line-height="117%"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7%" fo:text-indent="0.216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21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7%"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7%" fo:text-indent="0.2166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7%"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7%" fo:text-indent="0.2166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15%" fo:text-indent="0.1972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15%" fo:text-indent="0.1972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line-height="117%"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7%" fo:text-indent="0.21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7%" fo:text-indent="0.21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7%"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17%"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15%" fo:text-indent="0.197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text-align="center" style:vertical-align="middle" fo:line-height="117%"/>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2pt"/>
    </style:style>
    <style:style style:name="T974" style:parent-style-name="DefaultParagraphFont" style:family="text">
      <style:text-properties fo:font-weight="bold" style:font-weight-asian="bold" style:font-weight-complex="bold" fo:text-transform="uppercase" fo:color="#000000" style:font-size-complex="12pt"/>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text-align="justify" style:vertical-align="middle" fo:line-height="117%" fo:text-indent="0.2166in"/>
      <style:text-properties fo:color="#000000" style:font-size-complex="12pt" fo:hyphenate="false"/>
    </style:style>
    <style:style style:name="P977" style:parent-style-name="Normal" style:family="paragraph">
      <style:paragraph-properties fo:text-align="justify" style:vertical-align="middle" fo:line-height="117%" fo:text-indent="0.2166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17%"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7%" fo:text-indent="0.21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197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line-height="117%" fo:text-indent="0.21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21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7%"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7%" fo:text-indent="0.2166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15%" fo:text-indent="0.197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middle" fo:line-height="117%" fo:text-indent="0.2166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17%" fo:text-indent="0.2166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17%" fo:text-indent="0.2166in"/>
      <style:text-properties fo:hyphenate="false"/>
    </style:style>
    <style:style style:name="P1026" style:parent-style-name="Normal" style:family="paragraph">
      <style:paragraph-properties fo:keep-together="always" fo:text-align="center" style:vertical-align="middle" fo:line-height="117%"/>
      <style:text-properties fo:hyphenate="false"/>
    </style:style>
    <style:style style:name="T1027" style:parent-style-name="DefaultParagraphFont" style:family="text">
      <style:text-properties fo:font-weight="bold" style:font-weight-asian="bold" style:font-weight-complex="bold" fo:text-transform="uppercase" fo:color="#000000" style:font-size-complex="12pt"/>
    </style:style>
    <style:style style:name="T1028" style:parent-style-name="DefaultParagraphFont" style:family="text">
      <style:text-properties fo:font-weight="bold" style:font-weight-asian="bold" style:font-weight-complex="bold" fo:text-transform="uppercase" fo:color="#000000" style:font-size-complex="12pt"/>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text-align="justify" style:vertical-align="middle" fo:line-height="117%" fo:text-indent="0.2166in"/>
      <style:text-properties fo:color="#000000" style:font-size-complex="12pt" fo:hyphenate="false"/>
    </style:style>
    <style:style style:name="P1032" style:parent-style-name="Normal" style:family="paragraph">
      <style:paragraph-properties fo:text-align="justify" fo:line-height="115%" fo:text-indent="0.1972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line-height="117%"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7%" fo:text-indent="0.2166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17%" fo:text-indent="0.2166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15%" fo:text-indent="0.1972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together="always" fo:text-align="center" style:vertical-align="middle" fo:line-height="117%"/>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style>
    <style:style style:name="T1067" style:parent-style-name="DefaultParagraphFont" style:family="text">
      <style:text-properties fo:font-weight="bold" style:font-weight-asian="bold" style:font-weight-complex="bold" fo:text-transform="uppercase" fo:color="#000000" style:font-size-complex="12pt"/>
    </style:style>
    <style:style style:name="T1068" style:parent-style-name="DefaultParagraphFont" style:family="text">
      <style:text-properties fo:font-weight="bold" style:font-weight-asian="bold" style:font-weight-complex="bold" fo:text-transform="uppercase" fo:color="#000000" style:font-size-complex="12pt"/>
    </style:style>
    <style:style style:name="P1069" style:parent-style-name="Normal" style:family="paragraph">
      <style:paragraph-properties fo:text-align="justify" style:vertical-align="middle" fo:line-height="117%" fo:text-indent="0.2166in"/>
      <style:text-properties fo:color="#000000" style:font-size-complex="12pt" fo:hyphenate="false"/>
    </style:style>
    <style:style style:name="P1070" style:parent-style-name="Normal" style:family="paragraph">
      <style:paragraph-properties fo:text-align="justify" style:vertical-align="middle" fo:line-height="117%" fo:text-indent="0.2166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17%" fo:text-indent="0.2166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line-height="117%" fo:text-indent="0.2166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17%" fo:text-indent="0.2166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7%" fo:text-indent="0.21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17%" fo:text-indent="0.2166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15%" fo:text-indent="0.1972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15%" fo:text-indent="0.1972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vertical-align="middle" fo:line-height="117%" fo:margin-left="0.3937in" fo:margin-right="3.775in">
        <style:tab-stops/>
      </style:paragraph-properties>
      <style:text-properties fo:hyphenate="false"/>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margin-left="0.3937in" fo:margin-right="3.3812in">
        <style:tab-stops/>
      </style:paragraph-properties>
      <style:text-properties style:font-name-asian="Calibri" style:font-size-complex="12pt"/>
    </style:style>
    <style:style style:name="P1123" style:parent-style-name="Normal" style:family="paragraph">
      <style:paragraph-properties fo:text-align="justify" fo:margin-left="0.3937in" fo:margin-right="3.3812in">
        <style:tab-stops/>
      </style:paragraph-properties>
      <style:text-properties style:font-name-asian="Calibri" style:font-size-complex="12pt"/>
    </style:style>
    <style:style style:name="P1124" style:parent-style-name="Normal" style:family="paragraph">
      <style:paragraph-properties fo:text-align="justify" fo:margin-left="0.3937in" fo:margin-right="3.3812in">
        <style:tab-stops/>
      </style:paragraph-properties>
      <style:text-properties style:font-name-asian="Calibri" style:font-size-complex="12pt"/>
    </style:style>
    <style:style style:name="P1125" style:parent-style-name="Normal" style:family="paragraph">
      <style:paragraph-properties fo:text-align="justify" style:vertical-align="middle" fo:line-height="117%" fo:margin-left="0.3937in" fo:margin-right="3.3812in">
        <style:tab-stops/>
      </style:paragraph-properties>
      <style:text-properties fo:color="#000000" style:font-size-complex="12pt" fo:hyphenate="false"/>
    </style:style>
    <style:style style:name="P1126" style:parent-style-name="Normal" style:family="paragraph">
      <style:paragraph-properties fo:text-align="justify" style:vertical-align="middle" fo:line-height="117%" fo:margin-left="0.3937in" fo:margin-right="3.3812in">
        <style:tab-stops/>
      </style:paragraph-properties>
      <style:text-properties fo:color="#000000" style:font-size-complex="12pt" fo:hyphenate="false"/>
    </style:style>
    <style:style style:name="P1127" style:parent-style-name="Normal" style:family="paragraph">
      <style:paragraph-properties fo:text-align="justify" style:vertical-align="middle" fo:line-height="117%" fo:margin-left="0.3937in" fo:margin-right="3.3812in">
        <style:tab-stops/>
      </style:paragraph-properties>
      <style:text-properties fo:color="#000000" style:font-size-complex="12pt" fo:hyphenate="false"/>
    </style:style>
    <style:style style:name="P1128" style:parent-style-name="Normal" style:family="paragraph">
      <style:paragraph-properties fo:text-align="center" style:vertical-align="middle" fo:line-height="117%"/>
      <style:text-properties fo:color="#000000" style:font-size-complex="12pt" fo:hyphenate="false"/>
    </style:style>
    <style:style style:name="P1129" style:parent-style-name="Normal" style:family="paragraph">
      <style:text-properties style:font-size-complex="12pt"/>
    </style:style>
    <style:style style:name="P1130" style:parent-style-name="Normal" style:family="paragraph">
      <style:paragraph-properties fo:line-height="115%"/>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6">Suvestinė redakcija nuo 2023-05-25</text:span></text:p>
      <text:p text:style-name="P7"/>
      <text:p text:style-name="P8"><text:span text:style-name="T9">Nutarimas paskelbtas: TAR 2019-04-02, i. k. 2019-05316</text:span></text:p>
      <text:p text:style-name="P10"/>
      <text:p text:style-name="P11">LIETUVOS AUDITORIŲ RŪMŲ PREZIDIUMO</text:p>
      <text:p text:style-name="P12">NUTARIMAS</text:p>
      <text:p text:style-name="P13"/>
      <text:p text:style-name="P14">DĖL KVALIFIKACINIŲ LIETUVOS AUDITORIŲ RŪMŲ NARIŲ EGZAMINŲ<text:s/></text:p>
      <text:p text:style-name="P15">ORGANIZAVIMO IR LAIKYMO TVARKOS APRAŠO</text:p>
      <text:p text:style-name="P16">TVIRTINIMO</text:p>
      <text:p text:style-name="P17"/>
      <text:p text:style-name="P18"><text:span text:style-name="T19">201</text:span><text:span text:style-name="T20">8</text:span><text:span text:style-name="T21"><text:s/>m. vasario 26 d. Nr. 1.4-7.2.6.6</text:span></text:p>
      <text:p text:style-name="P22">Vilnius</text:p>
      <text:p text:style-name="P23"/>
      <text:p text:style-name="P24"><text:span text:style-name="T25">Vadovaudamasis Lietuvos Respublikos finansinių ataskaitų audito įstatymo 12 straipsnio 1 dalimi Lietuvos auditorių rūmų prezidiumas nutaria:</text:span></text:p>
      <text:p text:style-name="P26"><text:span text:style-name="T27">tvirtinti</text:span><text:span text:style-name="T28"><text:s/>Kvalifikacinių Lietuvos auditorių rūmų narių egzaminų organi</text:span><text:span text:style-name="T29">zavimo ir laikymo tvarkos aprašas tvarkos aprašą (pridedama).</text:span></text:p>
      <text:p text:style-name="P30"/>
      <text:p text:style-name="P31"/>
      <text:p text:style-name="P32"><text:span text:style-name="T33">PREZIDENTAs<text:s/></text:span><text:span text:style-name="T34"><text:tab/>Saulius Lapšinskas</text:span></text:p>
      <text:p text:style-name="P35"/>
      <text:soft-page-break/>
      <text:p text:style-name="P36">PATVIRTINTA</text:p>
      <text:p text:style-name="P41">Lietuvos auditorių rūmų prezidiumo<text:s/></text:p>
      <text:p text:style-name="P42"><text:span text:style-name="T43">201</text:span><text:span text:style-name="T44">8</text:span><text:span text:style-name="T45"><text:s/>m. vasario 26 d. nutarimu<text:s/></text:span></text:p>
      <text:p text:style-name="P46">Nr. 1.4-7.2.6.6</text:p>
      <text:p text:style-name="P47"/>
      <text:p text:style-name="P48"/>
      <text:p text:style-name="P49"><text:span text:style-name="T50">KVALIFIKACINIŲ LIETUVOS AUDITORIŲ RŪMŲ NARIŲ EGZAMINŲ<text:s/></text:span><text:span text:style-name="T51"><text:line-break/>ORGANIZAVIMO IR LAIKY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valifikacinių Lietuvos auditorių rūmų</text:span><text:span text:style-name="T61"><text:s/>narių (toliau – LAR nariai) egzaminų (toliau – egzaminų) organizavimo ir laikymo tvarkos aprašas (toliau – Aprašas) nustato egzaminų užduočių rengimo tvarką, pasiruošimo egzaminams tvarką, egzaminų laikymo tvarką ir eigą, egzamino vertinimo tvarką, susipa</text:span><text:span text:style-name="T62">žinimo su egzamino įvertinimu tvarką bei mokesčio už egzaminą dydį.</text:span><text:s/></text:p>
      <text:p text:style-name="P63">Punkto pakeitimai:</text:p>
      <text:p text:style-name="P64"><text:span text:style-name="T65">Nr.<text:s/></text:span><text:a xlink:href="https://www.e-tar.lt/portal/legalAct.html?documentId=20b47ad09d8911e9878fc525390407ce" office:target-frame-name="_top" xlink:show="replace"><text:span text:style-name="T66">1.4-45.7.1.1</text:span></text:a><text:span text:style-name="T67">, 2019-06-25, paskelbta TAR 2019-07-04, i. k. 2019-109</text:span><text:span text:style-name="T68">95</text:span></text:p>
      <text:p text:style-name="Normal"/>
      <text:p text:style-name="P69"><text:span text:style-name="T70">2</text:span><text:span text:style-name="T71">. Šis Aprašas parengtas, vykdant Lietuvos Respublikos finansinių ataskaitų audito įstatymo, Lietuvos auditorių rūmų (toliau – LAR) statuto ir LAR veiklos reglamento reikalavimus.</text:span><text:s/></text:p>
      <text:p text:style-name="P72">Punkto pakeitimai:</text:p>
      <text:p text:style-name="P73"><text:span text:style-name="T74">Nr.<text:s/></text:span><text:a xlink:href="https://www.e-tar.lt/portal/legalAct.html?documentId=20b47ad09d8911e9878fc525390407ce" office:target-frame-name="_top" xlink:show="replace"><text:span text:style-name="T75">1.4-45.7.1.1</text:span></text:a><text:span text:style-name="T76">, 2019-06-25, paskelbta TAR 2019-07-04, i. k. 2019-10995</text:span></text:p>
      <text:p text:style-name="Normal"/>
      <text:p text:style-name="P77"><text:span text:style-name="T78">3</text:span><text:span text:style-name="T79">. Šiame Apraše vartojamos sąvokos:</text:span></text:p>
      <text:p text:style-name="P80"><text:span text:style-name="T81">3.1</text:span><text:span text:style-name="T82">.<text:s/></text:span><text:span text:style-name="T83">Autoriai</text:span><text:span text:style-name="T84"><text:s/>– egzaminų užduočių rengėjai.</text:span></text:p>
      <text:p text:style-name="P85"><text:span text:style-name="T86">3.</text:span><text:span text:style-name="T87">2</text:span><text:span text:style-name="T88">.</text:span><text:span text:style-name="T89"><text:s/></text:span><text:span text:style-name="T90">Egzamino užduotys –<text:s/></text:span><text:span text:style-name="T91">pagal einamųjų metų Kvalifikacinių auditoriaus egzaminų komisijos (toliau – Egzaminų komisija) nutarimu patvirtintą egzamino programą parengtas teorinių ir praktinių užduočių rinkinys.</text:span></text:p>
      <text:p text:style-name="P92"><text:span text:style-name="T93">3.3</text:span><text:span text:style-name="T94"><text:s/></text:span><text:span text:style-name="T95">Egzaminų tvarkytojas</text:span><text:span text:style-name="T96"><text:s/>– LAR direktoriau</text:span><text:span text:style-name="T97">s konkrečiam egzaminui paskirtas LAR darbuotojas, vykdantis šiame Apraše nustatytas funkcijas.<text:s/></text:span></text:p>
      <text:p text:style-name="P98"><text:span text:style-name="T99">3.4</text:span><text:span text:style-name="T100">.</text:span><text:span text:style-name="T101"><text:s/>Egzaminų vadovas –<text:s/></text:span><text:span text:style-name="T102">LAR direktoriaus paskirtas LAR darbuotojas, vykdantis šiame Apraše nustatytas funkcijas.</text:span></text:p>
      <text:p text:style-name="P103"><text:span text:style-name="T104">3.5</text:span><text:span text:style-name="T105">.</text:span><text:span text:style-name="T106"><text:s/>Ekspertų ir vertintojų komisija</text:span><text:span text:style-name="T107"><text:s/>–<text:s/></text:span><text:span text:style-name="T108">komisija, kurios tikslas pateikti pastabas ar komentarus dėl egzamino užduočių ir įvertinti egzaminuojamų kandidatų į LAR narius egzamino darbus.</text:span></text:p>
      <text:p text:style-name="P109"><text:span text:style-name="T110">3.6</text:span><text:span text:style-name="T111">.<text:s/></text:span><text:span text:style-name="T112">LAR nariai</text:span><text:span text:style-name="T113"><text:s/>– tikrieji LAR nariai yra auditoriai ir asocijuotieji LAR nariai.<text:s/></text:span></text:p>
      <text:p text:style-name="P114"><text:span text:style-name="T115">3.7</text:span><text:span text:style-name="T116">.<text:s/></text:span><text:span text:style-name="T117">Užduočių<text:s/></text:span><text:span text:style-name="T118">rengimo komisija</text:span><text:span text:style-name="T119"><text:s/>– komisija, atsakinga už egzaminų užduočių parengimą.</text:span><text:s/></text:p>
      <text:p text:style-name="P120">Punkto pakeitimai:</text:p>
      <text:p text:style-name="P121"><text:span text:style-name="T122">Nr.<text:s/></text:span><text:a xlink:href="https://www.e-tar.lt/portal/legalAct.html?documentId=20b47ad09d8911e9878fc525390407ce" office:target-frame-name="_top" xlink:show="replace"><text:span text:style-name="T123">1.4-45.7.1.1</text:span></text:a><text:span text:style-name="T124">, 2019-06-25, paskelbta TAR 2019-07-04, i. k. 201</text:span><text:span text:style-name="T125">9-10995</text:span></text:p>
      <text:p text:style-name="Normal"/>
      <text:p text:style-name="P126"><text:span text:style-name="T127">4</text:span><text:span text:style-name="T128">.</text:span><text:span text:style-name="T129"><text:s/></text:span><text:span text:style-name="T130">Kitos šiame Apraše vartojamos sąvokos suprantamos taip, kaip jos vartojamos Lietuvos Respublikos finansinių ataskaitų audito įstatyme, LAR statute ir LAR veiklos reglamente.</text:span><text:s/></text:p>
      <text:p text:style-name="P131">Punkto pakeitimai:</text:p>
      <text:p text:style-name="P132"><text:span text:style-name="T133">Nr.<text:s/></text:span><text:a xlink:href="https://www.e-tar.lt/portal/legalAct.html?documentId=20b47ad09d8911e9878fc525390407ce" office:target-frame-name="_top" xlink:show="replace"><text:span text:style-name="T134">1.4-45.7.1.1</text:span></text:a><text:span text:style-name="T135">, 2019-06-25, paskelbta TAR 2019-07-04, i. k. 2019-10995</text:span></text:p>
      <text:p text:style-name="Normal"/>
      <text:p text:style-name="P136"><text:span text:style-name="T137">5</text:span><text:span text:style-name="T138">. Užduočių rengimo komisijos nariai, LAR darbuotojai, atsakingi už egzaminų organizavimą, Ekspertų ir vertintojų komisijos na</text:span><text:span text:style-name="T139">riai ir Autoriai, prieš pradėdami šių pareigų vykdymą, pasirašo konfidencialumo pasižadėjimus (šio Aprašo 1 priedas).</text:span><text:s/></text:p>
      <text:p text:style-name="P140">Punkto pakeitimai:</text:p>
      <text:soft-page-break/>
      <text:p text:style-name="P141"><text:span text:style-name="T142">Nr.<text:s/></text:span><text:a xlink:href="https://www.e-tar.lt/portal/legalAct.html?documentId=20b47ad09d8911e9878fc525390407ce" office:target-frame-name="_top" xlink:show="replace"><text:span text:style-name="T143">1.4-45.7.1.1</text:span></text:a><text:span text:style-name="T144">, 20</text:span><text:span text:style-name="T145">19-06-25, paskelbta TAR 2019-07-04, i. k. 2019-10995</text:span></text:p>
      <text:p text:style-name="Normal"/>
      <text:p text:style-name="P146"><text:span text:style-name="T147">6</text:span><text:span text:style-name="T148">. Šio Aprašo nuostatos taikomos LAR nariams jeigu nenumatyta kitaip.</text:span><text:s/></text:p>
      <text:p text:style-name="P149">Punkto pakeitimai:</text:p>
      <text:p text:style-name="P150"><text:span text:style-name="T151">Nr.<text:s/></text:span><text:a xlink:href="https://www.e-tar.lt/portal/legalAct.html?documentId=20b47ad09d8911e9878fc525390407ce" office:target-frame-name="_top" xlink:show="replace"><text:span text:style-name="T152">1.4-45.7.1.1</text:span></text:a><text:span text:style-name="T153">, 2019-06-25, paskelbta TAR 2019-07-04, i. k. 2019-10995</text:span></text:p>
      <text:p text:style-name="Normal"/>
      <text:p text:style-name="P154"><text:span text:style-name="T155">II</text:span><text:span text:style-name="T156">.<text:s/></text:span><text:span text:style-name="T157">Bendrieji egzaminų reikalavimai</text:span></text:p>
      <text:p text:style-name="P158"/>
      <text:p text:style-name="P159"><text:span text:style-name="T160">7</text:span><text:span text:style-name="T161">. Egzaminų tikslas – įvertinti egzaminus laikančių asmenų teorines žinias, reikalingas LAR narių darbui, ir gebėjimą tas žinias pritaikyti</text:span><text:span text:style-name="T162"><text:s/>praktikoje.</text:span></text:p>
      <text:p text:style-name="P163"><text:span text:style-name="T164">8</text:span><text:span text:style-name="T165">. Egzaminus rengia LAR. Egzaminai laikomi valstybine kalba raštu. Egzaminų programas, užduotis ir jų įvertinimą balais tvirtina Egzaminų komisija, kuri sudaroma pagal Lietuvos Respublikos finansinių ataskaitų audito įstatymo reikalavimus<text:s/></text:span><text:span text:style-name="T166">ir veikia vadovaudamasi Kvalifikacinių auditoriaus egzaminų komisijos darbo reglamento nuostatomis.</text:span><text:s/></text:p>
      <text:p text:style-name="P167">Punkto pakeitimai:</text:p>
      <text:p text:style-name="P168"><text:span text:style-name="T169">Nr.<text:s/></text:span><text:a xlink:href="https://www.e-tar.lt/portal/legalAct.html?documentId=20b47ad09d8911e9878fc525390407ce" office:target-frame-name="_top" xlink:show="replace"><text:span text:style-name="T170">1.4-45.7.1.1</text:span></text:a><text:span text:style-name="T171">, 2019-06-25, paskelbt</text:span><text:span text:style-name="T172">a TAR 2019-07-04, i. k. 2019-10995</text:span></text:p>
      <text:p text:style-name="Normal"/>
      <text:p text:style-name="P173"><text:span text:style-name="T174">9</text:span><text:span text:style-name="T175">. LAR iki einamųjų metų balandžio 1 dienos nustato ir LAR interneto tinklalapyje paskelbia einamųjų metų egzaminų grafiką ir egzaminų programas, o ne vėliau kaip prieš 10 darbo dienų iki atitinkamo egzamino dienos<text:s/></text:span><text:span text:style-name="T176">LAR interneto svetainėje paskelbia tikslią egzaminų vietą ir laiką bei raštu informuoja asmenis, kuriems buvo leista laikyti egzaminus.</text:span></text:p>
      <text:p text:style-name="P177"><text:span text:style-name="T178">10</text:span><text:span text:style-name="T179">. Asmuo, siekiantis asocijuotojo LAR nario pažymėjimo, laiko šiuos egzaminus: teisės, mokesčių ir apskaitos.<text:s/></text:span></text:p>
      <text:p text:style-name="P180"><text:span text:style-name="T181">11</text:span><text:span text:style-name="T182">. Asmuo, siekiantis gauti auditoriaus pažymėjimą, laiko šiuos egzaminus: bendrasis, teisės, mokesčių, apskaitos ir audito. Bendrasis egzaminas laikomas iš šių sričių: informacinių technologijų ir kompiuterinių sistemų; verslo, bendrosios ir finansų ekono</text:span><text:span text:style-name="T183">mikos; matematikos ir statistikos; įmonių finansų valdymo pagrindinių principų.</text:span></text:p>
      <text:p text:style-name="P184"><text:span text:style-name="T185">12</text:span><text:span text:style-name="T186">. Kiekvieno egzamino trukmė – 4 astronominės valandos.<text:s/></text:span></text:p>
      <text:p text:style-name="P187"><text:span text:style-name="T188">13</text:span><text:span text:style-name="T189">. Asmeniui, laikančiam bendrąjį egzaminą iš ne visų sričių, egzamino trukmė yra:<text:s/></text:span></text:p>
      <text:p text:style-name="P190"><text:span text:style-name="T191">13.1</text:span><text:span text:style-name="T192">. 1 val., kai laikomas šis egzaminas iš vienos srities;<text:s/></text:span></text:p>
      <text:p text:style-name="P193"><text:span text:style-name="T194">13.2</text:span><text:span text:style-name="T195">. 2 val., kai laikomas šis egzaminas iš dviejų sričių;<text:s/></text:span></text:p>
      <text:p text:style-name="P196"><text:span text:style-name="T197">13.3</text:span><text:span text:style-name="T198">. 3 val., kai laikomas šis egzaminas iš trijų sričių.</text:span></text:p>
      <text:p text:style-name="P199"/>
      <text:p text:style-name="P200"><text:span text:style-name="T201">III</text:span><text:span text:style-name="T202">.<text:s/></text:span><text:span text:style-name="T203">Prašymų laikyti egzaminus ir užskaityti bendrąjį egzaminą p</text:span><text:span text:style-name="T204">ateikimas</text:span></text:p>
      <text:p text:style-name="P205"/>
      <text:p text:style-name="P206"><text:span text:style-name="T207">14</text:span><text:span text:style-name="T208">. Asmuo, siekiantis laikyti egzaminus, privalo pateikti prašymą pagal šio Aprašo 2 priede pateiktą formą ir šiuos dokumentus:</text:span></text:p>
      <text:p text:style-name="P209">Punkto pakeitimai:</text:p>
      <text:p text:style-name="P210"><text:span text:style-name="T211">Nr.<text:s/></text:span><text:a xlink:href="https://www.e-tar.lt/portal/legalAct.html?documentId=20b47ad09d8911e9878fc525390407ce" office:target-frame-name="_top" xlink:show="replace"><text:span text:style-name="T212">1.4-45.7.1.1</text:span></text:a><text:span text:style-name="T213">, 2019-06-25, paskelbta TAR 2019-07-04, i. k. 2019-10995</text:span></text:p>
      <text:p text:style-name="P214"><text:span text:style-name="T215">14.1</text:span><text:span text:style-name="T216">. dokumento, įrodančio aukštąjį universitetinį išsilavinimą, kopiją ir originalą palyginti;</text:span></text:p>
      <text:p text:style-name="P217"><text:span text:style-name="T218">14.2</text:span><text:span text:style-name="T219">. priedo prie diplomo, kuriame nurodytos išklausytos disciplinos ir kredi</text:span><text:span text:style-name="T220">tų skaičius (jei yra), kopiją ir originalą palyginti;</text:span></text:p>
      <text:p text:style-name="P221"><text:span text:style-name="T222">14.3</text:span><text:span text:style-name="T223">. 2 fotonuotraukas dokumentams;</text:span></text:p>
      <text:p text:style-name="P224"><text:span text:style-name="T225">14.4</text:span><text:span text:style-name="T226">. asmens tapatybę įrodantį dokumentą.</text:span></text:p>
      <text:p text:style-name="P227"><text:span text:style-name="T228">15</text:span><text:span text:style-name="T229">. Asmuo, siekiantis, kad nebūtų tikrinamos jo žinios iš bendrojo egzamino vienos ar kelių sričių, be šio<text:s/></text:span><text:span text:style-name="T230">Aprašo 14 punkte nustatytų dokumentų, privalo pateikti LAR informaciją lietuvių kalba apie šių sričių teorinių žinių universiteto egzamino rezultatus (pateikiama diplomo kopija ir originalas palyginimui arba egzamino rezultatai, patvirtinti universiteto an</text:span><text:span text:style-name="T231">tspaudu ir atsakingo asmens parašu) ir teorinių žinių universiteto programas (pateikiama programa, patvirtinta universiteto antspaudu ir atsakingo asmens parašu). Jei dokumentų originalai yra užsienio kalba, pateikiami šių dokumentų vertimai, patvirtinti v</text:span><text:span text:style-name="T232">ertimų biuro anspaudu ir vertėjo parašu.</text:span><text:s/></text:p>
      <text:p text:style-name="P233">Punkto pakeitimai:</text:p>
      <text:p text:style-name="P234"><text:span text:style-name="T235">Nr.<text:s/></text:span><text:a xlink:href="https://www.e-tar.lt/portal/legalAct.html?documentId=20b47ad09d8911e9878fc525390407ce" office:target-frame-name="_top" xlink:show="replace"><text:span text:style-name="T236">1.4-45.7.1.1</text:span></text:a><text:span text:style-name="T237">, 2019-06-25, paskelbta TAR 2019-07-04, i. k. 2019-10995</text:span></text:p>
      <text:p text:style-name="Normal"/>
      <text:p text:style-name="P238"><text:span text:style-name="T239">16</text:span><text:span text:style-name="T240">. Šio Aprašo 14<text:s/></text:span><text:span text:style-name="T241">ir 15 punktuose nurodyti dokumentai priimami LAR. Einamųjų metų egzaminams laikyti dokumentai priimami nuo balandžio 1 dienos iki balandžio 20 dienos.</text:span><text:s/></text:p>
      <text:p text:style-name="P242">Punkto pakeitimai:</text:p>
      <text:p text:style-name="P243"><text:span text:style-name="T244">Nr.<text:s/></text:span><text:a xlink:href="https://www.e-tar.lt/portal/legalAct.html?documentId=20b47ad09d8911e9878fc525390407ce" office:target-frame-name="_top" xlink:show="replace"><text:span text:style-name="T245">1.4-45.7.1.1</text:span></text:a><text:span text:style-name="T246">, 2019-06-25, paskelbta TAR 2019-07-04, i. k. 2019-10995</text:span></text:p>
      <text:p text:style-name="Normal"/>
      <text:p text:style-name="P247"><text:span text:style-name="T248">IV</text:span><text:span text:style-name="T249">.<text:s/></text:span><text:span text:style-name="T250">Prašymų laikyti egzaminus nagrinėjimas</text:span></text:p>
      <text:p text:style-name="P251"/>
      <text:p text:style-name="P252"><text:span text:style-name="T253">17</text:span><text:span text:style-name="T254">. Egzaminus gali laikyti tik asmenys, pateikę LAR dokumentus, nurodytus šio Aprašo 14 punkte.</text:span><text:s/></text:p>
      <text:p text:style-name="P255">Punkto pakeitimai:</text:p>
      <text:p text:style-name="P256"><text:span text:style-name="T257">Nr.<text:s/></text:span><text:a xlink:href="https://www.e-tar.lt/portal/legalAct.html?documentId=20b47ad09d8911e9878fc525390407ce" office:target-frame-name="_top" xlink:show="replace"><text:span text:style-name="T258">1.4-45.7.1.1</text:span></text:a><text:span text:style-name="T259">, 2019-06-25, paskelbta TAR 2019-07-04, i. k. 2019-10995</text:span></text:p>
      <text:p text:style-name="Normal"/>
      <text:p text:style-name="P260"><text:span text:style-name="T261">18</text:span><text:span text:style-name="T262">. Paaiškėjus pateiktos informacijos netikslumams ar nepakankamumui teisingo<text:s/></text:span><text:span text:style-name="T263">sprendimo priėmimui, LAR gali paprašyti asmens, teikusio dokumentus, per nurodytą terminą pateikti papildomus dokumentus.</text:span></text:p>
      <text:p text:style-name="P264"><text:span text:style-name="T265">19</text:span><text:span text:style-name="T266">. Sprendimą, ar leisti laikyti egzaminus, įvertinęs asmenų pateiktus dokumentus, ne vėliau kaip per 10 darbo dienų pasibaigus do</text:span><text:span text:style-name="T267">kumentų priėmimo terminui ar gavus papildomus dokumentus priima LAR direktorius.<text:s/></text:span></text:p>
      <text:p text:style-name="P268"><text:span text:style-name="T269">20</text:span><text:span text:style-name="T270">. Sprendimai neleisti laikyti egzaminų priimami, jei asmuo nepateikė visų reikalingų dokumentų, dokumentai neatitinka nustatytų reikalavimų. Apie sprendimą dėl leidimo<text:s/></text:span><text:span text:style-name="T271">laikyti egzaminus asmuo informuojamas per 5 darbo dienas po sprendimo priėmimo. Sprendimai neleisti laikyti egzaminų turi būti motyvuoti.</text:span></text:p>
      <text:p text:style-name="P272"><text:span text:style-name="T273">21</text:span><text:span text:style-name="T274">. Asmuo, kuriam LAR direktoriaus sprendimu neleista laikyti egzaminų, per 10 darbo dienų nuo sprendimo gavimo di</text:span><text:span text:style-name="T275">enos turi teisę LAR prezidiumui pateikti skundą.<text:s/></text:span></text:p>
      <text:p text:style-name="P276"/>
      <text:p text:style-name="P277"><text:span text:style-name="T278">V</text:span><text:span text:style-name="T279">.<text:s/></text:span><text:span text:style-name="T280">Prašymų užskaityti bendrąjį egzaminą nagrinėjimas</text:span></text:p>
      <text:p text:style-name="P281"/>
      <text:p text:style-name="P282"><text:span text:style-name="T283">22</text:span><text:span text:style-name="T284">. Sprendimą, ar netikrinti žinių iš bendrojo egzamino vienos ar kelių sričių, įvertinęs asmenų pateiktus dokumentus, priima LAR prezidiumas</text:span><text:span text:style-name="T285"><text:s/>artimiausiame LAR prezidiumo posėdyje po šio Aprašo 16 punkte nustatyto termino pabaigos ar gavus papildomus dokumentus.</text:span><text:s/></text:p>
      <text:p text:style-name="P286">Punkto pakeitimai:</text:p>
      <text:p text:style-name="P287"><text:span text:style-name="T288">Nr.<text:s/></text:span><text:a xlink:href="https://www.e-tar.lt/portal/legalAct.html?documentId=20b47ad09d8911e9878fc525390407ce" office:target-frame-name="_top" xlink:show="replace"><text:span text:style-name="T289">1.4-45.7.1.1</text:span></text:a><text:span text:style-name="T290">, 2019-06-25, paskelbta TAR 2019-07-04, i. k. 2019-10995</text:span></text:p>
      <text:p text:style-name="Normal"/>
      <text:p text:style-name="P291"><text:span text:style-name="T292">23</text:span><text:span text:style-name="T293">. Paaiškėjus pateiktos informacijos netikslumams ar nepakankamumui, teisingo sprendimo priėmimui LAR gali paprašyti asmens, teikusio dokumentus, per nurodytą terminą pateikti papildomus<text:s/></text:span><text:span text:style-name="T294">dokumentus.</text:span></text:p>
      <text:p text:style-name="P295"><text:span text:style-name="T296">24</text:span><text:span text:style-name="T297">. Sprendimas užskaityti bendrojo egzamino vieną ar kelias iš sričių priimamas, jeigu tenkinamos visos sąlygos:</text:span></text:p>
      <text:p text:style-name="P298"><text:span text:style-name="T299">24.1</text:span><text:span text:style-name="T300">. šių sričių teorinių žinių egzaminai yra teigiamai išlaikyti pagal universitetinių studijų programas ir jų įvertinimas y</text:span><text:span text:style-name="T301">ra ne mažesnis kaip „puikiai“, „labai gerai“, „gerai“, „vidutiniškai“ ar atitinkamai. Nustatant atitinkamos srities egzamino balą apskaičiuojamas visų pagal universitetinių studijų programas bakalauro, o jei yra, ir magistro studijų tai sričiai priskiriamų</text:span><text:span text:style-name="T302"><text:s/>dalykų egzaminų įvertinimų svertinį vidurkį;</text:span></text:p>
      <text:p text:style-name="P303"><text:span text:style-name="T304">24.2</text:span><text:span text:style-name="T305">. teorinių žinių programos universitete atitinka Egzaminų komisijos patvirtintas atitinkamas einamųjų metų egzaminų programas;</text:span></text:p>
      <text:p text:style-name="P306"><text:span text:style-name="T307">24.3</text:span><text:span text:style-name="T308">. teorinių žinių programų apimtis universitete yra ne mažesnė kaip 8 kreditai (12 kreditų pagal Europinę kreditų perkėlimo sistemą (ECTS –<text:s/></text:span><text:span text:style-name="T309">European Credit Transfer System</text:span><text:span text:style-name="T310">) arba 320 sąlyginių studento darbo (auditorijose, laboratorijose ir savarankiškai) va</text:span><text:span text:style-name="T311">landų. Apskaičiuojant užskaitomos srities kreditų skaičių, įskaitų suteikiami kreditai neįtraukiami.</text:span></text:p>
      <text:p text:style-name="P312"><text:span text:style-name="T313">25</text:span><text:span text:style-name="T314">. Sprendimai neužskaityti bendrojo egzamino vienos iš sričių priimami, jei netenkinamos šio Aprašo 24 punkto sąlygos. Apie sprendimą dėl bendrojo e</text:span><text:span text:style-name="T315">gzamino vienos ar kelių iš sričių užskaitymo asmuo informuojamas per 5 darbo dienas po sprendimo priėmimo. Sprendimai atsisakyti netikrinti žinių iš bendrojo egzamino vienos ar kelių sričių turi būti motyvuoti.</text:span><text:s/></text:p>
      <text:p text:style-name="P316">Punkto pakeitimai:</text:p>
      <text:p text:style-name="P317"><text:span text:style-name="T318">Nr.<text:s/></text:span><text:a xlink:href="https://www.e-tar.lt/portal/legalAct.html?documentId=20b47ad09d8911e9878fc525390407ce" office:target-frame-name="_top" xlink:show="replace"><text:span text:style-name="T319">1.4-45.7.1.1</text:span></text:a><text:span text:style-name="T320">, 2019-06-25, paskelbta TAR 2019-07-04, i. k. 2019-10995</text:span></text:p>
      <text:p text:style-name="Normal"/>
      <text:p text:style-name="P321"><text:span text:style-name="T322">26</text:span><text:span text:style-name="T323">. Asmuo, kuriam atsisakyta netikrinti žinių iš bendrojo egzamino vienos ar kelių sričių, turi teisę<text:s/></text:span><text:span text:style-name="T324">Lie</text:span><text:span text:style-name="T325">tuvos Respublikos Vyriausybės įgaliotai atlikti auditorių ir audito įmonių viešą priežiūrą įstaigai (toliau – Įstaiga)</text:span><text:span text:style-name="T326">, jos nustatyta tvarka, pateikti skundą.</text:span></text:p>
      <text:p text:style-name="P327"/>
      <text:p text:style-name="P328"><text:span text:style-name="T329">VI</text:span><text:span text:style-name="T330">.<text:s/></text:span><text:span text:style-name="T331">EGZAMINŲ UŽDUOČIŲ RENGIMAS</text:span></text:p>
      <text:p text:style-name="P332"/>
      <text:p text:style-name="P333"><text:span text:style-name="T334">27</text:span><text:span text:style-name="T335">. Kiekvienam egzaminui yra rengiamos egzamino užduot</text:span><text:span text:style-name="T336">ys, kurias rengiant dalyvauja LAR administracija, Autorius, Užduočių rengimo komisija, Egzaminų komisija.<text:s/></text:span></text:p>
      <text:p text:style-name="P337"><text:span text:style-name="T338">28</text:span><text:span text:style-name="T339">. LAR administracijos funkcijos:</text:span></text:p>
      <text:p text:style-name="P340"><text:span text:style-name="T341">28.1</text:span><text:span text:style-name="T342">. parinkti Autorius, suderinti jų kandidatūras su Užduočių rengimo komisija;</text:span></text:p>
      <text:p text:style-name="P343"><text:span text:style-name="T344">28.2</text:span><text:span text:style-name="T345">. kreiptis į<text:s/></text:span><text:span text:style-name="T346">galimus Autorius dėl egzaminų užduočių parengimo;</text:span></text:p>
      <text:p text:style-name="P347"><text:span text:style-name="T348">28.3</text:span><text:span text:style-name="T349">. su Autoriais derėtis dėl atlyginimo, pasirašyti autorines ar paslaugų sutartis;</text:span></text:p>
      <text:p text:style-name="P350"><text:span text:style-name="T351">28.4</text:span><text:span text:style-name="T352">. supažindinti Autorius su reikalavimais egzaminų užduočių rengimui;</text:span></text:p>
      <text:p text:style-name="P353"><text:span text:style-name="T354">28.5</text:span><text:span text:style-name="T355">. užtikrinti, kad egzaminų uždu</text:span><text:span text:style-name="T356">otys būtų parengtos laiku;</text:span></text:p>
      <text:p text:style-name="P357"><text:span text:style-name="T358">28.6</text:span><text:span text:style-name="T359">. imtis visų priemonių egzaminų užduočių konfidencialumui išsaugoti;</text:span></text:p>
      <text:p text:style-name="P360"><text:span text:style-name="T361">28.7</text:span><text:span text:style-name="T362">. užtikrinti, kad Autorių parengtos egzaminų užduotys būtų pateiktos Užduočių rengimo komisijai;</text:span></text:p>
      <text:p text:style-name="P363"><text:span text:style-name="T364">28.8</text:span><text:span text:style-name="T365">. kaupti egzaminų užduočių banką.</text:span></text:p>
      <text:p text:style-name="P366"><text:span text:style-name="T367">29</text:span><text:span text:style-name="T368">. Užduočių rengimo komisija tvirtinama LAR prezidiumo ir yra atsakinga, kad egzaminų užduotys būtų parengtos tinkamai, laikantis reikalavimų egzaminų užduočių rengimui ir laiku. Komisijos funkcijas, teises ir pareigas bei darbo organizavimą reglamentuo</text:span><text:span text:style-name="T369">ja Užduočių rengimo komisijos darbo reglamentas.</text:span></text:p>
      <text:p text:style-name="P370"/>
      <text:p text:style-name="P371"><text:span text:style-name="T372">Pirmas skirsnis. Sutarčių su Autoriais sudarymas<text:s/></text:span></text:p>
      <text:p text:style-name="P373"/>
      <text:p text:style-name="P374"><text:span text:style-name="T375">30</text:span><text:span text:style-name="T376">. Kiekvieno egzamino užduotis gali rengti vienas ar keli Autoriai. Sprendimą dėl Autorių skaičiaus priima Užduočių rengimo komisija.</text:span></text:p>
      <text:p text:style-name="P377"><text:span text:style-name="T378">31</text:span><text:span text:style-name="T379">. Autori</text:span><text:span text:style-name="T380">ai turi būti atitinkamų sričių: apskaitos, finansų, audito, mokesčių, teisės, ekonomikos, finansų valdymo, matematikos, statistikos, informacinių technologijų specialistai.</text:span></text:p>
      <text:p text:style-name="P381"><text:span text:style-name="T382">32</text:span><text:span text:style-name="T383">. Autorių atrankos kriterijai yra: egzaminų programos išmanymas, techninės ži</text:span><text:span text:style-name="T384">nios, rašymo gebėjimai, sugebėjimas kurti originalius klausimus, ankstesnė patirtis rengiant egzamino užduotis. Autoriai turi suprasti egzamino specifiką, išmanyti gero testo užduočių savybes bei savo vaidmenį visame egzamino procese.</text:span></text:p>
      <text:p text:style-name="P385"><text:span text:style-name="T386">33</text:span><text:span text:style-name="T387">. Autoriai turi</text:span><text:span text:style-name="T388"><text:s/>būti pasirašytinai supažindinti su reikalavimais egzaminų užduočių rengimui, egzamino programa, konfidencialumo reikalavimais bei informuojami apie apmokėjimo sąlygas.</text:span></text:p>
      <text:p text:style-name="P389"><text:span text:style-name="T390">34</text:span><text:span text:style-name="T391">. Bendradarbiavimo su vienu Autoriumi laikotarpis negali būti ilgesnis nei 5 meta</text:span><text:span text:style-name="T392">i iš eilės.<text:s/></text:span></text:p>
      <text:p text:style-name="P393"><text:span text:style-name="T394">35</text:span><text:span text:style-name="T395">. Autorių atranką apklausos būdu vykdo LAR administracija. Autorių atrankos metu Egzaminų vadovas pildo galimų Autorių apklausos pažymą, kurioje fiksuojami galimų Autorių, kurių apklausa buvo vykdyta, vardai, pavardės, kvalifikacija, dar</text:span><text:span text:style-name="T396">bovietė, pasiūlymo suma.<text:s/></text:span></text:p>
      <text:p text:style-name="P397"><text:span text:style-name="T398">36</text:span><text:span text:style-name="T399">. Vykdant apklausą vadovaujamasi šiomis procedūromis:</text:span></text:p>
      <text:p text:style-name="P400"><text:span text:style-name="T401">36.1</text:span><text:span text:style-name="T402">. galimi Autoriai supažindinami su reikalavimais egzaminų užduočių rengimui, egzamino programa, konfidencialumo reikalavimais, galimomis apmokėjimo sąlygomis;</text:span></text:p>
      <text:p text:style-name="P403"><text:span text:style-name="T404">36.2</text:span><text:span text:style-name="T405">. galimų Autorių apklausa vykdoma tarp mažiausiai trijų kvalifikuotų atitinkamos srities specialistų. Jeigu nėra galimybių apklausti trijų galimų Autorių, tai nurodoma galimų Autorių apklausos pažymoje;<text:s/></text:span></text:p>
      <text:p text:style-name="P406"><text:span text:style-name="T407">36.3</text:span><text:span text:style-name="T408">. galimi Autoriai per 1 savaitę po kre</text:span><text:span text:style-name="T409">ipimosi pateikia gyvenimo aprašymus.</text:span></text:p>
      <text:p text:style-name="P410"><text:span text:style-name="T411">37</text:span><text:span text:style-name="T412">. Paaiškėjus, kad Autoriui gali atsirasti interesų konfliktas, jis ar kitas apie tai sužinojęs asmuo turi nedelsdamas informuoti LAR administraciją.<text:s/></text:span></text:p>
      <text:p text:style-name="P413"><text:span text:style-name="T414">38</text:span><text:span text:style-name="T415">. LAR sudaro sutartis su labiausiai atitinkančiais keli</text:span><text:span text:style-name="T416">amus reikalavimus Autoriais, kurių kandidatūroms pritarė Užduočių rengimo komisija.</text:span></text:p>
      <text:p text:style-name="P417"/>
      <text:p text:style-name="P418"><text:span text:style-name="T419">Antras skirsnis. Egzaminų užduočių rengimas ir saugojimas</text:span></text:p>
      <text:p text:style-name="P420"/>
      <text:p text:style-name="P421"><text:span text:style-name="T422">39</text:span><text:span text:style-name="T423">. Egzamino užduotys turi būti paruoštos taip, kad gerai pasiruošęs kandidatas į LAR narius galėtų baig</text:span><text:span text:style-name="T424">ti egzaminą per nustatytą laiką. Egzaminų užduotys turi atitikti patvirtintas egzaminų programas ir reikalavimus egzaminų užduočių rengimui. Egzamino užduotys turi būti parengtos ne vėliau kaip prieš 10 darbo dienų iki atitinkamo egzamino datos.</text:span></text:p>
      <text:p text:style-name="P425"><text:span text:style-name="T426">40</text:span><text:span text:style-name="T427">. Re</text:span><text:span text:style-name="T428">ikalavimai užduotims, jų struktūra, preliminarus vertinimas, užduočių pateikimo techniniai reikalavimai nustatomi reikalavimuose egzaminų užduočių rengimui. Užduočių rengimo komisija turi įvertinti užduočių bei jų įvertinimo balais tinkamumą ir parinkti už</text:span><text:span text:style-name="T429">duotis Egzaminų komisijai tvirtinti.</text:span></text:p>
      <text:p text:style-name="P430"><text:span text:style-name="T431">41</text:span><text:span text:style-name="T432">. Autoriai turi parengti egzaminų užduotis, kurios atitinka patvirtintas egzaminų programas ir reikalavimus egzaminų užduočių rengimui. Parengtas egzaminų užduotis su atsakymais ir be jų Autorius turi perduoti<text:s/></text:span><text:span text:style-name="T433">Egzaminų vadovui su juo sudarytoje sutartyje numatytais terminais ir sąlygomis.</text:span></text:p>
      <text:p text:style-name="P434"><text:span text:style-name="T435">42</text:span><text:span text:style-name="T436">.<text:s/></text:span><text:span text:style-name="T437">Paruoštas egzaminų užduotis Autoriai gali perduoti Egzaminų vadovui užklijuotuose vokuose ir (arba) elektroniniu formatu. Jeigu egzaminų užduotys perduodamos užklijuotu</text:span><text:span text:style-name="T438">ose vokuose – vokai įdedami į vieną Egzaminų vadovo pateiktą voką, kuris užklijuojamas ir patvirtinamas Autoriaus ir Egzaminų vadovo parašais. Jeigu užduotys siunčiamos elektroniniu paštu Egzaminų vadovui, jos turi būti užkoduotos. Autorius užkoduoto dokum</text:span><text:span text:style-name="T439">ento kodą perduoda susisiekus su juo telefonu tik Užduočių rengimo komisijos nariams, dirbantiems LAR patalpose.</text:span><text:s/></text:p>
      <text:p text:style-name="P440">Punkto pakeitimai:</text:p>
      <text:p text:style-name="P441"><text:span text:style-name="T442">Nr.<text:s/></text:span><text:a xlink:href="https://www.e-tar.lt/portal/legalAct.html?documentId=20b47ad09d8911e9878fc525390407ce" office:target-frame-name="_top" xlink:show="replace"><text:span text:style-name="T443">1.4-45.7.1.1</text:span></text:a><text:span text:style-name="T444">,<text:s/></text:span><text:span text:style-name="T445">2019-06-25, paskelbta TAR 2019-07-04, i. k. 2019-10995</text:span></text:p>
      <text:p text:style-name="Normal"/>
      <text:p text:style-name="P446"><text:span text:style-name="T447">43</text:span><text:span text:style-name="T448">. Egzaminų užduotis Užduočių rengimo komisija vertina, tikslina ir atrenka LAR patalpose. Baigę darbą Užduočių rengimo komisijos nariai visą reikalingą egzaminų medžiagą įdeda į vokus, juos užkl</text:span><text:span text:style-name="T449">ijuoja ir pasirašo. Nereikalinga egzaminų medžiaga sunaikinama, dalyvaujant Užduočių rengimo komisijos nariams.</text:span></text:p>
      <text:p text:style-name="P450"><text:span text:style-name="T451">44</text:span><text:span text:style-name="T452">. Egzaminų užduotys ir kita su tuo susijusi medžiaga saugoma specialiai egzaminų užduočių saugojimui skirtame seife. Seifas užantspauduoja</text:span><text:span text:style-name="T453">mas (užklijuojama ir pasirašoma), o raktas perduodamas saugojimui Užduočių rengimo komisijos nariui.</text:span></text:p>
      <text:p text:style-name="P454"><text:span text:style-name="T455">45</text:span><text:span text:style-name="T456">. Užduočių rengimo komisija atrinktas egzaminų užduotis su atsakymais ir sprendimais užklijuotame voke pateikia Egzaminų komisijos nariams šios komis</text:span><text:span text:style-name="T457">ijos posėdyje. Bent vienas Užduočių rengimo komisijos narys dalyvauja Egzaminų komisijos posėdyje ir fiksuoja Egzaminų komisijos pastabas bei pasiūlymus dėl egzaminų užduočių. Po Egzaminų komisijos posėdžio visa Egzaminų komisijai pateikta medžiaga sunaiki</text:span><text:span text:style-name="T458">nama, išskyrus vieną egzempliorių su Egzaminų komisijos narių pastabomis ir komentarais. Šis egzempliorius įdedamas į voką, užklijuojamas ir patvirtinamas bent dviejų asmenų, dalyvavusių Egzaminų komisijos posėdyje, parašais.</text:span></text:p>
      <text:p text:style-name="P459"><text:span text:style-name="T460">46</text:span><text:span text:style-name="T461">. Egzaminų komisijai tvi</text:span><text:span text:style-name="T462">rtinti turi būti pateikta daugiau egzamino užduočių ar keli užduočių variantai, nei reikalinga spręsti kandidatams į LAR narius.</text:span></text:p>
      <text:p text:style-name="P463"><text:span text:style-name="T464">47</text:span><text:span text:style-name="T465">. Egzaminų komisija tvirtina egzaminų užduotis ir jų vertinimo metodiką, kurioje nurodoma, kiek balų vertinamas kiekviena</text:span><text:span text:style-name="T466">s klausimas ir praktinė užduotis.</text:span></text:p>
      <text:p text:style-name="P467"><text:span text:style-name="T468">48</text:span><text:span text:style-name="T469">. Po Egzaminų komisijos posėdžio Užduočių rengimo komisija egzaminų užduotis pakoreguoja, atsižvelgdama į Egzaminų komisijos sprendimus, jas sumaketuoja ir parengia dauginimui. Dauginimui pateikiamas vienas užduočių<text:s/></text:span><text:span text:style-name="T470">be atsakymų ir vienas su atsakymais egzempliorius užklijuotuose ir Užduočių rengimo komisijos narių parašais patvirtintuose vokuose. Galutinis egzaminų užduočių variantas įrašomas į magnetinę ar optinę laikmeną.</text:span></text:p>
      <text:p text:style-name="P471"/>
      <text:p text:style-name="P472"><text:span text:style-name="T473">Trečias skirsnis. Egzaminų užduočių kop</text:span><text:span text:style-name="T474">ijų rengimas</text:span></text:p>
      <text:p text:style-name="P475"/>
      <text:p text:style-name="P476"><text:span text:style-name="T477">49</text:span><text:span text:style-name="T478">. Kiekvienam egzaminui reikalingą užduočių kopijų kiekį parengia Egzaminų vadovas ir Egzaminų tvarkytojas, dalyvaujant bent vienam Užduočių rengimo komisijos nariui.<text:s/></text:span></text:p>
      <text:p text:style-name="P479"><text:span text:style-name="T480">50</text:span><text:span text:style-name="T481">. Kopijuojant, pakuojant ir rūšiuojant egzamino užduotis, patal</text:span><text:span text:style-name="T482">pos durys užrakinamos ir pašaliniai asmenys į ją neįleidžiami. Esant reikalui kam nors išeiti iš patalpos, kurioje vyksta egzaminų užduočių kopijų rengimas, negali būti išsinešami jokie dokumentai. Patalpoje negali likti vienas asmuo.</text:span></text:p>
      <text:p text:style-name="P483"><text:span text:style-name="T484">51</text:span><text:span text:style-name="T485">. Rengiant kopi</text:span><text:span text:style-name="T486">jas reikia:</text:span></text:p>
      <text:p text:style-name="P487"><text:span text:style-name="T488">51.1</text:span><text:span text:style-name="T489">. paruošti egzamino užduočių be atsakymų kopijas: kandidatams, susimokėjusiems už egzaminą, Ekspertų ir vertintojų komisijos nariams, tris atsarginius egzamino užduočių komplektus;</text:span></text:p>
      <text:p text:style-name="P490"><text:span text:style-name="T491">51.2</text:span><text:span text:style-name="T492">. paruošti egzamino užduočių su atsakymais<text:s/></text:span><text:span text:style-name="T493">kopijas – Ekspertų ir vertintojų komisijos nariams.</text:span></text:p>
      <text:p text:style-name="P494"><text:span text:style-name="T495">52</text:span><text:span text:style-name="T496">. Paruoštų egzamino užduočių kopijų supakavimas:</text:span></text:p>
      <text:p text:style-name="P497"><text:span text:style-name="T498">52.1</text:span><text:span text:style-name="T499">. Egzamino užduočių be atsakymų kopijos kandidatams, sudedamos į baltus vokus po vieną komplektą į kiekvieną voką. Vokai neklijuojami.</text:span></text:p>
      <text:p text:style-name="P500"><text:span text:style-name="T501">52.2</text:span><text:span text:style-name="T502">. Egzamino užduočių be atsakymų kopijos Ekspertų ir vertintojų komisijai sudedamos į baltus vokus po vieną komplektą į kiekvieną voką. Vokai neklijuojami. Visi vokai sudedami į vieną didesnį voką su užrašu: „20... m. kvalifikacinis auditoriaus [egzamino<text:s/></text:span><text:span text:style-name="T503">pavadinimas] egzaminas UŽDUOTYS EKSPERTŲ IR VERTINTOJŲ KOMISIJAI (be atsakymų)“, kuris užklijuojamas. Ant voko pasirašo Egzaminų vadovas, Egzaminų tvarkytojas ir egzaminų užduočių kopijavime dalyvavęs Užduočių rengimo komisijos narys.<text:s/></text:span></text:p>
      <text:p text:style-name="P504"><text:span text:style-name="T505">52.3</text:span><text:span text:style-name="T506">. Trys<text:s/></text:span><text:span text:style-name="T507">atsarginiai egzamino užduočių komplektai sudedami į baltus vokus po vieną komplektą į kiekvieną voką. Vokai neklijuojami. Visi vokai sudedami į vieną didesnį voką su užrašu: „20... m. kvalifikacinis auditoriaus [egzamino pavadinimas] egzaminas ATSARGINIAI<text:s/></text:span><text:span text:style-name="T508">EGZAMINO UŽDUOČIŲ EGZEMPLIORIAI“, kuris užklijuojamas. Ant voko pasirašo Egzaminų vadovas, Egzaminų tvarkytojas ir egzaminų užduočių kopijavime dalyvavęs Užduočių rengimo komisijos narys.</text:span></text:p>
      <text:p text:style-name="P509"><text:span text:style-name="T510">52.4</text:span><text:span text:style-name="T511">. Egzamino užduočių su atsakymais kopijos Ekspertų ir vertin</text:span><text:span text:style-name="T512">tojų komisijai sudedamos į baltus vokus po vieną komplektą į kiekvieną voką. Vokai neklijuojami. Visi vokai sudedami į vieną didesnį voką su užrašu: „20... m. kvalifikacinis auditoriaus [egzamino pavadinimas] egzaminas UŽDUOTYS EKSPERTŲ IR VERTINTOJŲ KOMIS</text:span><text:span text:style-name="T513">IJAI – KANDIDATŲ EGZAMINO DARBŲ VERTINIMUI“, kuris užklijuojamas. Ant voko pasirašo Egzaminų vadovas, Egzaminų tvarkytojas ir egzaminų užduočių kopijavime dalyvavęs Užduočių rengimo komisijos narys.</text:span></text:p>
      <text:p text:style-name="P514"><text:span text:style-name="T515">53</text:span><text:span text:style-name="T516">. Visi paruošti vokai sudedami į lagaminą, kuris<text:s/></text:span><text:span text:style-name="T517">saugiai užklijuojamas. Ant užklijuotų lipnių juostų pasirašo Egzaminų vadovas, Egzaminų tvarkytojas ir egzaminų užduočių kopijavime dalyvavęs Užduočių rengimo komisijos narys. Lagaminas perduodamas saugoti Egzaminų vadovui.</text:span></text:p>
      <text:p text:style-name="P518"><text:span text:style-name="T519">54</text:span><text:span text:style-name="T520">. Paruošus reikiamą egzami</text:span><text:span text:style-name="T521">no užduočių kopijų komplektų skaičių, surašomas Užduočių kopijų rengimo aktas, kurį pasirašo Egzaminų vadovas, Egzaminų tvarkytojas ir egzaminų užduočių kopijavime dalyvavęs Užduočių rengimo komisijos narys.</text:span></text:p>
      <text:p text:style-name="P522"><text:span text:style-name="T523">55</text:span><text:span text:style-name="T524">. Egzamino užduočių originalai sudedami į<text:s/></text:span><text:span text:style-name="T525">voką, kuris užklijuojamas. Ant voko pasirašo Egzaminų vadovas, Egzaminų tvarkytojas ir egzaminų užduočių kopijavime dalyvavęs Užduočių rengimo komisijos narys. Vokas padedamas į seifą, skirtą Egzamino užduotims saugoti.</text:span></text:p>
      <text:p text:style-name="P526"><text:span text:style-name="T527">56</text:span><text:span text:style-name="T528">. Egzaminų vadovas atsako už e</text:span><text:span text:style-name="T529">gzaminų užduočių saugumą iki kiekvieno egzamino pradžios bei saugų egzamino užduočių nugabenimą į egzamino vietą.</text:span></text:p>
      <text:p text:style-name="P530"/>
      <text:p text:style-name="P531"><text:span text:style-name="T532">VII</text:span><text:span text:style-name="T533">.<text:s/></text:span><text:span text:style-name="T534">EGZAMINŲ EIGA</text:span></text:p>
      <text:p text:style-name="P535"/>
      <text:p text:style-name="P536"><text:span text:style-name="T537">Pirmas skirsnis. Egzaminų vadovas ir tvarkytojai</text:span></text:p>
      <text:p text:style-name="P538"/>
      <text:p text:style-name="P539"><text:span text:style-name="T540">57</text:span><text:span text:style-name="T541">. LAR direktoriaus įsakymu kiekvienam egzaminui atskirai paskiriamas Egzaminų vadovas ir Egzaminų tvarkytojai. Vienam egzaminui skiriama ne mažiau kaip po vieną tvarkytoją penkiolikai kandidatų ir ne mažiau kaip du tvarkytojai visam egzaminui.<text:s/></text:span></text:p>
      <text:p text:style-name="P542"><text:span text:style-name="T543">58</text:span><text:span text:style-name="T544">. Egz</text:span><text:span text:style-name="T545">aminų vadovas yra atsakingas už egzaminų administravimą bei darbų, susijusių su egzaminų organizavimu, koordinavimą bei drausmę egzamino metu.<text:s/></text:span></text:p>
      <text:p text:style-name="P546"><text:span text:style-name="T547">59</text:span><text:span text:style-name="T548">. Egzaminų vadovo pareigos:</text:span></text:p>
      <text:p text:style-name="P549"><text:span text:style-name="T550">59.1</text:span><text:span text:style-name="T551">. sudaryti sąlygas ir kontroliuoti visų grandžių darbų eigą skelbiant, p</text:span><text:span text:style-name="T552">arengiant, organizuojant ir vykdant egzaminus. Paaiškėjus trūkumams, laiku imtis priemonių jiems pašalinti;</text:span></text:p>
      <text:p text:style-name="P553"><text:span text:style-name="T554">59.2</text:span><text:span text:style-name="T555">. sudaryti sąlygas egzaminų, Ekspertų ir vertintojų komisijos darbui;</text:span></text:p>
      <text:p text:style-name="P556"><text:span text:style-name="T557">59.3</text:span><text:span text:style-name="T558">. užtikrinti konfidencialumą visose egzaminų rengimo ir vykdym</text:span><text:span text:style-name="T559">o grandyse;<text:s/></text:span></text:p>
      <text:p text:style-name="P560"><text:span text:style-name="T561">59.4</text:span><text:span text:style-name="T562">. parinkti egzaminų vykdymo vietą, kuri atitiktų keliamus reikalavimus (kandidatai turi sėdėti po vieną prie stalo, turi būti tarpai tarp stalų ir eilių, patalpa uždara ir atskirta nuo kitos paskirties patalpų, gerai vėdinama ir apšvie</text:span><text:span text:style-name="T563">sta, turi būti evakuaciniai planai, tualetai);</text:span></text:p>
      <text:p text:style-name="P564"><text:span text:style-name="T565">59.5</text:span><text:span text:style-name="T566">. egzamino dieną užtikrinti saugų egzamino užduočių kopijų pristatymą į egzamino vykdymo vietą;</text:span></text:p>
      <text:p text:style-name="P567"><text:span text:style-name="T568">59.6</text:span><text:span text:style-name="T569">. supažindinti Egzaminų tvarkytojus su jų pareigomis egzamino metu, prižiūrėti ir koordinuoti Egz</text:span><text:span text:style-name="T570">aminų tvarkytojų darbą;</text:span></text:p>
      <text:p text:style-name="P571"><text:span text:style-name="T572">59.7</text:span><text:span text:style-name="T573">. parengti kandidatams išsamią informaciją apie egzamino tvarką ir eigą, kuri įteikiama kiekvienam kandidatui registracijos į egzaminą metu (šio Aprašo 3 priedas);</text:span><text:s/></text:p>
      <text:p text:style-name="P574">Papunkčio pakeitimai:</text:p>
      <text:p text:style-name="P575"><text:span text:style-name="T576">Nr.<text:s/></text:span><text:a xlink:href="https://www.e-tar.lt/portal/legalAct.html?documentId=20b47ad09d8911e9878fc525390407ce" office:target-frame-name="_top" xlink:show="replace"><text:span text:style-name="T577">1.4-45.7.1.1</text:span></text:a><text:span text:style-name="T578">, 2019-06-25, paskelbta TAR 2019-07-04, i. k. 2019-10995</text:span></text:p>
      <text:p text:style-name="Normal"/>
      <text:p text:style-name="P579"><text:span text:style-name="T580">59.8</text:span><text:span text:style-name="T581">. kartu su Egzaminų komisijos nariu 9 val., įsitikinus saugia egzamino užduočių<text:s/></text:span><text:span text:style-name="T582">kopijų pakuote, atidaryti lagaminą su egzamino užduotimis ir perduoti Egzaminų tvarkytojams, kad šie išdalintų kandidatams;</text:span></text:p>
      <text:p text:style-name="P583"><text:span text:style-name="T584">59.9</text:span><text:span text:style-name="T585">. vykstant egzaminui, rūpintis bendra tvarka, Egzaminų tvarkytojų darbu, spręsti nenumatytas problemas;<text:s/></text:span></text:p>
      <text:p text:style-name="P586"><text:span text:style-name="T587">59.10</text:span><text:span text:style-name="T588">. pasibaig</text:span><text:span text:style-name="T589">us egzaminui, iš Egzaminų tvarkytojų priimti vokus su kandidatų egzamino darbais, patikrinti, ar pateiktų vokų su kandidato egzamino darbais skaičius atitinka laikančiųjų skaičių. Visus vokus sudėti į tam skirtą egzamino lagaminą, kuris saugiai užklijuojam</text:span><text:span text:style-name="T590">as. Ant užklijuotų lipnių juostų pasirašo Egzaminų komisijos narys, Egzaminų vadovas ir Egzaminų tvarkytojai. Egzaminų vadovas lagaminą pristato Ekspertų ir vertintojų komisijai;</text:span></text:p>
      <text:p text:style-name="P591"><text:span text:style-name="T592">59.11</text:span><text:span text:style-name="T593">. užtikrinti saugų lagamino su egzamino darbais ir įvertinimais perd</text:span><text:span text:style-name="T594">avimą Egzaminų komisijai.</text:span></text:p>
      <text:p text:style-name="P595"><text:span text:style-name="T596">60</text:span><text:span text:style-name="T597">. Egzaminų tvarkytojas privalo:</text:span></text:p>
      <text:p text:style-name="P598"><text:span text:style-name="T599">60.1</text:span><text:span text:style-name="T600">. paruošti auditoriją, kurioje vyks egzaminas (išdėlioti vardines korteles ant kiekvieno stalo, patikrinti, ar tinkamai sustatyti stalai, jei reikia, perstatyti);</text:span></text:p>
      <text:p text:style-name="P601"><text:span text:style-name="T602">60.2</text:span><text:span text:style-name="T603">. pasiruošti<text:s/></text:span><text:span text:style-name="T604">kandidatų į LAR narius registracijai (išdėlioti asmens korteles ant registracijos stalo, išdėlioti vokelius su asmens kortelėmis);</text:span></text:p>
      <text:p text:style-name="P605"><text:span text:style-name="T606">60.3</text:span><text:span text:style-name="T607">. prižiūrėti tvarką kandidatų į LAR narius registracijos ir egzamino metu;</text:span></text:p>
      <text:p text:style-name="P608"><text:span text:style-name="T609">60.4</text:span><text:span text:style-name="T610">. susipažinti ir vadovautis Atmint</text:span><text:span text:style-name="T611">ine Egzaminų tvarkytojui (šio Aprašo 4 priedas);</text:span><text:s/></text:p>
      <text:p text:style-name="P612">Papunkčio pakeitimai:</text:p>
      <text:p text:style-name="P613"><text:span text:style-name="T614">Nr.<text:s/></text:span><text:a xlink:href="https://www.e-tar.lt/portal/legalAct.html?documentId=20b47ad09d8911e9878fc525390407ce" office:target-frame-name="_top" xlink:show="replace"><text:span text:style-name="T615">1.4-45.7.1.1</text:span></text:a><text:span text:style-name="T616">, 2019-06-25, paskelbta TAR 2019-07-04, i. k. 2019-10995</text:span></text:p>
      <text:p text:style-name="Normal"/>
      <text:p text:style-name="P617"><text:span text:style-name="T618">60.5</text:span><text:span text:style-name="T619">. ap</text:span><text:span text:style-name="T620">ie pastebėtus tvarkos nesilaikymus nedelsiant informuoti Egzaminų vadovą.</text:span></text:p>
      <text:p text:style-name="P621"><text:span text:style-name="T622">61</text:span><text:span text:style-name="T623">. Paaiškėjus, kad Egzaminų vadovui ar Egzaminų tvarkytojui gali atsirasti interesų konfliktas, jie ar kiti apie tai sužinoję asmenys turi nedelsdami apie tai informuoti LAR d</text:span><text:span text:style-name="T624">irektorių.<text:s/></text:span></text:p>
      <text:p text:style-name="P625"/>
      <text:p text:style-name="P626"><text:span text:style-name="T627">Antras skirsnis. Kandidato į LAR narius Egzamino darbo kodavimas</text:span></text:p>
      <text:p text:style-name="P628"/>
      <text:p text:style-name="P629"><text:span text:style-name="T630">62</text:span><text:span text:style-name="T631">. Kandidato į LAR narius egzamino darbo kodavimo tikslas yra užtikrinti LAR rengiamų egzaminų ir žinių patikrinimo egzaminų konfidencialumą, kandidatų egzamino darbų<text:s/></text:span><text:span text:style-name="T632">apsaugą ir jų vertinimo nešališkumą.</text:span></text:p>
      <text:p text:style-name="P633"><text:span text:style-name="T634">63</text:span><text:span text:style-name="T635">. Už kandidatų į LAR narius egzaminų darbų kodavimą atsakingas Egzaminų vadovas.</text:span></text:p>
      <text:p text:style-name="P636"><text:span text:style-name="T637">64</text:span><text:span text:style-name="T638">. Kandidatų į LAR narius egzaminų darbai koduojami individualiais kodais, sudarytais iš 5 atsitiktinai parinktų skaičių.<text:s/></text:span></text:p>
      <text:p text:style-name="P639"><text:span text:style-name="T640">65</text:span><text:span text:style-name="T641">. Kandidato į LAR narius egzamino darbo kodas yra konfidenciali informacija ir ji negali būti atskleista iki galutinio egzamino darbo įvertinimo patvirtinimo.</text:span></text:p>
      <text:p text:style-name="P642"><text:span text:style-name="T643">66</text:span><text:span text:style-name="T644">. Kiekvienam kandidatui į LAR narius registracijos į egzaminą metu išduodamas vokas su as</text:span><text:span text:style-name="T645">mens kortele su kodu, kurį jis nustatytu metu užrašo ant kiekvieno egzamino darbo užduočių ir sprendimų lapo.</text:span></text:p>
      <text:p text:style-name="P646"><text:span text:style-name="T647">67</text:span><text:span text:style-name="T648">. Kiekvienam egzaminui paruošiamas toks asmens kortelių su kodais skaičius, kiek kandidatų laiko atitinkamą egzaminą.<text:s/></text:span></text:p>
      <text:p text:style-name="P649"><text:span text:style-name="T650">68</text:span><text:span text:style-name="T651">. Kandidatų į L</text:span><text:span text:style-name="T652">AR narius egzaminų darbų kodų sąrašas nerengiamas.<text:s/></text:span></text:p>
      <text:p text:style-name="P653"><text:span text:style-name="T654">69</text:span><text:span text:style-name="T655">. Užpildytą asmens kortelę su kodu kandidatas į LAR narius pateikia Egzaminų tvarkytojui, kuris patikrina, ar asmens kortelėje įrašytas kandidato vardas ir pavardė atitinka vardinę kortelę ant stalo</text:span><text:span text:style-name="T656">. Egzaminų tvarkytojas kandidato akivaizdoje įdeda asmens kortelę į voką ir jį užklijuoja. Egzaminų tvarkytojas visus vokus su asmens kortelėmis sudeda į didesnį voką su užrašu „Asmens kortelės“ ir jį užklijuoja.</text:span></text:p>
      <text:p text:style-name="P657"><text:span text:style-name="T658">70</text:span><text:span text:style-name="T659">. Voką su asmens kortelėmis saugo Egz</text:span><text:span text:style-name="T660">aminų vadovas.<text:s/></text:span></text:p>
      <text:p text:style-name="P661"><text:span text:style-name="T662">71</text:span><text:span text:style-name="T663">. Kandidatų į LAR narius egzaminų darbai tikrinami ir vertinami nežinant kandidato pavardės ir vardo.<text:s/></text:span></text:p>
      <text:p text:style-name="P664"><text:span text:style-name="T665">72</text:span><text:span text:style-name="T666">. Egzaminų komisijos posėdžio, kuriame tvirtinami kandidatų į LAR narius egzamino rezultatai, metu, surašomas Darbų įvertinim</text:span><text:span text:style-name="T667">o aktas. Kandidatų į LAR narius pavardės ir vardai įrašomi po to, kai visų kandidatų egzamino darbų įvertinimai yra patvirtinti.</text:span></text:p>
      <text:p text:style-name="P668"><text:span text:style-name="T669">73</text:span><text:span text:style-name="T670">. Darbų įvertinimo aktą pasirašo visi Egzaminų komisijos posėdyje dalyvavę Egzaminų komisijos nariai ir už kodavimą atsak</text:span><text:span text:style-name="T671">ingas Egzaminų vadovas.</text:span></text:p>
      <text:p text:style-name="P672"><text:span text:style-name="T673">74</text:span><text:span text:style-name="T674">. Po visų egzamino darbų įvertinimo patvirtinimo asmens kortelės su kodu priklijuojamos prie kiekvieno kandidato į LAR narius egzamino darbo vertinimo protokolo.<text:s/></text:span></text:p>
      <text:p text:style-name="P675"/>
      <text:p text:style-name="P676"><text:span text:style-name="T677">Trečias skirsnis. Kandidatų į LAR narus pareigos egzamino<text:s/></text:span><text:span text:style-name="T678">metu</text:span></text:p>
      <text:p text:style-name="P679"/>
      <text:p text:style-name="P680"><text:span text:style-name="T681">75</text:span><text:span text:style-name="T682">. Egzamino metu egzaminą laikantiems asmenims draudžiama:<text:s/></text:span></text:p>
      <text:p text:style-name="P683"><text:span text:style-name="T684">75.1</text:span><text:span text:style-name="T685">. naudotis kompiuteriais, elektroninėmis knygų skaityklėmis, mobiliaisiais telefonais ir kitomis ryšio priemonėmis, užrašais, konspektais, knygomis, teisės aktais ir kita literatūra;<text:s/></text:span></text:p>
      <text:p text:style-name="P686"><text:span text:style-name="T687">75.2</text:span><text:span text:style-name="T688">. kalbėtis;<text:s/></text:span></text:p>
      <text:p text:style-name="P689"><text:span text:style-name="T690">75.3</text:span><text:span text:style-name="T691">. žymėti vokus, į kuriuos sudedami egzamino</text:span><text:span text:style-name="T692"><text:s/>užduočių ir sprendimų lapai, ir egzamino užduočių bei sprendimų lapus ženklais, vardais, pavardėmis, parašais;<text:s/></text:span></text:p>
      <text:p text:style-name="P693"><text:span text:style-name="T694">75.4</text:span><text:span text:style-name="T695">. išeiti iš patalpos, kurioje vyksta egzaminas, negavus Egzaminų vadovo ar bent vieno iš Egzaminų tvarkytojų sutikimo;<text:s/></text:span></text:p>
      <text:p text:style-name="P696"><text:span text:style-name="T697">75.5</text:span><text:span text:style-name="T698">. išsin</text:span><text:span text:style-name="T699">ešti iš patalpos, kurioje vyksta egzaminas, bet kokius egzamino užduočių ar jų dalies nuorašus, išrašus ar pastabas tiek egzamino metu, tiek jam pasibaigus.</text:span></text:p>
      <text:p text:style-name="P700"><text:span text:style-name="T701">76</text:span><text:span text:style-name="T702">. Kandidatai privalo egzamino atsakymus rašyti tik juodu arba mėlynu rašalu arba šratinuku.</text:span></text:p>
      <text:p text:style-name="P703"><text:span text:style-name="T704">77</text:span><text:span text:style-name="T705">. Kandidatas, pažeidęs bet kurį iš 75.1, 75.2, 75.4 ir 75.5 punkte esančių draudimų, Egzaminų tvarkytojo nurodymu gali būti bet kuriuo metu pašalinamas iš egzamino, o ant kandidato egzamino voko užrašoma „Pastaba“. Egzaminų darbai, ant kurių egzamin</text:span><text:span text:style-name="T706">o voko buvo užrašyta pastaba, arba kurie kandidatų buvo pažymėti pažeidžiant šio Aprašo 75.3 punktą, nevertinami. Taip pat nevertinami kandidatų egzamino atsakymai, parašyti nesilaikant šio Aprašo 76 punkte nurodytų reikalavimų.</text:span><text:s/></text:p>
      <text:p text:style-name="P707">Punkto pakeitimai:</text:p>
      <text:p text:style-name="P708"><text:span text:style-name="T709">Nr.<text:s/></text:span><text:a xlink:href="https://www.e-tar.lt/portal/legalAct.html?documentId=20b47ad09d8911e9878fc525390407ce" office:target-frame-name="_top" xlink:show="replace"><text:span text:style-name="T710">1.4-45.7.1.1</text:span></text:a><text:span text:style-name="T711">, 2019-06-25, paskelbta TAR 2019-07-04, i. k. 2019-10995</text:span></text:p>
      <text:p text:style-name="Normal"/>
      <text:p text:style-name="P712"><text:span text:style-name="T713">77</text:span><text:span text:style-name="T714">1</text:span><text:span text:style-name="T715">. Jeigu kandidatas dėl sveikatos sutrikimo egzamino metu nebegali tęsti egzamino la</text:span><text:span text:style-name="T716">ikymo, Egzaminų vadovas užklijuoja voką su kandidato egzamino darbu, prižiūrint Egzaminų tvarkytojams ir, jeigu yra, Įstaigos atstovui. Vokas dedamas į egzaminų lagaminą kartu su vokais su kitų kandidatų egzamino darbais ir informacija apie šį įvykį nurodo</text:span><text:span text:style-name="T717">ma Egzaminų vadovo, Egzaminų tvarkytojų bei Egzaminų komisijos nario užduočių sudėjimo į lagaminą akte. Šio kandidato egzamino darbas vertinamas bendra tvarka.</text:span><text:s/></text:p>
      <text:p text:style-name="P718">Papildyta punktu:</text:p>
      <text:p text:style-name="P719"><text:span text:style-name="T720">Nr.<text:s/></text:span><text:a xlink:href="https://www.e-tar.lt/portal/legalAct.html?documentId=20b47ad09d8911e9878fc525390407ce" office:target-frame-name="_top" xlink:show="replace"><text:span text:style-name="T721">1.4-45.7.1.1</text:span></text:a><text:span text:style-name="T722">, 2019-06-25, paskelbta TAR 2019-07-04, i. k. 2019-10995</text:span></text:p>
      <text:p text:style-name="Normal"/>
      <text:p text:style-name="P723"><text:span text:style-name="T724">VIII</text:span><text:span text:style-name="T725">.<text:s/></text:span><text:span text:style-name="T726">EGZAMINO VERTINIMAS<text:s/></text:span></text:p>
      <text:p text:style-name="P727"/>
      <text:p text:style-name="P728"><text:span text:style-name="T729">Pirmas skirsnis. Egzaminų Ekspertų ir vertintojų komisija</text:span></text:p>
      <text:p text:style-name="P730"/>
      <text:p text:style-name="P731"><text:span text:style-name="T732">78</text:span><text:span text:style-name="T733">. Ekspertų ir vertintojų komisijos nariai ir jos<text:s/></text:span><text:span text:style-name="T734">pirmininkas skiriami LAR direktoriaus įsakymu. Ekspertų ir vertintojų komisiją sudaro ne mažiau kaip 3 nariai.</text:span></text:p>
      <text:p text:style-name="P735"><text:span text:style-name="T736">79</text:span><text:span text:style-name="T737">. Ekspertų ir vertintojų komisijos užduotis yra pateikti pastabas ar komentarus dėl egzamino užduočių ir įvertinti egzaminą laikančių asmen</text:span><text:span text:style-name="T738">ų darbus.</text:span></text:p>
      <text:p text:style-name="P739"><text:span text:style-name="T740">80</text:span><text:span text:style-name="T741">. Ekspertų ir vertintojų komisija sudaroma kiekvienam egzaminui atskirai. Ekspertų ir vertintojų komisijos nariai turi būti apskaitos, finansų, audito, mokesčių ar teisės specialistai. Ekspertų ir vertintojų komisijos nariu gali būti ir Užd</text:span><text:span text:style-name="T742">uočių rengimo komisijos narys, jei jis nedirbo prie to egzamino užduočių, būdamas Užduočių rengimo komisijos nariu.</text:span><text:s/></text:p>
      <text:p text:style-name="P743">Punkto pakeitimai:</text:p>
      <text:p text:style-name="P744"><text:span text:style-name="T745">Nr.<text:s/></text:span><text:a xlink:href="https://www.e-tar.lt/portal/legalAct.html?documentId=20b47ad09d8911e9878fc525390407ce" office:target-frame-name="_top" xlink:show="replace"><text:span text:style-name="T746">1.4-45.7.1.1</text:span></text:a><text:span text:style-name="T747">, 2019</text:span><text:span text:style-name="T748">-06-25, paskelbta TAR 2019-07-04, i. k. 2019-10995</text:span></text:p>
      <text:p text:style-name="Normal"/>
      <text:p text:style-name="P749"><text:span text:style-name="T750">81</text:span><text:span text:style-name="T751">. Ekspertų ir vertintojų komisija su egzamino užduotimis susipažįsta egzamino dieną.<text:s/></text:span></text:p>
      <text:p text:style-name="P752"><text:span text:style-name="T753">82</text:span><text:span text:style-name="T754">. Patalpoje, kurioje dirba Ekspertų ir vertintojų komisija, negali būti pašalinių asmenų.</text:span></text:p>
      <text:p text:style-name="P755"><text:span text:style-name="T756">83</text:span><text:span text:style-name="T757">. Egzaminu</text:span><text:span text:style-name="T758">i prasidėjus Ekspertų ir vertintojų komisija iš Egzaminų vadovo priima vieną didesnį voką su užrašu: „20... m. kvalifikacinis auditoriaus [egzamino pavadinimas] egzaminas UŽDUOTYS EKSPERTŲ IR VERTINTOJŲ KOMISIJAI (be atsakymų)“, kuris yra užklijuotas ir an</text:span><text:span text:style-name="T759">t voko yra padėti parašai: Egzaminų vadovo, Egzaminų tvarkytojo ir egzaminų užduočių kopijavime dalyvavusio Užduočių rengimo komisijos nario.<text:s/></text:span></text:p>
      <text:p text:style-name="P760"><text:span text:style-name="T761">84</text:span><text:span text:style-name="T762">. Ekspertų ir vertintojų komisijos nariai iš patalpos negali išsinešti egzamino užduočių ar kandidatų į LAR</text:span><text:span text:style-name="T763"><text:s/>narius egzamino darbų. Kam nors trumpam iš patalpos išėjus, joje negali likti mažiau nei du Ekspertų ir vertintojų komisijos nariai.</text:span></text:p>
      <text:p text:style-name="P764"><text:span text:style-name="T765">85</text:span><text:span text:style-name="T766">. Ekspertų ir vertintojų komisijos darbas turi būti organizuojamas taip, kad būtų baigtas per vieną dieną, bet<text:s/></text:span><text:span text:style-name="T767">esant</text:span><text:span text:style-name="T768"><text:s/>vieningam Ekspertų ir vertintojų komisijos narių sutarimui darbas gali būti pratęstas vieną kartą vieną kalendorinę dieną.</text:span></text:p>
      <text:p text:style-name="P769"><text:span text:style-name="T770">86</text:span><text:span text:style-name="T771">. Ekspertų ir vertintojų komisijos darbui reikalingas sąlygas sudaro Egzaminų vadovas.</text:span></text:p>
      <text:p text:style-name="P772"><text:span text:style-name="T773">87</text:span><text:span text:style-name="T774">. Ekspertų ir vertintojų<text:s/></text:span><text:span text:style-name="T775">komisijos teisės:</text:span></text:p>
      <text:p text:style-name="P776"><text:span text:style-name="T777">87.1</text:span><text:span text:style-name="T778">. pateikti pastabas ar komentarus dėl egzamino užduočių, jei jų vertinimu egzamino užduotis neatitinka egzamino užduotims nustatytų reikalavimų;</text:span></text:p>
      <text:p text:style-name="P779"><text:span text:style-name="T780">87.2</text:span><text:span text:style-name="T781">. siūlyti galimus egzamino vertinimo metodikos pakeitimus ir teikti juos tvirti</text:span><text:span text:style-name="T782">nti Egzaminų komisijai;</text:span></text:p>
      <text:p text:style-name="P783"><text:span text:style-name="T784">87.3</text:span><text:span text:style-name="T785">. reikalauti iš Egzaminų vadovo, kad būtų sudarytos tinkamos sąlygos Ekspertų ir vertintojų komisijos darbui užtikrinti;</text:span></text:p>
      <text:p text:style-name="P786"><text:span text:style-name="T787">87.4</text:span><text:span text:style-name="T788">.<text:s/></text:span><text:span text:style-name="T789">esant vieningam Ekspertų ir vertintojų komisijos narių sutarimui darbą pratęsti kitą dieną.</text:span></text:p>
      <text:p text:style-name="P790"><text:span text:style-name="T791">88</text:span><text:span text:style-name="T792">. Ekspertų ir vertintojų komisijos pareigos:</text:span></text:p>
      <text:p text:style-name="P793"><text:span text:style-name="T794">88.1</text:span><text:span text:style-name="T795">. pateikti Išvadas ir pasiūlymus (šio Aprašo 5 priedas);</text:span></text:p>
      <text:p text:style-name="P796"><text:span text:style-name="T797">88.2</text:span><text:span text:style-name="T798">. įvertinti visų kandidatų į LAR narius egzamino darbus, išskyrus egzamino darbo dalį, kuri parašyta nesilaikant šio Aprašo 75 punkte</text:span><text:span text:style-name="T799"><text:s/>nurodytų reikalavimų;<text:s/></text:span></text:p>
      <text:p text:style-name="P800"><text:span text:style-name="T801">88.3</text:span><text:span text:style-name="T802">. netikrinti kandidato į LAR narius egzamino darbo, pažymėto kaip numatyta Aprašo 75.3 punkte;</text:span></text:p>
      <text:p text:style-name="P803"><text:span text:style-name="T804">88.4</text:span><text:span text:style-name="T805">. netikrinti kandidato į LAR narius egzamino darbo, kuriam egzamino metu ant kandidato egzamino darbo voko buvo užrašyta<text:s/></text:span><text:span text:style-name="T806">„Pastaba“;</text:span></text:p>
      <text:p text:style-name="P807"><text:span text:style-name="T808">88.5</text:span><text:span text:style-name="T809">. kiekvienam kandidatui į LAR narius surašyti individualų jo egzamino darbo įvertinimo protokolą;</text:span></text:p>
      <text:p text:style-name="P810"><text:span text:style-name="T811">88.6</text:span><text:span text:style-name="T812">. surašyti kandidatų į LAR narius egzamino darbų vertinimo ataskaitą;</text:span></text:p>
      <text:p text:style-name="P813"><text:span text:style-name="T814">88.7</text:span><text:span text:style-name="T815">. laikytis konfidencialumo reikalavimų.</text:span><text:s/></text:p>
      <text:p text:style-name="P816">Punkto<text:s/>pakeitimai:</text:p>
      <text:p text:style-name="P817"><text:span text:style-name="T818">Nr.<text:s/></text:span><text:a xlink:href="https://www.e-tar.lt/portal/legalAct.html?documentId=20b47ad09d8911e9878fc525390407ce" office:target-frame-name="_top" xlink:show="replace"><text:span text:style-name="T819">1.4-45.7.1.1</text:span></text:a><text:span text:style-name="T820">, 2019-06-25, paskelbta TAR 2019-07-04, i. k. 2019-10995</text:span></text:p>
      <text:p text:style-name="Normal"/>
      <text:p text:style-name="P821"><text:span text:style-name="T822">89</text:span><text:span text:style-name="T823">. Paaiškėjus, kad Ekspertų ir vertintojų komisijos nariui gali ats</text:span><text:span text:style-name="T824">irasti interesų konfliktas, jis ar apie tai sužinojęs kitas asmuo turi nedelsiant apie tai informuoti LAR administraciją.</text:span></text:p>
      <text:p text:style-name="P825"/>
      <text:p text:style-name="P826"><text:span text:style-name="T827">Antras skirsnis. Egzamino užduočių ir darbų vertinimas</text:span></text:p>
      <text:p text:style-name="P828"/>
      <text:p text:style-name="P829"><text:span text:style-name="T830">90</text:span><text:span text:style-name="T831">. Pasibaigus egzaminui, egzaminą laikiusių asmenų darbus įvertina E</text:span><text:span text:style-name="T832">kspertų ir vertintojų komisija per numatytą laikotarpį šio Aprašo 85 punkte. Darbai vertinami pagal Egzaminų komisijos patvirtintą užduočių vertinimo metodiką, kurioje nurodyta, kiek balų maksimaliai vertinama kiekviena užduotis. Už vieną užduotį arba vien</text:span><text:span text:style-name="T833">ą teisingą atsakymą, jei atskirai vertinami keli vienos užduoties etapai, gali būti skiriama ne daugiau kaip 6 balai.</text:span><text:s/></text:p>
      <text:p text:style-name="P834">Punkto pakeitimai:</text:p>
      <text:p text:style-name="P835"><text:span text:style-name="T836">Nr.<text:s/></text:span><text:a xlink:href="https://www.e-tar.lt/portal/legalAct.html?documentId=20b47ad09d8911e9878fc525390407ce" office:target-frame-name="_top" xlink:show="replace"><text:span text:style-name="T837">1.4-45.7.1.1</text:span></text:a><text:span text:style-name="T838">,<text:s/></text:span><text:span text:style-name="T839">2019-06-25, paskelbta TAR 2019-07-04, i. k. 2019-10995</text:span></text:p>
      <text:p text:style-name="Normal"/>
      <text:p text:style-name="P840"><text:span text:style-name="T841">91</text:span><text:span text:style-name="T842">. Kai kandidato egzamino darbo praktinės užduoties atsakymas nesutampa su Egzaminų komisijos patvirtintu užduočių vertinimo metodikos teisingu atsakymu, Ekspertų ir <text:s/>vertintojų komisija, vertind</text:span><text:span text:style-name="T843">ama egzamino darbo praktinę užduotį, gali skirti iki 50 procentų užduočių vertinimo metodikoje numatytų balų, atsižvelgdama į tai, kad kandidatas užduotį sprendė iš esmės teisingai, tai yra, atsižvelgdama į kandidato užduoties sprendimo eigoje pateiktus te</text:span><text:span text:style-name="T844">isingus tarpinius rezultatus. Ekspertų ir vertintojų komisijos įvertinti asmenų darbai kartu su Ekspertų ir vertintojų komisijos narių išvadomis ar pasiūlymais dėl egzamino užduočių ir jų vertinimo bei protokolais perduodami Egzaminų komisijai.</text:span></text:p>
      <text:p text:style-name="P845"><text:span text:style-name="T846">92</text:span><text:span text:style-name="T847">. Egz</text:span><text:span text:style-name="T848">aminų įvertinimus tvirtina Egzaminų komisija. Egzaminų komisija, atsižvelgdama į Ekspertų ir vertintojų komisijos išvadas ar pasiūlymus dėl egzaminų užduočių ir jų vertinimo, gali koreguoti užduočių vertinimo metodiką ir Ekspertų ir vertintojų komisijos at</text:span><text:span text:style-name="T849">liktą asmenų darbų įvertinimą. Egzaminų komisija, gavus tiesioginių ar netiesioginių įrodymų, kad kandidatas į LAR narius pažeidė šio Aprašo nuostatas ir nesąžiningai laikė egzaminą, gali netvirtinti kandidato į LAR narius egzamino vertinimo.</text:span><text:s/></text:p>
      <text:p text:style-name="P850">Punkto pakeitimai:</text:p>
      <text:p text:style-name="P851"><text:span text:style-name="T852">Nr.<text:s/></text:span><text:a xlink:href="https://www.e-tar.lt/portal/legalAct.html?documentId=20b47ad09d8911e9878fc525390407ce" office:target-frame-name="_top" xlink:show="replace"><text:span text:style-name="T853">1.4-45.7.1.1</text:span></text:a><text:span text:style-name="T854">, 2019-06-25, paskelbta TAR 2019-07-04, i. k. 2019-10995</text:span></text:p>
      <text:p text:style-name="Normal"/>
      <text:p text:style-name="P855"><text:span text:style-name="T856">93</text:span><text:span text:style-name="T857">. Susipažinę su egzamino užduotimis, Ekspertų ir vertintojų komisijos<text:s/></text:span><text:span text:style-name="T858">nariai pastabas dėl egzamino užduočių surašo Išvadose ir pasiūlymuose (šio Aprašo 5 priedas), kuriose pateikiamos išvados ar pasiūlymai dėl egzamino užduočių ir jų vertinimo.</text:span><text:s/></text:p>
      <text:p text:style-name="P859">Punkto pakeitimai:</text:p>
      <text:p text:style-name="P860"><text:span text:style-name="T861">Nr.<text:s/></text:span><text:a xlink:href="https://www.e-tar.lt/portal/legalAct.html?documentId=20b47ad09d8911e9878fc525390407ce" office:target-frame-name="_top" xlink:show="replace"><text:span text:style-name="T862">1.4-45.7.1.1</text:span></text:a><text:span text:style-name="T863">, 2019-06-25, paskelbta TAR 2019-07-04, i. k. 2019-10995</text:span></text:p>
      <text:p text:style-name="Normal"/>
      <text:p text:style-name="P864"><text:span text:style-name="T865">94</text:span><text:span text:style-name="T866">. Išvadose ir pasiūlymuose taip pat nurodomos pastebėtos klaidos egzamino užduotyse, formulavimo dviprasmiškumai, netikslūs atsakymai bei k</text:span><text:span text:style-name="T867">t.<text:s/></text:span></text:p>
      <text:p text:style-name="P868"><text:span text:style-name="T869">95</text:span><text:span text:style-name="T870">. Išvadose ir pasiūlymuose pasirašo visi Ekspertų ir vertintojų komisijos nariai ir juos perduoda Egzaminų vadovui.<text:s/></text:span></text:p>
      <text:p text:style-name="P871"><text:span text:style-name="T872">96</text:span><text:span text:style-name="T873">. Jei Ekspertų ir vertintojų komisijos narių nuomonės nesutampa, Ekspertų ir vertintojų komisijos nariui pageidaujant, gali</text:span><text:span text:style-name="T874"><text:s/>būti įrašoma atskira Ekspertų ir vertintojų komisijos nario nuomonė.</text:span></text:p>
      <text:p text:style-name="P875"><text:span text:style-name="T876">97</text:span><text:span text:style-name="T877">. Egzaminui pasibaigus Ekspertų ir vertintojų komisija iš Egzaminų vadovo priima lagaminą su kandidatų į LAR narius egzamino darbais ir Ekspertų ir vertintojų komisijai skirtomis e</text:span><text:span text:style-name="T878">gzamino užduotimis su atsakymais.</text:span></text:p>
      <text:p text:style-name="P879"><text:span text:style-name="T880">98</text:span><text:span text:style-name="T881">. Ekspertų ir vertintojų komisija patikrina egzamino darbų ir užduočių įpakavimo tvarkingumą, dalyvaujant Egzaminų vadovui. Jei randa pažeidimų, nurodo egzamino darbų įvertinimo ataskaitoje.</text:span></text:p>
      <text:p text:style-name="P882"><text:span text:style-name="T883">99</text:span><text:span text:style-name="T884">. Kiekvieno kandida</text:span><text:span text:style-name="T885">to į LAR narius egzamino darbą turi patikrinti ne mažiau kaip du Ekspertų ir vertintojų komisijos nariai.</text:span></text:p>
      <text:p text:style-name="P886"><text:span text:style-name="T887">100</text:span><text:span text:style-name="T888">. Jeigu dviejų Ekspertų ir vertintojų komisijos narių, tikrinusių kandidato į LAR narius egzamino darbą, nuomonės dėl įvertinimo išsiskiria, da</text:span><text:span text:style-name="T889">rbą peržiūri ir kiti komisijos nariai, sprendimas priimamas balsų dauguma.<text:s/></text:span><text:span text:style-name="T890">Balsams pasidalijus po lygiai, priimamas tas sprendimas, už kurį balsavo komisijos pirmininkas.</text:span></text:p>
      <text:p text:style-name="P891"><text:span text:style-name="T892">101</text:span><text:span text:style-name="T893">. Egzaminas yra išlaikytas, jeigu teisingi atsakymai sudaro 65 ir daugiau balų (visi teisingi atsakymai sudaro 100 balų).<text:s/></text:span></text:p>
      <text:p text:style-name="P894"><text:span text:style-name="T895">102</text:span><text:span text:style-name="T896">. Laikant bendrąjį egzaminą iš ne visų sričių, jo išlaikymas yra vertinamas taip:<text:s/></text:span></text:p>
      <text:p text:style-name="P897"><text:span text:style-name="T898">102.1</text:span><text:span text:style-name="T899">. laikant šį egzaminą iš vienos srit</text:span><text:span text:style-name="T900">ies, egzaminas yra išlaikytas, jeigu teisingi atsakymai sudaro 16,25 ir daugiau balų (visi teisingi atsakymai sudaro 25,00 balus);<text:s/></text:span></text:p>
      <text:p text:style-name="P901"><text:span text:style-name="T902">102.2</text:span><text:span text:style-name="T903">. iš dviejų sričių – 32,50 ir daugiau balų (visi teisingi atsakymai sudaro 50,00 balų), tačiau ne mažiau kaip 13 ba</text:span><text:span text:style-name="T904">lų iš kiekvienos srities;<text:s/></text:span></text:p>
      <text:p text:style-name="P905"><text:span text:style-name="T906">102.3</text:span><text:span text:style-name="T907">. iš trijų sričių – 48,75 ir daugiau balų (visi teisingi atsakymai sudaro 75,00 balus), tačiau ne mažiau kaip 13 balų iš kiekvienos srities;</text:span></text:p>
      <text:p text:style-name="P908"><text:span text:style-name="T909">102.4</text:span><text:span text:style-name="T910">. iš keturių sričių – 65 ir daugiau balų (visi teisingi atsakymai suda</text:span><text:span text:style-name="T911">ro 100,00 balų), tačiau ne mažiau kaip 13 balų iš kiekvienos srities.<text:s/></text:span></text:p>
      <text:p text:style-name="P912"><text:span text:style-name="T913">103</text:span><text:span text:style-name="T914">. Asmuo bendrojo egzamino gali nelaikyti tik iš tų sričių, dėl kurių LAR prezidiumas priėmė sprendimą netikrinti žinių. Iš visų likusių sričių, dėl kurių LAR prezidiumas nepriė</text:span><text:span text:style-name="T915">mė sprendimo netikrinti žinių, žinios turi būti tikrinamos kartu.<text:s/></text:span></text:p>
      <text:p text:style-name="P916"><text:span text:style-name="T917">104</text:span><text:span text:style-name="T918">. Vertinant egzaminų darbus, balai neapvalinami.</text:span></text:p>
      <text:p text:style-name="P919"><text:span text:style-name="T920">105</text:span><text:span text:style-name="T921">. Kiekvienam kandidatui į LAR narius surašomas individualus jo egzamino darbo įvertinimo protokolas (šio Aprašo 6 priedas).<text:s/></text:span><text:span text:style-name="T922">Protokole turi būti nurodyta, kokios disciplinos egzaminas laikomas, kandidato į LAR narius egzamino darbo kodas, surinktas balų skaičius, visų Ekspertų ir vertintojų komisijos narių vardai ir pavardės, data, parašai.</text:span><text:s/></text:p>
      <text:p text:style-name="P923">Punkto pakeitimai:</text:p>
      <text:p text:style-name="P924"><text:span text:style-name="T925">Nr.<text:s/></text:span><text:a xlink:href="https://www.e-tar.lt/portal/legalAct.html?documentId=20b47ad09d8911e9878fc525390407ce" office:target-frame-name="_top" xlink:show="replace"><text:span text:style-name="T926">1.4-45.7.1.1</text:span></text:a><text:span text:style-name="T927">, 2019-06-25, paskelbta TAR 2019-07-04, i. k. 2019-10995</text:span></text:p>
      <text:p text:style-name="Normal"/>
      <text:p text:style-name="P928"><text:span text:style-name="T929">106</text:span><text:span text:style-name="T930">. Baigus tikrinti kandidatų į LAR narius egzamino darbus, surašoma Egzamino darbų įvertinimo at</text:span><text:span text:style-name="T931">askaita (šio Aprašo 7 priedas). Ekspertų ir vertintojų komisijos naudoti užduočių be atsakymų ir su atsakymais egzemplioriai, taip pat atsarginiai užduočių egzemplioriai yra sunaikinami.</text:span><text:s/></text:p>
      <text:p text:style-name="P932">Punkto pakeitimai:</text:p>
      <text:p text:style-name="P933"><text:span text:style-name="T934">Nr.<text:s/></text:span><text:a xlink:href="https://www.e-tar.lt/portal/legalAct.html?documentId=20b47ad09d8911e9878fc525390407ce" office:target-frame-name="_top" xlink:show="replace"><text:span text:style-name="T935">1.4-45.7.1.1</text:span></text:a><text:span text:style-name="T936">, 2019-06-25, paskelbta TAR 2019-07-04, i. k. 2019-10995</text:span></text:p>
      <text:p text:style-name="Normal"/>
      <text:p text:style-name="P937"><text:span text:style-name="T938">107</text:span><text:span text:style-name="T939">. Ekspertų ir vertintojų komisijai baigus darbą, visų kandidatų į LAR narius egzamino darbai, Ekspertų ir vertintojų komisijai</text:span><text:span text:style-name="T940"><text:s/>skirtos egzamino užduotys su atsakymais, kiekvieno kandidato į LAR narius egzamino darbo įvertinimo protokolas, Išvados ir pasiūlymai ir Egzamino darbų įvertinimo ataskaita sudedami į lagaminą, lagaminas užrakinamas ir užklijuojamas. Ant užklijuotų lipnių</text:span><text:span text:style-name="T941"><text:s/>juostų pasirašo Ekspertų ir vertintojų komisijos nariai ir Egzaminų vadovas. Egzaminų vadovas yra atsakingas už saugų lagamino perdavimą Egzaminų komisijai.</text:span></text:p>
      <text:p text:style-name="P942"><text:span text:style-name="T943">108</text:span><text:span text:style-name="T944">. Ekspertų ir vertintojų komisijai nusprendus<text:s/></text:span><text:span text:style-name="T945">darbus pratęsti kitą dieną,</text:span><text:span text:style-name="T946"><text:s/>visi dokumentai a</text:span><text:span text:style-name="T947">r jų projektai (visų kandidatų į LAR narius egzamino darbai, Ekspertų ir vertintojų komisijai skirtos egzamino užduotys, surašytų kandidatų į LAR narius egzamino darbo įvertinimo protokolai, Išvados ir pasiūlymai ir Egzamino darbų įvertinimo ataskaitos) su</text:span><text:span text:style-name="T948">dedami į lagaminą, lagaminas užrakinamas ir užklijuojamas. Ant užklijuotų lipnių juostų pasirašo Ekspertų ir vertintojų komisijos nariai ir Egzaminų vadovas. Egzaminų vadovas yra atsakingas už saugų lagamino nugabenimą į Lietuvos auditorių rūmus ir perdavi</text:span><text:span text:style-name="T949">mą Ekspertų ir vertintojų komisijai kitą dieną.</text:span></text:p>
      <text:p text:style-name="P950"><text:span text:style-name="T951">109</text:span><text:span text:style-name="T952">. Egzaminų komisijai patvirtinus kiekvieno egzamino įvertinimus pagal suteiktus kodus, stebint Egzaminų komisijos nariams, Egzaminų vadovas atplėšia voką su užrašu „Asmens kortelės“ ir pagal kiekvieno<text:s/></text:span><text:span text:style-name="T953">kandidato į LAR narius asmens kortelę įrašo į kiekvieno egzamino įvertinimų suvestinę asmenų, laikiusių atitinkamą egzaminą, vardus ir pavardes.<text:s/></text:span></text:p>
      <text:p text:style-name="P954"><text:span text:style-name="T955">110</text:span><text:span text:style-name="T956">. Egzaminų įvertinimai skelbiami, kai juos patvirtina Egzaminų komisija. Egzaminų įvertinimai skelbiami</text:span><text:span text:style-name="T957"><text:s/>LAR interneto tinklalapyje per 1 darbo dieną po Egzaminų komisijos posėdžio, kurio metu buvo patvirtinti egzamino įvertinimai.</text:span></text:p>
      <text:p text:style-name="P958"><text:span text:style-name="T959">111</text:span><text:span text:style-name="T960">. Apie egzamino darbo įvertinimą per 5 darbo dienas po Egzaminų komisijos posėdžio, kurio metu buvo patvirtinti egzamino<text:s/></text:span><text:span text:style-name="T961">įvertinimai, raštu informuojamas kiekvienas egzaminą laikęs asmuo.</text:span></text:p>
      <text:p text:style-name="P962"><text:span text:style-name="T963">112</text:span><text:span text:style-name="T964">. Asmuo, siekiantis gauti auditoriaus pažymėjimą, neišlaikęs ir nesutikęs su egzamino įvertinimu, turi teisę pateikti skundą Lietuvos Respublikos finansinių ataskaitų audito įstatymo</text:span><text:span text:style-name="T965"><text:s/>76 straipsnio 2 dalies 1 punkto ir 76 straipsnio 3 dalies nustatyta tvarka ir terminais.</text:span><text:s/></text:p>
      <text:p text:style-name="P966">Punkto pakeitimai:</text:p>
      <text:p text:style-name="P967"><text:span text:style-name="T968">Nr.<text:s/></text:span><text:a xlink:href="https://www.e-tar.lt/portal/legalAct.html?documentId=20b47ad09d8911e9878fc525390407ce" office:target-frame-name="_top" xlink:show="replace"><text:span text:style-name="T969">1.4-45.7.1.1</text:span></text:a><text:span text:style-name="T970">, 2019-06-25, paskelbta TAR 2019</text:span><text:span text:style-name="T971">-07-04, i. k. 2019-10995</text:span></text:p>
      <text:p text:style-name="Normal"/>
      <text:p text:style-name="P972"><text:span text:style-name="T973">IX</text:span><text:span text:style-name="T974">.<text:s/></text:span><text:span text:style-name="T975">SUSIPAŽINIMAS SU EGZAMINO ĮVERTINIMU<text:s/></text:span></text:p>
      <text:p text:style-name="P976"/>
      <text:p text:style-name="P977"><text:span text:style-name="T978">113</text:span><text:span text:style-name="T979">. Kandidatas į LAR narius, neišlaikęs egzamino, gali susipažinti su savo egzamino darbo įvertinimu, kiek toks susipažinimas susijęs su vertinimo skaidrumo užtikrinimu.</text:span></text:p>
      <text:p text:style-name="P980"><text:span text:style-name="T981">114</text:span><text:span text:style-name="T982">. Kandidatui į LAR narius turi būti suteikta galimybė susipažinti su jo egzamino darbo įvertinimu ne trumpiau kaip 20 darbo dienų nuo pranešimo apie egzamino įvertinimą įteikimo dienos.<text:s/></text:span></text:p>
      <text:p text:style-name="P983"><text:span text:style-name="T984">115</text:span><text:span text:style-name="T985">. Kandidatas į LAR narius, norintis susipažinti su savo e</text:span><text:span text:style-name="T986">gzamino darbo įvertinimu, pateikia LAR prašymą raštu.<text:s/></text:span></text:p>
      <text:p text:style-name="P987"><text:span text:style-name="T988">116</text:span><text:span text:style-name="T989">. LAR administracijos darbuotojas, suderinęs su kandidatu į LAR narius, nustato tikslų laiką, kada kandidatas gali atvykti susipažinti su jo egzamino darbo įvertinimu. Galimybė susipažinti su eg</text:span><text:span text:style-name="T990">zamino darbu turi būti suteikta ne vėliau kaip per 5 darbo dienas nuo šio Aprašo 114 punkte nurodyto prašymo gavimo, jeigu kandidatas nepageidauja vėlesnės datos.</text:span><text:s/></text:p>
      <text:p text:style-name="P991">Punkto pakeitimai:</text:p>
      <text:p text:style-name="P992"><text:span text:style-name="T993">Nr.<text:s/></text:span><text:a xlink:href="https://www.e-tar.lt/portal/legalAct.html?documentId=20b47ad09d8911e9878fc525390407ce" office:target-frame-name="_top" xlink:show="replace"><text:span text:style-name="T994">1.4-45.7.1.1</text:span></text:a><text:span text:style-name="T995">, 2019-06-25, paskelbta TAR 2019-07-04, i. k. 2019-10995</text:span></text:p>
      <text:p text:style-name="Normal"/>
      <text:p text:style-name="P996"><text:span text:style-name="T997">117</text:span><text:span text:style-name="T998">. Kandidatas į LAR narius su savo egzamino darbo įvertinimu susipažįsta LAR patalpo</text:span><text:span text:style-name="T999">se.<text:s/></text:span></text:p>
      <text:p text:style-name="P1000"><text:span text:style-name="T1001">118</text:span><text:span text:style-name="T1002">. Kandidatui į LAR narius susipažįstant su savo egzamino darbo įvertinimu, dalyvauja bent vienas LAR administracijos darbuotojas.<text:s/></text:span></text:p>
      <text:p text:style-name="P1003"><text:span text:style-name="T1004">119</text:span><text:span text:style-name="T1005">. Kandidatui į LAR narius draudžiama:</text:span></text:p>
      <text:p text:style-name="P1006"><text:span text:style-name="T1007">119.1</text:span><text:span text:style-name="T1008">. išsinešti savo egzamino darbą;</text:span></text:p>
      <text:p text:style-name="P1009"><text:span text:style-name="T1010">119.2</text:span><text:span text:style-name="T1011">. daryti savo egzam</text:span><text:span text:style-name="T1012">ino darbo kopijas ir nuorašus.</text:span><text:s/></text:p>
      <text:p text:style-name="P1013">Papunkčio pakeitimai:</text:p>
      <text:p text:style-name="P1014"><text:span text:style-name="T1015">Nr.<text:s/></text:span><text:a xlink:href="https://www.e-tar.lt/portal/legalAct.html?documentId=20b47ad09d8911e9878fc525390407ce" office:target-frame-name="_top" xlink:show="replace"><text:span text:style-name="T1016">1.4-45.7.1.1</text:span></text:a><text:span text:style-name="T1017">, 2019-06-25, paskelbta TAR 2019-07-04, i. k. 2019-10995</text:span></text:p>
      <text:p text:style-name="Normal"/>
      <text:p text:style-name="P1018"><text:span text:style-name="T1019">120</text:span><text:span text:style-name="T1020">. Kandidato į LAR nar</text:span><text:span text:style-name="T1021">ius susipažinimui su jo egzamino darbo įvertinimu skiriama iki 3 akademinių valandų, bet ne ilgiau kaip 60 proc. laikyto egzamino trukmės.</text:span></text:p>
      <text:p text:style-name="P1022"><text:span text:style-name="T1023">121</text:span><text:span text:style-name="T1024">. Kandidatas į LAR narius su savo egzamino darbo įvertinimu gali susipažinti vieną kartą.</text:span></text:p>
      <text:p text:style-name="P1025"/>
      <text:p text:style-name="P1026"><text:span text:style-name="T1027">X</text:span><text:span text:style-name="T1028">.<text:s/></text:span><text:span text:style-name="T1029">mokesčio<text:s/></text:span><text:span text:style-name="T1030">už EGZAMINus dydis ir MOKĖJIMAS</text:span></text:p>
      <text:p text:style-name="P1031"/>
      <text:p text:style-name="P1032"><text:span text:style-name="T1033">122</text:span><text:span text:style-name="T1034">. Egzaminai yra mokami. Mokestis už kiekvieną egzaminą yra<text:s/></text:span><text:span text:style-name="T1035">½ (pusė) minimaliosios<text:s/></text:span><text:span text:style-name="T1036">mėnesinės algos, patvirtintos Lietuvos Respublikos Vyriausybės nutarimu, dydžio. Mokestis mokamas ir už prašymo užskaityti bendrąjį eg</text:span><text:span text:style-name="T1037">zaminą ar jo dalį nagrinėjimą. Jei tais pačiais kalendoriniais metais asmuo laiko bendrąjį egzaminą ir yra nagrinėtas prašymas užskaityti bendrąjį egzaminą ar jo dalį, antrą kartą mokesčio mokėti nereikia</text:span><text:span text:style-name="T1038">.</text:span><text:s/></text:p>
      <text:p text:style-name="P1039">Punkto pakeitimai:</text:p>
      <text:p text:style-name="P1040"><text:span text:style-name="T1041">Nr.<text:s/></text:span><text:a xlink:href="https://www.e-tar.lt/portal/legalAct.html?documentId=33263490f95d11ed9978886e85107ab2" office:target-frame-name="_top" xlink:show="replace"><text:span text:style-name="T1042">1.4-25.6.1.1</text:span></text:a><text:span text:style-name="T1043">, 2023-05-19, paskelbta TAR 2023-05-24, i. k. 2023-09740</text:span></text:p>
      <text:p text:style-name="Normal"/>
      <text:p text:style-name="P1044"><text:span text:style-name="T1045">123</text:span><text:span text:style-name="T1046">. Mokestis už egzaminą turi būti pervedamas ir įskaitytas į LAR atsiskaitomąją sąskaitą ne vėliau kaip prie</text:span><text:span text:style-name="T1047">š 10 darbo dienų iki atitinkamo egzamino dienos ar per 5 darbo dienas po prašymo užskaityti bendrąjį egzaminą ar jo dalį pateikimo.</text:span></text:p>
      <text:p text:style-name="P1048"><text:span text:style-name="T1049">124</text:span><text:span text:style-name="T1050">. Jeigu asmuo laiku nesumoka mokesčio, laikyti egzamino jam neleidžiama, o prašymas užskaityti bendrąjį egzaminą ar j</text:span><text:span text:style-name="T1051">o dalį gali būti paliekamas nenagrinėtu.</text:span></text:p>
      <text:p text:style-name="P1052"><text:span text:style-name="T1053">125</text:span><text:span text:style-name="T1054">. Asmuo, sumokėjęs mokestį ir nusprendęs atitinkamo egzamino nelaikyti, apie tai privalo informuoti LAR raštu ne vėliau kaip prieš 5 darbo dienas iki egzamino. Šiuo atveju sumokėtas mokestis už egzaminą asmen</text:span><text:span text:style-name="T1055">s prašymu įskaitomas kitam egzaminui arba grąžinamas. Nurodytu laiku nepranešus ir neatvykus į egzaminą, grąžinama 50 (penkiasdešimt) procentų sumokėtos sumos.</text:span></text:p>
      <text:p text:style-name="P1056"><text:span text:style-name="T1057">126</text:span><text:span text:style-name="T1058">. Už kiekvieną perlaikomą egzaminą mokama šio tvarkos Aprašo 122 punkte nurodyta mokesčio</text:span><text:span text:style-name="T1059"><text:s/>suma.</text:span><text:s/></text:p>
      <text:p text:style-name="P1060">Punkto pakeitimai:</text:p>
      <text:p text:style-name="P1061"><text:span text:style-name="T1062">Nr.<text:s/></text:span><text:a xlink:href="https://www.e-tar.lt/portal/legalAct.html?documentId=20b47ad09d8911e9878fc525390407ce" office:target-frame-name="_top" xlink:show="replace"><text:span text:style-name="T1063">1.4-45.7.1.1</text:span></text:a><text:span text:style-name="T1064">, 2019-06-25, paskelbta TAR 2019-07-04, i. k. 2019-10995</text:span></text:p>
      <text:p text:style-name="Normal"/>
      <text:p text:style-name="P1065"><text:span text:style-name="T1066">XI</text:span><text:span text:style-name="T1067">.<text:s/></text:span><text:span text:style-name="T1068">BAIGIAMOSIOS NUOSTATOS</text:span></text:p>
      <text:p text:style-name="P1069"/>
      <text:p text:style-name="P1070"><text:span text:style-name="T1071">127</text:span><text:span text:style-name="T1072">. Visi su<text:s/></text:span><text:span text:style-name="T1073">egzaminais susiję dokumentai ir informacija saugomi LAR. Egzaminą laikiusio asmens darbai saugomi LAR ne trumpiau kaip 5 metus po egzamino laikymo dienos.</text:span></text:p>
      <text:p text:style-name="P1074"><text:span text:style-name="T1075">128</text:span><text:span text:style-name="T1076">. Nustačius šio Aprašo pažeidimus ir įvertinus šių pažeidimų mastą ir lygį, LAR direktorius ga</text:span><text:span text:style-name="T1077">li imtis tokių veiksmų:</text:span></text:p>
      <text:p text:style-name="P1078">Punkto pakeitimai:</text:p>
      <text:p text:style-name="P1079"><text:span text:style-name="T1080">Nr.<text:s/></text:span><text:a xlink:href="https://www.e-tar.lt/portal/legalAct.html?documentId=20b47ad09d8911e9878fc525390407ce" office:target-frame-name="_top" xlink:show="replace"><text:span text:style-name="T1081">1.4-45.7.1.1</text:span></text:a><text:span text:style-name="T1082">, 2019-06-25, paskelbta TAR 2019-07-04, i. k. 2019-10995</text:span></text:p>
      <text:p text:style-name="P1083"><text:span text:style-name="T1084">128.1</text:span><text:span text:style-name="T1085">. Jeigu pažeidimai nustatomi egzami</text:span><text:span text:style-name="T1086">no užduočių rengimo proceso eigoje, LAR direktorius imasi priemonių, kad būtų iš naujo parengtos visos ar dalis vieno ar kelių egzaminų užduotys, kurios galimai tapo žinomomis kandidatui į LAR narius (gali būti sudaroma papildoma sutartis su egzamino užduo</text:span><text:span text:style-name="T1087">čių autoriumi, sudaroma sutartis su kitu Autoriumi, pavedama Užduočių rengimo komisijai papildomai peržiūrėti, pakeisti egzamino užduotis). <text:s/></text:span></text:p>
      <text:p text:style-name="P1088"><text:span text:style-name="T1089">128.2</text:span><text:span text:style-name="T1090">. Jeigu pažeidimai nustatomi tokiu metu, kai negalima atlikti 128.1. punkte numatytų veiksmų ir laiku tin</text:span><text:span text:style-name="T1091">kamai organizuoti egzamino, gali būti numatytu laiku atšaukiamas egzamino laikymas, apie tai informuojami visi užsiregistravę laikyti egzaminą ir kreipiamasi į Prezidiumą, kad būtų paskirta kita egzamino laikymo data.</text:span></text:p>
      <text:p text:style-name="P1092"><text:span text:style-name="T1093">128.3</text:span><text:span text:style-name="T1094">. <text:s/>Jeigu egzamino dieną nusta</text:span><text:span text:style-name="T1095">tomi esminiai pažeidimai, kurie gali daryti įtaką galutiniams egzamino rezultatams ir kurių negalima pašalinti egzamino dieną, egzaminas gali būti atšaukiamas, imamasi visų priemonių, kad būtų parengtos naujos užduotys, ir kreipiamasi į Prezidiumą, kad būt</text:span><text:span text:style-name="T1096">ų paskirta kita egzamino laikymo data.</text:span></text:p>
      <text:p text:style-name="P1097"><text:span text:style-name="T1098">128.4</text:span><text:span text:style-name="T1099">. Jeigu pažeidimai nustatomi egzaminui pasibaigus, bet Egzaminų komisijai dar neiškodavus egzaminų rezultatų, Egzaminų komisija sprendžia, kokios priemonės būtų adekvačios konkrečioje situacijoje, ir gali kre</text:span><text:span text:style-name="T1100">iptis į Prezidiumą, kad būtų anuliuoti konkretaus egzamino rezultatai, ir būtų rengiamos naujos užduotys egzaminui ir paskiriama nauja egzamino data. <text:s/></text:span></text:p>
      <text:p text:style-name="P1101"><text:span text:style-name="T1102">129</text:span><text:span text:style-name="T1103">. Asmuo, manantis, kad yra pažeistos šio Aprašo nuostatos, jis turi teisę raštu kreiptis į LAR<text:s/></text:span><text:span text:style-name="T1104">direktorių ar Prezidiumą.</text:span><text:s/></text:p>
      <text:p text:style-name="P1105">Punkto pakeitimai:</text:p>
      <text:p text:style-name="P1106"><text:span text:style-name="T1107">Nr.<text:s/></text:span><text:a xlink:href="https://www.e-tar.lt/portal/legalAct.html?documentId=20b47ad09d8911e9878fc525390407ce" office:target-frame-name="_top" xlink:show="replace"><text:span text:style-name="T1108">1.4-45.7.1.1</text:span></text:a><text:span text:style-name="T1109">, 2019-06-25, paskelbta TAR 2019-07-04, i. k. 2019-10995</text:span></text:p>
      <text:p text:style-name="Normal"/>
      <text:p text:style-name="P1110"><text:span text:style-name="T1111">130</text:span><text:span text:style-name="T1112">. Šiame Apraše nenumatytus<text:s/></text:span><text:span text:style-name="T1113">atvejus, susijusius su egzaminų organizavimu, sprendžia LAR direktorius.</text:span><text:s/></text:p>
      <text:p text:style-name="P1114">Punkto pakeitimai:</text:p>
      <text:p text:style-name="P1115"><text:span text:style-name="T1116">Nr.<text:s/></text:span><text:a xlink:href="https://www.e-tar.lt/portal/legalAct.html?documentId=20b47ad09d8911e9878fc525390407ce" office:target-frame-name="_top" xlink:show="replace"><text:span text:style-name="T1117">1.4-45.7.1.1</text:span></text:a><text:span text:style-name="T1118">, 2019-06-25, paskelbta TAR 2019-07-04, i. k. 201</text:span><text:span text:style-name="T1119">9-10995</text:span></text:p>
      <text:p text:style-name="Normal"/>
      <text:p text:style-name="P1120"><text:span text:style-name="T1121">SUDERINTA</text:span></text:p>
      <text:p text:style-name="P1122">Audito, apskaitos, turto vertinimo ir<text:s/></text:p>
      <text:p text:style-name="P1123">nemokumo valdymo tarnyba prie Lietuvos<text:s/></text:p>
      <text:p text:style-name="P1124">Respublikos finansų ministerijos</text:p>
      <text:p text:style-name="P1125">2018 m. vasario 1 d. raštu Nr. (7.4)D2-335</text:p>
      <text:p text:style-name="P1126"/>
      <text:p text:style-name="P1127"/>
      <text:p text:style-name="P1128">____________________</text:p>
      <text:p text:style-name="P1129"/>
      <text:p text:style-name="P1130"/>
      <text:p text:style-name="P1131"/>
      <text:p text:style-name="P1132"/>
      <text:p text:style-name="P1133"><text:span text:style-name="T1134">Pakeitimai:</text:span></text:p>
      <text:p text:style-name="P1135"/>
      <text:p text:style-name="P1136"><text:span text:style-name="T1137">1.</text:span></text:p>
      <text:p text:style-name="P1138"><text:span text:style-name="T1139">Lietuvos auditorių rūmai,<text:s/></text:span><text:span text:style-name="T1140">Nutarimas</text:span></text:p>
      <text:p text:style-name="P1141"><text:span text:style-name="T1142">Nr.<text:s/></text:span><text:a xlink:href="https://www.e-tar.lt/portal/legalAct.html?documentId=20b47ad09d8911e9878fc525390407ce" office:target-frame-name="_top" xlink:show="replace"><text:span text:style-name="T1143">1.4-45.7.1.1</text:span></text:a><text:span text:style-name="T1144">, 2019-06-25, paskelbta TAR 2019-07-04, i. k. 2019-10995</text:span></text:p>
      <text:p text:style-name="P1145"><text:span text:style-name="T1146">Dėl Lietuvos auditorių rūmų prezidiumo 2018 m. vasario 26 d. nutarimo<text:s/></text:span><text:span text:style-name="T1147">1.4-7.2.6.6 „Dėl Kvalifikacinių Lietuvos auditorių rūmų narių egzaminų organizavimo ir laikymo tvarkos aprašo tvirtinimo“ pakeitimo</text:span></text:p>
      <text:p text:style-name="P1148"/>
      <text:p text:style-name="P1149"><text:span text:style-name="T1150">2.</text:span></text:p>
      <text:p text:style-name="P1151"><text:span text:style-name="T1152">Lietuvos auditorių rūmai, Nutarimas</text:span></text:p>
      <text:p text:style-name="P1153"><text:span text:style-name="T1154">Nr.<text:s/></text:span><text:a xlink:href="https://www.e-tar.lt/portal/legalAct.html?documentId=33263490f95d11ed9978886e85107ab2" office:target-frame-name="_top" xlink:show="replace"><text:span text:style-name="T1155">1.4-25.6.1.1</text:span></text:a><text:span text:style-name="T1156">, 2023-05-19, paskelbta TAR 2023-05-24, i. k. 2023-09740</text:span></text:p>
      <text:p text:style-name="P1157"><text:span text:style-name="T1158">Dėl Lietuvos auditorių rūmų prezidiumo 2018 m. vasario 26 d. nutarimo 1.4-7.2.6.6 „Dėl Kvalifikacinių Lietuvos auditorių rūmų narių egzaminų organizavimo ir laikymo tvar</text:span><text:span text:style-name="T1159">kos aprašo 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14</text:page-number></text:p>
        <text:p text:style-name="P38"/>
      </style:head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5-29T12:49:00Z</meta:creation-date>
    <dc:date>2023-05-29T12:49:00Z</dc:date>
    <meta:print-date>2017-08-23T15:09:00Z</meta:print-date>
    <meta:template xlink:href="Normal.dotm" xlink:type="simple"/>
    <meta:editing-cycles>2</meta:editing-cycles>
    <meta:editing-duration>PT0S</meta:editing-duration>
    <meta:document-statistic meta:page-count="11" meta:paragraph-count="351" meta:word-count="5972" meta:character-count="49583" meta:row-count="1465" meta:non-whitespace-character-count="43962"/>
  </office:meta>
</office:document-meta>
</file>