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prendimas netenka galios 2021-07-01:</text:span></text:p>
      <text:p text:style-name="P3"><text:span text:style-name="T4">Lietuvos Respublikos sveikatos apsaugos ministerija, Sprendimas</text:span></text:p>
      <text:p text:style-name="P5"><text:span text:style-name="T6">Nr.<text:s/></text:span><text:a xlink:href="https://www.e-tar.lt/portal/legalAct.html?documentId=7b4ed970d99d11eb9f09e7df20500045" office:target-frame-name="_top" xlink:show="replace"><text:span text:style-name="T7">V-1544</text:span></text:a><text:span text:style-name="T8">, 2021-06-30, paskelbta TAR 2021-06-30, i. k.</text:span><text:span text:style-name="T9"><text:s/>2021-14766</text:span></text:p>
      <text:p text:style-name="P10"><text:span text:style-name="T11">Dėl būtinų sąlygų vykdant tarptautinius skrydžius</text:span></text:p>
      <text:p text:style-name="P12"/>
      <text:p text:style-name="P13"><text:span text:style-name="T14">Suvestinė redakcija nuo 2020-06-17 iki 2021-06-30</text:span></text:p>
      <text:p text:style-name="P15"/>
      <text:p text:style-name="P16"><text:span text:style-name="T17">Sprendimas paskelbtas: TAR 2020-03-18, i. k. 2020-05647</text:span></text:p>
      <text:p text:style-name="P18"/>
      <text:p text:style-name="P19">Nauja redakcija nuo 2020-06-17:</text:p>
      <text:p text:style-name="Normal"><text:span text:style-name="T20">Nr.<text:s/></text:span><text:a xlink:href="https://www.e-tar.lt/portal/legalAct.html?documentId=1b1aedf0afe611eab9d9cd0c85e0b745" office:target-frame-name="_top" xlink:show="replace"><text:span text:style-name="T21">V-1486</text:span></text:a><text:span text:style-name="T22">, 2020-06-16, paskelbta TAR 2020-06-16, i. k. 2020-13166</text:span></text:p>
      <text:p text:style-name="P23"/>
      <text:p text:style-name="P24">LIETUVOS RESPUBLIKOS SVEIKATOS APSAUGOS MINISTRAS-</text:p>
      <text:p text:style-name="P25">VALSTYBĖS LYGIO EKSTREMALIOSIOS SITUACIJOS VALSTYBĖS OPERACIJŲ</text:p>
      <text:p text:style-name="P26">VADOVAS</text:p>
      <text:p text:style-name="P27"/>
      <text:p text:style-name="P28">SPRENDIMAS</text:p>
      <text:p text:style-name="P29"><text:span text:style-name="T30">DĖL aplin</text:span><text:span text:style-name="T31">kos kenksmingumo pašalinimo orlaiviuose</text:span></text:p>
      <text:p text:style-name="P32"/>
      <text:p text:style-name="P33"/>
      <text:p text:style-name="P34">2020 m. kovo 17 d. Nr. V-413</text:p>
      <text:p text:style-name="P35"><text:span text:style-name="T36">Vilnius</text:span></text:p>
      <text:p text:style-name="P37"/>
      <text:p text:style-name="P38"><text:span text:style-name="T39">Vadovaudamasis Lietuvos Respublikos žmonių užkrečiamųjų ligų profilaktikos ir kontrolės įstatymo 14 straipsnio 4 dalimi, Lietuvos Respublikos civilinės saugos įstatymo 15<text:s/></text:span><text:span text:style-name="T40">straipsnio 2 dalies 1 ir 4 punktais, Lietuvos Respublikos Vyriausybės 2020 m. vasario 26 d. nutarimu Nr. 152 „Dėl valstybės lygio ekstremaliosios situacijos paskelbimo“, Lietuvos Respublikos Ministro Pirmininko 2020 m. vasario 27 d. potvarkiu Nr. 43 „Dėl v</text:span><text:span text:style-name="T41">alstybės lygio ekstremaliosios situacijos valstybės operacijų vadovo paskyrimo“ bei atsižvelgdamas į Pasaulio sveikatos organizacijos rekomendacijas, n u s p </text:span>r e<text:span text:style-name="T42"> n d ž i u,<text:s/></text:span></text:p>
      <text:p text:style-name="P43"><text:span text:style-name="T44">Nustatyti, kad valstybės lygio ekstremalios situacijos laikotarpiu, jei Nacional</text:span><text:span text:style-name="T45">inio visuomenės sveikatos centro prie Sveikatos apsaugos ministerijos specialistai nustato orlaivyje įtariamą COVID-19 ligos (koronaviruso infekcijos) atvejį, privalomą aplinkos kenksmingumo pašalinimą orlaivyje organizuoja ir atlieka orlaivį operuojanti a</text:span><text:span text:style-name="T46">viakompanija, vadovaudamasi Europos Sąjungos aviacinės saugos agentūros 2020 m. kovo 13 d. saugos direktyvose SD Nr. 2020-01 ir SD Nr. 2020-02 nurodyta tvarka.</text:span><text:s/></text:p>
      <text:p text:style-name="Normal"/>
      <text:p text:style-name="Normal"/>
      <text:p text:style-name="Normal"/>
      <text:p text:style-name="Normal"><text:span text:style-name="T47">Sveikatos apsaugos ministras -<text:s/></text:span><text:span text:style-name="T48">valstybės lygio</text:span></text:p>
      <text:p text:style-name="P49"><text:span text:style-name="T50">ekstremaliosios situacijos valstybės operacijų vadovas<text:s/></text:span><text:span text:style-name="T51"><text:tab/>Aurelijus Veryga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sveikatos apsaugos ministerija, Sprendimas</text:span></text:p>
      <text:p text:style-name="P61"><text:span text:style-name="T62">Nr.<text:s/></text:span><text:a xlink:href="https://www.e-tar.lt/portal/legalAct.html?documentId=1b1aedf0afe611eab9d9cd0c85e0b745" office:target-frame-name="_top" xlink:show="replace"><text:span text:style-name="T63">V-1486</text:span></text:a><text:span text:style-name="T64">, 2020-06-16, paskelbta TAR 2020-06-16, i. k. 2020-13166</text:span></text:p>
      <text:p text:style-name="P65"><text:span text:style-name="T66">Dėl Lietuvos Respublikos sveikatos apsaugos ministro - valstybės lygio ekstremaliosios situacijos valstybės operacijų vadovo 2020 m. kovo 17 d. sprendimo Nr. V-413 „Dėl aplinkos kenksmingum</text:span><text:span text:style-name="T67">o pašalinimo orlaiviuose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7-01T13:01:00Z</meta:creation-date>
    <dc:date>2021-07-01T13:01:00Z</dc:date>
    <meta:print-date>2020-03-17T16:18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13" meta:character-count="2524" meta:row-count="54" meta:non-whitespace-character-count="2238"/>
  </office:meta>
</office:document-meta>
</file>