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7875in" fo:background-color="#FFFFFF"/>
      <style:text-properties fo:color="#000000" style:font-size-complex="12pt" style:language-asian="lt" style:country-asian="LT"/>
    </style:style>
    <style:style style:name="P29" style:parent-style-name="Normal" style:family="paragraph">
      <style:paragraph-properties fo:text-align="justify" fo:text-indent="0.7875in" fo:background-color="#FFFFFF"/>
      <style:text-properties fo:color="#000000" style:font-size-complex="12pt" style:language-asian="lt" style:country-asian="LT"/>
    </style:style>
    <style:style style:name="P30" style:parent-style-name="Normal" style:family="paragraph">
      <style:paragraph-properties fo:text-align="justify" fo:line-height="150%" fo:text-indent="0.787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7875in" fo:background-color="#FFFFFF"/>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fo:line-height="150%">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text-align="justify" fo:margin-left="3.9375in" style:page-number="1">
        <style:tab-stops>
          <style:tab-stop style:type="left" style:position="0in"/>
        </style:tab-stops>
      </style:paragraph-properties>
    </style:style>
    <style:style style:name="P58" style:parent-style-name="Normal" style:family="paragraph">
      <style:paragraph-properties fo:widows="0" fo:orphans="0" fo:text-align="justify" fo:margin-left="3.9375in">
        <style:tab-stops>
          <style:tab-stop style:type="left" style:position="0in"/>
        </style:tab-stops>
      </style:paragraph-properties>
      <style:text-properties style:font-size-complex="12pt"/>
    </style:style>
    <style:style style:name="P59" style:parent-style-name="Normal" style:family="paragraph">
      <style:paragraph-properties fo:widows="0" fo:orphans="0" fo:text-align="justify" fo:margin-left="3.9375in">
        <style:tab-stops/>
      </style:paragraph-properties>
      <style:text-properties style:font-size-complex="12pt"/>
    </style:style>
    <style:style style:name="P60" style:parent-style-name="Normal" style:family="paragraph">
      <style:paragraph-properties fo:widows="0" fo:orphans="0" fo:text-align="justify" fo:margin-left="3.9375in">
        <style:tab-stops/>
      </style:paragraph-properties>
      <style:text-properties style:font-size-complex="12pt"/>
    </style:style>
    <style:style style:name="P61" style:parent-style-name="Normal" style:family="paragraph">
      <style:paragraph-properties fo:widows="0" fo:orphans="0" fo:text-align="justify" fo:margin-left="3.9375in">
        <style:tab-stops>
          <style:tab-stop style:type="left" style:position="-3.6875in"/>
        </style:tab-stops>
      </style:paragraph-properties>
      <style:text-properties style:font-size-complex="12pt"/>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center" fo:margin-right="2.1173in" fo:text-indent="2.6583in">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fo:margin-right="2.1173in" fo:text-indent="2.1659in">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justify" fo:line-height="115%" fo:margin-right="0.0486in"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15%" fo:margin-left="0.0625in" fo:text-indent="0.3312in">
        <style:tab-stops>
          <style:tab-stop style:type="left" style:position="0.4375in"/>
          <style:tab-stop style:type="left" style:position="0.6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margin-left="0.25in" fo:text-indent="0.2958in">
        <style:tab-stops>
          <style:tab-stop style:type="left" style:position="0.25in"/>
          <style:tab-stop style:type="left" style:position="0.375in"/>
          <style:tab-stop style:type="left" style:position="0.4375in"/>
          <style:tab-stop style:type="left" style:position="0.5in"/>
        </style:tab-stops>
      </style:paragraph-properties>
    </style:style>
    <style:style style:name="P196" style:parent-style-name="Normal" style:family="paragraph">
      <style:paragraph-properties fo:widows="0" fo:orphans="0" fo:text-align="center" fo:margin-left="1.1812in" fo:margin-right="1.6118in" fo:text-indent="-0.0312in">
        <style:tab-stops/>
      </style:paragraph-properties>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fo:line-height="115%" fo:text-indent="0.787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justify"/>
      <style:text-properties fo:color="#000000" style:font-size-complex="12pt"/>
    </style:style>
    <style:style style:name="P202" style:parent-style-name="Normal" style:family="paragraph">
      <style:paragraph-properties fo:widows="0" fo:orphans="0" fo:text-align="justify"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margin-left="0.0625in" fo:margin-right="0.05in" fo:text-indent="0.3312in">
        <style:tab-stops>
          <style:tab-stop style:type="left" style:position="0.5625in"/>
          <style:tab-stop style:type="left" style:position="0.62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15%" fo:margin-left="0.6875in" fo:text-indent="-0.2937in">
        <style:tab-stops>
          <style:tab-stop style:type="left" style:position="-0.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4.1% 100%" style:font-size-complex="12pt"/>
    </style:style>
    <style:style style:name="P255"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15%" fo:margin-left="0.6875in" fo:margin-right="0.05in" fo:text-indent="-0.2937in">
        <style:tab-stops>
          <style:tab-stop style:type="left" style:position="-0.0625in"/>
          <style:tab-stop style:type="left" style:position="0.00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15%" fo:margin-left="0.8125in" fo:margin-right="0.0534in" fo:text-indent="-0.4187in">
        <style:tab-stops>
          <style:tab-stop style:type="left" style:position="-0.3125in"/>
          <style:tab-stop style:type="left" style:position="-0.1875in"/>
          <style:tab-stop style:type="left" style:position="-0.02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5%" fo:margin-left="0.6875in" fo:margin-right="0.0534in" fo:text-indent="-0.2937in">
        <style:tab-stops>
          <style:tab-stop style:type="left" style:position="-0.0625in"/>
          <style:tab-stop style:type="left" style:position="0.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15%" fo:margin-left="0.6875in" fo:text-indent="-0.2937in">
        <style:tab-stops>
          <style:tab-stop style:type="left" style:position="-0.1951in"/>
          <style:tab-stop style:type="left" style:position="-0.0625in"/>
          <style:tab-stop style:type="left" style:position="0.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 style:type="left" style:position="0.984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 style:type="left" style:position="0.984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 style:type="left" style:position="0.984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center" fo:margin-right="-0.0388in"/>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widows="0" fo:orphans="0" fo:text-align="justify"/>
      <style:text-properties fo:color="#000000" style:font-size-complex="12pt"/>
    </style:style>
    <style:style style:name="P46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15%" fo:margin-left="0.6875in" fo:text-indent="-0.2937in">
        <style:tab-stops>
          <style:tab-stop style:type="left" style:position="0.002in"/>
          <style:tab-stop style:type="left" style:position="0.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15%" fo:text-indent="0.3937in">
        <style:tab-stops>
          <style:tab-stop style:type="left" style:position="0.25in"/>
          <style:tab-stop style:type="left" style:position="0.62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fo:text-indent="0.3937in">
        <style:tab-stops>
          <style:tab-stop style:type="left" style:position="0.6875in"/>
          <style:tab-stop style:type="left" style:position="0.7875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P577" style:parent-style-name="Normal" style:family="paragraph">
      <style:paragraph-properties fo:widows="0" fo:orphans="0" fo:text-align="center" fo:margin-right="-0.0388in"/>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widows="0" fo:orphans="0" fo:text-align="center" fo:margin-right="-0.0388in"/>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widows="0" fo:orphans="0" fo:text-align="justify" fo:margin-right="2.1402in" fo:text-indent="0.2958in">
        <style:tab-stops>
          <style:tab-stop style:type="left" style:position="0.1972in"/>
          <style:tab-stop style:type="left" style:position="0.7875in"/>
        </style:tab-stops>
      </style:paragraph-properties>
      <style:text-properties fo:color="#000000" style:font-size-complex="12pt"/>
    </style:style>
    <style:style style:name="P584" style:parent-style-name="Normal" style:family="paragraph">
      <style:paragraph-properties fo:widows="0" fo:orphans="0" fo:text-align="justify" fo:line-height="115%" fo:text-indent="0.3937in">
        <style:tab-stops>
          <style:tab-stop style:type="left" style:position="0.1972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3937in">
        <style:tab-stops>
          <style:tab-stop style:type="left" style:position="0.1972in"/>
          <style:tab-stop style:type="left" style:position="0.5909in"/>
          <style:tab-stop style:type="left" style:position="0.6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line-height="115%" fo:text-indent="0.3937in">
        <style:tab-stops>
          <style:tab-stop style:type="left" style:position="0.1972in"/>
          <style:tab-stop style:type="left" style:position="0.5909in"/>
          <style:tab-stop style:type="left" style:position="0.6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15%" fo:text-indent="0.3937in">
        <style:tab-stops>
          <style:tab-stop style:type="left" style:position="0.25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ab-stops>
          <style:tab-stop style:type="left" style:position="0.1972in"/>
          <style:tab-stop style:type="left" style:position="0.3125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margin-left="0.25in" fo:margin-right="2.5937in" fo:text-indent="0.3937in">
        <style:tab-stops>
          <style:tab-stop style:type="left" style:position="0.4395in"/>
        </style:tab-stops>
      </style:paragraph-properties>
    </style:style>
    <style:style style:name="P672" style:parent-style-name="Normal" style:family="paragraph">
      <style:paragraph-properties fo:widows="0" fo:orphans="0" fo:text-align="center" fo:margin-right="-0.0388in"/>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widows="0" fo:orphans="0" fo:text-align="center" fo:margin-right="-0.0388in"/>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widows="0" fo:orphans="0" fo:text-align="center" fo:margin-left="0.25in">
        <style:tab-stops/>
      </style:paragraph-properties>
      <style:text-properties fo:color="#000000" style:font-size-complex="12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line-height="115%" fo:margin-right="0.05in" fo:text-indent="0.3937in">
        <style:tab-stops>
          <style:tab-stop style:type="left" style:position="0.5625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5in"/>
          <style:tab-stop style:type="left" style:position="0.886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 style:type="left" style:position="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fo:font-size="1pt" style:font-size-asian="1pt" style:font-size-complex="1pt"/>
    </style:style>
    <style:style style:name="P749"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78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125in"/>
          <style:tab-stop style:type="left" style:position="0.8861in"/>
          <style:tab-stop style:type="left" style:position="0.9847in"/>
          <style:tab-stop style:type="left" style:position="1.08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75in"/>
          <style:tab-stop style:type="left" style:position="0.8125in"/>
          <style:tab-stop style:type="left" style:position="0.8861in"/>
          <style:tab-stop style:type="left" style:position="0.9847in"/>
          <style:tab-stop style:type="left" style:position="1.083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line-height="115%" fo:margin-right="0.05in" fo:text-indent="0.3937in">
        <style:tab-stops>
          <style:tab-stop style:type="left" style:position="0.5in"/>
          <style:tab-stop style:type="left" style:position="0.625in"/>
          <style:tab-stop style:type="left" style:position="0.75in"/>
          <style:tab-stop style:type="left" style:position="0.875in"/>
          <style:tab-stop style:type="left" style:position="0.9847in"/>
          <style:tab-stop style:type="left" style:position="1.2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125in"/>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line-height="150%"/>
      <style:text-properties fo:font-size="1pt" style:font-size-asian="1pt" style:font-size-complex="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4.1% 100%" style:font-size-complex="12pt"/>
    </style:style>
    <style:style style:name="P854"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line-height="115%" fo:text-indent="0.3937in">
        <style:tab-stops>
          <style:tab-stop style:type="left" style:position="0.1875in"/>
          <style:tab-stop style:type="left" style:position="0.5625in"/>
          <style:tab-stop style:type="left" style:position="0.6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3125in"/>
          <style:tab-stop style:type="left" style:position="0.8125in"/>
          <style:tab-stop style:type="left" style:position="0.9847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3937in">
        <style:tab-stops>
          <style:tab-stop style:type="left" style:position="0.625in"/>
          <style:tab-stop style:type="left" style:position="0.8125in"/>
          <style:tab-stop style:type="left" style:position="0.9847in"/>
          <style:tab-stop style:type="left" style:position="1.1812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margin-left="0.25in" fo:text-indent="0.1437in">
        <style:tab-stops>
          <style:tab-stop style:type="left" style:position="0.375in"/>
          <style:tab-stop style:type="left" style:position="0.5625in"/>
          <style:tab-stop style:type="left" style:position="0.7347in"/>
          <style:tab-stop style:type="left" style:position="0.9312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widows="0" fo:orphans="0" fo:text-align="justify" fo:line-height="115%" fo:margin-right="0.0548in" fo:text-indent="0.3937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line-height="115%" fo:margin-left="0.0625in" fo:margin-right="0.0534in" fo:text-indent="0.3312in">
        <style:tab-stops>
          <style:tab-stop style:type="left" style:position="0.5in"/>
          <style:tab-stop style:type="left" style:position="0.627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center" fo:text-indent="0.3937in">
        <style:tab-stops>
          <style:tab-stop style:type="left" style:position="0.6895in"/>
        </style:tab-stops>
      </style:paragraph-properties>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widows="0" fo:orphans="0" fo:text-align="center" fo:margin-left="0.25in">
        <style:tab-stops/>
      </style:paragraph-properties>
      <style:text-properties fo:font-weight="bold" style:font-weight-asian="bold" style:font-weight-complex="bold" fo:color="#000000" style:font-size-complex="12pt"/>
    </style:style>
    <style:style style:name="P94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margin-right="0.0208in" fo:text-indent="0.3937in">
        <style:tab-stops>
          <style:tab-stop style:type="left" style:position="0.625in"/>
          <style:tab-stop style:type="left" style:position="0.787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letter-spacing="0.0006in"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letter-spacing="-0.0006in"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letter-spacing="-0.0006in"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letter-spacing="0.0006in"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letter-spacing="-0.0006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06in"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06in"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06in"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center" fo:margin-right="-0.0388in">
        <style:tab-stops>
          <style:tab-stop style:type="left" style:position="4.8125in"/>
        </style:tab-stops>
      </style:paragraph-properties>
    </style:style>
    <style:style style:name="P1038" style:parent-style-name="Normal" style:family="paragraph">
      <style:paragraph-properties fo:widows="0" fo:orphans="0" fo:text-align="center" fo:margin-right="-0.0388in">
        <style:tab-stops>
          <style:tab-stop style:type="left" style:position="4.8125in"/>
        </style:tab-stops>
      </style:paragraph-properties>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widows="0" fo:orphans="0" fo:text-align="center" fo:margin-right="-0.0388in"/>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044" style:parent-style-name="Normal" style:family="paragraph">
      <style:text-properties fo:font-size="1pt" style:font-size-asian="1pt" style:font-size-complex="1pt"/>
    </style:style>
    <style:style style:name="P104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center" fo:margin-left="2in" fo:margin-right="2.0236in">
        <style:tab-stops/>
      </style:paragraph-properties>
    </style:style>
    <style:style style:name="P1076" style:parent-style-name="Normal" style:family="paragraph">
      <style:paragraph-properties fo:widows="0" fo:orphans="0" fo:text-align="center" fo:margin-left="2in" fo:margin-right="2.0236in">
        <style:tab-stops/>
      </style:paragraph-properties>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widows="0" fo:orphans="0" fo:text-align="center" fo:margin-left="2in" fo:margin-right="2.0236in">
        <style:tab-stops>
          <style:tab-stop style:type="left" style:position="-1.375in"/>
        </style:tab-stops>
      </style:paragraph-properties>
    </style:style>
    <style:style style:name="T1080" style:parent-style-name="DefaultParagraphFont" style:family="text">
      <style:text-properties fo:font-weight="bold" style:font-weight-asian="bold" style:font-weight-complex="bold" fo:color="#000000" style:font-size-complex="12pt"/>
    </style:style>
    <style:style style:name="P1081" style:parent-style-name="Normal" style:family="paragraph">
      <style:paragraph-properties fo:widows="0" fo:orphans="0" fo:text-align="center" fo:margin-left="2in" fo:margin-right="2.0236in">
        <style:tab-stops/>
      </style:paragraph-properties>
      <style:text-properties fo:color="#000000" style:font-size-complex="12pt"/>
    </style:style>
    <style:style style:name="P1082" style:parent-style-name="Normal" style:family="paragraph">
      <style:text-properties fo:font-size="1pt" style:font-size-asian="1pt" style:font-size-complex="1pt"/>
    </style:style>
    <style:style style:name="P108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line-height="115%" fo:margin-right="0.0208in" fo:text-indent="0.3937in">
        <style:tab-stops>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15%" fo:text-indent="0.3937in">
        <style:tab-stops>
          <style:tab-stop style:type="left" style:position="0.6895in"/>
          <style:tab-stop style:type="left" style:position="0.75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fo:line-height="115%">
        <style:tab-stops>
          <style:tab-stop style:type="left" style:position="0.4923in"/>
        </style:tab-stops>
      </style:paragraph-properties>
    </style:style>
    <style:style style:name="T1129" style:parent-style-name="DefaultParagraphFont" style:family="text">
      <style:text-properties style:font-name="Calibri" style:font-name-asian="Calibri" fo:font-size="11pt" style:font-size-asian="11pt" style:font-size-complex="12pt"/>
    </style:style>
    <style:style style:name="P1130" style:parent-style-name="Normal" style:family="paragraph">
      <style:text-properties style:font-name-asian="MS Mincho" fo:font-weight="bold" style:font-weight-asian="bold"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8-11-15</text:span></text:p>
      <text:p text:style-name="P11"/>
      <text:p text:style-name="P12"><text:span text:style-name="T13">Įsakymas paskelbtas: TAR 2017-03-02, i. k. 2017-03526</text:span></text:p>
      <text:p text:style-name="P14"/>
      <text:p text:style-name="P15"/>
      <text:p text:style-name="P16"><text:span text:style-name="T17"><draw:frame draw:z-index="0" draw:id="id0" draw:style-name="a1" draw:name="Picture 1" text:anchor-type="as-char" svg:x="0in" svg:y="0in" svg:width="0.4868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 MINISTRAS</text:p>
      <text:p text:style-name="P21"/>
      <text:p text:style-name="P22">ĮSAKYMAS</text:p>
      <text:p text:style-name="P23"><text:span text:style-name="T24">DĖL JAUNIMO ORGANIZACIJŲ STIPRINIMO PROGRAMŲ FINANSAVIMO<text:s/></text:span><text:span text:style-name="T25">2017–2018 METAIS KONKURSO NUOSTATŲ PATVIRTINIMO</text:span></text:p>
      <text:p text:style-name="Normal"/>
      <text:p text:style-name="P26">2017 m. kovo 2 d. Nr. A1-107</text:p>
      <text:p text:style-name="P27">Vilnius</text:p>
      <text:p text:style-name="P28"/>
      <text:p text:style-name="P29"/>
      <text:p text:style-name="P30"><text:span text:style-name="T31">Vadovaudamasis Lietuvos Respublikos Vyriausybės 2010 m. kovo 24 d. nutarimo Nr. 330 „Dėl ministrams pavedamų valdymo sričių“ 1.6.4 papunkčiu bei Lietuvos Respublikos so</text:span><text:span text:style-name="T32">cialinės apsaugos ir darbo ministerijos nuostatų, patvirtintų Lietuvos Respublikos Vyriausybės 1998 m. liepos 17 d. nutarimu Nr. 892 „Dėl Lietuvos Respublikos socialinės apsaugos ir darbo ministerijos nuostatų patvirtinimo“, 8.4.9 papunkčiu ir s</text:span><text:span text:style-name="T33">iekdamas už</text:span><text:span text:style-name="T34">tikrinti </text:span><text:span text:style-name="T35">Nacionalinės jaunimo politikos 2011–2019 metų plėtros programos, patvirtintos Lietuvos Respublikos Vyriausybės 2010 m. gruodžio 1 d. nutarimu Nr. 1715 „Dėl Nacionalinės jaunimo politikos 2011–2019 metų plėtros programos patvirtinimo“, įgyvendinimą</text:span><text:span text:style-name="T36">,</text:span></text:p>
      <text:p text:style-name="P37"><text:span text:style-name="T38">t v i r t i n u<text:s/></text:span><text:span text:style-name="T39">Jaunimo organizacijų stiprinimo programų finansavimo 2017–2018 metais konkurso nuostatus (pridedama).</text:span></text:p>
      <text:p text:style-name="P40"/>
      <text:p text:style-name="P41"/>
      <text:p text:style-name="P42"/>
      <text:p text:style-name="P43"><text:span text:style-name="T44">Socialinės apsaugos ir darbo ministras<text:s/></text:span><text:span text:style-name="T45"><text:tab/></text:span><text:span text:style-name="T46"><text:tab/></text:span><text:span text:style-name="T47"><text:tab/></text:span><text:span text:style-name="T48"><text:tab/>Linas Kukuraitis<text:s/></text:span></text:p>
      <text:p text:style-name="P49"/>
      <text:p text:style-name="P58">PATVIRTINTA</text:p>
      <text:p text:style-name="P59">Lietuvos Respublikos socialinės<text:s/></text:p>
      <text:p text:style-name="P60">apsaugos ir darbo ministro<text:s/></text:p>
      <text:p text:style-name="P61">2017 m. kovo 2 d. įsakymu Nr. A1-107</text:p>
      <text:p text:style-name="P62"/>
      <text:p text:style-name="P63"><text:span text:style-name="T64">JAUNIMO ORGANIZACIJŲ STIPRINIMO PROGRAMŲ FINANSAVIMO</text:span><text:span text:style-name="T65"><text:line-break/>2017–2018 METAIS KONKURSO<text:s/></text:span><text:span text:style-name="T66">NUOSTATAI</text:span></text:p>
      <text:p text:style-name="P67"/>
      <text:p text:style-name="P68"><text:span text:style-name="T69">I SKYRIUS</text:span></text:p>
      <text:p text:style-name="P70"><text:span text:style-name="T71">BENDROSIOS NUOSTATOS</text:span></text:p>
      <text:p text:style-name="P72"/>
      <text:p text:style-name="P73"><text:span text:style-name="T74">1</text:span><text:span text:style-name="T75">.</text:span><text:span text:style-name="T76"><text:tab/>Jaunimo organizacijų stiprinimo programų finansavimo 2017–2018 metais konkurso nuostatai (toliau – Nuostatai) nustato reikalavimus programų turiniui, pareiškėjams, vykdytojams ir dalyviams, paraiškų teiki</text:span><text:span text:style-name="T77">mo Jaunimo organizacijų stiprinimo programų finansavimo 2017–2018 metais konkursui (toliau – Konkursas), programų vertinimo, finansavimo, vykdymo tvarką ir kontrolę.</text:span></text:p>
      <text:p text:style-name="P78"><text:span text:style-name="T79">2</text:span><text:span text:style-name="T80">.</text:span><text:span text:style-name="T81"><text:tab/>Konkursą organizuoja Jaunimo reikalų departamentas prie Socialinės apsaugos ir darb</text:span><text:span text:style-name="T82">o ministerijos (toliau – Departamentas). Informacija apie Konkursą viešai skelbiama Lietuvos Respublikos socialinės apsaugos ir darbo ministerijos (toliau – Ministerija) ir Departamento interneto svetainėse atitinkamai www.socmin.lt</text:span><text:span text:style-name="T83"><text:s/></text:span><text:span text:style-name="T84">ir www.jrd.lt.</text:span></text:p>
      <text:p text:style-name="P85"><text:span text:style-name="T86">3</text:span><text:span text:style-name="T87">.</text:span><text:span text:style-name="T88"><text:tab/></text:span><text:span text:style-name="T89">K</text:span><text:span text:style-name="T90">onkurso tikslas – stiprinti jaunimo organizacijas, kad būtų užtikrinama jų veiklos kokybė, plėtra ir sudarytos sąlygos ugdyti jų narių ir savanorių kompetencijas.</text:span></text:p>
      <text:p text:style-name="P91"><text:span text:style-name="T92">4</text:span><text:span text:style-name="T93">.</text:span><text:span text:style-name="T94"><text:tab/></text:span><text:span text:style-name="T95">Didžiausia vienai programai galima skirti lėšų suma – 25 000 (dvidešimt penki tūkstanč</text:span><text:span text:style-name="T96">iai) Eur.<text:s/></text:span></text:p>
      <text:p text:style-name="P97"><text:span text:style-name="T98">5</text:span><text:span text:style-name="T99">.</text:span><text:span text:style-name="T100"><text:tab/>Programos vykdymo laikotarpis – nuo programos įgyvendinimo sutarties (toliau – Sutartis) pasirašymo su Socialinių paslaugų priežiūros departamentu prie Socialinės apsaugos ir darbo ministerijos (toliau – SPPD) iki 2017 m. gruodžio 31 d. P</text:span><text:span text:style-name="T101">ratęsus finansavimą – nuo Sutarties dėl pratęsto finansavimo pasirašymo su SPPD iki 2018 m. gruodžio 31 d.</text:span></text:p>
      <text:p text:style-name="P102"><text:span text:style-name="T103">6</text:span><text:span text:style-name="T104">.</text:span><text:span text:style-name="T105"><text:tab/></text:span><text:span text:style-name="T106">Nuostatuose vartojamos sąvokos:</text:span></text:p>
      <text:p text:style-name="P107"><text:span text:style-name="T108">6.1</text:span><text:span text:style-name="T109">.</text:span><text:span text:style-name="T110"><text:tab/></text:span><text:span text:style-name="T111">Dalyvis<text:s/></text:span><text:span text:style-name="T112">– asmuo, kuriam yra skirta programa ir kuris dalyvauja programoje numatytose veiklose (pvz.,<text:s/></text:span><text:span text:style-name="T113">programoje numatytų renginių dalyvis, paslaugų gavėjas).</text:span></text:p>
      <text:p text:style-name="P114"><text:span text:style-name="T115">6.2</text:span><text:span text:style-name="T116">.</text:span><text:span text:style-name="T117"><text:tab/></text:span><text:span text:style-name="T118">Jaunas žmogus<text:s/></text:span><text:span text:style-name="T119">–</text:span><text:span text:style-name="T120"><text:s/></text:span><text:span text:style-name="T121">asmuo nuo 14 iki 29 metų.</text:span></text:p>
      <text:p text:style-name="P122"><text:span text:style-name="T123">6.3</text:span><text:span text:style-name="T124">.</text:span><text:span text:style-name="T125"><text:tab/></text:span><text:span text:style-name="T126">Jaunimas<text:s/></text:span><text:span text:style-name="T127">– du ir daugiau asmenų nuo 14 iki 29 metų.</text:span></text:p>
      <text:p text:style-name="P128"><text:span text:style-name="T129">6.4</text:span><text:span text:style-name="T130">.</text:span><text:span text:style-name="T131"><text:tab/></text:span><text:span text:style-name="T132">Jaunimo organizacija</text:span><text:span text:style-name="T133"><text:s/>–</text:span><text:span text:style-name="T134"><text:s/>asociacija, kurioje ne mažiau kaip 2/3 narių yra jauni<text:s/></text:span><text:span text:style-name="T135">žmonės ir (ar) į kurią įeina ne mažiau kaip 2/3 asociacijų, kurių kiekvienos ne mažiau kaip 2/3 narių yra jauni žmonės.</text:span></text:p>
      <text:p text:style-name="P136"><text:span text:style-name="T137">6.5</text:span><text:span text:style-name="T138">.</text:span><text:span text:style-name="T139"><text:tab/></text:span><text:span text:style-name="T140">Narys<text:s/></text:span><text:span text:style-name="T141">– fizinis asmuo, narystės pagrindu priklausantis jaunimo organizacijai, teikiančiai Konkursui programą.</text:span></text:p>
      <text:p text:style-name="P142"><text:span text:style-name="T143">6.6</text:span><text:span text:style-name="T144">.</text:span><text:span text:style-name="T145"><text:tab/></text:span><text:span text:style-name="T146">Padaliny</text:span><text:span text:style-name="T147">s</text:span><text:span text:style-name="T148"><text:s/>– jaunimo organizacijos struktūrinis vienetas, vykdantis veiklą tam tikroje Lietuvos Respublikos teritorijoje, nebūtinai turintis juridinio asmens statusą.</text:span></text:p>
      <text:p text:style-name="P149"><text:span text:style-name="T150">6.7</text:span><text:span text:style-name="T151">.</text:span><text:span text:style-name="T152"><text:tab/></text:span><text:span text:style-name="T153">Pareiškėjas<text:s/></text:span><text:span text:style-name="T154">– viešasis juridinis asmuo, teikiantis Konkursui programą.</text:span></text:p>
      <text:p text:style-name="P155"><text:span text:style-name="T156">6.8</text:span><text:span text:style-name="T157">.</text:span><text:span text:style-name="T158"><text:tab/></text:span><text:span text:style-name="T159">Partneris</text:span><text:span text:style-name="T160"><text:s/></text:span><text:span text:style-name="T161">– juridinis asmuo, su kuriuo pareiškėjas kartu vykdo programą (gali turėti bendradarbiavimo sutartį). Programos partneriu nelaikomas asmuo, prisidedantis prie programos įgyvendinimo finansiškai, ir (ar) paslaugų, prekių ar daiktų teikėjas (pvz., rėmėjas).</text:span></text:p>
      <text:p text:style-name="P162"><text:span text:style-name="T163">6.9</text:span><text:span text:style-name="T164">.</text:span><text:span text:style-name="T165"><text:tab/></text:span><text:span text:style-name="T166">Programa<text:s/></text:span><text:span text:style-name="T167">– jaunimo organizacijos veiklų visuma, apimanti veiklas, <text:s/>skirtas Konkurso tikslui įgyvendinti ir jaunimo organizacijos tikslams bei veikloms, numatytoms strateginiame<text:s/></text:span><text:soft-page-break/><text:span text:style-name="T168">veiklos plane, vykdyti ir administruoti.<text:s/></text:span></text:p>
      <text:p text:style-name="P169"><text:span text:style-name="T170">6.10</text:span><text:span text:style-name="T171">.</text:span><text:span text:style-name="T172"><text:tab/></text:span><text:span text:style-name="T173">Savanoriška veikl</text:span><text:span text:style-name="T174">a</text:span><text:span text:style-name="T175"><text:s/>– savanorio neatlyginamai atliekama visuomenei naudinga veikla, kurios sąlygos nustatomos savanorio ir šios veiklos organizatoriaus susitarimu.</text:span></text:p>
      <text:p text:style-name="P176"><text:span text:style-name="T177">6.11</text:span><text:span text:style-name="T178">.</text:span><text:span text:style-name="T179"><text:tab/></text:span><text:span text:style-name="T180">Strateginis veiklos planas<text:s/></text:span><text:span text:style-name="T181">– veiklos planavimo dokumentas, kuriame, atsižvelgiant į ilgos ir<text:s/></text:span><text:span text:style-name="T182">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183"><text:span text:style-name="T184">6.</text:span><text:span text:style-name="T185">12</text:span><text:span text:style-name="T186">.</text:span><text:span text:style-name="T187"><text:s/>Vykdytojas<text:s/></text:span><text:span text:style-name="T188">– fizinis asmuo, tiesiogiai atsakingas už programos ir (ar) tam tikrų jos dalių įgyvendinimą. Vykdytoju nelaikomas asmuo, laikinai prisidedantis prie programos įgyvendinimo savo žiniomis, įgūdžiais ir veikla (pvz., lektorius, meno kolektyv</text:span><text:span text:style-name="T189">as).</text:span></text:p>
      <text:p text:style-name="P190"><text:span text:style-name="T191">6.13</text:span><text:span text:style-name="T192">. Kitos</text:span><text:span text:style-name="T193"><text:s/>Nuostatuose vartojamos sąvokos suprantamos taip, kaip jos apibrėžtos Lietuvos Respublikos jaunimo politikos pagrindų įstatyme, Lietuvos Respublikos civiliniame kodekse, Lietuvos Respublikos savanoriškos veiklos įstatyme, Lietuvos Respu</text:span><text:span text:style-name="T194">blikos regioninės plėtros įstatyme ir Lietuvos Respublikos asociacijų įstatyme.</text:span></text:p>
      <text:p text:style-name="P195"/>
      <text:p text:style-name="P196"><text:span text:style-name="T197">II</text:span><text:span text:style-name="T198"><text:s/>SKYRIUS</text:span></text:p>
      <text:p text:style-name="P199"><text:span text:style-name="T200">REIKALAVIMAI PROGRAMOMS, PAREIŠKĖJAMS IR VYKDYTOJAMS</text:span></text:p>
      <text:p text:style-name="P201"/>
      <text:p text:style-name="P202"><text:span text:style-name="T203">7</text:span><text:span text:style-name="T204">.</text:span><text:span text:style-name="T205"><text:tab/>Konkurso būdu finansuotinos veiklos:</text:span></text:p>
      <text:p text:style-name="P206"><text:span text:style-name="T207">7.1</text:span><text:span text:style-name="T208">.</text:span><text:span text:style-name="T209"><text:tab/></text:span><text:span text:style-name="T210">jaunimo organizacijos veiklos plėtra regionuose: pa</text:span><text:span text:style-name="T211">dalinių steigimas, jų veiklos planavimas, organizavimas, koordinavimas, veiklos kokybės vertinimas ir gerinimas;</text:span></text:p>
      <text:p text:style-name="P212"><text:span text:style-name="T213">7.2</text:span><text:span text:style-name="T214">.</text:span><text:span text:style-name="T215"><text:tab/>atstovavimas jaunimo organizacijos narių interesams Lietuvos ir tarptautiniu lygmeniu;</text:span></text:p>
      <text:p text:style-name="P216"><text:span text:style-name="T217">7.3</text:span><text:span text:style-name="T218">.</text:span><text:span text:style-name="T219"><text:tab/>jaunimo organizacijos narių ir<text:s/></text:span><text:span text:style-name="T220">savanorių kompetencijų ugdymas;</text:span></text:p>
      <text:p text:style-name="P221"><text:span text:style-name="T222">7.4</text:span><text:span text:style-name="T223">.</text:span><text:span text:style-name="T224"><text:tab/>jaunimo įtraukimas į jaunimo organizacijos veiklą;</text:span></text:p>
      <text:p text:style-name="P225"><text:span text:style-name="T226">7.5</text:span><text:span text:style-name="T227">.</text:span><text:span text:style-name="T228"><text:tab/>jaunimo informavimas, konsultavimas, aktualios informacijos jaunimui teikimas;</text:span></text:p>
      <text:p text:style-name="P229"><text:span text:style-name="T230">7.6</text:span><text:span text:style-name="T231">.</text:span><text:span text:style-name="T232"><text:tab/>jaunimo organizacijos tarptautinio bendradarbiavimo skatinimas, tar</text:span><text:span text:style-name="T233">ptautinių ryšių ir veiklos organizavimas;</text:span></text:p>
      <text:p text:style-name="P234"><text:span text:style-name="T235">7.7</text:span><text:span text:style-name="T236">.</text:span><text:span text:style-name="T237"><text:tab/>bendradarbiavimas su kitais viešaisiais juridiniais asmenimis jaunimo politikos formavimo ir įgyvendinimo klausimais.</text:span></text:p>
      <text:p text:style-name="P238"><text:span text:style-name="T239">8</text:span><text:span text:style-name="T240">.</text:span><text:span text:style-name="T241"><text:tab/></text:span><text:span text:style-name="T242">Konkursui programas teikiantys pareiškėjai privalo atitikti visas šias sąlygas</text:span><text:span text:style-name="T243">:<text:s/></text:span></text:p>
      <text:p text:style-name="P244"><text:span text:style-name="T245">8.1</text:span><text:span text:style-name="T246">.</text:span><text:span text:style-name="T247"><text:tab/>pareiškėjas yra jaunimo organizacija, kuri įregistruota Juridinių asmenų registre ne vėliau kaip 2015 m. sausio 1 d.;</text:span></text:p>
      <text:p text:style-name="P248"><text:span text:style-name="T249">8.2</text:span><text:span text:style-name="T250">.</text:span><text:span text:style-name="T251"><text:tab/></text:span><text:span text:style-name="T252">pareiškėjas yra nacionaliniu mastu veikianti jaunimo organizacija, kuri turi ne mažiau kaip 5 padalinius 5 skirtingose Lietuvos Respublikos savivaldybėse arba kuri turi ne mažiau kaip 2 padalinius 2 skirtingose Lietuvos Respublikos savivaldybėse ir yra tar</text:span><text:span text:style-name="T253">ptautinės organizacijos<text:s/></text:span><text:span text:style-name="T254">narė;</text:span></text:p>
      <text:p text:style-name="P255"><text:span text:style-name="T256">8.3</text:span><text:span text:style-name="T257">.</text:span><text:span text:style-name="T258"><text:tab/>pareiškėjas turi kolegialius valdymo organus, į kurių sudėtį išrinkti jauni žmonės sudaro ne mažiau kaip 2/3 visų kolegialaus valdymo organo narių.</text:span></text:p>
      <text:p text:style-name="P259"><text:span text:style-name="T260">9</text:span><text:span text:style-name="T261">.</text:span><text:span text:style-name="T262"><text:tab/></text:span><text:span text:style-name="T263">Konkursui teikiamų programų vykdytojams keliama sąlyga – ne<text:s/></text:span><text:span text:style-name="T264">mažiau kaip 2/3 vykdytojų turi būti jauni žmonės.</text:span></text:p>
      <text:p text:style-name="P265"><text:span text:style-name="T266">10</text:span><text:span text:style-name="T267">.</text:span><text:span text:style-name="T268"><text:tab/></text:span><text:span text:style-name="T269"><text:s/>Programa privalo atitikti visas šias sąlygas:</text:span></text:p>
      <text:p text:style-name="P270"><text:span text:style-name="T271">10.1</text:span><text:span text:style-name="T272">.</text:span><text:span text:style-name="T273"><text:tab/>veiklos suplanuotos nuosekliai, logiškai, racionaliai ir yra skirtos pareiškėjo strateginiame veiklos plane<text:s/></text:span><text:span text:style-name="T274">suformuluotai misijai,<text:s/></text:span><text:span text:style-name="T275">strateginiams pokyčiams ir (ar) strateginiams tikslams</text:span><text:span text:style-name="T276"><text:s/>įgyvendinti;</text:span></text:p>
      <text:p text:style-name="P277"><text:span text:style-name="T278">10.2</text:span><text:span text:style-name="T279">.</text:span><text:span text:style-name="T280"><text:tab/>veiklos suplanuotos atsižvelgiant į 2015–2016 metų veiklų analizę (įvertinimą ir (ar) įsivertinimą), pvz., vadovaujantis Departamento direktoriaus 2017 m. sausio 10 d. įsakymu Nr</text:span><text:span text:style-name="T281">. 2V-10-(1.4) patvirtintu Nacionalinės jaunimo organizacijų veiklos kokybės gerinimo metodikos<text:s/></text:span><text:soft-page-break/><text:span text:style-name="T282">pagrindu parengtu Jaunimo organizacijų veiklos kokybės vertinimo klausimynu, paskelbtu Departamento interneto svetainėje www.jrd.lt, ar kita pačios jaunimo organ</text:span><text:span text:style-name="T283">izacijos patvirtinta ir naudojama metodika;</text:span></text:p>
      <text:p text:style-name="P284"><text:span text:style-name="T285">10.3</text:span><text:span text:style-name="T286">.</text:span><text:span text:style-name="T287"><text:tab/>ne mažiau kaip 2/3 dalyvių turi būti jauni žmonės.</text:span></text:p>
      <text:p text:style-name="P288"><text:span text:style-name="T289">11</text:span><text:span text:style-name="T290">.</text:span><text:span text:style-name="T291"><text:tab/></text:span><text:span text:style-name="T292"><text:s/>Prioritetas teikiamas <text:s/>programoms, kurias įgyvendinant 2017–2018 metais numatyta:</text:span></text:p>
      <text:p text:style-name="P293"><text:span text:style-name="T294">11.1</text:span><text:span text:style-name="T295">.</text:span><text:span text:style-name="T296"><text:tab/>skatinti jaunų žmonių įsitraukimą į demokratinius<text:s/></text:span><text:span text:style-name="T297">valstybės valdymo procesus;</text:span></text:p>
      <text:p text:style-name="P298"><text:span text:style-name="T299">11.2</text:span><text:span text:style-name="T300">.</text:span><text:span text:style-name="T301"><text:tab/>įtraukti 15<text:s/></text:span><text:span text:style-name="T302">niekur nedirbančių, nesimokančių ir mokymuose nedalyvaujančių<text:s/></text:span><text:span text:style-name="T303">jaunų žmonių,<text:s/></text:span><text:span text:style-name="T304">dalyvaujančių Jaunimo garantijų iniciatyvos pirminės intervencijos įgyvendinimo projekte „Atrask save“,</text:span><text:span text:style-name="T305"><text:s/>į savanorišką veiklą, trun</text:span><text:span text:style-name="T306">kančią ne trumpiau kaip 3 mėnesius (būtina pateikti dokumentus, nurodytus Nuostatų 20.8 papunktyje);</text:span></text:p>
      <text:p text:style-name="P307"><text:span text:style-name="T308">11.3</text:span><text:span text:style-name="T309">.</text:span><text:span text:style-name="T310"><text:tab/>inicijuoti ir įgyvendinti ne mažiau kaip 5 skirtingas jaunų žmonių pilietiškumą stiprinančias veiklas 5 Lietuvos Respublikos savivaldybėse, kurių</text:span><text:span text:style-name="T311"><text:s/>gyventojų skaičius neviršija 100 tūkstančių gyventojų pagal 2015 m. gruodžio 31 d. Statistikos departamento duomenis, pvz., organizuoti Lietuvos valstybės atkūrimo šimtmečiui skirtas veiklas, puoselėjančias lietuvių tautos valstybingumo tradicijas, jos is</text:span><text:span text:style-name="T312">torinio ir kultūrinio savitumo paveldą.</text:span></text:p>
      <text:p text:style-name="P313"><text:span text:style-name="T314">12</text:span><text:span text:style-name="T315">.</text:span><text:span text:style-name="T316"><text:tab/></text:span><text:span text:style-name="T317">Pareiškėjai, kurių programoms vykdyti 2017 metais skirtas finansavimas, įsipareigoja:</text:span></text:p>
      <text:p text:style-name="P318"><text:span text:style-name="T319">12.1</text:span><text:span text:style-name="T320">.</text:span><text:span text:style-name="T321"><text:tab/>į programos veiklas<text:s/></text:span><text:span text:style-name="T322">tiesiogiai<text:s/></text:span><text:span text:style-name="T323">įtraukti ne mažiau kaip 350 jaunų žmonių, iš jų 250 įtraukti ne vėliau kaip iki<text:s/></text:span><text:span text:style-name="T324">2017 m. rugsėjo 30 d.;</text:span></text:p>
      <text:p text:style-name="P325"><text:span text:style-name="T326">12.2</text:span><text:span text:style-name="T327">.</text:span><text:span text:style-name="T328"><text:tab/>įgyvendinti ne mažiau kaip 2 veiklas, skirtas jaunimo organizacijos narių ir savanorių kompetencijoms didinti, siekiant gerinti jaunimo organizacijos veiklos kokybę, iš kurių bent 1 turi būti įgyvendinta iki 2017 m. rugsėjo</text:span><text:span text:style-name="T329"><text:s/>30 d.;</text:span></text:p>
      <text:p text:style-name="P330"><text:span text:style-name="T331">12.3</text:span><text:span text:style-name="T332">.</text:span><text:span text:style-name="T333"><text:tab/>organizuoti ir įgyvendinti bendras veiklas su ne mažiau kaip 2 nacionaliniu lygmeniu veikiančiomis jaunimo organizacijomis, pasidalindami gerąja patirtimi jaunimo organizacijos padalinių stiprinimo ir veiklos kokybės gerinimo srityse;<text:s/></text:span></text:p>
      <text:p text:style-name="P334"><text:span text:style-name="T335">12.4</text:span><text:span text:style-name="T336">.</text:span><text:span text:style-name="T337"><text:tab/>padidinti jaunimo organizacijos padalinių skaičių bent 1 padaliniu ir (arba) 5 procentais padidinti bendrą jaunimo organizacijos narių skaičių;</text:span></text:p>
      <text:p text:style-name="P338"><text:span text:style-name="T339">12.5</text:span><text:span text:style-name="T340">.</text:span><text:span text:style-name="T341"><text:tab/>didinti jaunų žmonių susidomėjimą</text:span><text:span text:style-name="T342"><text:s/>visuomenine ir savanoriška veikla bei jų dalyvavimą šiose ve</text:span><text:span text:style-name="T343">iklose;</text:span><text:span text:style-name="T344"><text:s/></text:span></text:p>
      <text:p text:style-name="P345"><text:span text:style-name="T346">12.6</text:span><text:span text:style-name="T347">.</text:span><text:span text:style-name="T348"><text:tab/>atsižvelgdami į jaunimo organizacijos padaliniuose esančių narių ir savanorių poreikius, padaliniams organizuoti individualias veiklas, stiprinančias jų veiklos kokybę;</text:span></text:p>
      <text:p text:style-name="P349"><text:span text:style-name="T350">12.7</text:span><text:span text:style-name="T351">.</text:span><text:span text:style-name="T352"><text:tab/>iki kiekvieno ketvirčio pirmo mėnesio 5 d. Departamentui i</text:span><text:span text:style-name="T353">r SPPD pateikti ketvirčio planuojamų veiklų grafiką;</text:span></text:p>
      <text:p text:style-name="P354"><text:span text:style-name="T355">12.8</text:span><text:span text:style-name="T356">.</text:span><text:span text:style-name="T357"><text:tab/>dalyvauti visuose Ministerijos ir Departamento organizuojamuose, su Konkursu susijusiuose renginiuose;</text:span></text:p>
      <text:p text:style-name="P358"><text:span text:style-name="T359">12.9</text:span><text:span text:style-name="T360">.</text:span><text:span text:style-name="T361"><text:tab/>elektroniniu paštu suderinę su Departamentu, viešinti vykdomą programą, nurodyda</text:span><text:span text:style-name="T362">mi Ministerijos ir Departamento logotipus visuose su programoje įgyvendinama veikla susijusiuose dokumentuose ir leidiniuose, taip pat per renginius, bei nurodyti finansavimo šaltinį – Ministeriją ir Departamentą. Visoje pareiškėjo parengtoje (pateiktoje)<text:s/></text:span><text:span text:style-name="T363">informacijoje ir (ar) leidiniuose apie programos vykdymą, neatsižvelgiant į jų formą ir pateikimo būdą, turi būti nurodoma, kad už juos atsakingas tik pareiškėjas ir kad Ministerija bei Departamentas neatsako už pateiktos informacijos turinį.</text:span></text:p>
      <text:p text:style-name="P364"><text:span text:style-name="T365">13</text:span><text:span text:style-name="T366">.</text:span><text:span text:style-name="T367"><text:tab/></text:span><text:span text:style-name="T368"><text:s/>Pa</text:span><text:span text:style-name="T369">reiškėjai, kurių programoms vykdyti 2018 metais skirtas finansavimas, įsipareigoja:</text:span></text:p>
      <text:p text:style-name="P370"><text:span text:style-name="T371">13.1</text:span><text:span text:style-name="T372">.</text:span><text:span text:style-name="T373"><text:tab/>į programos veiklas tiesiogiai įtraukti ne mažiau kaip 370 jaunų žmonių;</text:span></text:p>
      <text:p text:style-name="Normal"/>
      <text:p text:style-name="P374"><text:span text:style-name="T375">13.2</text:span><text:span text:style-name="T376">.</text:span><text:span text:style-name="T377"><text:tab/>įgyvendinti ne mažiau kaip 2 veiklas, skirtas jaunimo organizacijos narių ir sav</text:span><text:span text:style-name="T378">anorių<text:s/></text:span><text:soft-page-break/><text:span text:style-name="T379">kompetencijoms didinti, siekiant gerinti jaunimo organizacijos veiklos kokybę;</text:span></text:p>
      <text:p text:style-name="Normal"/>
      <text:p text:style-name="P380"><text:span text:style-name="T381">13.3</text:span><text:span text:style-name="T382">.</text:span><text:span text:style-name="T383"><text:tab/></text:span><text:span text:style-name="T384">organizuoti ir įgyvendinti bendras veiklas su ne mažiau kaip 2 nacionaliniu lygmeniu veikiančiomis jaunimo organizacijomis, pasidalindami gerąja patirtimi jaunimo organizacijos padalinių stiprinimo ir veiklos kokybės gerinimo srityse;<text:s/></text:span></text:p>
      <text:p text:style-name="P385"><text:span text:style-name="T386">13.4</text:span><text:span text:style-name="T387">.</text:span><text:span text:style-name="T388"><text:tab/>padidinti<text:s/></text:span><text:span text:style-name="T389">jaunimo organizacijos padalinių skaičių bent 1 padaliniu ir (arba) 5 procentais padidinti bendrą jaunimo organizacijos narių skaičių;</text:span></text:p>
      <text:p text:style-name="P390"><text:span text:style-name="T391">13.5</text:span><text:span text:style-name="T392">.</text:span><text:span text:style-name="T393"><text:tab/>didinti jaunų žmonių susidomėjimą</text:span><text:span text:style-name="T394"><text:s/>visuomenine ir savanoriška veikla bei jų dalyvavimą šiose veiklose;</text:span><text:span text:style-name="T395"><text:s/></text:span></text:p>
      <text:p text:style-name="P396"><text:span text:style-name="T397">13.6</text:span><text:span text:style-name="T398">.</text:span><text:span text:style-name="T399"><text:tab/>atsižvelgdami į jaunimo organizacijos padaliniuose esančių narių ir savanorių poreikius, padaliniams organizuoti individualias veiklas, stiprinančias jų veiklos kokybę;</text:span></text:p>
      <text:p text:style-name="P400"><text:span text:style-name="T401">13.7</text:span><text:span text:style-name="T402">.</text:span><text:span text:style-name="T403"><text:tab/>iki kiekvieno ketvirčio pirmo mėnesio 5 d. Departamentui ir SPPD pateikti ke</text:span><text:span text:style-name="T404">tvirčio planuojamų veiklų grafiką;</text:span></text:p>
      <text:p text:style-name="P405"><text:span text:style-name="T406">13.8</text:span><text:span text:style-name="T407">.</text:span><text:span text:style-name="T408"><text:tab/>dalyvauti visuose Ministerijos ir Departamento organizuojamuose, su Konkursu susijusiuose renginiuose;</text:span></text:p>
      <text:p text:style-name="P409"><text:span text:style-name="T410">13.9</text:span><text:span text:style-name="T411">.</text:span><text:span text:style-name="T412"><text:tab/>elektroniniu paštu suderinę su Departamentu, viešinti vykdomą programą, nurodydami Ministerijos ir</text:span><text:span text:style-name="T413"><text:s/>Departamento logotipus visuose su programoje įgyvendinama veikla susijusiuose dokumentuose ir leidiniuose, taip pat per renginius, bei nurodyti finansavimo šaltinį – Ministeriją ir Departamentą. Visoje pareiškėjo parengtoje (pateiktoje) informacijoje ir (</text:span><text:span text:style-name="T414">ar) leidiniuose apie programos vykdymą, neatsižvelgiant į jų formą ir pateikimo būdą, turi būti nurodoma, kad už juos atsakingas tik pareiškėjas ir kad Ministerija bei Departamentas neatsako už pateiktos informacijos turinį.</text:span></text:p>
      <text:p text:style-name="Normal"/>
      <text:p text:style-name="P415"><text:span text:style-name="T416">14</text:span><text:span text:style-name="T417">.</text:span><text:span text:style-name="T418"><text:tab/></text:span><text:span text:style-name="T419">Teorinio mokymo semi</text:span><text:span text:style-name="T420">narų, sporto varžybų, kultūros ir meno, politinių ir religinių renginių bei renginių, skirtų akademinėms ir profesinėms žinioms ar patirčiai įgyti, organizavimas gali būti tik priemonė programos tikslams pasiekti, tačiau ne pagrindinis programos tikslas, u</text:span><text:span text:style-name="T421">ždavinys ir rezultatas.</text:span></text:p>
      <text:p text:style-name="Normal"/>
      <text:p text:style-name="P422"><text:span text:style-name="T423">15</text:span><text:span text:style-name="T424">.</text:span><text:span text:style-name="T425"><text:tab/>Programos veiklos gali būti vykdomos tik Lietuvos Respublikos teritorijoje.</text:span></text:p>
      <text:p text:style-name="Normal"/>
      <text:p text:style-name="P426"><text:span text:style-name="T427">16</text:span><text:span text:style-name="T428">.</text:span><text:span text:style-name="T429"><text:tab/></text:span><text:span text:style-name="T430">Konkursui negali būti teikiama programa, kuri:</text:span></text:p>
      <text:p text:style-name="P431"><text:span text:style-name="T432">16.1</text:span><text:span text:style-name="T433">.</text:span><text:span text:style-name="T434"><text:tab/>tikslingai skirta atostogoms ir (ar) turizmui;</text:span></text:p>
      <text:p text:style-name="P435"><text:span text:style-name="T436">16.2</text:span><text:span text:style-name="T437">.</text:span><text:span text:style-name="T438"><text:tab/>siekia pelno;</text:span></text:p>
      <text:p text:style-name="P439"><text:span text:style-name="T440">16.3</text:span><text:span text:style-name="T441">.</text:span><text:span text:style-name="T442"><text:tab/></text:span><text:span text:style-name="T443">skiriama politinei reklamai pirkti, politinių partijų, politinės kampanijos dalyvių renginiams organizuoti bei kitai veiklai, skirtai politinėms partijoms, politinės kampanijos dalyviams propaguoti;</text:span></text:p>
      <text:p text:style-name="P444"><text:span text:style-name="T445">16.4</text:span><text:span text:style-name="T446">.</text:span><text:span text:style-name="T447"><text:tab/>kelia grėsmę žmonių sveikatai, garbei ir orumui</text:span><text:span text:style-name="T448">, viešajai tvarkai, varžo kitų žmonių teises ir laisves;</text:span></text:p>
      <text:p text:style-name="P449"><text:span text:style-name="T450">16.5</text:span><text:span text:style-name="T451">.</text:span><text:span text:style-name="T452"><text:tab/>bet kokiomis formomis, metodais ir būdais kursto tautinę, rasinę, religinę ar socialinę neapykantą, prievartą ir diskriminaciją, išreiškia nepagarbą Lietuvos valstybės simboliams;</text:span></text:p>
      <text:p text:style-name="P453"><text:span text:style-name="T454">16.6</text:span><text:span text:style-name="T455">.</text:span><text:span text:style-name="T456"><text:tab/>bet kokiomis formomis, metodais ir būdais išreiškia smurto, prievartos, neapykantos, alkoholio, tabako ir psichotropinių medžiagų populiarinimą;</text:span></text:p>
      <text:p text:style-name="P457"><text:span text:style-name="T458">16.7</text:span><text:span text:style-name="T459">.</text:span><text:span text:style-name="T460"><text:tab/>bet kokiomis kitomis formomis, metodais ir būdais pažeidžia Lietuvos Respublikos Konstituciją, įstat</text:span><text:span text:style-name="T461">ymus ir kitus teisės aktus.</text:span></text:p>
      <text:p text:style-name="P462"/>
      <text:p text:style-name="P463"><text:span text:style-name="T464">III</text:span><text:span text:style-name="T465"><text:s/>SKYRIUS</text:span></text:p>
      <text:p text:style-name="P466"><text:span text:style-name="T467">PARAIŠKŲ TEIKIMAS</text:span></text:p>
      <text:p text:style-name="P468"/>
      <text:p text:style-name="P469"><text:span text:style-name="T470">17</text:span><text:span text:style-name="T471">.</text:span><text:span text:style-name="T472"><text:tab/></text:span><text:span text:style-name="T473">Konkursui teikiama programa aprašoma užpildant paraiškos formą (Nuostatų 1 priedas),<text:s/></text:span><text:span text:style-name="T474">prieinamą Jaunimo ir vaikų konsultavimo ir informavimo sistemoje www.javakis.lt (toliau – JAVAK</text:span><text:span text:style-name="T475">IS).</text:span></text:p>
      <text:p text:style-name="P476"><text:span text:style-name="T477">18</text:span><text:span text:style-name="T478">.</text:span><text:span text:style-name="T479"><text:tab/></text:span><text:span text:style-name="T480">Pareiškėjas Konkursui gali pateikti tik vieną paraišką.</text:span><text:span text:style-name="T481"><text:s/></text:span><text:span text:style-name="T482">Pateikus daugiau nei vieną paraišką, vertinama ta paraiška, kurios pateikimo data yra ankstesnė.</text:span></text:p>
      <text:p text:style-name="P483"><text:span text:style-name="T484">19</text:span><text:span text:style-name="T485">.</text:span><text:span text:style-name="T486"><text:tab/></text:span><text:span text:style-name="T487">Konkursui negali būti teikiama paraiška finansuoti programą, kuri jau yra arba buvo finansuota dalyvaujant kituose Departamento, Ministerijos,<text:s/></text:span><text:span text:style-name="T488">įstaigų prie Ministerijos</text:span><text:span text:style-name="T489"><text:s/>ar viešosios įstaigos „Jaunimo tarptautinio bendradarbiavimo agentūra“ programų (projek</text:span><text:span text:style-name="T490">tų) finansavimo konkursuose.</text:span></text:p>
      <text:p text:style-name="P491"><text:span text:style-name="T492">20</text:span><text:span text:style-name="T493">.</text:span><text:span text:style-name="T494"><text:tab/></text:span><text:span text:style-name="T495">Kartu su paraiška privalomi pateikti dokumentai:</text:span></text:p>
      <text:p text:style-name="P496"><text:span text:style-name="T497">20.1</text:span><text:span text:style-name="T498">.</text:span><text:span text:style-name="T499"><text:tab/>pareiškėjo steigimo dokumentų (įstatų, nuostatų ar kt.) kopija;</text:span></text:p>
      <text:p text:style-name="P500"><text:span text:style-name="T501">20.2</text:span><text:span text:style-name="T502">.</text:span><text:span text:style-name="T503"><text:tab/>pareiškėjo strateginio veiklos plano kopija;<text:s/></text:span></text:p>
      <text:p text:style-name="P504"><text:span text:style-name="T505">20.3</text:span><text:span text:style-name="T506">.</text:span><text:span text:style-name="T507"><text:tab/>dokumentų (pvz., ataskaitų, prot</text:span><text:span text:style-name="T508">okolų), įrodančių, kad pareiškėjas sistemingai ir nuosekliai vertino savo veiklos veiksmingumą ir siekė gerinti veiklos kokybę 2015–2016 m., kopijos;</text:span></text:p>
      <text:p text:style-name="P509"><text:span text:style-name="T510">20.4</text:span><text:span text:style-name="T511">.</text:span><text:span text:style-name="T512"><text:tab/></text:span><text:span text:style-name="T513">pareiškėjo kolegialaus valdymo organo narių sąrašas, nurodant kiekvieno nario vardą, pavardę, amžių 2016 m. gruodžio 31 d., miestą, kuriame deklaruota nario gyvenamoji vieta, atstovaujamą <text:s/>jaunimo organizaciją, telefono numerį, el. pašto adresą ir pareigas</text:span><text:span text:style-name="T514"><text:s/>jaunimo organizacijoje;</text:span></text:p>
      <text:p text:style-name="P515"><text:span text:style-name="T516">20.5</text:span><text:span text:style-name="T517">.</text:span><text:span text:style-name="T518"><text:tab/></text:span><text:span text:style-name="T519">pareiškėjo padalinių sąrašas, jame nurodant kiekvieno padalinio pavadinimą, juridinio asmens kodą (jei turi), narių skaičių, adresą, savivaldybę, vadovo vardą, pavardę, amžių 2016 m. gruodžio 31 d., telefono numerį ir el.</text:span><text:span text:style-name="T520"><text:s/>pašto adresą;</text:span></text:p>
      <text:p text:style-name="P521"><text:span text:style-name="T522">20.6</text:span><text:span text:style-name="T523">.</text:span><text:span text:style-name="T524"><text:tab/>dokumento (-ų), įrodančio (-ių) pareiškėjo narystę tarptautinėje (-ėse) organizacijoje (-ose), jei ji yra, kopija (-os);</text:span></text:p>
      <text:p text:style-name="P525"><text:span text:style-name="T526">20.7</text:span><text:span text:style-name="T527">.</text:span><text:span text:style-name="T528"><text:tab/>bendradarbiavimo sutarties (-ių), jei yra, kopija (-os);</text:span></text:p>
      <text:p text:style-name="P529"><text:span text:style-name="T530">20.8</text:span><text:span text:style-name="T531">.</text:span><text:span text:style-name="T532"><text:tab/></text:span><text:span text:style-name="T533">akreditacijos, patvirtinančios pa</text:span><text:span text:style-name="T534">reiškėjo galimybę priimti savanorius, dalyvaujančius projekte „Atrask save“ (Savanorius priimančių organizacijų akreditavimo tvarkos aprašo, patvirtinto Departamento direktoriaus 2016 m. kovo 30 d. įsakymu Nr. 2V-54-(1.4), 2 priedas „Savanorius ketinančios</text:span><text:span text:style-name="T535"><text:s/>priimti organizacijos akreditavimo paraiška“), jei pretenduoja atitikti finansavimo prioritetą, įtvirtintą Nuostatų 11.2 papunktyje, kopija;</text:span></text:p>
      <text:p text:style-name="P536"><text:span text:style-name="T537">20.9</text:span><text:span text:style-name="T538">.</text:span><text:span text:style-name="T539"><text:tab/></text:span><text:span text:style-name="T540">audito išvadų apie pareiškėjo finansinę veiklą 2016 m., jeigu pareiškėjas jas turi, kopija;</text:span></text:p>
      <text:p text:style-name="P541"><text:span text:style-name="T542">20.10</text:span><text:span text:style-name="T543">.</text:span><text:span text:style-name="T544"><text:tab/></text:span><text:span text:style-name="T545">j</text:span><text:span text:style-name="T546">ei pareiškėjui atstovauja ne jo vadovas, – dokumento, patvirtinančio asmens teisę veikti pareiškėjo vardu, kopija.</text:span></text:p>
      <text:p text:style-name="P547"><text:span text:style-name="T548">21</text:span><text:span text:style-name="T549">.</text:span><text:span text:style-name="T550"><text:tab/>Konkursui pareiškėjas turi pateikti du paraiškos egzempliorius. Vienas paraiškos (Nuostatų 1 priedas) egzempliorius kartu su Nuosta</text:span><text:span text:style-name="T551">tų 20 punkte nurodytais privalomais pateikti dokumentais yra teikiamas per JAVAKIS. Kitas paraiškos egzempliorius kartu su Nuostatų 20 punkte nurodytais dokumentais yra atspausdinamas per JAVAKIS ir teikiamas Departamentui atskirai, siunčiant registruotu p</text:span><text:span text:style-name="T552">aštu, per kurjerį arba pristatant tiesiogiai į Departamentą.<text:s/></text:span></text:p>
      <text:p text:style-name="P553">Departamentui teikiamos paraiškos egzempliorius ir prie jos pridedami dokumentai turi būti susegti į aplanką, puslapiai sunumeruoti, susegto į aplanką paraiškos ir dokumentų rinkinio paskutinio<text:s/>lapo antroje pusėje patvirtinti pareiškėjo vadovo ar jo įgalioto asmens parašu, nurodant pasirašančiojo vardą, pavardę, pareigas ir paraišką su prie jos pridedamais dokumentais sudarančių lapų skaičių.<text:s/></text:p>
      <text:soft-page-break/>
      <text:p text:style-name="P554">Tiesiogiai į Departamentą pristatomas, siunčiamas per<text:s/>kurjerį arba registruotu paštu paraiškos egzempliorius kartu su Nuostatų 20 punkte nurodytais dokumentais turi būti sudėtas į vieną voką, ant kurio turi būti užrašytas pareiškėjo ir Konkurso pavadinimas. Vokas turi būti patvirtintas pareiškėjo antspaudu,<text:s/>jeigu pareiga turėti antspaudą yra nustatyta teisės aktuose ar pareiškėjo steigimo dokumentuose, ir pateiktas adresu: Vilnius 03162, A. Vivulskio g. 5.<text:s/></text:p>
      <text:p text:style-name="P555"><text:span text:style-name="T556">Abu paraiškos egzemplioriai Departamentui turi būti pateikti ne vėliau kaip per 30 kalendorinių dienų n</text:span><text:span text:style-name="T557">uo Nuostatų paskelbimo Teisės aktų registre (</text:span><text:span text:style-name="T558">www.e-tar.lt</text:span><text:span text:style-name="T559">) dienos. Siunčiant paraišką registruotu paštu ar per kurjerį, pašto žymoje nurodyta išsiuntimo data turi patvirtinti, kad paraiška išsiųsta ne vėliau kaip per 30 kalendorinių dienų nuo Nuostatų pask</text:span><text:span text:style-name="T560">elbimo Teisės aktų registre dienos. Jeigu paraiška kartu su Nuostatų 20 punkte nurodytais dokumentais pristatoma tiesiogiai į Departamentą, paraiška turi būti pateikta ne vėliau kaip per 30 kalendorinių dienų nuo Nuostatų paskelbimo Teisės aktų registre di</text:span><text:span text:style-name="T561">enos, nepasibaigus Departamento darbo laikui.<text:s/></text:span></text:p>
      <text:p text:style-name="P562"><text:span text:style-name="T563">22</text:span><text:span text:style-name="T564">.</text:span><text:span text:style-name="T565"><text:tab/>Nuostatų 20 punkte išvardytų dokumentų kopijos privalo būti patvirtintos laikantis Dokumentų rengimo taisyklių, patvirtintų Lietuvos vyriausiojo archyvaro 2011 m. liepos 4 d. įsakymu Nr. V-117 „Dėl Dok</text:span><text:span text:style-name="T566">umentų rengimo taisyklių patvirtinimo“, reikalavimų.</text:span></text:p>
      <text:p text:style-name="P567"><text:span text:style-name="T568">23</text:span><text:span text:style-name="T569">.</text:span><text:span text:style-name="T570"><text:tab/>Paraiškos, pateiktos pasibaigus Nuostatų 21 punkte nurodytam terminui, nepriimamos. Vokai su pašto žyma, patvirtinančia, kad paraiška išsiųsta pasibaigus Nuostatų 21 punkte nurodytam terminui,<text:s/></text:span><text:span text:style-name="T571">neregistruojami ir grąžinami pareiškėjams.</text:span></text:p>
      <text:p text:style-name="P572"><text:span text:style-name="T573">24</text:span><text:span text:style-name="T574">.</text:span><text:span text:style-name="T575"><text:tab/>Paraiškų teikimo klausimais darbo dienomis nuo 13.00 iki 16.00 el. paštu ir telefonu konsultuoja Departamento direktoriaus įsakymu paskirtas už Konkurso organizavimą atsakingas specialistas.</text:span></text:p>
      <text:p text:style-name="P576"/>
      <text:p text:style-name="P577"><text:span text:style-name="T578">IV</text:span><text:span text:style-name="T579"><text:s/>SKYR</text:span><text:span text:style-name="T580">IUS</text:span></text:p>
      <text:p text:style-name="P581"><text:span text:style-name="T582">PROGRAMŲ VERTINIMAS</text:span></text:p>
      <text:p text:style-name="P583"/>
      <text:p text:style-name="P584"><text:span text:style-name="T585">25</text:span><text:span text:style-name="T586">.</text:span><text:span text:style-name="T587"><text:tab/></text:span><text:span text:style-name="T588">Programos vertinimas susideda iš šių dalių vertinimo:</text:span></text:p>
      <text:p text:style-name="P589"><text:span text:style-name="T590">25.1</text:span><text:span text:style-name="T591">.</text:span><text:span text:style-name="T592"><text:tab/>formaliųjų kriterijų;</text:span></text:p>
      <text:p text:style-name="P593"><text:span text:style-name="T594">25.2</text:span><text:span text:style-name="T595">.</text:span><text:span text:style-name="T596"><text:tab/>programos turinio;</text:span></text:p>
      <text:p text:style-name="P597"><text:span text:style-name="T598">25.3</text:span><text:span text:style-name="T599">.</text:span><text:span text:style-name="T600"><text:tab/>lėšų planavimo.</text:span></text:p>
      <text:p text:style-name="P601"><text:span text:style-name="T602">26</text:span><text:span text:style-name="T603">.</text:span><text:span text:style-name="T604"><text:tab/></text:span><text:span text:style-name="T605"><text:s/>Departamento direktoriaus įsakymu paskirtas už Konkurso organizavimą atsakingas specialistas, patikrinęs paraišką su visais jos priedais, gali pareikalauti, kad pareiškėjas pateiktų papildomus dokumentus, patvirtinančius arba patikslinančius paraiškoje pa</text:span><text:span text:style-name="T606">teiktą informaciją. Pareiškėjui per 3 darbo dienas nuo prašymo patvirtinti arba patikslinti paraiškoje pateiktą informaciją nepateikus papildomų dokumentų, bus vertinama programos gavimo dieną gauta paraiška ir jos priedai.</text:span></text:p>
      <text:p text:style-name="P607"><text:span text:style-name="T608">27</text:span><text:span text:style-name="T609">.</text:span><text:span text:style-name="T610"><text:tab/></text:span><text:span text:style-name="T611"><text:s/>Jei pateikta paraiška n</text:span><text:span text:style-name="T612">eatitinka Nuostatų 8, 9, 17, 20–23 punktuose ir 10.3 papunktyje keliamų reikalavimų, ji nevertinama.<text:s/></text:span></text:p>
      <text:p text:style-name="P613"><text:span text:style-name="T614">28</text:span><text:span text:style-name="T615">.</text:span><text:span text:style-name="T616"><text:tab/></text:span><text:span text:style-name="T617"><text:s/>Pareiškėjo ir paraiškos atitiktį formaliesiems kriterijams vertina<text:s/></text:span><text:span text:style-name="T618">Departamento direktoriaus įsakymu paskirtas už Konkurso organizavimą atsakinga</text:span><text:span text:style-name="T619">s specialistas</text:span><text:span text:style-name="T620">, sistemoje JAVAKIS užpildydamas Programos formaliųjų kriterijų įvertinimo formą (Nuostatų 2 priedas).</text:span></text:p>
      <text:p text:style-name="P621"><text:span text:style-name="T622">29</text:span><text:span text:style-name="T623">.</text:span><text:span text:style-name="T624"><text:tab/><text:s/>Jei pareiškėjas turi finansinių įsiskolinimų Departamentui ir (arba) Ministerijai, ir (arba) įstaigai prie Ministerijos, ir (arba)</text:span><text:span text:style-name="T625"><text:s/>viešajai įstaigai „Jaunimo tarptautinio bendradarbiavimo agentūra“ arba 2016 metais nesilaikė įsipareigojimų pagal su jais sudarytas sutartis, jo paraiška komisijai vertinti neperduodama.</text:span></text:p>
      <text:p text:style-name="P626"><text:span text:style-name="T627">30</text:span><text:span text:style-name="T628">.</text:span><text:span text:style-name="T629"><text:tab/></text:span><text:span text:style-name="T630">Programų turinį vertina Departamento direktoriaus įsakymu v</text:span><text:span text:style-name="T631">ieniems metams sudaryta komisija, kurią sudaro ne mažiau kaip 3 nariai. Komisija dirba vadovaudamasi Departamento direktoriaus tvirtinamu darbo reglamentu (toliau – Reglamentas).</text:span></text:p>
      <text:p text:style-name="P632"><text:span text:style-name="T633">31</text:span><text:span text:style-name="T634">.</text:span><text:span text:style-name="T635"><text:tab/></text:span><text:span text:style-name="T636">Komisijos nariai programos vertinimus pateikia JAVAKIS, užpildydami P</text:span><text:span text:style-name="T637">rogramos turinio ir lėšų planavimo įvertinimo formą (Nuostatų 3 priedas).</text:span></text:p>
      <text:p text:style-name="P638"><text:span text:style-name="T639">32</text:span><text:span text:style-name="T640">.</text:span><text:span text:style-name="T641"><text:tab/>Už programos turinį ir lėšų planavimą vertinamoms paraiškoms daugiausia gali būti skiriami 75 balai.</text:span></text:p>
      <text:p text:style-name="P642"><text:span text:style-name="T643">33</text:span><text:span text:style-name="T644">.</text:span><text:span text:style-name="T645"><text:tab/></text:span><text:span text:style-name="T646">Jei programai įgyvendinti komisija siūlo skirti lėšų, Departamento direktoriaus įsakymu paskirtas už Konkurso organizavimą atsakingas specialistas per 3 darbo dienas informuoja pareiškėją apie jam planuojamą skirti lėšų dydį, prireikus nurodo patikslinti s</text:span><text:span text:style-name="T647">ąmatą ir veiklų planą, įvardindamas, kokia apimtimi bus vykdoma programa, aiškiai nustatydamas įgyvendinant programą privalomus atlikti darbus, surengti renginius, suteikti paslaugas ir pan. Jei pareiškėjui numatoma skirti dalį paraiškoje prašomų lėšų, par</text:span><text:span text:style-name="T648">eiškėjas elektroniniu laišku, kurio atspausdinta kopija pridedama prie paraiškos, Departamentui turi patvirtinti, kad priimtas sprendimas skirti dalį lėšų neturės neigiamos įtakos įgyvendinant programoje numatytus tikslus, ir apie patikslinimus per 3 darbo</text:span><text:span text:style-name="T649"><text:s/>dienas raštu pranešti Departamentui.<text:s/></text:span></text:p>
      <text:p text:style-name="P650"><text:span text:style-name="T651">34</text:span><text:span text:style-name="T652">.</text:span><text:span text:style-name="T653"><text:tab/>Jei pareiškėjo programai komisijos siūloma skirti suma yra mažesnė, negu pareiškėjas prašė paraiškoje, jis turi teisę keisti savo programos veiklos masto įsipareigojimus, bet neturi teisės keisti paraiškoje ap</text:span><text:span text:style-name="T654">rašytos veiklos turinio ir tikslų.</text:span></text:p>
      <text:p text:style-name="P655"><text:span text:style-name="T656">35</text:span><text:span text:style-name="T657">.</text:span><text:span text:style-name="T658"><text:tab/>Departamento direktoriaus įsakymu paskirtas už Konkurso organizavimą atsakingas specialistas ne vėliau kaip per 5 darbo dienas komisijos nariams pateikia svarstyti patikslintas sąmatas ir veiklų planus Reglamente<text:s/></text:span><text:span text:style-name="T659">nurodyta tvarka. Komisija ne vėliau kaip per 10 darbo dienų nuo patikslintų sąmatų ir veiklų planų gavimo dienos priima sprendimą dėl lėšų skyrimo programoms, kuris yra rekomendacinio pobūdžio.</text:span></text:p>
      <text:p text:style-name="P660"><text:span text:style-name="T661">36</text:span><text:span text:style-name="T662">.</text:span><text:span text:style-name="T663"><text:tab/></text:span><text:span text:style-name="T664">Sprendimą dėl lėšų skyrimo programoms priima Departame</text:span><text:span text:style-name="T665">nto direktorius, įvertinęs komisijos siūlymus, ne vėliau kaip per 5 darbo dienas nuo komisijos pasiūlymų gavimo dienos. Departamento direktoriaus įsakymas dėl Konkurso rezultatų ne vėliau kaip per 3 darbo dienas nuo jo pasirašymo datos yra paskelbiamas Min</text:span><text:span text:style-name="T666">isterijos ir Departamento interneto svetainėse atitinkamai www.socmin.lt ir www.jrd.lt.<text:s/></text:span></text:p>
      <text:p text:style-name="P667"><text:span text:style-name="T668">Departamento direktoriaus įsakymu paskirtas už Konkurso organizavimą atsakingas specialistas ne vėliau kaip per 3 darbo dienas nuo Departamento direktoriaus įsakymo pa</text:span><text:span text:style-name="T669">skelbimo dienos susisiekia elektroniniu paštu su pareiškėjais, kuriems Departamento direktoriaus įsakymu buvo skirtos lėšos programai įgyvendinti. Departamento direktoriaus įsakymu paskirtam už Konkurso organizavimą atsakingam specialistui su pareiškėju su</text:span><text:span text:style-name="T670">sisiekus elektroniniu paštu, pareiškėjas per 3 darbo dienas elektroniniu laišku, kurio atspausdinta kopija pridedama prie paraiškos, Departamentui patvirtina, kad sutinka vykdyti programą už jam skirtą lėšų sumą.</text:span></text:p>
      <text:p text:style-name="P671"/>
      <text:p text:style-name="P672"><text:span text:style-name="T673">V</text:span><text:span text:style-name="T674"><text:s/>SKYRIUS</text:span></text:p>
      <text:p text:style-name="P675"><text:span text:style-name="T676">PROGRAMŲ FINANSAVIMAS, VYK</text:span><text:span text:style-name="T677">DYMAS IR KONTROLĖ</text:span></text:p>
      <text:p text:style-name="P678"/>
      <text:p text:style-name="P679"><text:span text:style-name="T680">37</text:span><text:span text:style-name="T681">.<text:s/></text:span><text:span text:style-name="T682">Departamentas,<text:s/></text:span><text:span text:style-name="T683">skelbdamas Konkurso laimėtojus, paskelbia ir laukiančiųjų sąrašą. Laukiančiųjų sąraše esantiems pareiškėjams finansavimas skiriamas, jeigu pareiškėjas, gavęs finansavimą, jo atsisako, nepasirašo Sutarties per Nuost</text:span><text:span text:style-name="T684">atų 43 punkte nurodytą terminą, pasirašyta Sutartis nutraukiama arba lėšos grąžinamos, arba skiriamas papildomas finansavimas. Jeigu Konkursui skiriamas papildomas finansavimas, o laukiančiųjų sąrašo nėra, papildomas finansavimas gali būti paskirstomas par</text:span><text:span text:style-name="T685">eiškėjams pagal jų pateiktą patikslintą sąmatą bei priemonių ir (ar) veiklų įgyvendinimo planą.</text:span><text:s/></text:p>
      <text:p text:style-name="P686">Punkto pakeitimai:</text:p>
      <text:p text:style-name="P687"><text:span text:style-name="T688">Nr.<text:s/></text:span><text:a xlink:href="https://www.e-tar.lt/portal/legalAct.html?documentId=823532c0d3a111e8bea9885f77677ec1" office:target-frame-name="_top" xlink:show="replace"><text:span text:style-name="T689">A1-591</text:span></text:a><text:span text:style-name="T690">, 2018-10-19, paskelbta TAR<text:s/></text:span><text:span text:style-name="T691">2018-10-23, i. k. 2018-16520</text:span></text:p>
      <text:p text:style-name="Normal"/>
      <text:p text:style-name="P692"><text:span text:style-name="T693">37</text:span><text:span text:style-name="T694">1</text:span><text:span text:style-name="T695">. Dėl papildomo finansavimo skyrimo pagal pareiškėjų pateiktą<text:s/></text:span><text:span text:style-name="T696">patikslintą sąmatą bei priemonių ir (ar) veiklų įgyvendinimo planą</text:span><text:span text:style-name="T697">, kaip nurodyta Nuostatų 37 punkte, sprendžia Komisija, teikdama rekomendacinį pasiūlymą<text:s/></text:span><text:span text:style-name="T698">Departamento direktoriui. Sprendimas dėl papildomo finansavimo skyrimo įforminamas Departamento direktoriaus įsakymu.</text:span><text:s/></text:p>
      <text:p text:style-name="P699">Papildyta punktu:</text:p>
      <text:p text:style-name="P700"><text:span text:style-name="T701">Nr.<text:s/></text:span><text:a xlink:href="https://www.e-tar.lt/portal/legalAct.html?documentId=823532c0d3a111e8bea9885f77677ec1" office:target-frame-name="_top" xlink:show="replace"><text:span text:style-name="T702">A1-591</text:span></text:a><text:span text:style-name="T703">, 2018-10-1</text:span><text:span text:style-name="T704">9, paskelbta TAR 2018-10-23, i. k. 2018-16520</text:span></text:p>
      <text:p text:style-name="Normal"/>
      <text:p text:style-name="P705"><text:span text:style-name="T706">38</text:span><text:span text:style-name="T707">.</text:span><text:span text:style-name="T708"><text:tab/></text:span><text:span text:style-name="T709">Tinkamomis finansuoti laikomos šios išlaidos:</text:span></text:p>
      <text:p text:style-name="P710"><text:span text:style-name="T711">38.1</text:span><text:span text:style-name="T712">.</text:span><text:span text:style-name="T713"><text:tab/></text:span><text:span text:style-name="T714">su programos vykdymu susijusių asmenų</text:span><text:span text:style-name="T715"><text:s/>darbo užmokestis, įskaitant valstybinio socialinio draudimo įmokas;</text:span></text:p>
      <text:p text:style-name="P716"><text:span text:style-name="T717">38.2</text:span><text:span text:style-name="T718">.</text:span><text:span text:style-name="T719"><text:tab/>ryšio paslaugų (pvz., interneto</text:span><text:span text:style-name="T720">, fiksuoto ir (ar) mobiliojo telefono ryšio (neviršijant 15 Eur vienam programos vykdytojui per mėnesį), pašto);</text:span></text:p>
      <text:p text:style-name="P721"><text:span text:style-name="T722">38.3</text:span><text:span text:style-name="T723">.</text:span><text:span text:style-name="T724"><text:tab/>transporto išlaikymo (pvz., degalai</text:span><text:span text:style-name="T725">, tepalai</text:span><text:span text:style-name="T726">, nuoma);</text:span></text:p>
      <text:p text:style-name="P727"><text:span text:style-name="T728">38.4</text:span><text:span text:style-name="T729">.</text:span><text:span text:style-name="T730"><text:tab/></text:span><text:span text:style-name="T731">išlaidos programai įgyvendinti reikalingoms prekėms įsigyti</text:span><text:span text:style-name="T732"><text:s/>(pvz., ka</text:span><text:span text:style-name="T733">nceliarinės, ūkio prekės, maisto produktai);</text:span></text:p>
      <text:p text:style-name="P734"><text:span text:style-name="T735">38.5</text:span><text:span text:style-name="T736">.</text:span><text:span text:style-name="T737"><text:tab/>nuomos išlaidos, skirtos veiklai įgyvendinti (pvz., organizacinės technikos, patalpų renginiams nuoma);</text:span></text:p>
      <text:p text:style-name="P738"><text:span text:style-name="T739">38.6</text:span><text:span text:style-name="T740">.</text:span><text:span text:style-name="T741"><text:tab/></text:span><text:span text:style-name="T742">pareiškėjo buveinės</text:span><text:span text:style-name="T743"><text:s/>komunalinių paslaugų (pvz., elektros, šildymo išlaidos);<text:s/></text:span></text:p>
      <text:p text:style-name="P744"><text:span text:style-name="T745">38.7</text:span><text:span text:style-name="T746">.</text:span><text:span text:style-name="T747"><text:tab/>išlaidos programai įgyvendinti reikalingoms paslaugoms įsigyti:<text:s/></text:span></text:p>
      <text:p text:style-name="P748"/>
      <text:p text:style-name="P749"><text:span text:style-name="T750">38.7.1</text:span><text:span text:style-name="T751">.</text:span><text:span text:style-name="T752"><text:tab/>paslaugų, teikiamų pagal autorines, atlygintinų paslaugų sutartis, pvz., lektoriams, mokymų vadovams (ne daugiau kaip 14 Eur už 1 val.);</text:span></text:p>
      <text:p text:style-name="Normal"/>
      <text:p text:style-name="P753"><text:span text:style-name="T754">38.7.2</text:span><text:span text:style-name="T755">.</text:span><text:span text:style-name="T756"><text:tab/>maitinimo paslaugų<text:s/></text:span><text:span text:style-name="T757">Lietuvos Respublikos teritorijoje<text:s/></text:span><text:span text:style-name="T758">(ne daugiau kaip 7,6 Eur 1 asmeniui per dieną);</text:span></text:p>
      <text:p text:style-name="Normal"/>
      <text:p text:style-name="P759"><text:span text:style-name="T760">38.7.3</text:span><text:span text:style-name="T761">.</text:span><text:span text:style-name="T762"><text:tab/>apgyvendinimo paslaugų<text:s/></text:span><text:span text:style-name="T763">Lietuvos Respublikos teritorijoje<text:s/></text:span><text:span text:style-name="T764">(ne daugiau kaip 14 Eur 1 asmeniui per parą);</text:span></text:p>
      <text:p text:style-name="Normal"/>
      <text:p text:style-name="P765"><text:span text:style-name="T766">38.7.4</text:span><text:span text:style-name="T767">.</text:span><text:span text:style-name="T768"><text:tab/>viešinimo (pvz., lankstinukų gamybos, straips</text:span><text:span text:style-name="T769">nių spaudoje, televizijos reportažų paslaugų pirkimas);</text:span></text:p>
      <text:p text:style-name="Normal"/>
      <text:p text:style-name="P770"><text:span text:style-name="T771">38.7.5</text:span><text:span text:style-name="T772">.</text:span><text:span text:style-name="T773"><text:tab/>transporto paslaugų (pvz., autobuso ekonominės klasės ar viešojo transporto bilietai);</text:span></text:p>
      <text:p text:style-name="Normal"/>
      <text:p text:style-name="P774"><text:span text:style-name="T775">38.7.6</text:span><text:span text:style-name="T776">.</text:span><text:span text:style-name="T777"><text:tab/>kitų paslaugų, kurios yra būtinos siekiant įgyvendinti numatytas veiklas, bet nepatenka</text:span><text:span text:style-name="T778"><text:s/>į Nuostatų 38.7.1–38.7.5 papunkčiuose nurodytas paslaugų rūšis.</text:span></text:p>
      <text:p text:style-name="Normal"/>
      <text:p text:style-name="P779"><text:span text:style-name="T780">39</text:span><text:span text:style-name="T781">. Išlaidoms, nurodytoms<text:s/></text:span><text:span text:style-name="T782">Nuostatų</text:span><text:span text:style-name="T783"><text:s/>38.1–38.6<text:s/></text:span><text:span text:style-name="T784">papunkčiuose,</text:span><text:span text:style-name="T785"><text:s/>apmokėti negali būti skirta daugiau kaip 50 procentų visos programai įgyvendinti skirtos Lietuvos Respublikos valstybės biu</text:span><text:span text:style-name="T786">džeto lėšų sumos.<text:s/></text:span><text:span text:style-name="T787">Papildomo finansavimo, numatyto Nuostatų 37 punkte, atveju išlaidoms, nurodytoms<text:s/></text:span><text:span text:style-name="T788">Nuostatų</text:span><text:span text:style-name="T789"><text:s/>38.1–38.6<text:s/></text:span><text:span text:style-name="T790">papunkčiuose,</text:span><text:span text:style-name="T791"><text:s/>apmokėti gali būti skirta ne daugiau nei 60 procentų visos programai įgyvendinti skirtos Lietuvos Respublikos valstybės biud</text:span><text:span text:style-name="T792">žeto lėšų sumos.</text:span></text:p>
      <text:p text:style-name="P793"/>
      <text:p text:style-name="P794">Punkto pakeitimai:</text:p>
      <text:p text:style-name="P795"><text:span text:style-name="T796">Nr.<text:s/></text:span><text:a xlink:href="https://www.e-tar.lt/portal/legalAct.html?documentId=1c29b7d0e64811e8a924e51e3682e4fc" office:target-frame-name="_top" xlink:show="replace"><text:span text:style-name="T797">A1-623</text:span></text:a><text:span text:style-name="T798">, 2018-11-12, paskelbta TAR 2018-11-14, i. k. 2018-18331</text:span></text:p>
      <text:p text:style-name="Normal"/>
      <text:p text:style-name="P799"><text:span text:style-name="T800">40</text:span><text:span text:style-name="T801">.</text:span><text:span text:style-name="T802"><text:tab/></text:span><text:span text:style-name="T803">Netinkamomis finansuoti laikomos šios<text:s/></text:span><text:span text:style-name="T804">išlaidos:</text:span></text:p>
      <text:p text:style-name="P805"><text:span text:style-name="T806">40.1</text:span><text:span text:style-name="T807">.</text:span><text:span text:style-name="T808"><text:tab/>ilgalaikio materialiojo turto,<text:s/></text:span><text:span text:style-name="T809">kaip jis apibrėžtas<text:s/></text:span><text:span text:style-name="T810">Lietuvos Respublikos pridėtinės vertės mokesčio įstatyme,<text:s/></text:span><text:span text:style-name="T811">kurio vertė 500 Eur ir didesnė,</text:span><text:span text:style-name="T812"><text:s/>kaip tai<text:s/></text:span><text:span text:style-name="T813">reglamentuoja Lietuvos Respublikos<text:s/></text:span><text:soft-page-break/><text:span text:style-name="T814">Vyriausybės 2009 m. birželio 10 d. nutarimas Nr. 564<text:s/></text:span><text:span text:style-name="T815">„Dėl minimalios ilgalaikio materialiojo turto vertės nustatymo ir ilgalaikio turto nusidėvėjimo (amortizacijos) minimalių ir maksimalių ekonominių normatyvų viešojo sektoriaus subjektams patvirtinimo“, įsigijimo išlaidos</text:span><text:span text:style-name="T816">;</text:span></text:p>
      <text:p text:style-name="P817"><text:span text:style-name="T818">40.2</text:span><text:span text:style-name="T819">.</text:span><text:span text:style-name="T820"><text:tab/>statinių ir (arba) pasta</text:span><text:span text:style-name="T821">tų, patalpų statybos, rekonstrukcijos, kapitalinio ir (arba) einamojo remonto išlaidos, aplinkos tvarkymo išlaidos;</text:span></text:p>
      <text:p text:style-name="P822"><text:span text:style-name="T823">40.3</text:span><text:span text:style-name="T824">.</text:span><text:span text:style-name="T825"><text:tab/>išlaidos, susijusios su veikla, vykdyta iki pateikiant paraišką ir iki pasirašant Sutartį, pvz., paraiškos rašymas ir pan.;</text:span></text:p>
      <text:p text:style-name="P826"><text:span text:style-name="T827">40.4</text:span><text:span text:style-name="T828">.</text:span><text:span text:style-name="T829"><text:tab/>išlaidos pareiškėjo įsiskolinimams padengti;</text:span></text:p>
      <text:p text:style-name="P830"><text:span text:style-name="T831">40.5</text:span><text:span text:style-name="T832">.</text:span><text:span text:style-name="T833"><text:tab/></text:span><text:span text:style-name="T834">kitos tiesiogiai su programos įgyvendinimu nesusijusios išlaidos.</text:span></text:p>
      <text:p text:style-name="P835"><text:span text:style-name="T836">41</text:span><text:span text:style-name="T837">.</text:span><text:span text:style-name="T838"><text:tab/></text:span><text:span text:style-name="T839">Pareiškėjas, kuriam yra skirtas finansavimas, Sutartį, kurioje nustatomi pareiškėjo įsipareigojimai, finansavimo dydis, f</text:span><text:span text:style-name="T840">inansavimo teikimo terminai, lėšų naudojimo, atskaitomybės bei atsakomybės sąlygos, pasirašo su SPPD.</text:span></text:p>
      <text:p text:style-name="P841"><text:span text:style-name="T842">42</text:span><text:span text:style-name="T843">.</text:span><text:span text:style-name="T844"><text:tab/></text:span><text:span text:style-name="T845"><text:s/>Departamentas ne vėliau kaip per 7 darbo dienas nuo Departamento direktoriaus sprendimo skirti lėšas programoms priėmimo dienos perduoda SPPD finansuotinų organizacijų sąrašą, kuriame nurodomas konkrečiai pareiškėjo programai skirto finansavimo dydis, ir<text:s/></text:span><text:span text:style-name="T846">finansavimą gavusių pareiškėjų paraiškų kopijas.</text:span></text:p>
      <text:p text:style-name="P847"><text:span text:style-name="T848">43</text:span><text:span text:style-name="T849">.</text:span><text:span text:style-name="T850"><text:tab/></text:span><text:span text:style-name="T851"><text:s/>Pareiškėjui, kuriam yra skirtas finansavimas, nepasirašius Sutarties per 30 kalendorinių dienų nuo finansuotinų organizacijų sąrašo perdavimo SPPD dienos, SPPD siūlymu Departamento direktoriaus įsak</text:span><text:span text:style-name="T852">ymas dalyje dėl lėšų skyrimo šiam pareiškėjui pripažįstamas netekusiu<text:s/></text:span><text:span text:style-name="T853">galios.</text:span></text:p>
      <text:p text:style-name="P854"><text:span text:style-name="T855">44</text:span><text:span text:style-name="T856">.</text:span><text:span text:style-name="T857"><text:tab/></text:span><text:span text:style-name="T858"><text:s/>Sutartis su finansavimą gavusiu pareiškėju sudaroma 2017 metams. Lėšos 2017 metais gali būti naudojamos nuo Sutarties pasirašymo dienos iki 2017 m. gruodžio 31 d. Progra</text:span><text:span text:style-name="T859">mai įgyvendinti nepanaudotas lėšas pareiškėjas privalo grąžinti į SPPD nurodytą sąskaitą iki kitų metų sausio 5 dienos. 2017 metais nepanaudotos lėšos į 2018 metus neperkeliamos.</text:span></text:p>
      <text:p text:style-name="P860"><text:span text:style-name="T861">45</text:span><text:span text:style-name="T862">.</text:span><text:span text:style-name="T863"><text:tab/></text:span><text:span text:style-name="T864"><text:s/>Pareiškėjas, kurio programai yra skirtas finansavimas, SPPD privalo<text:s/></text:span><text:span text:style-name="T865">pateikti:</text:span></text:p>
      <text:p text:style-name="P866"><text:span text:style-name="T867">45.1</text:span><text:span text:style-name="T868">.</text:span><text:span text:style-name="T869"><text:tab/>kiekvienam ketvirčiui pasibaigus, iki kito ketvirčio pirmo mėnesio 5 dienos, SPPD ketvirčio / metų veiklų įvykdymo ataskaitą (Nuostatų 4 priedas) ir SPPD nustatytos formos finansines ataskaitas;</text:span></text:p>
      <text:p text:style-name="P870"><text:span text:style-name="T871">45.2</text:span><text:span text:style-name="T872">.</text:span><text:span text:style-name="T873"><text:tab/></text:span><text:span text:style-name="T874">kartu su SPPD trečio ketvirčio ir metų<text:s/></text:span><text:span text:style-name="T875">veiklų įvykdymo ataskaitomis</text:span><text:span text:style-name="T876"><text:s/>Nuostatų 12 ir 13 punktuose nurodytų įsipareigojimų įgyvendinimą pagrįsti šiais dokumentais:</text:span></text:p>
      <text:p text:style-name="P877"><text:span text:style-name="T878">45.2.1</text:span><text:span text:style-name="T879">. į programos veiklas tiesiogiai įtraukus jaunus žmones, pateikti dalyvių sąrašus ir (a</text:span><text:span text:style-name="T880">rba) internetines nuorodas į paviešintus veiklos rezultatus, ir (arba), teikiant ataskaitas SPPD, pridėti publikacijų kopijas;</text:span></text:p>
      <text:p text:style-name="P881"><text:span text:style-name="T882">45.2.2</text:span><text:span text:style-name="T883">. įgyvendinus veiklas, skirtas jaunimo organizacijos narių ir savanorių kompetencijoms didinti, siekiant gerinti jaunim</text:span><text:span text:style-name="T884">o organizacijos veiklos kokybę, pateikti dalyvių sąrašus;</text:span></text:p>
      <text:p text:style-name="P885"><text:span text:style-name="T886">45.2.3</text:span><text:span text:style-name="T887">. suorganizavus ir (ar) įgyvendinus bendras veiklas su kitomis nacionalinėmis jaunimo organizacijomis, pasidalijant gerąja patirtimi organizacijos padalinių stiprinimo ir veiklos kokybės g</text:span><text:span text:style-name="T888">erinimo srityse, pateikti dalyvių sąrašus ir (arba) internetines nuorodas į<text:s/></text:span><text:span text:style-name="T889">paviešintus veiklos rezultatus</text:span><text:span text:style-name="T890">, ir (</text:span><text:span text:style-name="T891">arba), teikiant ataskaitas SPPD, pridėti publikacijų kopijas</text:span><text:span text:style-name="T892">;</text:span></text:p>
      <text:p text:style-name="P893"><text:span text:style-name="T894">45.3</text:span><text:span text:style-name="T895">. teikti kitą Sutarčiai vykdyti reikalingą informaciją.</text:span></text:p>
      <text:p text:style-name="P896"><text:span text:style-name="T897">46</text:span><text:span text:style-name="T898">.</text:span><text:span text:style-name="T899"><text:tab/></text:span><text:span text:style-name="T900"><text:s/>Departamentas ir SPPD tikrina finansuojamų programų įgyvendinimą, ar<text:s/></text:span><text:span text:style-name="T901">laikomasi</text:span><text:span text:style-name="T902"><text:s/>ir kaip laikomasi Nuostatuose ir Sutartyje pareiškėjui numatytų reikalavimų, ir atlieka skirtų lėšų panaudojimo bei veiklos vykdymo kontrolę.</text:span></text:p>
      <text:p text:style-name="P903"><text:span text:style-name="T904">47</text:span><text:span text:style-name="T905">.</text:span><text:span text:style-name="T906"><text:tab/></text:span><text:span text:style-name="T907"><text:s/>Sutarties vykdymas turi b</text:span><text:span text:style-name="T908">ūti nutrauktas, kai:</text:span></text:p>
      <text:p text:style-name="P909"><text:span text:style-name="T910">47.1</text:span><text:span text:style-name="T911">.</text:span><text:span text:style-name="T912"><text:tab/>nesilaikoma Nuostatų reikalavimų ir (ar) Sutartyje nustatytų <text:s/>įsipareigojimų;</text:span></text:p>
      <text:p text:style-name="P913"><text:span text:style-name="T914">47.2</text:span><text:span text:style-name="T915">.</text:span><text:span text:style-name="T916"><text:tab/>paaiškėja, kad buvo pateikta klaidinanti ar melaginga informacija ketvirčio ir (ar) metų<text:s/></text:span><text:soft-page-break/><text:span text:style-name="T917">veiklų įvykdymo ir (ar) finansinėse ataskaitose.</text:span></text:p>
      <text:p text:style-name="P918"><text:span text:style-name="T919">48</text:span><text:span text:style-name="T920">.</text:span><text:span text:style-name="T921"><text:tab/></text:span><text:span text:style-name="T922">Lėšos iš pareiškėjo turi būti išieškotos, kai nustatoma, kad skirtos lėšos naudojamos ne pagal paskirtį ar neteisėtai.</text:span></text:p>
      <text:p text:style-name="Normal"/>
      <text:p text:style-name="P923"><text:span text:style-name="T924">49</text:span><text:span text:style-name="T925">.</text:span><text:span text:style-name="T926"><text:tab/></text:span><text:span text:style-name="T927">Ne pagal paskirtį ar neteisėtai panaudotos lėšos, nustačius neteisėto panaudojimo ar panaudojimo ne pagal paskirtį<text:s/></text:span><text:span text:style-name="T928">atvejį, ne vėliau kaip per 3 darbo dienas turi būti grąžinamos į SPPD nurodytą sąskaitą. Negrąžintos lėšos išieškomos teisės aktų nustatyta tvarka.</text:span></text:p>
      <text:p text:style-name="P929"><text:span text:style-name="T930">50</text:span><text:span text:style-name="T931">.</text:span><text:span text:style-name="T932"><text:tab/></text:span><text:span text:style-name="T933">Valstybės biudžeto lėšos turi būti laikomos specialiai šioms lėšoms skirtoje sąskaitoje,<text:s/></text:span><text:span text:style-name="T934">į kurią lėš</text:span><text:span text:style-name="T935">os pervedamos per Lietuvos Respublikoje, kitoje Europos Sąjungos valstybėje narėje ar Europos ekonominės erdvės valstybėje įregistruotą kredito įstaigą ar kitą mokėjimo paslaugų teikėją,</text:span><text:span text:style-name="T936"><text:s/>įvertinant valstybės biudžeto lėšų laikymo, naudojimo ir saugojimo ri</text:span><text:span text:style-name="T937">zikos veiksnius.<text:s/></text:span></text:p>
      <text:p text:style-name="P938"/>
      <text:p text:style-name="P939"><text:span text:style-name="T940">VI</text:span><text:span text:style-name="T941"><text:s/>SKYRIUS</text:span></text:p>
      <text:p text:style-name="P942"><text:span text:style-name="T943">SUTARČIŲ PRATĘSIMAS</text:span></text:p>
      <text:p text:style-name="P944"/>
      <text:p text:style-name="P945"><text:span text:style-name="T946">51</text:span><text:span text:style-name="T947">.</text:span><text:span text:style-name="T948"><text:tab/></text:span><text:span text:style-name="T949">Tinkamai įgyvendinus programą 2017 metais, Sutartis gali būti pratęsta 2018 metams. Siekdamas pratęsti Sutartį,<text:s/></text:span><text:span text:style-name="T950">pareiškėjas</text:span><text:span text:style-name="T951"><text:s/>iki 2017 m. lapkričio 15 d.,<text:s/></text:span><text:span text:style-name="T952">siųsdamas registruotu paštu, per kurje</text:span><text:span text:style-name="T953">rį arba pristatydamas tiesiogiai į Departamentą</text:span><text:span text:style-name="T954"><text:s/>adresu: Vilnius<text:s/></text:span><text:span text:style-name="T955">03162,<text:s/></text:span><text:span text:style-name="T956">A. Vivulskio g. 5, <text:s/>pateikia:</text:span></text:p>
      <text:p text:style-name="P957"><text:span text:style-name="T958">51.1</text:span><text:span text:style-name="T959">.</text:span><text:span text:style-name="T960"><text:tab/>1 (vieną) originalų, atspausdintą, pareiškėjo vadovo pasirašytą ir pareiškėjo antspaudu (jeigu pareiga turėti antspaudą yra nustatyta teisės<text:s/></text:span><text:span text:style-name="T961">aktuose ar pareiškėjo steigimo dokumentuose) patvirtintą prašymo pratęsti programos finansavimą 2018 metais (laisva forma) egzempliorių;</text:span></text:p>
      <text:p text:style-name="P962"><text:span text:style-name="T963">51.2</text:span><text:span text:style-name="T964">.</text:span><text:span text:style-name="T965"><text:tab/>programos įgyvendinimo 2017 metais analizę (įsivertinimą), kurioje turi būti nurodytas programos tikslų, užda</text:span><text:span text:style-name="T966">vinių ir lauktų rezultatų pasiekimas (laisva forma);</text:span></text:p>
      <text:p text:style-name="P967"><text:span text:style-name="T968">51.3</text:span><text:span text:style-name="T969">. pasikeitusių (jeigu keitėsi) programos vadovo ir (ar) vykdytojų gyvenimo aprašymus, patvirtintus jų parašais.</text:span></text:p>
      <text:p text:style-name="P970"><text:span text:style-name="T971">52</text:span><text:span text:style-name="T972">.</text:span><text:span text:style-name="T973"><text:tab/></text:span><text:span text:style-name="T974">Prireikus Departamentas gali paprašyti pareiškėją pateikti papildomus dok</text:span><text:span text:style-name="T975">umentus.</text:span></text:p>
      <text:p text:style-name="P976"><text:span text:style-name="T977">53</text:span><text:span text:style-name="T978">.</text:span><text:span text:style-name="T979"><text:tab/></text:span><text:span text:style-name="T980">Prašymą pratęsti programos finansavimą svarsto komisija. Komisija susipažįsta su pareiškėjo prašymu pratęsti finansavimą, SPPD pateiktomis I–III ketvirčių veiklų įvykdymo ataskaitomis bei informacija apie Sutarties su SPPD vykdymą 2017 met</text:span><text:span text:style-name="T981">ų I–III ketvirčiais. Remdamasi šiais dokumentais, komisija sprendžia, ar programa įgyvendinta ir lėšos panaudotos tinkamai, bei pateikia Departamento direktoriui savo siūlymą finansavimą patvirtinti arba nutraukti.</text:span></text:p>
      <text:p text:style-name="P982"><text:span text:style-name="T983">54</text:span><text:span text:style-name="T984">.</text:span><text:span text:style-name="T985"><text:tab/></text:span><text:span text:style-name="T986">Sprendimą finansavimą pratęsti ar</text:span><text:span text:style-name="T987">ba nutraukti 2018 metais per 10 darbo dienų nuo pateikto komisijos siūlymo priima Departamento direktorius, atsižvelgdamas į komisijos siūlymą, SPPD pateiktas I–III ketvirčių veiklų įvykdymo ataskaitas ir informaciją apie Sutarties su SPPD vykdymą 2017 met</text:span><text:span text:style-name="T988">ų I–III ketvirčiais.</text:span></text:p>
      <text:p text:style-name="P989"><text:span text:style-name="T990">55</text:span><text:span text:style-name="T991">.</text:span><text:span text:style-name="T992"><text:tab/></text:span><text:span text:style-name="T993">Tinkamai suplanuotos ir su Departamentu suderintos 2017 metais pradėtos įgyvendinti programos veiklos gali būti tęsiamos 2018 metais. Pareiškėjui su<text:s/></text:span><text:span text:style-name="T994">SPP</text:span><text:span text:style-name="T995">D Nuostatų 41–43 punktuose nustatyta tvarka p</text:span><text:span text:style-name="T996">a</text:span><text:span text:style-name="T997">sir</text:span><text:span text:style-name="T998">a</text:span><text:span text:style-name="T999">šius</text:span><text:span text:style-name="T1000"><text:s/></text:span><text:span text:style-name="T1001">Sutartį dėl pratęsto</text:span><text:span text:style-name="T1002"><text:s/>finansavimo</text:span><text:span text:style-name="T1003"><text:s/></text:span><text:span text:style-name="T1004">2018</text:span><text:span text:style-name="T1005"><text:s/></text:span><text:span text:style-name="T1006">met</text:span><text:span text:style-name="T1007">a</text:span><text:span text:style-name="T1008">is, lėšos gali būti naudojamos pagal su Departamentu ir SPPD suderintą 2018 metų sąmatą ir 2018 metų veiklų planą, bet ne anksčiau kaip nuo 2018 m. sausio 1 d.</text:span></text:p>
      <text:p text:style-name="P1009"><text:span text:style-name="T1010">56</text:span><text:span text:style-name="T1011">.<text:s/></text:span><text:span text:style-name="T1012">Programos įgyvendinimo 2018 metų sąmata negali viršyti 2017 metais</text:span><text:span text:style-name="T1013"><text:s/>programai įgyvendinti skirtos lėšų sumos, išskyrus atvejį, kai skiriamas papildomas finansavimas, numatytas Nuostatų 37 punkte.</text:span><text:s/></text:p>
      <text:p text:style-name="P1014">Punkto pakeitimai:</text:p>
      <text:p text:style-name="P1015"><text:span text:style-name="T1016">Nr.<text:s/></text:span><text:a xlink:href="https://www.e-tar.lt/portal/legalAct.html?documentId=823532c0d3a111e8bea9885f77677ec1" office:target-frame-name="_top" xlink:show="replace"><text:span text:style-name="T1017">A1-59</text:span><text:span text:style-name="T1018">1</text:span></text:a><text:span text:style-name="T1019">, 2018-10-19, paskelbta TAR 2018-10-23, i. k. 2018-16520</text:span></text:p>
      <text:p text:style-name="Normal"/>
      <text:p text:style-name="P1020"><text:span text:style-name="T1021">57</text:span><text:span text:style-name="T1022">.</text:span><text:span text:style-name="T1023"><text:tab/></text:span><text:span text:style-name="T1024">Lėšos, skirtos programai įgyvendinti 2018 metais, gali būti naudojamos iki 2018 m. gruodžio 31 d. Jeigu Sutartis</text:span><text:span text:style-name="T1025"><text:s/></text:span><text:span text:style-name="T1026">d</text:span><text:span text:style-name="T1027">ė</text:span><text:span text:style-name="T1028">l</text:span><text:span text:style-name="T1029"><text:s/>pratęsto finansavimo 2018 metais nepasirašoma</text:span><text:span text:style-name="T1030">, vykdant programos veiklas</text:span><text:span text:style-name="T1031"><text:s/>2018 metais, pareiškėjo patirtos išlaidos nėra kompensuojamos.</text:span></text:p>
      <text:p text:style-name="P1032"><text:span text:style-name="T1033">58</text:span><text:span text:style-name="T1034">.</text:span><text:span text:style-name="T1035"><text:tab/></text:span><text:span text:style-name="T1036">Pratęstos Sutartys vykdomos ir kontroliuojamos Nuostatų nustatyta tvarka.</text:span></text:p>
      <text:p text:style-name="P1037"/>
      <text:p text:style-name="P1038"><text:span text:style-name="T1039">VII</text:span><text:span text:style-name="T1040"><text:s/>SKYRIUS</text:span></text:p>
      <text:p text:style-name="P1041"><text:span text:style-name="T1042">PROGRAMOS VEIKLŲ PLANO IR IŠLAIDŲ SĄMATOS TIKSLINIMAS</text:span></text:p>
      <text:p text:style-name="P1043"/>
      <text:p text:style-name="P1044"/>
      <text:p text:style-name="P1045"><text:span text:style-name="T1046">59</text:span><text:span text:style-name="T1047">.</text:span><text:span text:style-name="T1048"><text:tab/>Programos veiklų planas<text:s/></text:span><text:span text:style-name="T1049">tikslinamas pateikiant prašymą elektroniniu paštu Departamentui. Norėdamas patikslinti programos veiklų planą, pareiškėjas turi pateikti Departamentui pagrįstą prašymą tikslinti programos veiklų planą, kartu pateikdamas lyginamąjį tikslinamą veiklų planą.<text:s/></text:span><text:span text:style-name="T1050">Departamento direktoriaus įsakymu paskirtas už Konkurso organizavimą atsakingas specialistas, išnagrinėjęs pareiškėjo prašymą, per 5 darbo dienas priima sprendimą dėl veiklų plano tikslinimo ir apie sprendimą informuoja pareiškėją. Suderintas su Departamen</text:span><text:span text:style-name="T1051">to direktoriaus įsakymu paskirtu už Konkurso organizavimą atsakingu specialistu naujos redakcijos veiklų planas yra patvirtinamas ir el. paštu pateikiamas SPPD.</text:span></text:p>
      <text:p text:style-name="Normal"/>
      <text:p text:style-name="P1052"><text:span text:style-name="T1053">60</text:span><text:span text:style-name="T1054">.</text:span><text:span text:style-name="T1055"><text:tab/>Prašymai tikslinti programos veiklų planą Departamentui gali būti teikiami iki einamųj</text:span><text:span text:style-name="T1056">ų metų gruodžio 1 d. Pareiškėjas gali teikti prašymą tik dėl dar neįvykusių (nepradėtų vykdyti) veiklų tikslinimo.</text:span></text:p>
      <text:p text:style-name="Normal"/>
      <text:p text:style-name="P1057"><text:span text:style-name="T1058">61</text:span><text:span text:style-name="T1059">.</text:span><text:span text:style-name="T1060"><text:tab/>Išlaidų sąmata tikslinama pateikiant prašymą elektroniniu paštu SPPD. Norėdamas patikslinti programos išlaidų sąmatą, pareiškėjas tu</text:span><text:span text:style-name="T1061">ri pateikti SPPD pagrįstą prašymą tikslinti programos išlaidų sąmatą ir lyginamąjį tikslinamų išlaidų sąmatos projektą. SPPD, išnagrinėjęs pareiškėjo prašymą, per 5 darbo dienas nuo prašymo gavimo dienos priima sprendimą dėl sąmatos tikslinimo ir apie tai<text:s/></text:span><text:span text:style-name="T1062">informuoja pareiškėją. Su SPPD suderinta naujos redakcijos programos išlaidų sąmata patvirtinama Sutarties šalių (SPPD ir pareiškėjo) parašais.</text:span></text:p>
      <text:p text:style-name="Normal"/>
      <text:p text:style-name="P1063"><text:span text:style-name="T1064">62</text:span><text:span text:style-name="T1065">.</text:span><text:span text:style-name="T1066"><text:tab/>Prašymai tikslinti programų išlaidų sąmatas SPPD teikiami 1 kartą per ketvirtį, bet ne vėliau kaip liku</text:span><text:span text:style-name="T1067">s 10 darbo dienų iki kito ketvirčio pradžios. Pareiškėjas gali teikti prašymą tik dėl dar nepatirtų išlaidų tikslinimo, išskyrus tinkamų finansuoti išlaidų sumažėjimo atvejus.</text:span></text:p>
      <text:p text:style-name="Normal"/>
      <text:p text:style-name="P1068"><text:span text:style-name="T1069">63</text:span><text:span text:style-name="T1070">.</text:span><text:span text:style-name="T1071"><text:tab/>Programos išlaidų sąmatos tikslinimai, dėl kurių keičiasi programos vei</text:span><text:span text:style-name="T1072">klų plano vykdymas (pvz., neįgyvendintų mokymų, renginio lėšų perskirstymas kitoms veikloms), pareiškėjo privalo būti suderinti su Departamentu Nuostatų 59</text:span><text:span text:style-name="T1073">–</text:span><text:span text:style-name="T1074">60 punktuose nustatyta tvarka.</text:span></text:p>
      <text:p text:style-name="P1075"/>
      <text:p text:style-name="P1076"><text:span text:style-name="T1077">VIII</text:span><text:span text:style-name="T1078"><text:s/>SKYRIUS</text:span></text:p>
      <text:p text:style-name="P1079"><text:span text:style-name="T1080">BAIGIAMOSIOS NUOSTATOS</text:span></text:p>
      <text:p text:style-name="P1081"/>
      <text:p text:style-name="P1082"/>
      <text:p text:style-name="P1083"><text:span text:style-name="T1084">64</text:span><text:span text:style-name="T1085">.</text:span><text:span text:style-name="T1086"><text:tab/></text:span><text:span text:style-name="T1087">Departamentas ir</text:span><text:span text:style-name="T1088"><text:s/>SPPD neprisiima atsakomybės, jei dėl pareiškėjo klaidingų paraiškoje nurodytų duomenų ryšiams palaikyti (adreso korespondencijai, telefono, fakso numerio, elektroninio pašto adreso ir kt.) pareiškėjo nepasiekia laiškai arba su pareiškėju negalima susisiek</text:span><text:span text:style-name="T1089">ti.</text:span></text:p>
      <text:p text:style-name="Normal"/>
      <text:p text:style-name="P1090"><text:span text:style-name="T1091">65</text:span><text:span text:style-name="T1092">.</text:span><text:span text:style-name="T1093"><text:tab/></text:span><text:span text:style-name="T1094">Pareiškėjui elektroniniu paštu, nurodytu paraiškoje, Departamento siunčiami klausimai, prašymai, susiję su paraiškos teikimu Konkursui, laikomi oficialiais.</text:span></text:p>
      <text:p text:style-name="Normal"/>
      <text:p text:style-name="P1095"><text:span text:style-name="T1096">66</text:span><text:span text:style-name="T1097">.</text:span><text:span text:style-name="T1098"><text:tab/></text:span><text:span text:style-name="T1099">Teikdamas paraišką Konkursui, pareiškėjas sutinka, kad informacija, pateikta<text:s/></text:span><text:span text:style-name="T1100">paraiškoje<text:s/></text:span><text:soft-page-break/><text:span text:style-name="T1101">(išskyrus informaciją, kuri negali būti viešinama teisės aktų nustatyta tvarka), gali būti viešinama su Konkursu susijusioje medžiagoje, renginiuose.</text:span></text:p>
      <text:p text:style-name="Normal"/>
      <text:p text:style-name="P1102"><text:span text:style-name="T1103">67</text:span><text:span text:style-name="T1104">.<text:s/></text:span><text:span text:style-name="T1105">Pareiškėjas privalo užtikrinti, kad visi su programos įgyvendinimu susiję viešieji pir</text:span><text:span text:style-name="T1106">kimai būtų vykdomi vadovaujantis Lietuvos Respublikos viešųjų pirkimų įstatymu.<text:s/></text:span><text:span text:style-name="T1107">Kiti pirkimai, kurie finansuojami iš valstybės, savivaldybių biudžetų, Europos Sąjungos lėšų, turi būti vykdomi teisėtai, ekonomiškai, efektyviai ir rezultatyviai</text:span><text:span text:style-name="T1108">. Visi pirkimai turi būti tiesiogiai susiję su<text:s/></text:span><text:span text:style-name="T1109">veiklomis ir (ar) priemonėmis, būtinomis projektui vykdyti, pagrįsti projekto įgyvendinimo eiga ir planu, išlaidų pobūdžiu ir kiekiu. Pareiškėjas paslaugas ir prekes turi įsigyti ne didesnėmis nei rinkos kaino</text:span><text:span text:style-name="T1110">mis, laikytis racionalaus lėšų naudojimo principo.</text:span><text:s/></text:p>
      <text:p text:style-name="P1111">Punkto pakeitimai:</text:p>
      <text:p text:style-name="P1112"><text:span text:style-name="T1113">Nr.<text:s/></text:span><text:a xlink:href="https://www.e-tar.lt/portal/legalAct.html?documentId=8db3a260534c11e884cbc4327e55f3ca" office:target-frame-name="_top" xlink:show="replace"><text:span text:style-name="T1114">A1-197</text:span></text:a><text:span text:style-name="T1115">, 2018-05-09, paskelbta TAR 2018-05-10, i. k. 2018-07529</text:span></text:p>
      <text:p text:style-name="Normal"/>
      <text:p text:style-name="P1116"><text:span text:style-name="T1117">68</text:span><text:span text:style-name="T1118">.</text:span><text:span text:style-name="T1119"><text:tab/></text:span><text:span text:style-name="T1120">Departament</text:span><text:span text:style-name="T1121">o direktorius gali iš naujo peržiūrėti sprendimą skirti finansavimą, atsižvelgdamas į pasikeitusį atitinkamų metų Lietuvos Respublikos valstybės biudžeto ir savivaldybių biudžetų finansinių rodiklių patvirtinimo įstatymą ir susijusius teisės aktus, pagal k</text:span><text:span text:style-name="T1122">uriuos skiriami valstybės biudžeto asignavimai, bei asignavimų valdytojo sprendimą sumažinti ar panaikinti valstybės biudžeto asignavimus šiai veiklai vykdyti, atsižvelgdamas į pareiškėjo pateiktą veiklų planą.</text:span></text:p>
      <text:p text:style-name="Normal"/>
      <text:p text:style-name="P1123"><text:span text:style-name="T1124">69</text:span><text:span text:style-name="T1125">.</text:span><text:span text:style-name="T1126"><text:tab/>Sprendimas dėl programos finansavimo</text:span><text:span text:style-name="T1127"><text:s/>gali būti skundžiamas Lietuvos Respublikos viešojo administravimo įstatymo ar Lietuvos Respublikos administracinių bylų teisenos įstatymo nustatyta tvarka.</text:span></text:p>
      <text:p text:style-name="P1128"><text:span text:style-name="T1129">_____________</text:span></text:p>
      <text:p text:style-name="Normal"/>
      <text:p text:style-name="Normal"/>
      <text:p text:style-name="Normal"/>
      <text:p text:style-name="P1130">Priedų pakeitimai:</text:p>
      <text:p text:style-name="Normal"/>
      <text:p text:style-name="P1131">A1-107_nuostatai_4pr</text:p>
      <text:p text:style-name="P1132">Priedo pakeitimai:</text:p>
      <text:p text:style-name="P1133"><text:span text:style-name="T1134">Nr.<text:s/></text:span><text:a xlink:href="https://www.e-tar.lt/portal/legalAct.html?documentId=8db3a260534c11e884cbc4327e55f3ca" office:target-frame-name="_top" xlink:show="replace"><text:span text:style-name="T1135">A1-197</text:span></text:a><text:span text:style-name="T1136">, 2018-05-09, paskelbta TAR 2018-05-10, i. k. 2018-07529</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ocialinės apsaugos ir darbo ministerija, Įsakymas</text:span></text:p>
      <text:p text:style-name="P1146"><text:span text:style-name="T1147">Nr.<text:s/></text:span><text:a xlink:href="https://www.e-tar.lt/portal/legalAct.html?documentId=8db3a260534c11e884cbc4327e55f3ca" office:target-frame-name="_top" xlink:show="replace"><text:span text:style-name="T1148">A1-197</text:span></text:a><text:span text:style-name="T1149">, 2018-05-09, paskelbta TAR 2018-05-10, i. k. 2018-07529</text:span></text:p>
      <text:p text:style-name="P1150"><text:span text:style-name="T1151">Dėl Lietuvos Respublikos socialinės apsaugos ir darbo ministro 2017 m. kovo 2 d. įsakymo Nr. A1-1</text:span><text:span text:style-name="T1152">07 „Dėl Jaunimo organizacijų stiprinimo programų finansavimo 2017–2018 metais konkurso nuostatų patvirtinimo“ pakeitimo</text:span></text:p>
      <text:p text:style-name="P1153"/>
      <text:p text:style-name="P1154"><text:span text:style-name="T1155">2.</text:span></text:p>
      <text:p text:style-name="P1156"><text:span text:style-name="T1157">Lietuvos Respublikos socialinės apsaugos ir darbo ministerija, Įsakymas</text:span></text:p>
      <text:p text:style-name="P1158"><text:span text:style-name="T1159">Nr.<text:s/></text:span><text:a xlink:href="https://www.e-tar.lt/portal/legalAct.html?documentId=823532c0d3a111e8bea9885f77677ec1" office:target-frame-name="_top" xlink:show="replace"><text:span text:style-name="T1160">A1-591</text:span></text:a><text:span text:style-name="T1161">, 2018-10-19, paskelbta TAR 2018-10-23, i. k. 2018-16520</text:span></text:p>
      <text:p text:style-name="P1162"><text:span text:style-name="T1163">Dėl Lietuvos Respublikos socialinės apsaugos ir darbo ministro 2017 m. kovo 2 d. įsakymo Nr. A1-107 „Dėl Jaunimo organizacijų stiprinimo programų finan</text:span><text:span text:style-name="T1164">savimo 2017–2018 metais konkurso nuostatų patvirtinimo“ pakeitimo</text:span></text:p>
      <text:p text:style-name="P1165"/>
      <text:p text:style-name="P1166"><text:span text:style-name="T1167">3.</text:span></text:p>
      <text:p text:style-name="P1168"><text:span text:style-name="T1169">Lietuvos Respublikos socialinės apsaugos ir darbo ministerija, Įsakymas</text:span></text:p>
      <text:p text:style-name="P1170"><text:span text:style-name="T1171">Nr.<text:s/></text:span><text:a xlink:href="https://www.e-tar.lt/portal/legalAct.html?documentId=1c29b7d0e64811e8a924e51e3682e4fc" office:target-frame-name="_top" xlink:show="replace"><text:span text:style-name="T1172">A1-623</text:span></text:a><text:span text:style-name="T1173">, 2018</text:span><text:span text:style-name="T1174">-11-12, paskelbta TAR 2018-11-14, i. k. 2018-18331</text:span></text:p>
      <text:p text:style-name="P1175"><text:span text:style-name="T1176">Dėl Lietuvos Respublikos socialinės apsaugos ir darbo ministro 2017 m. kovo 2 d. įsakymo Nr. A1-107 „Dėl Jaunimo organizacijų stiprinimo programų finansavimo 2017–2018 metais konkurso nuostatų patvirtinimo</text:span><text:span text:style-name="T1177">“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style:tab-stops>
          <style:tab-stop style:type="center" style:position="3.3465in"/>
          <style:tab-stop style:type="right" style:position="6.693in"/>
        </style:tab-stops>
      </style:paragraph-properties>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Header" style:family="paragraph">
      <style:paragraph-properties fo:text-align="center"/>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3</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15T07:50:00Z</meta:creation-date>
    <dc:date>2018-11-15T07:50:00Z</dc:date>
    <meta:print-date>2015-10-21T14:31:00Z</meta:print-date>
    <meta:template xlink:href="Normal.dotm" xlink:type="simple"/>
    <meta:editing-cycles>2</meta:editing-cycles>
    <meta:editing-duration>PT0S</meta:editing-duration>
    <meta:user-defined meta:name="_NewReviewCycle"/>
    <meta:user-defined meta:name="_EmailSubject">Jaunimo organizacijų stiprinimo nuostatai</meta:user-defined>
    <meta:user-defined meta:name="_AuthorEmail">Rita.Andrejeva@socmin.lt</meta:user-defined>
    <meta:user-defined meta:name="_AuthorEmailDisplayName">Rita Andrejeva</meta:user-defined>
    <meta:user-defined meta:name="_ReviewingToolsShownOnce"/>
    <meta:document-statistic meta:page-count="14" meta:paragraph-count="387" meta:word-count="5004" meta:character-count="40347" meta:row-count="916" meta:non-whitespace-character-count="35730"/>
  </office:meta>
</office:document-meta>
</file>