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8-17 iki 2018-11-20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432fced0a11211e8b93ad15b34c9248c" office:target-frame-name="_top" xlink:show="replace"><text:span text:style-name="T75">781</text:span></text:a><text:span text:style-name="T76">, 2018-08-08, paskelbta TAR 2018-08-16, i. k. 2018-13129</text:span></text:p>
      <text:p text:style-name="P77"><text:span text:style-name="T78">Dėl Lietuvos<text:s/></text:span><text:span text:style-name="T79">Respublikos Vyriausybės 2018 m. balandžio 4 d. nutarimo Nr. 340 „Dėl Valstybės investicijų 2018–2020 metų programoje numatytų valstybės kapitalo investicijų paskirstymo pagal asignavimų valdytojus ir investicijų projektus (investicijų projektų įgyvendinimo</text:span><text:span text:style-name="T80"><text:s/>programas)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1T09:21:00Z</meta:creation-date>
    <dc:date>2018-11-21T09:21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1" meta:character-count="2462" meta:row-count="78" meta:non-whitespace-character-count="2195"/>
  </office:meta>
</office:document-meta>
</file>