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1</text:span></text:p>
      <text:p text:style-name="P10"/>
      <text:p text:style-name="P11"><text:span text:style-name="T12">Nutarimas paskelbtas: TAR 2018-04-11, i. k. 2018-0586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8–2020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8 m. balandžio 4 d. Nr. 340</text:p>
      <text:p text:style-name="P26">Vilnius</text:p>
      <text:p text:style-name="P27"/>
      <text:p text:style-name="P28"/>
      <text:p text:style-name="P29"><text:span text:style-name="T30">Vadovaudamasi L</text:span><text:span text:style-name="T31">ietuvos Respublikos 2018 metų valstybės biudžeto ir savivaldybių biudžetų finansinių rodiklių patvirtinimo įstatymo 15 straipsnio 1 dalies 1 punktu ir 8 priedu ir įgyvendindama<text:s/></text:span><text:span text:style-name="T32">Valstybės lėšų, skirtų valstybės kapitalo investicijoms, planavimo, tikslinimo,</text:span><text:span text:style-name="T33"><text:s/>naudojimo, apskaitos ir kontrolės taisyklių, patvirtintų Lietuvos Respublikos Vyriausybės 2001 m. balandžio 26 d. nutarimu Nr. 478 „Dėl Valstybės lėšų, skirtų valstybės kapitalo investicijoms, planavimo, tikslinimo, naudojimo, apskaitos ir kontrolės taisy</text:span><text:span text:style-name="T34">klių patvirtinimo“, 25</text:span><text:span text:style-name="T35">1</text:span><text:span text:style-name="T36"> punktą,</text:span><text:span text:style-name="T37">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skirstyti Valstybės investicijų 2018–2020 metų programoje numatytas valstybės kapitalo investicijas pagal asignavimų valdytojus ir investicijų projektus (investicijų projektų</text:span><text:span text:style-name="T44"><text:s/>įgyvendinimo programas) (pridedama).</text:span></text:p>
      <text:p text:style-name="P45"><text:span text:style-name="T46">2</text:span><text:span text:style-name="T47">. Rekomenduoti savivaldybėms, kurių prognozuojamos pajamos, nustatytos Lietuvos Respublikos 2018 metų valstybės biudžeto ir savivaldybių biudžetų finansinių rodiklių patvirtinimo įstatyme, 2018 metais, palyginti s</text:span><text:span text:style-name="T48">u 2017 metais, didėja daugiau kaip 10</text:span><text:span text:style-name="T49"> </text:span><text:span text:style-name="T50">procentų, skirti papildomai savivaldybių biudžetų lėšų investicijų projektams, numatytiems Valstybės investicijų 2018–2020 metų programoje, bendrai finansuoti, siekiant sutrumpinti jų įgyvendinimo trukmę.</text:span></text:p>
      <text:p text:style-name="P51"/>
      <text:p text:style-name="P52"/>
      <text:p text:style-name="P53"/>
      <text:p text:style-name="P54">Ministrą<text:s/>Pirmininką pavaduojantis finansų ministras<text:tab/>Vilius Šapoka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432fced0a11211e8b93ad15b34c9248c" office:target-frame-name="_top" xlink:show="replace"><text:span text:style-name="T61">781</text:span></text:a><text:span text:style-name="T62">, 2018-08-08, paskelbta TAR 2018-08-16,<text:s/></text:span><text:span text:style-name="T63">i. k. 2018-13129</text:span></text:p>
      <text:soft-page-break/>
      <text:p text:style-name="P64"><text:span text:style-name="T65">Nr.<text:s/></text:span><text:a xlink:href="https://www.e-tar.lt/portal/legalAct.html?documentId=995c2730ecd611e88568e724760eeafa" office:target-frame-name="_top" xlink:show="replace"><text:span text:style-name="T66">1122</text:span></text:a><text:span text:style-name="T67">, 2018-11-14, paskelbta TAR 2018-11-20, i. k. 2018-18693</text:span></text:p>
      <text:p text:style-name="P68"><text:span text:style-name="T69">Nr.<text:s/></text:span><text:a xlink:href="https://www.e-tar.lt/portal/legalAct.html?documentId=e5fb9490f3cf11e88568e724760eeafa" office:target-frame-name="_top" xlink:show="replace"><text:span text:style-name="T70">1159</text:span></text:a><text:span text:style-name="T71">, 2018-11-28, paskelbta TAR 2018-11-29, i. k. 2018-19335</text:span></text:p>
      <text:p text:style-name="P72"><text:span text:style-name="T73">Nr.<text:s/></text:span><text:a xlink:href="https://www.e-tar.lt/portal/legalAct.html?documentId=e9d61110046111e9a5eaf2cd290f1944" office:target-frame-name="_top" xlink:show="replace"><text:span text:style-name="T74">1331</text:span></text:a><text:span text:style-name="T75">, 2018-12-19, paskelbta TAR 2018-12-20, i. k. 2018-21058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432fced0a11211e8b93ad15b34c9248c" office:target-frame-name="_top" xlink:show="replace"><text:span text:style-name="T87">781</text:span></text:a><text:span text:style-name="T88">, 2018-08-08, paskelbta TAR 2018-08-16, i. k. 2018-13129</text:span></text:p>
      <text:p text:style-name="P89"><text:span text:style-name="T90">Dėl Lietuvos Respublikos<text:s/></text:span><text:span text:style-name="T91">Vyriausybės 2018 m. balandžio 4 d. nutarimo Nr. 340 „Dėl Valstybės investicijų 2018–2020 metų programoje numatytų valstybės kapitalo investicijų paskirstymo pagal asignavimų valdytojus ir investicijų projektus (investicijų projektų įgyvendinimo programas)“</text:span><text:span text:style-name="T92"><text:s/>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995c2730ecd611e88568e724760eeafa" office:target-frame-name="_top" xlink:show="replace"><text:span text:style-name="T100">1122</text:span></text:a><text:span text:style-name="T101">, 2018-11-14, paskelbta TAR 2018-11-20, i. k. 2018-18693</text:span></text:p>
      <text:p text:style-name="P102"><text:span text:style-name="T103">Dėl Lietuvos Respublikos Vyriausybė</text:span><text:span text:style-name="T104">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05"/>
      <text:p text:style-name="P106"><text:span text:style-name="T107">3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e5fb9490f3cf11e88568e724760eeafa" office:target-frame-name="_top" xlink:show="replace"><text:span text:style-name="T112">1159</text:span></text:a><text:span text:style-name="T113">, 2018-11-28, paskelbta TAR 2018-11-29, i. k. 2018-19335</text:span></text:p>
      <text:p text:style-name="P114"><text:span text:style-name="T115">Dėl Lietuvos Respublikos Vyriausybės 2018 m.<text:s/></text:span><text:span text:style-name="T116">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17"/>
      <text:p text:style-name="P118"><text:span text:style-name="T119">4.</text:span></text:p>
      <text:p text:style-name="P120"><text:span text:style-name="T121">Lietu</text:span><text:span text:style-name="T122">vos Respublikos Vyriausybė, Nutarimas</text:span></text:p>
      <text:p text:style-name="P123"><text:span text:style-name="T124">Nr.<text:s/></text:span><text:a xlink:href="https://www.e-tar.lt/portal/legalAct.html?documentId=e9d61110046111e9a5eaf2cd290f1944" office:target-frame-name="_top" xlink:show="replace"><text:span text:style-name="T125">1331</text:span></text:a><text:span text:style-name="T126">, 2018-12-19, paskelbta TAR 2018-12-20, i. k. 2018-21058</text:span></text:p>
      <text:p text:style-name="P127"><text:span text:style-name="T128">Dėl Lietuvos Respublikos Vyriausybės 2018 m. balandžio<text:s/></text:span><text:span text:style-name="T129">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13:21:00Z</meta:creation-date>
    <dc:date>2018-12-21T13:21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13" meta:character-count="4439" meta:row-count="123" meta:non-whitespace-character-count="3953"/>
  </office:meta>
</office:document-meta>
</file>