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6.1034in"/>
        </style:tab-stops>
      </style:paragraph-properties>
    </style:style>
    <style:style style:name="T8" style:parent-style-name="DefaultParagraphFont" style:family="text">
      <style:text-properties style:font-name="Calibri" style:font-name-asian="Calibri" fo:color="#0000FF" style:font-size-complex="11pt"/>
    </style:style>
    <style:style style:name="P9"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10"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11"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12"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13" style:parent-style-name="Normal" style:family="paragraph">
      <style:paragraph-properties fo:text-align="center" style:vertical-align="middle">
        <style:tab-stops>
          <style:tab-stop style:type="left" style:position="0.2958in"/>
          <style:tab-stop style:type="left" style:position="6.0048in"/>
          <style:tab-stop style:type="left" style:position="6.1034in"/>
        </style:tab-stops>
      </style:paragraph-properties>
      <style:text-properties fo:font-weight="bold" style:font-weight-asian="bold" style:font-size-complex="12pt"/>
    </style:style>
    <style:style style:name="P14"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style:font-size-complex="12pt"/>
    </style:style>
    <style:style style:name="P15"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style:font-size-complex="12pt"/>
    </style:style>
    <style:style style:name="P16"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style:font-size-complex="12pt"/>
    </style:style>
    <style:style style:name="P17"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size="11pt" style:font-size-asian="11pt" style:font-size-complex="11pt"/>
    </style:style>
    <style:style style:name="P18"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size="11pt" style:font-size-asian="11pt" style:font-size-complex="11pt"/>
    </style:style>
    <style:style style:name="P19" style:parent-style-name="Normal" style:family="paragraph">
      <style:paragraph-properties fo:text-align="justify" style:vertical-align="middle" fo:line-height="120%" fo:text-indent="0.2958in">
        <style:tab-stops>
          <style:tab-stop style:type="left" style:position="0.3937in"/>
          <style:tab-stop style:type="left" style:position="6.0048in"/>
          <style:tab-stop style:type="left" style:position="6.103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20%" fo:text-indent="0.2958in">
        <style:tab-stops>
          <style:tab-stop style:type="left" style:position="0.3937in"/>
          <style:tab-stop style:type="left" style:position="6.0048in"/>
          <style:tab-stop style:type="left" style:position="6.103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fo:text-indent="0.2958in">
        <style:tab-stops>
          <style:tab-stop style:type="left" style:position="6.0048in"/>
          <style:tab-stop style:type="left" style:position="6.10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style:tab-stops>
          <style:tab-stop style:type="left" style:position="5.4145in"/>
          <style:tab-stop style:type="left" style:position="6.1034in"/>
        </style:tab-stops>
      </style:paragraph-properties>
    </style:style>
    <style:style style:name="P59" style:parent-style-name="Normal" style:family="paragraph">
      <style:paragraph-properties fo:text-align="justify" style:vertical-align="middle">
        <style:tab-stops>
          <style:tab-stop style:type="left" style:position="5.4145in"/>
          <style:tab-stop style:type="left" style:position="6.1034in"/>
        </style:tab-stops>
      </style:paragraph-properties>
    </style:style>
    <style:style style:name="P60" style:parent-style-name="Normal" style:family="paragraph">
      <style:paragraph-properties fo:text-align="justify" style:vertical-align="middle">
        <style:tab-stops>
          <style:tab-stop style:type="left" style:position="5.4145in"/>
          <style:tab-stop style:type="left" style:position="6.1034in"/>
        </style:tab-stops>
      </style:paragraph-properties>
    </style:style>
    <style:style style:name="P61" style:parent-style-name="Normal" style:family="paragraph">
      <style:paragraph-properties fo:text-align="justify" style:vertical-align="middle">
        <style:tab-stops>
          <style:tab-stop style:type="left" style:position="5.4145in"/>
          <style:tab-stop style:type="left" style:position="6.1034in"/>
        </style:tab-stops>
      </style:paragraph-properties>
      <style:text-properties style:font-size-complex="12pt"/>
    </style:style>
    <style:style style:name="P62" style:parent-style-name="Normal" style:family="paragraph">
      <style:paragraph-properties fo:text-align="justify" style:vertical-align="middle">
        <style:tab-stops>
          <style:tab-stop style:type="left" style:position="6.0048in"/>
          <style:tab-stop style:type="left" style:position="6.1034in"/>
        </style:tab-stops>
      </style:paragraph-properties>
      <style:text-properties style:font-size-complex="12pt"/>
    </style:style>
    <style:style style:name="P63" style:parent-style-name="Normal" style:family="paragraph">
      <style:paragraph-properties fo:text-align="justify" style:vertical-align="middle">
        <style:tab-stops>
          <style:tab-stop style:type="left" style:position="6.0048in"/>
          <style:tab-stop style:type="left" style:position="6.1034in"/>
        </style:tab-stops>
      </style:paragraph-properties>
      <style:text-properties style:font-size-complex="12pt"/>
    </style:style>
    <style:style style:name="P64" style:parent-style-name="Normal" style:family="paragraph">
      <style:paragraph-properties fo:text-align="justify" style:vertical-align="middle">
        <style:tab-stops>
          <style:tab-stop style:type="left" style:position="6.0048in"/>
          <style:tab-stop style:type="left" style:position="6.1034in"/>
        </style:tab-stops>
      </style:paragraph-properties>
      <style:text-properties style:font-size-complex="12pt"/>
    </style:style>
    <style:style style:name="P65" style:parent-style-name="Normal" style:family="paragraph">
      <style:paragraph-properties fo:text-align="justify" style:vertical-align="middle">
        <style:tab-stops>
          <style:tab-stop style:type="left" style:position="3.7409in"/>
          <style:tab-stop style:type="left" style:position="6.1034in"/>
        </style:tab-stops>
      </style:paragraph-properties>
      <style:text-properties style:font-size-complex="12pt"/>
    </style:style>
    <style:style style:name="P66" style:parent-style-name="Normal" style:family="paragraph">
      <style:paragraph-properties fo:text-align="justify" style:vertical-align="middle">
        <style:tab-stops>
          <style:tab-stop style:type="left" style:position="3.7409in"/>
          <style:tab-stop style:type="left" style:position="6.1034in"/>
        </style:tab-stops>
      </style:paragraph-properties>
      <style:text-properties style:font-size-complex="12pt"/>
    </style:style>
    <style:style style:name="P67" style:parent-style-name="Normal" style:family="paragraph">
      <style:paragraph-properties fo:text-align="justify" style:vertical-align="middle">
        <style:tab-stops>
          <style:tab-stop style:type="left" style:position="3.7409in"/>
          <style:tab-stop style:type="left" style:position="6.1034in"/>
        </style:tab-stops>
      </style:paragraph-properties>
      <style:text-properties fo:color="#000000" style:font-size-complex="12pt" style:language-asian="lt" style:country-asian="LT"/>
    </style:style>
    <style:style style:name="P68" style:parent-style-name="Normal" style:family="paragraph">
      <style:paragraph-properties fo:text-align="justify" style:vertical-align="middle">
        <style:tab-stops>
          <style:tab-stop style:type="left" style:position="1.0833in"/>
          <style:tab-stop style:type="left" style:position="1.3784in"/>
          <style:tab-stop style:type="left" style:position="3.7409in"/>
          <style:tab-stop style:type="left" style:position="6.1034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master-page-name="MP1" style:family="paragraph">
      <style:paragraph-properties fo:break-before="page" fo:text-align="justify" style:vertical-align="middle" fo:text-indent="4.1347in" style:page-number="2">
        <style:tab-stops>
          <style:tab-stop style:type="left" style:position="5.4145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margin-left="4.1347in">
        <style:tab-stops/>
      </style:paragraph-properties>
      <style:text-properties fo:color="#000000" style:font-size-complex="12pt" style:language-asian="lt" style:country-asian="LT"/>
    </style:style>
    <style:style style:name="P73" style:parent-style-name="Normal" style:family="paragraph">
      <style:paragraph-properties style:vertical-align="middle" fo:margin-left="4.1347in">
        <style:tab-stops/>
      </style:paragraph-properties>
      <style:text-properties fo:color="#000000" style:font-size-complex="12pt" style:language-asian="lt" style:country-asian="LT"/>
    </style:style>
    <style:style style:name="P74" style:parent-style-name="Normal" style:family="paragraph">
      <style:paragraph-properties style:vertical-align="middle" fo:margin-left="4.1347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line-height="115%"/>
      <style:text-properties fo:font-size="11pt" style:font-size-asian="11pt"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text-indent="0.2951in"/>
      <style:text-properties fo:font-weight="bold" style:font-weight-asian="bold" style:font-size-complex="12pt"/>
    </style:style>
    <style:style style:name="P87"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1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1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951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951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1in">
        <style:tab-stops>
          <style:tab-stop style:type="left" style:position="0in"/>
          <style:tab-stop style:type="left" style:position="0.3937in"/>
          <style:tab-stop style:type="left" style:position="0.4923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1in">
        <style:tab-stops>
          <style:tab-stop style:type="left" style:position="0in"/>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951in">
        <style:tab-stops>
          <style:tab-stop style:type="left" style:position="0in"/>
          <style:tab-stop style:type="left" style:position="0.4923in"/>
          <style:tab-stop style:type="left" style:position="0.5909in"/>
          <style:tab-stop style:type="left" style:position="4.13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fo:letter-spacing="-0.0027in"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fo:letter-spacing="-0.0013in"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fo:text-indent="0.2951in">
        <style:tab-stops>
          <style:tab-stop style:type="left" style:position="0in"/>
          <style:tab-stop style:type="left" style:position="0.4923in"/>
          <style:tab-stop style:type="left" style:position="0.5909in"/>
          <style:tab-stop style:type="left" style:position="4.1347in"/>
        </style:tab-stops>
      </style:paragraph-properties>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1in">
        <style:tab-stops>
          <style:tab-stop style:type="left" style:position="0in"/>
          <style:tab-stop style:type="left" style:position="0.4923in"/>
          <style:tab-stop style:type="left" style:position="0.5909in"/>
          <style:tab-stop style:type="left" style:position="4.13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1in">
        <style:tab-stops>
          <style:tab-stop style:type="left" style:position="0in"/>
          <style:tab-stop style:type="left" style:position="0.3937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1in">
        <style:tab-stops>
          <style:tab-stop style:type="left" style:position="0in"/>
          <style:tab-stop style:type="left" style:position="0.3937in"/>
          <style:tab-stop style:type="left" style:position="0.4923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1in">
        <style:tab-stops>
          <style:tab-stop style:type="left" style:position="0in"/>
          <style:tab-stop style:type="left" style:position="0.4923in"/>
          <style:tab-stop style:type="left" style:position="0.5909in"/>
          <style:tab-stop style:type="left" style:position="4.13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2951in">
        <style:tab-stops>
          <style:tab-stop style:type="left" style:position="0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fo:line-height="115%">
        <style:tab-stops>
          <style:tab-stop style:type="left" style:position="0.4923in"/>
          <style:tab-stop style:type="left" style:position="0.7875in"/>
          <style:tab-stop style:type="left" style:position="2.8548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ab-stops>
          <style:tab-stop style:type="left" style:position="0.4923in"/>
          <style:tab-stop style:type="left" style:position="0.78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left" style:position="0.4923in"/>
          <style:tab-stop style:type="left" style:position="0.787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ab-stops>
          <style:tab-stop style:type="left" style:position="0.4923in"/>
          <style:tab-stop style:type="left" style:position="0.7875in"/>
        </style:tab-stops>
      </style:paragraph-properties>
      <style:text-properties fo:color="#000000" fo:letter-spacing="-0.0013in" style:font-size-complex="12pt" style:language-asian="lt" style:country-asian="LT"/>
    </style:style>
    <style:style style:name="P256" style:parent-style-name="Normal" style:family="paragraph">
      <style:paragraph-properties fo:text-align="justify" fo:line-height="115%" fo:text-indent="0.2958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left="0.4923in" fo:text-indent="-0.196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1in">
        <style:tab-stops>
          <style:tab-stop style:type="left" style:position="0in"/>
          <style:tab-stop style:type="left" style:position="0.4923in"/>
          <style:tab-stop style:type="left" style:position="0.5909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295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295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1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2951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2951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951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2951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2951in"/>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2951in"/>
    </style:style>
    <style:style style:name="T349" style:parent-style-name="DefaultParagraphFont" style:family="text">
      <style:text-properties style:font-size-complex="8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2951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2951in"/>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2951in"/>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2958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295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2958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295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295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295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2951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text-align="justify" fo:line-height="115%" fo:text-indent="0.2958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text-align="justify" fo:line-height="115%" fo:text-indent="0.295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295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295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text-align="justify" fo:line-height="115%" fo:text-indent="0.2958in"/>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text-align="justify" fo:line-height="115%" fo:text-indent="0.2958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2958in"/>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text-align="justify" fo:line-height="115%" fo:text-indent="0.2958in"/>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family="paragraph">
      <style:paragraph-properties fo:text-align="justify" fo:line-height="115%" fo:text-indent="0.2958in"/>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text-align="justify" fo:line-height="115%" fo:text-indent="0.2958in"/>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2958in"/>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2958in"/>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text-align="justify" fo:line-height="115%" fo:text-indent="0.2958in"/>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text-align="justify" fo:line-height="115%" fo:text-indent="0.2958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2958in"/>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text-align="justify" fo:line-height="115%" fo:text-indent="0.295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text-align="justify" fo:line-height="115%" fo:text-indent="0.2958in"/>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text-align="justify" fo:line-height="115%" fo:text-indent="0.2958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295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text-align="justify" fo:line-height="115%" fo:text-indent="0.2958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paragraph-properties fo:text-align="justify" fo:line-height="115%" fo:text-indent="0.2958in"/>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text-align="justify" fo:line-height="115%" fo:text-indent="0.2958in"/>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2958in"/>
    </style:style>
    <style:style style:name="P526" style:parent-style-name="Normal" style:family="paragraph">
      <style:paragraph-properties fo:text-align="center" fo:line-height="115%">
        <style:tab-stops>
          <style:tab-stop style:type="left" style:position="0.7875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line-height="115%">
        <style:tab-stops>
          <style:tab-stop style:type="left" style:position="0.7875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fo:line-height="115%" fo:text-indent="0.2951in">
        <style:tab-stops>
          <style:tab-stop style:type="left" style:position="0.7875in"/>
        </style:tab-stops>
      </style:paragraph-properties>
      <style:text-properties fo:font-weight="bold" style:font-weight-asian="bold"/>
    </style:style>
    <style:style style:name="P532"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2951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2951in">
        <style:tab-stops>
          <style:tab-stop style:type="left" style:position="0.787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2951in">
        <style:tab-stops>
          <style:tab-stop style:type="left" style:position="0.7875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951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1in">
        <style:tab-stops>
          <style:tab-stop style:type="left" style:position="0.7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2951in">
        <style:tab-stops>
          <style:tab-stop style:type="left" style:position="0.7875in"/>
        </style:tab-stops>
      </style:paragraph-properties>
    </style:style>
    <style:style style:name="P560" style:parent-style-name="Normal" style:family="paragraph">
      <style:paragraph-properties fo:text-align="justify" fo:line-height="115%" fo:text-indent="0.2951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2951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2951in">
        <style:tab-stops>
          <style:tab-stop style:type="left" style:position="0.787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2951in">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2951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2951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2951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15%" fo:text-indent="0.2951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2951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2951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2951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2951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2951in"/>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2951in">
        <style:tab-stops>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2951in">
        <style:tab-stops>
          <style:tab-stop style:type="left" style:position="0.7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2951in">
        <style:tab-stops>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2951in">
        <style:tab-stops>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fo:text-indent="0.2951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5%" fo:text-indent="0.2951in">
        <style:tab-stops>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fo:language="en" fo:country="US"/>
    </style:style>
    <style:style style:name="P651" style:parent-style-name="Normal" style:family="paragraph">
      <style:paragraph-properties fo:text-align="justify" fo:line-height="115%" fo:text-indent="0.2951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15%" fo:text-indent="0.2951in">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2951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15%" fo:text-indent="0.2951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5%" fo:text-indent="0.2951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text-indent="0.2951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2951in">
        <style:tab-stops>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2951in">
        <style:tab-stops>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2951in">
        <style:tab-stops>
          <style:tab-stop style:type="left" style:position="0.78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2951in">
        <style:tab-stops>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2951in">
        <style:tab-stops>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2951in">
        <style:tab-stops>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2951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2951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2951in">
        <style:tab-stops>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2951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2951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2951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2951in">
        <style:tab-stops>
          <style:tab-stop style:type="left" style:position="0.78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2951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2951in">
        <style:tab-stops>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2951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2951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2951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2951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2951in">
        <style:tab-stops>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2951in">
        <style:tab-stops>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2951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2951in">
        <style:tab-stops>
          <style:tab-stop style:type="left" style:position="0.78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15%" fo:text-indent="0.2951in">
        <style:tab-stops>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2951in">
        <style:tab-stops>
          <style:tab-stop style:type="left" style:position="0.787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2951in">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2951in">
        <style:tab-stops>
          <style:tab-stop style:type="left" style:position="0.7875in"/>
        </style:tab-stops>
      </style:paragraph-properties>
    </style:style>
    <style:style style:name="P799" style:parent-style-name="Normal" style:family="paragraph">
      <style:paragraph-properties fo:text-align="justify" fo:line-height="115%" fo:text-indent="0.2951in">
        <style:tab-stops>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2951in">
        <style:tab-stops>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text-indent="0.2951in">
        <style:tab-stops>
          <style:tab-stop style:type="left" style:position="0.7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2951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2951in">
        <style:tab-stops>
          <style:tab-stop style:type="left" style:position="0.7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2951in">
        <style:tab-stops>
          <style:tab-stop style:type="left" style:position="0.7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text-indent="0.2951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2951in">
        <style:tab-stops>
          <style:tab-stop style:type="left" style:position="0.7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text-indent="0.2951in">
        <style:tab-stops>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2951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5%" fo:text-indent="0.2951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P84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fo:line-height="115%" fo:text-indent="0.2951in">
        <style:tab-stops>
          <style:tab-stop style:type="left" style:position="0.78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text-indent="0.2951in">
        <style:tab-stops>
          <style:tab-stop style:type="left" style:position="0.78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15%" fo:text-indent="0.2951in">
        <style:tab-stops>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2951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P878" style:parent-style-name="Normal" style:family="paragraph">
      <style:paragraph-properties fo:text-align="justify" fo:line-height="115%" fo:text-indent="0.2951in">
        <style:tab-stops>
          <style:tab-stop style:type="left" style:position="0.7875in"/>
          <style:tab-stop style:type="left" style:position="4.927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2951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2951in">
        <style:tab-stops>
          <style:tab-stop style:type="left" style:position="0.7875in"/>
        </style:tab-stops>
      </style:paragraph-properties>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2951in">
        <style:tab-stops>
          <style:tab-stop style:type="left" style:position="0.7875in"/>
        </style:tab-stops>
      </style:paragraph-properties>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2951in">
        <style:tab-stops>
          <style:tab-stop style:type="left" style:position="0.7875in"/>
        </style:tab-stops>
      </style:paragraph-properties>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2951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2951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2951in">
        <style:tab-stops>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2951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2951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1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15%" fo:text-indent="0.2951in">
        <style:tab-stops>
          <style:tab-stop style:type="left" style:position="0.7875in"/>
        </style:tab-stops>
      </style:paragraph-properties>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2951in">
        <style:tab-stops>
          <style:tab-stop style:type="left" style:position="0.7875in"/>
        </style:tab-stops>
      </style:paragraph-properties>
    </style:style>
    <style:style style:name="P919" style:parent-style-name="Normal" style:family="paragraph">
      <style:paragraph-properties fo:text-align="justify" fo:line-height="115%" fo:text-indent="0.2951in">
        <style:tab-stops>
          <style:tab-stop style:type="left" style:position="0.7875in"/>
        </style:tab-stops>
      </style:paragraph-properties>
    </style:style>
    <style:style style:name="P920" style:parent-style-name="Normal" style:family="paragraph">
      <style:paragraph-properties fo:text-align="justify" fo:line-height="115%" fo:text-indent="0.2951in">
        <style:tab-stops>
          <style:tab-stop style:type="left" style:position="0.7875in"/>
        </style:tab-stops>
      </style:paragraph-properties>
    </style:style>
    <style:style style:name="P921" style:parent-style-name="Normal" style:family="paragraph">
      <style:paragraph-properties fo:text-align="justify" fo:line-height="115%" fo:text-indent="0.2951in">
        <style:tab-stops>
          <style:tab-stop style:type="left" style:position="0.7875in"/>
        </style:tab-stops>
      </style:paragraph-properties>
    </style:style>
    <style:style style:name="P922" style:parent-style-name="Normal" style:family="paragraph">
      <style:paragraph-properties fo:text-align="justify" fo:line-height="115%" fo:text-indent="0.2951in">
        <style:tab-stops>
          <style:tab-stop style:type="left" style:position="0.7875in"/>
        </style:tab-stops>
      </style:paragraph-properties>
    </style:style>
    <style:style style:name="P923" style:parent-style-name="Normal" style:family="paragraph">
      <style:paragraph-properties fo:text-align="justify" fo:line-height="115%" fo:text-indent="0.2951in">
        <style:tab-stops>
          <style:tab-stop style:type="left" style:position="0.7875in"/>
        </style:tab-stops>
      </style:paragraph-properties>
    </style:style>
    <style:style style:name="P924" style:parent-style-name="Normal" style:family="paragraph">
      <style:paragraph-properties fo:text-align="justify" fo:line-height="115%" fo:text-indent="0.2951in">
        <style:tab-stops>
          <style:tab-stop style:type="left" style:position="0.7875in"/>
        </style:tab-stops>
      </style:paragraph-properties>
    </style:style>
    <style:style style:name="P925" style:parent-style-name="Normal" style:family="paragraph">
      <style:paragraph-properties fo:text-align="justify" fo:line-height="115%" fo:text-indent="0.2951in">
        <style:tab-stops>
          <style:tab-stop style:type="left" style:position="0.7875in"/>
        </style:tab-stops>
      </style:paragraph-properties>
    </style:style>
    <style:style style:name="P926"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2951in">
        <style:tab-stops>
          <style:tab-stop style:type="left" style:position="0.7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line-height="115%" fo:text-indent="0.2951in"/>
      <style:text-properties fo:font-weight="bold" style:font-weight-asian="bold"/>
    </style:style>
    <style:style style:name="P94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P95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51" style:parent-style-name="DefaultParagraphFont" style:family="text">
      <style:text-properties fo:color="#000000"/>
    </style:style>
    <style:style style:name="P95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2951in"/>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text-indent="0.2951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2951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P100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2951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15%" fo:text-indent="0.2951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2951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2951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2951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2951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15%" fo:text-indent="0.2951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2951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5%" fo:text-indent="0.2951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5%" fo:text-indent="0.2951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2958in"/>
    </style:style>
    <style:style style:name="P1151"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fo:line-height="115%" fo:text-indent="0.2951in">
        <style:tab-stops>
          <style:tab-stop style:type="left" style:position="0.5in"/>
          <style:tab-stop style:type="left" style:position="0.75in"/>
          <style:tab-stop style:type="left" style:position="1.5in"/>
          <style:tab-stop style:type="left" style:position="1.625in"/>
        </style:tab-stops>
      </style:paragraph-properties>
      <style:text-properties fo:font-weight="bold" style:font-weight-asian="bold"/>
    </style:style>
    <style:style style:name="P115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2951in">
        <style:tab-stops>
          <style:tab-stop style:type="left" style:position="0.1972in"/>
          <style:tab-stop style:type="left" style:position="0.5in"/>
          <style:tab-stop style:type="left" style:position="0.5909in"/>
          <style:tab-stop style:type="left" style:position="1.5in"/>
          <style:tab-stop style:type="left" style:position="1.62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15%" fo:text-indent="0.2951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2951in">
        <style:tab-stops>
          <style:tab-stop style:type="left" style:position="0.5in"/>
          <style:tab-stop style:type="left" style:position="0.5909in"/>
          <style:tab-stop style:type="left" style:position="1.5in"/>
          <style:tab-stop style:type="left" style:position="1.625in"/>
          <style:tab-stop style:type="left" style:position="3.5437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style="italic" style:font-style-asian="italic"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asian="Calibri" fo:color="#000000"/>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2958in">
        <style:tab-stops>
          <style:tab-stop style:type="left" style:position="0.5in"/>
          <style:tab-stop style:type="left" style:position="0.75in"/>
          <style:tab-stop style:type="left" style:position="1.5in"/>
          <style:tab-stop style:type="left" style:position="1.625in"/>
          <style:tab-stop style:type="left" style:position="2.7562in"/>
          <style:tab-stop style:type="left" style:position="2.8548in"/>
          <style:tab-stop style:type="left" style:position="2.9534in"/>
        </style:tab-stops>
      </style:paragraph-properties>
    </style:style>
    <style:style style:name="P1277"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15%" fo:margin-left="0.9in" fo:text-indent="0.9in">
        <style:tab-stops/>
      </style:paragraph-properties>
      <style:text-properties style:font-size-complex="12pt"/>
    </style:style>
    <style:style style:name="P1284" style:parent-style-name="Normal" style:family="paragraph">
      <style:paragraph-properties fo:text-align="justify" fo:line-height="115%" fo:text-indent="0.2951in"/>
    </style:style>
    <style:style style:name="P1285" style:parent-style-name="Normal" style:family="paragraph">
      <style:paragraph-properties fo:text-align="justify" fo:line-height="115%" fo:text-indent="0.2951in"/>
    </style:style>
    <style:style style:name="T1286" style:parent-style-name="DefaultParagraphFont" style:family="text">
      <style:text-properties style:font-size-complex="12pt"/>
    </style:style>
    <style:style style:name="T1287" style:parent-style-name="DefaultParagraphFont" style:family="text">
      <style:text-properties fo:color="#000000" fo:letter-spacing="-0.0013in"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2951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2951in">
        <style:tab-stops>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2951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2951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2951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2951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2951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2951in">
        <style:tab-stops>
          <style:tab-stop style:type="left" style:position="4.4062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C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1D1B11"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2951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center" fo:line-height="115%" fo:margin-left="0.9in" fo:text-indent="0.9in">
        <style:tab-stops/>
      </style:paragraph-properties>
    </style:style>
    <style:style style:name="P1330" style:parent-style-name="Normal" style:family="paragraph">
      <style:paragraph-properties fo:text-align="center" fo:line-height="115%"/>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fo:line-height="115%"/>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fo:line-height="115%" fo:text-indent="0.2951in">
        <style:tab-stops>
          <style:tab-stop style:type="left" style:position="0.7875in"/>
        </style:tab-stops>
      </style:paragraph-properties>
    </style:style>
    <style:style style:name="P1336" style:parent-style-name="Normal" style:family="paragraph">
      <style:paragraph-properties fo:text-align="justify" fo:text-indent="0.2951in">
        <style:tab-stops>
          <style:tab-stop style:type="left" style:position="0.787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15%" fo:text-indent="0.2951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15%" fo:text-indent="0.2951in">
        <style:tab-stops>
          <style:tab-stop style:type="left" style:position="0.787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15%" fo:text-indent="0.2951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2951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2951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15%" fo:text-indent="0.2951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fo:text-indent="0.2951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line-height="115%" fo:text-indent="0.2951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line-height="115%" fo:text-indent="0.2951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15%" fo:text-indent="0.2951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text-indent="0.2951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2951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15%" fo:text-indent="0.2951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TimesL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2951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TimesLT"/>
    </style:style>
    <style:style style:name="P141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P1420" style:parent-style-name="Normal" style:family="paragraph">
      <style:paragraph-properties fo:text-align="justify" style:vertical-align="middle" fo:line-height="120%" fo:text-indent="0.2951in">
        <style:tab-stops>
          <style:tab-stop style:type="left" style:position="0.5909in"/>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fo:letter-spacing="-0.0027in" style:font-size-complex="12pt"/>
    </style:style>
    <style:style style:name="P1424" style:parent-style-name="Normal" style:family="paragraph">
      <style:paragraph-properties fo:text-align="justify" style:vertical-align="middle" fo:line-height="120%" fo:text-indent="0.2951in">
        <style:tab-stops>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fo:color="#000000" fo:letter-spacing="-0.0027in" style:font-size-complex="12pt"/>
    </style:style>
    <style:style style:name="T1427" style:parent-style-name="DefaultParagraphFont" style:family="text">
      <style:text-properties fo:color="#000000" fo:letter-spacing="-0.0027in"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P1432" style:parent-style-name="Normal" style:family="paragraph">
      <style:paragraph-properties fo:text-align="justify" fo:line-height="115%" fo:text-indent="0.2951in">
        <style:tab-stops>
          <style:tab-stop style:type="left" style:position="0.5in"/>
          <style:tab-stop style:type="left" style:position="0.6895in"/>
          <style:tab-stop style:type="left" style:position="0.75in"/>
          <style:tab-stop style:type="left" style:position="1.5in"/>
          <style:tab-stop style:type="left" style:position="1.625in"/>
        </style:tab-stops>
      </style:paragraph-properties>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2951in">
        <style:tab-stops>
          <style:tab-stop style:type="left" style:position="0.5in"/>
          <style:tab-stop style:type="left" style:position="0.6895in"/>
          <style:tab-stop style:type="left" style:position="0.75in"/>
          <style:tab-stop style:type="left" style:position="0.7875in"/>
          <style:tab-stop style:type="left" style:position="1.625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1in">
        <style:tab-stops>
          <style:tab-stop style:type="left" style:position="0.787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15%" fo:text-indent="0.2951in">
        <style:tab-stops>
          <style:tab-stop style:type="left" style:position="0.4923in"/>
          <style:tab-stop style:type="left" style:position="0.6895in"/>
          <style:tab-stop style:type="left" style:position="1.5in"/>
          <style:tab-stop style:type="left" style:position="1.62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2951in">
        <style:tab-stops>
          <style:tab-stop style:type="left" style:position="0.787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15%" fo:text-indent="0.2951in">
        <style:tab-stops>
          <style:tab-stop style:type="left" style:position="0.4923in"/>
          <style:tab-stop style:type="left" style:position="0.5909in"/>
          <style:tab-stop style:type="left" style:position="1.6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weight="bold" style:font-weight-asian="bold" fo:color="#000000" style:font-size-complex="12pt" style:language-asian="lt" style:country-asian="LT"/>
    </style:style>
    <style:style style:name="P1469"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fo:letter-spacing="-0.0041in" style:font-size-complex="12pt" style:language-asian="lt" style:country-asian="LT"/>
    </style:style>
    <style:style style:name="T1473" style:parent-style-name="DefaultParagraphFont" style:family="text">
      <style:text-properties fo:color="#000000" fo:letter-spacing="-0.0041in" style:font-size-complex="12pt" style:language-asian="lt" style:country-asian="LT"/>
    </style:style>
    <style:style style:name="T1474" style:parent-style-name="DefaultParagraphFont" style:family="text">
      <style:text-properties fo:font-style="italic" style:font-style-asian="italic" fo:color="#000000" fo:letter-spacing="-0.0041in" style:font-size-complex="12pt" style:language-asian="lt" style:country-asian="LT"/>
    </style:style>
    <style:style style:name="T1475" style:parent-style-name="DefaultParagraphFont" style:family="text">
      <style:text-properties fo:color="#000000" fo:letter-spacing="-0.0041in" style:font-size-complex="12pt" style:language-asian="lt" style:country-asian="LT"/>
    </style:style>
    <style:style style:name="P147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2951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2951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text-position="super 66.6%"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line-height="115%" fo:text-indent="0.2951in"/>
      <style:text-properties fo:font-weight="bold" style:font-weight-asian="bold" style:font-size-complex="12pt"/>
    </style:style>
    <style:style style:name="P1524" style:parent-style-name="Normal" style:family="paragraph">
      <style:paragraph-properties fo:text-align="justify" fo:text-indent="0.2951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style>
    <style:style style:name="T1539" style:parent-style-name="DefaultParagraphFont" style:family="text">
      <style:text-properties fo:color="#000000" style:font-size-complex="12pt"/>
    </style:style>
    <style:style style:name="T1540" style:parent-style-name="DefaultParagraphFont" style:family="text">
      <style:text-properties style:font-style-complex="italic"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tyle-complex="italic"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font-style="italic" style:font-style-asian="italic"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style="italic" style:font-style-asian="italic"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line-height="115%" fo:text-indent="0.2951in" fo:background-color="#FFFFFF"/>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line-height="115%" fo:text-indent="0.2958in" fo:background-color="#FFFFFF"/>
    </style:style>
    <style:style style:name="P1591" style:parent-style-name="Normal" style:family="paragraph">
      <style:paragraph-properties fo:text-align="center">
        <style:tab-stops>
          <style:tab-stop style:type="left" style:position="2.8548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text-properties fo:font-weight="bold" style:font-weight-asian="bold" style:font-size-complex="12pt"/>
    </style:style>
    <style:style style:name="P1597" style:parent-style-name="Normal" style:family="paragraph">
      <style:paragraph-properties fo:widows="0" fo:orphans="0" fo:text-align="justify" fo:text-indent="0.2951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text-properties fo:font-weight="bold" style:font-weight-asian="bold" style:font-size-complex="12pt"/>
    </style:style>
    <style:style style:name="P1613"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2951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fo:line-height="115%" fo:text-indent="0.2958in"/>
    </style:style>
    <style:style style:name="P1631" style:parent-style-name="Normal" style:family="paragraph">
      <style:paragraph-properties fo:text-align="center" fo:line-height="115%" fo:text-indent="0.2958in"/>
    </style:style>
    <style:style style:name="T1632" style:parent-style-name="DefaultParagraphFont" style:family="text">
      <style:text-properties style:font-size-complex="12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05-23</text:span></text:p>
      <text:p text:style-name="P3"/>
      <text:p text:style-name="P4"><text:span text:style-name="T5">Įsakymas paskelbtas: TAR 2017-03-03, i. k. 2017-03645</text:span></text:p>
      <text:p text:style-name="P6"/>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IEŠKOMŲ<text:s/>ASMENŲ, NEATPAŽINTŲ LAVONŲ IR NEŽINOMŲ BEJĖGIŲ ASMENŲ ŽINYBINIO REGISTRO REORGANIZAVIMO IR IEŠKOMŲ ASMENŲ, NEATPAŽINTŲ LAVONŲ IR NEŽINOMŲ BEJĖGIŲ ASMENŲ ŽINYBINIO REGISTRO NUOSTATŲ PATVIRTINIMO</text:p>
      <text:p text:style-name="P14"/>
      <text:p text:style-name="P15">2017 m. kovo 3 d. Nr.1V-174</text:p>
      <text:p text:style-name="P16">Vilnius</text:p>
      <text:p text:style-name="P17"/>
      <text:p text:style-name="P18"/>
      <text:p text:style-name="P19"><text:span text:style-name="T20">Vadovaudamasis<text:s/></text:span><text:span text:style-name="T21">Lietuvos</text:span><text:span text:style-name="T22"><text:s/>Respublikos valstybės informacinių išteklių valdymo įstatymo 8 straipsnio 3 dalimi ir 20 straipsnio 1 dalimi</text:span><text:span text:style-name="T23">:</text:span></text:p>
      <text:p text:style-name="P24"><text:span text:style-name="T25">1</text:span><text:span text:style-name="T26">. R e o r g a n i z u o j u <text:s/>Ieškomų asmenų, neatpažintų lavonų ir nežinomų bejėgių asmenų žinybinį registrą, keičiant šio registro tvarkyto</text:span><text:span text:style-name="T27">jus.</text:span></text:p>
      <text:p text:style-name="P28"><text:span text:style-name="T29">2</text:span><text:span text:style-name="T30">. T v i r t i n u <text:s/>Ieškomų asmenų, neatpažintų lavonų ir nežinomų bejėgių asmenų žinybinio registro nuostatus (pridedama).</text:span></text:p>
      <text:p text:style-name="P31"><text:span text:style-name="T32">3</text:span><text:span text:style-name="T33">. N u s t a t a u, <text:s/>kad:</text:span></text:p>
      <text:p text:style-name="P34"><text:span text:style-name="T35">3.1</text:span><text:span text:style-name="T36">. Ieškomų asmenų, neatpažintų lavonų ir nežinomų bejėgių asmenų žinybinio registro<text:s/></text:span><text:span text:style-name="T37">reorganizavimo pabaiga – 2017 m. kovo 19 d.;</text:span></text:p>
      <text:p text:style-name="P38"><text:span text:style-name="T39">3.2</text:span><text:span text:style-name="T40">. reorganizuoto Ieškomų asmenų, neatpažintų lavonų ir nežinomų bejėgių asmenų žinybinio registro veiklos pradžia – 2017 m. kovo 20 d.;</text:span></text:p>
      <text:p text:style-name="P41"><text:span text:style-name="T42">3.3</text:span><text:span text:style-name="T43">. šio įsakymo 2 ir 5 punktai įsigalioja 2017 m. kovo 20 d.</text:span></text:p>
      <text:p text:style-name="P44"><text:span text:style-name="T45">4</text:span><text:span text:style-name="T46">. P a v e d u Informatikos ir ryšių departamentui prie Lietuvos Respublikos vidaus reikalų ministerijos:</text:span></text:p>
      <text:p text:style-name="P47"><text:span text:style-name="T48">4.1</text:span><text:span text:style-name="T49">. užtikrinti nepertraukiamą Ieškomų asmenų, neatpažintų lavonų ir nežinomų bejėgių asmenų žinybinio registro veikimą šio registro reorganizavi</text:span><text:span text:style-name="T50">mo laikotarpiu;</text:span></text:p>
      <text:p text:style-name="P51"><text:span text:style-name="T52">4.2</text:span><text:span text:style-name="T53">. paskirti reorganizuoto Ieškomų asmenų, neatpažintų lavonų ir nežinomų bejėgių asmenų žinybinio registro duomenų valdymo įgaliotinį.</text:span></text:p>
      <text:p text:style-name="P54"><text:span text:style-name="T55">5</text:span><text:span text:style-name="T56">. P r i p a ž į s t u <text:s/>netekusiu galios Lietuvos Respublikos vidaus reikalų ministro 2006 m.</text:span><text:span text:style-name="T57"><text:s/>birželio 20 d. įsakymą Nr. 1V-232 „Dėl Ieškomų asmenų, neatpažintų lavonų ir nežinomų bejėgių asmenų žinybinio registro“ su visais pakeitimais ir papildymais.</text:span></text:p>
      <text:p text:style-name="P58"/>
      <text:p text:style-name="P59"/>
      <text:p text:style-name="P60"/>
      <text:p text:style-name="P61">Vidaus reikalų ministras<text:s/><text:tab/>Eimutis Misiūnas</text:p>
      <text:p text:style-name="P62"/>
      <text:p text:style-name="P63"/>
      <text:p text:style-name="P64"/>
      <text:p text:style-name="P65">SUDERINTA<text:tab/>SUDERINTA</text:p>
      <text:soft-page-break/>
      <text:p text:style-name="P66">Informacinės visuomenės<text:s/>plėtros komiteto prie<text:tab/>Valstybinės duomenų apsaugos inspekcijos</text:p>
      <text:p text:style-name="P67">Lietuvos Respublikos susisiekimo ministerijos<text:tab/>2017-02-02 raštu Nr. 2R-750(3.33.E)</text:p>
      <text:p text:style-name="P68"><text:span text:style-name="T69">2016-10-28 raštu Nr. S-1068</text:span></text:p>
      <text:soft-page-break/>
      <text:p text:style-name="P70"><text:span text:style-name="T71">PATVIRTINTA</text:span></text:p>
      <text:p text:style-name="P72">Lietuvos Respublikos vidaus reikalų</text:p>
      <text:p text:style-name="P73">ministro<text:s/>2017 m. kovo 3 d.</text:p>
      <text:p text:style-name="P74"><text:span text:style-name="T75">įsakymu Nr. 1V-174</text:span></text:p>
      <text:p text:style-name="P76"/>
      <text:p text:style-name="P77"/>
      <text:p text:style-name="P78"><text:span text:style-name="T79">IEŠKOMŲ ASMENŲ, NEATPAŽINTŲ LAVONŲ IR NEŽINOMŲ BEJĖGIŲ ASMENŲ ŽINYBINIO REGIS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Ieškomų asmenų, neatpažintų lavonų ir nežinomų bejėgių asmenų žinybinio registro<text:s/></text:span><text:span text:style-name="T91">nuostatai (toliau – Nuostatai) reglamentuoja Ieškomų asmenų, neatpažintų lavonų ir nežinomų bejėgių asmenų žinybinio registro (toliau – registras) paskirtį, asmens duomenų tvarkymo registre tikslą, registro valdytoją, registro tvarkytojus, registro duomenų</text:span><text:span text:style-name="T92"><text:s/>teikėjus, jų teises ir pareigas, registro objektus, registro objektų registravimą, registro duomenų ir informacijos, registrui pateiktų dokumentų ir (arba) jų kopijų (toliau – registro duomenys) tvarkymą, registro sąveiką su susijusiais registrais ir vals</text:span><text:span text:style-name="T93">tybės informacinėmis sistemomis, registro duomenų teikimą ir naudojimą, registro duomenų saugą, registro finansavimą, reorganizavimą ir likvidavimą.</text:span></text:p>
      <text:p text:style-name="P94"><text:span text:style-name="T95">2</text:span><text:span text:style-name="T96">.</text:span><text:span text:style-name="T97"><text:tab/>Registras yra žinybinis registras. Registro paskirtis – registruoti registro objektus, rinkti, kaupt</text:span><text:span text:style-name="T98">i, apdoroti, sisteminti, saugoti ir teikti registro duomenis, atlikti kitus registro duomenų tvarkymo veiksmus.</text:span></text:p>
      <text:p text:style-name="P99">3.<text:s/><text:span text:style-name="T100">Asmens duomenų tvarkymo registre tikslas – asmenų paieškos,<text:s/></text:span><text:span text:style-name="T101">pažeidžiamų asmenų būtinos apsaugos nuo konkrečios ir akivaizdžios rizikos už</text:span><text:span text:style-name="T102">tikrinimas ir<text:s/></text:span><text:span text:style-name="T103">neatpažintų lavonų, nežinomų bejėgių asmenų tapatybės nustatymo organizavimas ir vykdymas, nusikaltimų ir kitų teisės pažeidimų prevencija.</text:span><text:s/></text:p>
      <text:p text:style-name="P104">Punkto pakeitimai:</text:p>
      <text:p text:style-name="P105"><text:span text:style-name="T106">Nr.<text:s/></text:span><text:a xlink:href="https://www.e-tar.lt/portal/legalAct.html?documentId=7cc7bf20f89e11ed9978886e85107ab2" office:target-frame-name="_top" xlink:show="replace"><text:span text:style-name="T107">1V-314</text:span></text:a><text:span text:style-name="T108">, 2023-05-22, paskelbta TAR 2023-05-22, i. k. 2023-09588</text:span></text:p>
      <text:p text:style-name="Normal"/>
      <text:p text:style-name="P109"><text:span text:style-name="T110">4</text:span><text:span text:style-name="T111">.</text:span><text:span text:style-name="T112"><text:tab/>Registro duomenys kaupiami vienoje registro duomenų bazėje.</text:span></text:p>
      <text:p text:style-name="P113"><text:span text:style-name="T114">5</text:span><text:span text:style-name="T115">. Registras tvarkomas vadovaujantis:</text:span></text:p>
      <text:p text:style-name="P116"><text:span text:style-name="T117">5.1</text:span><text:span text:style-name="T118">. 2016 m. balandžio 27 d. Europos Parlamento ir Tarybos re</text:span><text:span text:style-name="T119">glamentu (ES) 2016/679 dėl fizinių asmenų apsaugos tvarkant asmens duomenis ir dėl laisvo tokių duomenų judėjimo ir kuriuo panaikinama Direktyva 95/46/EB (Bendrasis duomenų apsaugos reglamentas);<text:s/></text:span></text:p>
      <text:p text:style-name="P120"><text:span text:style-name="T121">5.2</text:span><text:span text:style-name="T122">. </text:span><text:span text:style-name="T123">2018 m. lapkričio 28 d. Europos Parlamento ir Tary</text:span><text:span text:style-name="T124">bos reglamentu </text:span><text:span text:style-name="T125">(</text:span><text:span text:style-name="T126">ES) 2018/1861 dėl Šengeno informacinės sistemos (SIS) sukūrimo, eksploatavimo ir naudojimo patikrinimams kertant sieną, kuriuo iš dalies keičiama Konvencija dėl Šengeno susitarimo įgyvendinimo ir iš dalies keičiamas bei panaikinimas Reglame</text:span><text:span text:style-name="T127">ntas </text:span><text:span text:style-name="T128">(</text:span><text:span text:style-name="T129">EB) Nr. 1987/2006, su visais pakeitimais;</text:span></text:p>
      <text:p text:style-name="P130"><text:span text:style-name="T131">5.3</text:span><text:span text:style-name="T132">. </text:span><text:span text:style-name="T133">2018 m. lapkričio 28 d. Europos Parlamento ir Tarybos reglamentu (ES) 2018/1862 dėl Šengeno informacinės sistemos (SIS) sukūrimo, eksploatavimo ir naudojimo policijos bendradarbiavimui ir teisminiam<text:s/></text:span><text:span text:style-name="T134">bendradarbiavimui baudžiamosiose bylose, kuriuo iš dalies keičiamas ir panaikinamas Tarybos sprendimas 2007/533/TVR ir panaikinamas Europos Parlamento ir Tarybos reglamentas (EB) Nr. 1986/2006 ir Komisijos sprendimas 2010/261/ES, su visais pakeitimais;</text:span></text:p>
      <text:p text:style-name="P135"><text:span text:style-name="T136">5.4</text:span><text:span text:style-name="T137">. </text:span><text:span text:style-name="T138">2021 m. sausio 15 d. Komisijos įgyvendinimo sprendimu C(2021) 92, kuriuo nustatomos duomenų įvedimo į Šengeno informacinę sistemą (SIS), atnaujinimo, ištrynimo ir paieškos techninės taisyklės, taip pat kitos policijos bendradarbiavimo ir teisminio b</text:span><text:span text:style-name="T139">endradarbiavimo baudžiamosiose bylose srities įgyvendinimo priemonės;</text:span></text:p>
      <text:p text:style-name="P140"><text:span text:style-name="T141">5.5</text:span><text:span text:style-name="T142">. Lietuvos Respublikos valstybės informacinių išteklių valdymo įstatymu;</text:span></text:p>
      <text:p text:style-name="P143"><text:span text:style-name="T144">5.6</text:span><text:span text:style-name="T145">. Lietuvos Respublikos asmens duomenų teisinės apsaugos įstatymu;</text:span></text:p>
      <text:p text:style-name="P146"><text:span text:style-name="T147">5.7</text:span><text:span text:style-name="T148">. Lietuvos Respublikos pol</text:span><text:span text:style-name="T149">icijos įstatymu;</text:span></text:p>
      <text:p text:style-name="P150"><text:span text:style-name="T151">5.8</text:span><text:span text:style-name="T152">. Lietuvos Respublikos kibernetinio saugumo įstatymu;</text:span></text:p>
      <text:p text:style-name="P153"><text:span text:style-name="T154">5.9</text:span><text:span text:style-name="T155">. Lietuvos Respublikos asmens duomenų, tvarkomų nusikalstamų veikų prevencijos, tyrimo, atskleidimo ar baudžiamojo persekiojimo už jas, bausmių vykdymo arba nacionalinio s</text:span><text:span text:style-name="T156">augumo ar gynybos tikslais, teisinės apsaugos įstatymu (toliau – Teisėsaugos ADTAĮ);</text:span></text:p>
      <text:p text:style-name="P157"><text:span text:style-name="T158">5.10</text:span><text:span text:style-name="T159">.<text:s/></text:span><text:span text:style-name="T160">Registrų steigimo, kūrimo, reorganizavimo ir likvidavimo tvarkos aprašu, patvirtintu Lietuvos Respublikos<text:s/></text:span><text:span text:style-name="T161">Vyriausybės<text:s/></text:span><text:span text:style-name="T162">2012 m. liepos 18 d. nutarimu Nr. 881 „Dėl<text:s/></text:span><text:span text:style-name="T163">Registrų steigimo, kūrimo, reorganizavimo ir likvidavimo tvarkos aprašo</text:span><text:span text:style-name="T164"><text:s/></text:span><text:span text:style-name="T165">patvirtinimo“ (toliau – Registrų steigimo, kūrimo, reorganizavimo ir likvidavimo tvarkos aprašas);</text:span></text:p>
      <text:p text:style-name="P166"><text:span text:style-name="T167">5.11</text:span><text:span text:style-name="T168">.<text:s/></text:span><text:span text:style-name="T169">Bendrųjų elektroninės informacijos saugos reikalavimų aprašu, patvirtintu L</text:span><text:span text:style-name="T170">ietuvos Respublikos Vyriausybės 2013 m. liepos 24 d. nutarimu Nr. 716 „Dėl Bendrųjų elektroninės informacijos saugos reikalavimų aprašo, Saugos dokumentų turinio gairių aprašo ir Elektroninės informacijos, sudarančios valstybės informacinius išteklius, sva</text:span><text:span text:style-name="T171">rbos įvertinimo ir valstybės informacinių sistemų, registrų ir kitų informacinių sistemų klasifikavimo gairių aprašo patvirtinimo“ (toliau ‒ Bendrųjų elektroninės informacijos saugos reikalavimų aprašas);</text:span></text:p>
      <text:p text:style-name="P172"><text:span text:style-name="T173">5.12</text:span><text:span text:style-name="T174">.<text:s/></text:span><text:span text:style-name="T175">Organizacinių ir techninių kibernetinio s</text:span><text:span text:style-name="T176">augumo reikalavimų, taikomų kibernetinio saugumo subjektams, aprašu, patvirtintu Lietuvos Respublikos Vyriausybės 2018 m. rugpjūčio 13 d. nutarimu Nr. 818 „Dėl Lietuvos Respublikos kibernetinio saugumo įstatymo įgyvendinimo“;</text:span></text:p>
      <text:p text:style-name="P177"><text:span text:style-name="T178">5.13</text:span><text:span text:style-name="T179">. Asmenų paieškos orga</text:span><text:span text:style-name="T180">nizavimo ir vykdymo tvarkos aprašu, patvirtintu Lietuvos policijos generalinio komisaro 2022 m. rugpjūčio 31 d. įsakymu Nr. 5-V(S)-38(RN) „Dėl Asmenų paieškos organizavimo ir vykdymo tvarkos aprašo patvirtinimo“ (toliau – Asmenų paieškos aprašas);</text:span></text:p>
      <text:p text:style-name="P181"><text:span text:style-name="T182">5.14</text:span><text:span text:style-name="T183">. Asmenų paieškos tvarkos aprašu, patvirtintu Valstybės sienos apsaugos tarnybos prie Lietuvos Respublikos vidaus reikalų ministerijos vado 2015 m. balandžio 21 d. įsakymu Nr. 4-155 „Dėl Asmenų paieškos tvarkos aprašo patvirtinimo“ (toliau – Aprašas);</text:span></text:p>
      <text:p text:style-name="P184"><text:span text:style-name="T185">5.</text:span><text:span text:style-name="T186">15</text:span><text:span text:style-name="T187">. Neatpažinto lavono, nežinomo ligonio ar nežinomo vaiko asmens tapatybės nustatymo instrukcija, patvirtinta Lietuvos Respublikos vidaus reikalų ministro, Lietuvos Respublikos generalinio prokuroro ir Lietuvos Respublikos sveikatos apsaugos ministro<text:s/></text:span><text:span text:style-name="T188">1999 m. gruodžio 29 d. įsakymu Nr. 714/153/562 „Dėl Neatpažinto lavono, nežinomo ligonio ar nežinomo vaiko asmens tapatybės nustatymo instrukcijos patvirtinimo“ (toliau – Neatpažinto lavono, nežinomo ligonio ar nežinomo vaiko asmens tapatybės nustatymo ins</text:span><text:span text:style-name="T189">trukcija);</text:span></text:p>
      <text:p text:style-name="P190"><text:span text:style-name="T191">5.16</text:span><text:span text:style-name="T192">. Savavališkai pasišalinusių ar laiku į tarnybos vietą neatvykusių karių paieškos instrukcija, patvirtinta Lietuvos kariuomenės Karo policijos vado 2007 m. rugsėjo 24 d. įsakymu Nr. V-575 „Dėl Savavališkai pasišalinusių ar laiku į tarnyb</text:span><text:span text:style-name="T193">os vietą neatvykusių karių paieškos instrukcijos patvirtinimo“ (toliau – Karių paieškos instrukcija);</text:span></text:p>
      <text:p text:style-name="P194"><text:span text:style-name="T195">5.17</text:span><text:span text:style-name="T196">. Nuostatais ir kitais teisės aktais, reglamentuojančiais registrų tvarkymą.</text:span><text:s/></text:p>
      <text:p text:style-name="P197">Punkto pakeitimai:</text:p>
      <text:p text:style-name="P198"><text:span text:style-name="T199">Nr.<text:s/></text:span><text:a xlink:href="https://www.e-tar.lt/portal/legalAct.html?documentId=7cc7bf20f89e11ed9978886e85107ab2" office:target-frame-name="_top" xlink:show="replace"><text:span text:style-name="T200">1V-314</text:span></text:a><text:span text:style-name="T201">, 2023-05-22, paskelbta TAR 2023-05-22, i. k. 2023-09588</text:span></text:p>
      <text:p text:style-name="Normal"/>
      <text:p text:style-name="P202"><text:span text:style-name="T203">6</text:span><text:span text:style-name="T204">.</text:span><text:span text:style-name="T205"><text:tab/>Nuostatuose vartojamos sąvokos:</text:span></text:p>
      <text:p text:style-name="P206"><text:span text:style-name="T207">6.1</text:span><text:span text:style-name="T208">.</text:span><text:span text:style-name="T209"><text:s/>Ieškomas asmuo</text:span><text:span text:style-name="T210"><text:s/>–<text:s/></text:span><text:span text:style-name="T211">pasislėpęs ar dingęs fizinis asmuo, kurio buvimo vieta nežinoma ir dėl kur</text:span><text:span text:style-name="T212">io teisės aktų nustatytais pagrindais ir tvarka priimtas sprendimas paskelbti jo paiešką;</text:span></text:p>
      <text:p text:style-name="P213"><text:span text:style-name="T214">6.2</text:span><text:span text:style-name="T215">.</text:span><text:span text:style-name="T216"><text:s/>Neatpažintas lavonas</text:span><text:span text:style-name="T217"><text:s/>– Lietuvos Respublikoje rastas žmogaus lavonas ar skeletas arba asmens sveikatos priežiūros įstaigoje miręs ligonis, kurio asmens tapaty</text:span><text:span text:style-name="T218">bė nenustatyta ir nepatvirtinta objektyviais duomenimis;</text:span></text:p>
      <text:p text:style-name="P219"><text:span text:style-name="T220">6.3</text:span><text:span text:style-name="T221">.</text:span><text:span text:style-name="T222"><text:s/>Nežinomas bejėgis asmuo</text:span><text:span text:style-name="T223"><text:s/>– Lietuvos Respublikoje rastas ligonis ar vaikas, kuris dėl sveikatos būklės ar amžiaus yra bejėgis, negalintis suteikti apie save duomenų ir kurio asmens tapatybė ne</text:span><text:span text:style-name="T224">nustatyta ir nepatvirtinta objektyviais duomenimis;</text:span></text:p>
      <text:p text:style-name="P225"><text:span text:style-name="T226">6.4</text:span><text:span text:style-name="T227">.<text:s/></text:span><text:span text:style-name="T228">Pažeidžiamas asmuo</text:span><text:span text:style-name="T229"><text:s/></text:span><text:span text:style-name="T230">– asmuo,<text:s/></text:span><text:span text:style-name="T231">turintis specialiųjų poreikių (pavyzdžiui, nepilnametis, neįgalusis, vyresnis negu 75 metų asmuo, nėščia moteris, vieniši tėvas ar motina, auginantys<text:s/></text:span><text:soft-page-break/><text:span text:style-name="T232">nepilnamečių<text:s/></text:span><text:span text:style-name="T233">vaikų, psichikos sutrikimų turintis asmuo, prekybos žmonėmis auka arba asmuo, kuris buvo kankintas, išprievartautas ar patyrė kitokį sunkų psichologinį, fizinį ar seksualinį smurtą);</text:span></text:p>
      <text:p text:style-name="P234">Papildyta papunkčiu:</text:p>
      <text:p text:style-name="P235"><text:span text:style-name="T236">Nr.<text:s/></text:span><text:a xlink:href="https://www.e-tar.lt/portal/legalAct.html?documentId=7cc7bf20f89e11ed9978886e85107ab2" office:target-frame-name="_top" xlink:show="replace"><text:span text:style-name="T237">1V-314</text:span></text:a><text:span text:style-name="T238">, 2023-05-22, paskelbta TAR 2023-05-22, i. k. 2023-09588</text:span></text:p>
      <text:p text:style-name="Normal"/>
      <text:p text:style-name="P239">6.5. Kitos Nuostatuose vartojamos sąvokos atitinka Reglamente (ES) 2016/679, Reglamente (ES)<text:s/>2018/1862, Valstybės informacinių<text:s/><text:span text:style-name="T240">išteklių valdymo įstatyme, Asmens duomenų teisinės apsaugos įstatyme,<text:s/></text:span><text:span text:style-name="T241">Teisėsaugos ADTAĮ,<text:s/></text:span><text:span text:style-name="T242">susijusių registrų nuostatuose vartojamas sąvokas.</text:span><text:s/></text:p>
      <text:p text:style-name="P243">Papunkčio pakeitimai:</text:p>
      <text:p text:style-name="P244"><text:span text:style-name="T245">Nr.<text:s/></text:span><text:a xlink:href="https://www.e-tar.lt/portal/legalAct.html?documentId=7cc7bf20f89e11ed9978886e85107ab2" office:target-frame-name="_top" xlink:show="replace"><text:span text:style-name="T246">1V-314</text:span></text:a><text:span text:style-name="T247">, 2023-05-22, paskelbta TAR 2023-05-22, i. k. 2023-09588</text:span></text:p>
      <text:p text:style-name="Normal"/>
      <text:p text:style-name="P248"><text:span text:style-name="T249">II</text:span><text:span text:style-name="T250"><text:s/>SKYRIUS</text:span></text:p>
      <text:p text:style-name="P251"><text:span text:style-name="T252">REGISTRO VALDYTOJAS IR REGISTRO TVARKYTOJAI,</text:span></text:p>
      <text:p text:style-name="P253"><text:span text:style-name="T254">JŲ TEISĖS IR PAREIGOS</text:span></text:p>
      <text:p text:style-name="P255"/>
      <text:p text:style-name="P256">7.<text:tab/><text:span text:style-name="T257">Registro valdytoja ir registre tvarkomų asmens duomenų</text:span><text:span text:style-name="T258"><text:s/>valdytoja yra<text:s/></text:span>Lietuvos Respublikos vidaus reikalų ministerija.</text:p>
      <text:p text:style-name="P259"><text:span text:style-name="T260">8</text:span><text:span text:style-name="T261">.</text:span><text:span text:style-name="T262"><text:tab/>Registro tvarkytojai ir registre tvarkomų asmens duomenų tvarkytojai yra:</text:span></text:p>
      <text:p text:style-name="P263"><text:span text:style-name="T264">8.1</text:span><text:span text:style-name="T265">. Informatikos ir ryšių departamentas prie Lietuvos Respublikos vidaus reikalų ministerijos (toliau –<text:s/></text:span><text:span text:style-name="T266">Informatikos ir ryšių departamentas);</text:span></text:p>
      <text:p text:style-name="P267"><text:span text:style-name="T268">8.2</text:span><text:span text:style-name="T269">. Lietuvos kriminalinės policijos biuras (tvarkytojo funkcijas atlieka</text:span><text:span text:style-name="T270"><text:s/>Lietuvos kriminalinės policijos biuro Tarptautinių ryšių valdybos SIRENE nacionalinis skyrius (toliau – Lietuvos SIRENE);</text:span><text:s/></text:p>
      <text:p text:style-name="P271">Papunkčio pakeitimai:</text:p>
      <text:p text:style-name="P272"><text:span text:style-name="T273">Nr.<text:s/></text:span><text:a xlink:href="https://www.e-tar.lt/portal/legalAct.html?documentId=7cc7bf20f89e11ed9978886e85107ab2" office:target-frame-name="_top" xlink:show="replace"><text:span text:style-name="T274">1V-314</text:span></text:a><text:span text:style-name="T275">, 2023-05-22, paskelbta TAR 2023-05-22, i. k. 2023-09588</text:span></text:p>
      <text:p text:style-name="Normal"/>
      <text:p text:style-name="P276"><text:span text:style-name="T277">8.3</text:span><text:span text:style-name="T278">. policijos įstaigos;</text:span></text:p>
      <text:p text:style-name="P279"><text:span text:style-name="T280">8.4</text:span><text:span text:style-name="T281">. Valstybės sienos apsaugos tarnyba prie Lietuvos</text:span><text:span text:style-name="T282"><text:s/>Respublikos vidaus reikalų ministerijos (toliau – Valstybės sienos apsaugos tarnyba);</text:span></text:p>
      <text:p text:style-name="P283"><text:span text:style-name="T284">8.5</text:span><text:span text:style-name="T285">. Lietuvos kariuomenė;</text:span></text:p>
      <text:p text:style-name="P286"><text:span text:style-name="T287">8.6</text:span><text:span text:style-name="T288">. Lietuvos Respublikos specialiųjų tyrimų tarnyba;</text:span></text:p>
      <text:p text:style-name="P289"><text:span text:style-name="T290">8.7</text:span><text:span text:style-name="T291">. Muitinės kriminalinė tarnyba.</text:span></text:p>
      <text:p text:style-name="P292"><text:span text:style-name="T293">9</text:span><text:span text:style-name="T294">. Registro valdytojas vykdo Reglame</text:span><text:span text:style-name="T295">nte (ES) 2016/679 nustatytas duomenų valdytojo prievoles, turi<text:s/></text:span><text:span text:style-name="T296">Teisėsaugos ADTAĮ,<text:s/></text:span><text:span text:style-name="T297">Valstybės informacinių<text:s/></text:span><text:span text:style-name="T298">išteklių valdymo įstatyme ir Nuostatuose nustatytas teises ir pareigas.</text:span><text:s/></text:p>
      <text:p text:style-name="P299">Punkto pakeitimai:</text:p>
      <text:p text:style-name="P300"><text:span text:style-name="T301">Nr.<text:s/></text:span><text:a xlink:href="https://www.e-tar.lt/portal/legalAct.html?documentId=7cc7bf20f89e11ed9978886e85107ab2" office:target-frame-name="_top" xlink:show="replace"><text:span text:style-name="T302">1V-314</text:span></text:a><text:span text:style-name="T303">, 2023-05-22, paskelbta TAR 2023-05-22, i. k. 2023-09588</text:span></text:p>
      <text:p text:style-name="Normal"/>
      <text:p text:style-name="P304"><text:span text:style-name="T305">10</text:span><text:span text:style-name="T306">. Registro tvarkytojai vykdo Reglamente (ES) 2016/679 nustatytas duomenų tvarkytojo prievoles, turi<text:s/></text:span><text:span text:style-name="T307">Teisėsaugos ADTAĮ,<text:s/></text:span><text:span text:style-name="T308">Valstybės informacinių išteklių<text:s/></text:span><text:span text:style-name="T309">valdymo įstatyme ir Nuostatuose nustatytas teises ir pareigas, taip pat:</text:span></text:p>
      <text:p text:style-name="P310"><text:span text:style-name="T311">10.1</text:span><text:span text:style-name="T312">. tvarko asmens duomenis vadovaudamiesi Reglamentu (ES) 2016/679, kitais teisės aktais, reglamentuojančiais asmens duomenų tvarkymą, ir tik pagal</text:span><text:span text:style-name="T313"><text:s/>registro asmens duomenų valdytojo dokumentais įformintus nurodymus,<text:s/></text:span><text:span text:style-name="T314">išskyrus atvejus, kai tvarkyti asmens duomenis reikalaujama pagal Europos Sąjungos ar jos valstybės narės teisės aktus, kurie yra taikomi registro asmens duomenų tvarkytojui; tokiu atveju</text:span><text:span text:style-name="T315"><text:s/>registro asmens duomenų tvarkytojas, prieš pradėdamas tvarkyti duomenis, praneša apie tokį teisinį reikalavimą registro asmens duomenų valdytojui, išskyrus atvejus, kai pagal Europos Sąjungos ar jos valstybės narės teisės aktus toks pranešimas yra draudži</text:span><text:span text:style-name="T316">amas dėl svarbių viešojo intereso priežasčių</text:span><text:span text:style-name="T317">;</text:span></text:p>
      <text:p text:style-name="P318"><text:span text:style-name="T319">10.2</text:span><text:span text:style-name="T320">.<text:s/></text:span><text:span text:style-name="T321">užtikrina, kad asmens duomenis tvarkyti įgalioti registro tvarkytojo valstybės tarnautojai, pareigūnai ir darbuotojai, dirbantys pagal darbo sutartis (toliau ‒ darbuotojai), būtų įsipareigoję užtikrin</text:span><text:span text:style-name="T322">ti konfidencialumą;</text:span></text:p>
      <text:p text:style-name="P323"><text:span text:style-name="T324">10.3</text:span><text:span text:style-name="T325">. raštu informuoja registro valdytoją apie įvykusius registre tvarkomų asmens duomenų saugumo pažeidimus ne vėliau kaip per 24 valandas nuo šio pažeidimo paaiškėjimo ir pateikia pranešimą, jame<text:s/></text:span><text:span text:style-name="T326">mutatis mutandis</text:span><text:span text:style-name="T327"><text:s/>nurodydami Reglam</text:span><text:span text:style-name="T328">ento (ES) 2016/679 33 straipsnio 3 dalyje išvardytą informaciją;</text:span></text:p>
      <text:p text:style-name="P329"><text:span text:style-name="T330">10.4</text:span><text:span text:style-name="T331">. pasitelkia kitus duomenų tvarkytojus tik gavę išankstinį rašytinį registro asmens duomenų valdytojo leidimą, apie numatomą pasitelkimą raštu informuodami registro asmens duomenų val</text:span><text:span text:style-name="T332">dytoją ne vėliau kaip prieš 30 dienų; esant registro asmens duomenų valdytojo rašytiniam leidimui pasitelkti kitą duomenų tvarkytoją, registro asmens duomenų tvarkytojai sutartimi kitam duomenų tvarkytojui turi nustatyti tuos pačius asmens duomenų apsaugos</text:span><text:span text:style-name="T333"><text:s/>įpareigojimus, kaip ir Nuostatuose nustatyti įpareigojimai registro asmens duomenų tvarkytojui, įskaitant įpareigojimą tinkamomis techninėmis ir organizacinėmis priemonėmis užtikrinti tvarkomų duomenų apsaugą, vadovaujantis Reglamentu (ES) 2016/679 ir kit</text:span><text:span text:style-name="T334">ais asmens duomenų tvarkymą reglamentuojančiais teisės aktais; registro asmens duomenų tvarkytojas lieka visiškai atsakingas už kito duomenų tvarkytojo prievolių vykdymą;</text:span></text:p>
      <text:p text:style-name="P335"><text:span text:style-name="T336">10.5</text:span><text:span text:style-name="T337">.<text:s/></text:span><text:span text:style-name="T338">įgyvendina registro duomenų subjekto teisę susipažinti su savo asmens duome</text:span><text:span text:style-name="T339">nimis;</text:span></text:p>
      <text:p text:style-name="P340"><text:span text:style-name="T341">10.6</text:span><text:span text:style-name="T342">. atsižvelgdamas į asmens duomenų tvarkymo pobūdį, registre tvarkomų asmens duomenų valdytojo nustatyta tvarka, taikydamas tinkamas technines ir organizacines priemones, padeda registre tvarkomų asmens duomenų valdytojui, kiek tai įmanoma, k</text:span><text:span text:style-name="T343">ad būtų įvykdyta registro valdytojo pareiga atsakyti į prašymus pasinaudoti kitomis Reglamento (ES) 2016/679<text:s/></text:span><text:span text:style-name="T344">III skyriuje nustatytomis duomenų subjekto teisėmis;</text:span></text:p>
      <text:p text:style-name="P345"><text:span text:style-name="T346">10.7</text:span><text:span text:style-name="T347"><text:s/></text:span>imasi visų priemonių, kurių reikalaujama pagal Reglamento (ES) 2016/679 32 straipsnį,<text:s/>– organizacinėmis, techninėmis, technologinėmis ir metodinėmis priemonėmis užtikrina registro saugą, registre tvarkomų asmens duomenų konfidencialumą, vientisumą ir prieinamumą, apsaugą nuo neteisėto sunaikinimo, pakeitimo, atskleidimo ar kitokio neteisėto tvarkymo, taip pat saugų duomenų perdavimą elektroninių ryšių tinklais;</text:p>
      <text:p text:style-name="P348">10.8.<text:span text:style-name="T349"><text:s/></text:span><text:span text:style-name="T350">atsižvelgdamas į duomenų tvarkymo pobūdį ir duomenų tvarkytojo turimą informaciją pagal kompetenciją padeda registro valdytojui įgyvendinti Reglamento (ES) 2016/679 33 ir 3</text:span><text:span text:style-name="T351">4 <text:s/>straipsniuose įtvirtintas <text:s/>prievoles <text:s/>apie asmens duomenų saugumo pažeidimą pranešti <text:s/>Valstybinei duomenų apsaugos inspekcijai ir duomenų subjektui;</text:span></text:p>
      <text:p text:style-name="P352"><text:span text:style-name="T353">10.9</text:span><text:span text:style-name="T354">.</text:span><text:s/><text:span text:style-name="T355">dalyvauja registro valdytojo inicijuotame poveikio duomenų apsaugai vertinime ir išankstinėse<text:s/></text:span><text:span text:style-name="T356">konsultacijose, atsižvelgdami į duomenų tvarkymo pobūdį ir registro tvarkytojo turimą informaciją pagal Teisėsaugos ADTAĮ 25 ir 26 straipsnius ir Reglamento (ES) 2016/679 35 ir 36 straipsnius;</text:span></text:p>
      <text:p text:style-name="P357"><text:span text:style-name="T358">10.10</text:span><text:span text:style-name="T359">.<text:s/></text:span><text:span text:style-name="T360">pateikia registro valdytojui, kitam registro valdyto</text:span><text:span text:style-name="T361">jo įgaliotam auditoriui ar asmeniui, atliekančiam asmens duomenų tvarkymo patikrinimus, visą informaciją, susijusią su asmens duomenų tvarkymu registre, būtiną siekiant įrodyti, kad vykdomos Reglamento (ES) 2016/679 28 straipsnyje nustatytos prievolės;</text:span></text:p>
      <text:p text:style-name="P362"><text:span text:style-name="T363">1</text:span><text:span text:style-name="T364">0.11</text:span><text:span text:style-name="T365">.<text:s/></text:span><text:span text:style-name="T366">nebevykdydamas registro tvarkytojo funkcijų, atsižvelgdamas į registre tvarkomų asmens duomenų valdytojo nurodymus, sunaikina arba grąžina registre tvarkomų asmens duomenų valdytojui visus asmens duomenis ir sunaikina turimas jų kopijas, išskyrus a</text:span><text:span text:style-name="T367">tvejus, kai pagal Europos Sąjungos ar Lietuvos Respublikos teisės aktus yra nustatyta pareiga juos saugoti.</text:span><text:s/></text:p>
      <text:p text:style-name="P368">Punkto pakeitimai:</text:p>
      <text:p text:style-name="P369"><text:span text:style-name="T370">Nr.<text:s/></text:span><text:a xlink:href="https://www.e-tar.lt/portal/legalAct.html?documentId=7cc7bf20f89e11ed9978886e85107ab2" office:target-frame-name="_top" xlink:show="replace"><text:span text:style-name="T371">1V-314</text:span></text:a><text:span text:style-name="T372">, 2023-05-22, pask</text:span><text:span text:style-name="T373">elbta TAR 2023-05-22, i. k. 2023-09588</text:span></text:p>
      <text:p text:style-name="Normal"/>
      <text:p text:style-name="P374"><text:span text:style-name="T375">11</text:span><text:span text:style-name="T376">. Informatikos ir ryšių departamentas atlieka šias registro tvarkytojo funkcijas:</text:span></text:p>
      <text:p text:style-name="P377"><text:span text:style-name="T378">11.1</text:span><text:span text:style-name="T379">. sudaro registro duomenų teikimo ir gavimo sutartis;</text:span></text:p>
      <text:p text:style-name="P380"><text:span text:style-name="T381">11.2</text:span><text:span text:style-name="T382">. užtikrina nepertraukiamą registro veikimą ir pagal<text:s/></text:span><text:span text:style-name="T383">kompetenciją atsako už registro duomenų saugą;</text:span></text:p>
      <text:p text:style-name="P384"><text:span text:style-name="T385">11.3</text:span><text:span text:style-name="T386">. atlieka registro techninės, programinės įrangos priežiūros ir tobulinimo darbus;</text:span></text:p>
      <text:p text:style-name="P387"><text:span text:style-name="T388">11.4</text:span><text:span text:style-name="T389">. vykdo registro duomenų perdavimo tinklų priežiūrą;</text:span></text:p>
      <text:p text:style-name="P390"><text:span text:style-name="T391">11.5</text:span><text:span text:style-name="T392">. užtikrina registro sąveiką su kitais registrais</text:span><text:span text:style-name="T393"><text:s/>ir valstybės informacinėmis sistemomis;</text:span></text:p>
      <text:p text:style-name="P394"><text:span text:style-name="T395">11.6</text:span><text:span text:style-name="T396">. registro duomenų pagrindu rengia ir teikia oficialiąją statistinę informaciją apie Lietuvos Respublikoje paskelbtą asmenų paiešką;</text:span></text:p>
      <text:p text:style-name="P397"><text:span text:style-name="T398">11.7</text:span><text:span text:style-name="T399">. teikia registro duomenis registro duomenų gavėjams pagal registr</text:span><text:span text:style-name="T400">o duomenų teikimo sutartis, jose nustatyta tvarka ir pagal registro duomenų gavėjų prašymus;</text:span></text:p>
      <text:p text:style-name="P401"><text:span text:style-name="T402">11.8</text:span><text:span text:style-name="T403">. tvarko registro duomenims klasifikuoti naudojamus klasifikatorius.</text:span></text:p>
      <text:p text:style-name="P404"><text:span text:style-name="T405">12</text:span><text:span text:style-name="T406">.<text:s/></text:span><text:span text:style-name="T407">Lietuvos SIRENE atlieka<text:s/></text:span><text:span text:style-name="T408">šias registro tvarkytojo funkcijas:</text:span><text:s/></text:p>
      <text:p text:style-name="P409">Punkto pakeitimai:</text:p>
      <text:p text:style-name="P410"><text:span text:style-name="T411">Nr.<text:s/></text:span><text:a xlink:href="https://www.e-tar.lt/portal/legalAct.html?documentId=7cc7bf20f89e11ed9978886e85107ab2" office:target-frame-name="_top" xlink:show="replace"><text:span text:style-name="T412">1V-314</text:span></text:a><text:span text:style-name="T413">, 2023-05-22, paskelbta TAR 2023-05-22, i. k. 2023-09588</text:span></text:p>
      <text:p text:style-name="P414"><text:span text:style-name="T415">12.1</text:span><text:span text:style-name="T416">. tvarko</text:span><text:span text:style-name="T417"><text:s/>šių kategorijų<text:s/></text:span><text:span text:style-name="T418">registro objektų – ieškomų asmenų – duomenis:<text:s/></text:span><text:span text:style-name="T419">įtariamųjų,</text:span><text:span text:style-name="T420"><text:s/>kaltinamųjų, nuteistųjų, dingusių be žinios, nenustatytų ieškomų asmenų,<text:s/></text:span><text:span text:style-name="T421">pažeidžiamų asmenų,</text:span><text:span text:style-name="T422"><text:s/>liudytojų,<text:s/></text:span><text:span text:style-name="T423">kurių buvimo vieta nežinoma, dėl kurių Asmenų paieškos aprašo nustatyta tvarka, esant paskelbtai nacionalinei paieškai, skelbiama tarptautinė paieška;</text:span><text:s/></text:p>
      <text:p text:style-name="P424">Papunkčio pakeitimai:</text:p>
      <text:p text:style-name="P425"><text:span text:style-name="T426">Nr.<text:s/></text:span><text:a xlink:href="https://www.e-tar.lt/portal/legalAct.html?documentId=7cc7bf20f89e11ed9978886e85107ab2" office:target-frame-name="_top" xlink:show="replace"><text:span text:style-name="T427">1V-314</text:span></text:a><text:span text:style-name="T428">, 2023-05-22, paskelbta TAR 2023-05-22, i. k. 2023-09588</text:span></text:p>
      <text:p text:style-name="Normal"/>
      <text:p text:style-name="P429"><text:span text:style-name="T430">12.2</text:span><text:span text:style-name="T431">. teikia<text:s/></text:span><text:span text:style-name="T432">registro duomenis, susijusius su<text:s/></text:span><text:span text:style-name="T433">tvarkomu registro</text:span><text:span text:style-name="T434"><text:s/>objektu, atsako už registro duomenų saugą;</text:span></text:p>
      <text:p text:style-name="P435"><text:span text:style-name="T436">12.3</text:span><text:span text:style-name="T437">. teikia registro valdytojui pasiūlymus dėl registro veiklos ir registro duomenų saugos tobulinimo.</text:span></text:p>
      <text:p text:style-name="P438"><text:span text:style-name="T439">13</text:span><text:span text:style-name="T440">. Policijos įstaigos atlieka šias registro tvarkytojo funkcijas:</text:span></text:p>
      <text:p text:style-name="P441"><text:span text:style-name="T442">13.1</text:span><text:span text:style-name="T443">. registruoja Nuostatų 19</text:span><text:span text:style-name="T444"><text:s/>punkte nurodytus registro objektus;</text:span></text:p>
      <text:p text:style-name="P445"><text:span text:style-name="T446">13.2</text:span><text:span text:style-name="T447">. tvarko<text:s/></text:span><text:span text:style-name="T448">registro duomenis, atsako už registro duomenų saugą;</text:span></text:p>
      <text:p text:style-name="P449"><text:span text:style-name="T450">13.3</text:span><text:span text:style-name="T451">. teikia registro valdytojui pasiūlymus dėl registro veiklos ir registro duomenų saugos tobulinimo.</text:span></text:p>
      <text:p text:style-name="P452"><text:span text:style-name="T453">14</text:span><text:span text:style-name="T454">. Valstybės sienos apsaugos tarnyba<text:s/></text:span><text:span text:style-name="T455">atlieka šias registro tvarkytojo funkcijas:</text:span></text:p>
      <text:p text:style-name="P456"><text:span text:style-name="T457">14.1</text:span><text:span text:style-name="T458">. registruoja šių kategorijų registro objektus – ieškomus asmenis – įtariamuosius, kaltinamuosius, nuteistuosius, liudytojus, kurių buvimo vieta nežinoma;</text:span></text:p>
      <text:p text:style-name="P459"><text:span text:style-name="T460">14.2</text:span><text:span text:style-name="T461">.<text:s/></text:span><text:span text:style-name="T462">tvarko<text:s/></text:span><text:span text:style-name="T463">registro duomenis, susijusius su registruojamu registro objektu, atsako už registro duomenų saugą;</text:span></text:p>
      <text:p text:style-name="P464"><text:span text:style-name="T465">14.3</text:span><text:span text:style-name="T466">. teikia registro valdytojui pasiūlymus dėl registro veiklos ir registro duomenų saugos tobulinimo.</text:span></text:p>
      <text:p text:style-name="P467"><text:span text:style-name="T468">15</text:span><text:span text:style-name="T469">. Lietuvos kariuomenė<text:s/></text:span><text:span text:style-name="T470">atlieka šias</text:span><text:span text:style-name="T471"><text:s/>registro tvarkytojo funkcijas:</text:span></text:p>
      <text:p text:style-name="P472"><text:span text:style-name="T473">15.1</text:span><text:span text:style-name="T474">. registruoja šių kategorijų registro objektus – ieškomus asmenis – įtariamuosius, kaltinamuosius, dingusius be žinios,<text:s/></text:span><text:span text:style-name="T475">karo prievolininkus, vengiančius vykdyti karo prievolę;<text:s/></text:span></text:p>
      <text:p text:style-name="P476"><text:span text:style-name="T477">15.2</text:span><text:span text:style-name="T478">.<text:s/></text:span><text:span text:style-name="T479">tvarko<text:s/></text:span><text:span text:style-name="T480">registro duomenis, susij</text:span><text:span text:style-name="T481">usius su registruojamu registro objektu, atsako už registro duomenų saugą;</text:span></text:p>
      <text:p text:style-name="P482"><text:span text:style-name="T483">15.3</text:span><text:span text:style-name="T484">. teikia registro valdytojui pasiūlymus dėl registro veiklos ir registro duomenų saugos tobulinimo.</text:span></text:p>
      <text:p text:style-name="P485"><text:span text:style-name="T486">16</text:span><text:span text:style-name="T487">. Lietuvos Respublikos specialiųjų tyrimų tarnyba<text:s/></text:span><text:span text:style-name="T488">atlieka šias re</text:span><text:span text:style-name="T489">gistro tvarkytojo funkcijas:</text:span></text:p>
      <text:p text:style-name="P490"><text:span text:style-name="T491">16.1</text:span><text:span text:style-name="T492">. registruoja šių kategorijų registro objektus – ieškomus asmenis – įtariamuosius, kaltinamuosius, nuteistuosius, liudytojus kurių buvimo vieta nežinoma;</text:span></text:p>
      <text:p text:style-name="P493"><text:span text:style-name="T494">16.2</text:span><text:span text:style-name="T495">. tvarko<text:s/></text:span><text:span text:style-name="T496">registro duomenis, susijusius su registruojamu reg</text:span><text:span text:style-name="T497">istro objektu,</text:span><text:span text:style-name="T498"><text:s/></text:span><text:span text:style-name="T499">atsako už registro duomenų saugą;</text:span></text:p>
      <text:p text:style-name="P500"><text:span text:style-name="T501">16.3</text:span><text:span text:style-name="T502">. teikia registro valdytojui pasiūlymus dėl registro veiklos ir registro duomenų saugos tobulinimo.</text:span></text:p>
      <text:p text:style-name="P503"><text:span text:style-name="T504">17</text:span><text:span text:style-name="T505">. Muitinės kriminalinė tarnyba atlieka šias registro tvarkytojo funkcijas:</text:span></text:p>
      <text:p text:style-name="P506"><text:span text:style-name="T507">17.1</text:span><text:span text:style-name="T508">.<text:s/></text:span><text:span text:style-name="T509">registruoja šių kategorijų registro objektus – ieškomus asmenis – įtariamuosius, kaltinamuosius, nuteistuosius, liudytojus, kurių buvimo vieta nežinoma;</text:span></text:p>
      <text:p text:style-name="P510"><text:span text:style-name="T511">17.2</text:span><text:span text:style-name="T512">. tvarko<text:s/></text:span><text:span text:style-name="T513">registro duomenis, susijusius su registruojamu registro objektu, atsako už registro du</text:span><text:span text:style-name="T514">omenų saugą;</text:span></text:p>
      <text:p text:style-name="P515"><text:span text:style-name="T516">17.3</text:span><text:span text:style-name="T517">.<text:s/></text:span><text:span text:style-name="T518">teikia registro valdytojui pasiūlymus dėl registro veiklos ir registro duomenų saugos tobulinimo.</text:span></text:p>
      <text:p text:style-name="P519"><text:span text:style-name="T520">18</text:span><text:span text:style-name="T521">. R</text:span><text:span text:style-name="T522">egistro tvarkytojai turi teisę<text:s/></text:span><text:span text:style-name="T523">rengti statistinius duomenis (ataskaitas) apie registro objektus, kiek tai reikalinga jų veik</text:span><text:span text:style-name="T524">lą reglamentuojančiuose teisės aktuose nustatytoms funkcijoms vykdyti.</text:span></text:p>
      <text:p text:style-name="P525"/>
      <text:p text:style-name="P526"><text:span text:style-name="T527">III</text:span><text:span text:style-name="T528"><text:s/>SKYRIUS</text:span></text:p>
      <text:p text:style-name="P529"><text:span text:style-name="T530">REGISTRO OBJEKTAI IR JŲ DUOMENYS</text:span></text:p>
      <text:p text:style-name="P531"/>
      <text:p text:style-name="P532">19.<text:tab/><text:span text:style-name="T533">Registro objektai:</text:span></text:p>
      <text:p text:style-name="P534"><text:span text:style-name="T535">19.1</text:span><text:span text:style-name="T536">. ieškomi asmenys;</text:span></text:p>
      <text:p text:style-name="P537"><text:span text:style-name="T538">19</text:span>.2. rasti neatpažinti lavonai;</text:p>
      <text:p text:style-name="P539"><text:span text:style-name="T540">19</text:span>.3. rasti nežinomi bejėgiai asmenys,<text:s/>kurių tapatybė nustatinėjama;</text:p>
      <text:p text:style-name="P541"><text:span text:style-name="T542">19.4</text:span><text:span text:style-name="T543">.<text:s/></text:span><text:span text:style-name="T544">nenustatyti ieškomi asmenys;</text:span></text:p>
      <text:p text:style-name="P545">Papildyta papunkčiu:</text:p>
      <text:p text:style-name="P546"><text:span text:style-name="T547">Nr.<text:s/></text:span><text:a xlink:href="https://www.e-tar.lt/portal/legalAct.html?documentId=7cc7bf20f89e11ed9978886e85107ab2" office:target-frame-name="_top" xlink:show="replace"><text:span text:style-name="T548">1V-314</text:span></text:a><text:span text:style-name="T549">, 2023-05-22, paskelbta TAR 2023-05-22, i. k. 2023-09588</text:span></text:p>
      <text:p text:style-name="Normal"/>
      <text:p text:style-name="P550"><text:span text:style-name="T551">19.5</text:span><text:span text:style-name="T552">.<text:s/></text:span><text:span text:style-name="T553">pažeidžiami asmenys.</text:span></text:p>
      <text:p text:style-name="P554">Papildyta papunkčiu:</text:p>
      <text:p text:style-name="P555"><text:span text:style-name="T556">Nr.<text:s/></text:span><text:a xlink:href="https://www.e-tar.lt/portal/legalAct.html?documentId=7cc7bf20f89e11ed9978886e85107ab2" office:target-frame-name="_top" xlink:show="replace"><text:span text:style-name="T557">1V-314</text:span></text:a><text:span text:style-name="T558">, 2023-05-22, paskelbta TAR 2023-05-22, i. k. 2023-09588</text:span></text:p>
      <text:p text:style-name="Normal"/>
      <text:p text:style-name="P559">20. Bendrieji registro duomenys:</text:p>
      <text:p text:style-name="P560">20.1. registro objekto<text:s/><text:span text:style-name="T561">identifikavimo kodas;</text:span></text:p>
      <text:p text:style-name="P562"><text:span text:style-name="T563">20.2</text:span><text:span text:style-name="T564">. asmens paiešką ar asmens tapatybės nustatymo veiksmus vykdanti valstybės institucija ar įstaiga (įstaigos pavadinimas, kodas);</text:span></text:p>
      <text:p text:style-name="P565"><text:span text:style-name="T566">20.3</text:span><text:span text:style-name="T567">.<text:s/></text:span>registro objekto įregistravimo, išregistravimo datos, objekto<text:s/>duomenų įrašymo ir keitimo datos;</text:p>
      <text:p text:style-name="P568">20.4.<text:s/><text:span text:style-name="T569">registro duomenis įrašiusio darbuotojo (pareigūno) vardas, pavardė, pareigos, telefono ryšio numeris, elektroninio pašto adresas, įstaigos, kurioje dirba darbuotojas (tarnauja pareigūnas), pavadinimas;</text:span></text:p>
      <text:p text:style-name="P570"><text:span text:style-name="T571">20.5</text:span><text:span text:style-name="T572">.</text:span><text:span text:style-name="T573"><text:s/>atpažinimo žymių (habitoskopinių) duomenų nuoroda Habitoskopinių duomenų registre.</text:span></text:p>
      <text:p text:style-name="P574"><text:span text:style-name="T575">21</text:span><text:span text:style-name="T576">. Specialieji registro duomenys:</text:span></text:p>
      <text:p text:style-name="P577"><text:span text:style-name="T578">21.1</text:span><text:span text:style-name="T579">. Ieškomo ir pažeidžiamo asmens duomenys;</text:span><text:s/></text:p>
      <text:p text:style-name="P580">Papunkčio pakeitimai:</text:p>
      <text:p text:style-name="P581"><text:span text:style-name="T582">Nr.<text:s/></text:span><text:a xlink:href="https://www.e-tar.lt/portal/legalAct.html?documentId=7cc7bf20f89e11ed9978886e85107ab2" office:target-frame-name="_top" xlink:show="replace"><text:span text:style-name="T583">1V-314</text:span></text:a><text:span text:style-name="T584">, 2023-05-22, paskelbta TAR 2023-05-22, i. k. 2023-09588</text:span></text:p>
      <text:p text:style-name="Normal"/>
      <text:p text:style-name="P585"><text:span text:style-name="T586">21.2</text:span><text:span text:style-name="T587">. gimimo data;</text:span></text:p>
      <text:p text:style-name="P588"><text:span text:style-name="T589">21.3</text:span><text:span text:style-name="T590">. gimimo vieta;</text:span></text:p>
      <text:p text:style-name="P591"><text:span text:style-name="T592">21.4</text:span><text:span text:style-name="T593">. lytis;</text:span></text:p>
      <text:p text:style-name="P594"><text:span text:style-name="T595">21.5</text:span><text:span text:style-name="T596">. pilietybė;</text:span></text:p>
      <text:p text:style-name="P597"><text:span text:style-name="T598">21.6</text:span><text:span text:style-name="T599">.<text:s/></text:span><text:span text:style-name="T600">asmens tapatybę patvirtinančio dokumento rūšis, dokumentą išdavusios valstybės kodas ir pavadinimas, dokumento serija ir numeris, dokumento išdavimo data, data, iki kurios galioja dokumentas, dokumento galiojimo/negaliojimo būsena;</text:span></text:p>
      <text:p text:style-name="P601"><text:span text:style-name="T602">21.7</text:span><text:span text:style-name="T603">.<text:s/></text:span><text:span text:style-name="T604">gyvenamoji vie</text:span><text:span text:style-name="T605">ta (adresas), o jeigu neturi gyvenamosios vietos ir yra įtrauktas į gyvenamosios vietos neturinčių asmenų apskaitą, – savivaldybė, kurioje gyvena;</text:span><text:s/></text:p>
      <text:p text:style-name="P606">Papunkčio pakeitimai:</text:p>
      <text:p text:style-name="P607"><text:span text:style-name="T608">Nr.<text:s/></text:span><text:a xlink:href="https://www.e-tar.lt/portal/legalAct.html?documentId=7cc7bf20f89e11ed9978886e85107ab2" office:target-frame-name="_top" xlink:show="replace"><text:span text:style-name="T609">1V-314</text:span></text:a><text:span text:style-name="T610">, 2023-05-22, paskelbta TAR 2023-05-22, i. k. 2023-09588</text:span></text:p>
      <text:p text:style-name="Normal"/>
      <text:p text:style-name="P611"><text:span text:style-name="T612">21.8</text:span><text:span text:style-name="T613">. kategorija: įtariamasis, kaltinamasis, nuteistasis, asmuo, kuriam teismas paskyrė priverčiamąją medicinos priemonę – gydymą specializuotame stacionare sustiprinto ar griežto stebėjimo sąlygomis, dingęs be žinios, skolininkas, atsakovas, liudytojas,<text:s/></text:span><text:span text:style-name="T614">kurio</text:span><text:span text:style-name="T615"><text:s/>buvimo vieta nežinoma</text:span><text:span text:style-name="T616">, asmuo, vengiantis administracinės atsakomybės, karo prievolininkas, vengiantis vykdyti karo prievolę,<text:s/></text:span><text:span text:style-name="T617">nenustatytas ieškomas asmuo,<text:s/></text:span><text:span text:style-name="T618">pažeidžiamas asmuo;</text:span><text:s/></text:p>
      <text:p text:style-name="P619">Papunkčio pakeitimai:</text:p>
      <text:p text:style-name="P620"><text:span text:style-name="T621">Nr.<text:s/></text:span><text:a xlink:href="https://www.e-tar.lt/portal/legalAct.html?documentId=7cc7bf20f89e11ed9978886e85107ab2" office:target-frame-name="_top" xlink:show="replace"><text:span text:style-name="T622">1V-314</text:span></text:a><text:span text:style-name="T623">, 2023-05-22, paskelbta TAR 2023-05-22, i. k. 2023-09588</text:span></text:p>
      <text:p text:style-name="Normal"/>
      <text:p text:style-name="P624"><text:span text:style-name="T625">21.9</text:span><text:span text:style-name="T626">. paieškos iniciatoriaus pavadinimas;</text:span></text:p>
      <text:p text:style-name="P627"><text:span text:style-name="T628">21.10</text:span><text:span text:style-name="T629">. ieškomo asmens kategorijos kodas ir asmens paieškos lygis pagal Asmenų paieškos aprašą;</text:span><text:s/></text:p>
      <text:p text:style-name="P630">Papunkčio pakeitimai:</text:p>
      <text:p text:style-name="P631"><text:span text:style-name="T632">Nr.<text:s/></text:span><text:a xlink:href="https://www.e-tar.lt/portal/legalAct.html?documentId=7cc7bf20f89e11ed9978886e85107ab2" office:target-frame-name="_top" xlink:show="replace"><text:span text:style-name="T633">1V-314</text:span></text:a><text:span text:style-name="T634">, 2023-05-22, paskelbta TAR 2023-05-22, i. k. 2023-09588</text:span></text:p>
      <text:p text:style-name="Normal"/>
      <text:p text:style-name="P635"><text:span text:style-name="T636">21.11</text:span><text:span text:style-name="T637">. kardomoji priemonė (rūšis, skyrimo data), kai kardomoji pri</text:span><text:span text:style-name="T638">emonė paskirta;</text:span></text:p>
      <text:p text:style-name="P639"><text:span text:style-name="T640">21.12</text:span><text:span text:style-name="T641">. paieškos medžiagos arba paieškos bylos numeris, paieškos bylos pradėjimo data;</text:span></text:p>
      <text:p text:style-name="P642"><text:span text:style-name="T643">21.13</text:span><text:span text:style-name="T644">. paieškos galiojimo data (iki);</text:span></text:p>
      <text:p text:style-name="P645"><text:span text:style-name="T646">21.14</text:span><text:span text:style-name="T647">. teismo bylos, kurioje<text:s/></text:span><text:span text:style-name="T648">priimtas procesinis sprendimas paskelbti asmens paiešką, numeris</text:span><text:span text:style-name="T649">, teisminio</text:span><text:span text:style-name="T650"><text:s/>proceso bylos numeris;</text:span></text:p>
      <text:p text:style-name="P651"><text:span text:style-name="T652">21.15</text:span><text:span text:style-name="T653">. ikiteisminio tyrimo bylos numeris;</text:span></text:p>
      <text:p text:style-name="P654"><text:span text:style-name="T655">21.16</text:span><text:span text:style-name="T656">.<text:s/></text:span><text:span text:style-name="T657">ikiteisminio tyrimo įstaigos, į kurią persiųsta asmens paieškos medžiaga, pavadinimas;</text:span></text:p>
      <text:p text:style-name="P658"><text:span text:style-name="T659">21.17</text:span><text:span text:style-name="T660">.<text:s/></text:span><text:span text:style-name="T661">Lietuvos Respublikos baudžiamojo kodekso<text:s/></text:span><text:span text:style-name="T662">straipsnio, numatančio nusikalstamą<text:s/></text:span><text:span text:style-name="T663">veiką, kurios padarymu įtariamas, kaltinamas, dėl kurios nuteistas ieškomas asmuo, numeris;</text:span></text:p>
      <text:p text:style-name="P664"><text:span text:style-name="T665">21.18</text:span><text:span text:style-name="T666">. dingimo data;</text:span></text:p>
      <text:p text:style-name="P667"><text:span text:style-name="T668">21.19</text:span><text:span text:style-name="T669">. dingimo vieta;</text:span></text:p>
      <text:p text:style-name="P670"><text:span text:style-name="T671">21.20</text:span><text:span text:style-name="T672">. dingimo šalis;</text:span></text:p>
      <text:p text:style-name="P673"><text:span text:style-name="T674">21.21</text:span><text:span text:style-name="T675">. slapstymosi šalis;</text:span></text:p>
      <text:p text:style-name="P676"><text:span text:style-name="T677">21.22</text:span><text:span text:style-name="T678">. dingimo aplinkybės;</text:span></text:p>
      <text:p text:style-name="P679"><text:span text:style-name="T680">21.23</text:span><text:span text:style-name="T681">. spėjama ieškomo</text:span><text:span text:style-name="T682"><text:s/>asmens buvimo vieta;</text:span></text:p>
      <text:p text:style-name="P683"><text:span text:style-name="T684">21.24</text:span><text:span text:style-name="T685">. pastabos apie asmenį: ginkluotas, smurtaujantis, ginkluotas ir smurtaujantis;</text:span></text:p>
      <text:p text:style-name="P686"><text:span text:style-name="T687">21.25</text:span><text:span text:style-name="T688">. pareiškimo, pranešimo apie<text:s/></text:span><text:span text:style-name="T689">dingusį be žinios asmenį gavimo policijos įstaigoje data;</text:span></text:p>
      <text:p text:style-name="P690"><text:span text:style-name="T691">21.26</text:span><text:span text:style-name="T692">.<text:s/></text:span><text:span text:style-name="T693">paieškos paskelbimo data;</text:span></text:p>
      <text:p text:style-name="P694"><text:span text:style-name="T695">21.27</text:span><text:span text:style-name="T696">.<text:s/></text:span><text:span text:style-name="T697">paieškos paskelbimo<text:s/></text:span><text:span text:style-name="T698">teisinis pagrindas (dokumento pavadinimas, data);</text:span></text:p>
      <text:p text:style-name="P699"><text:span text:style-name="T700">21.28</text:span><text:span text:style-name="T701">.<text:s/></text:span><text:span text:style-name="T702">paieškos nutraukimo teisinis pagrindas, data, priežastis;</text:span></text:p>
      <text:p text:style-name="P703"><text:span text:style-name="T704">21.29</text:span><text:span text:style-name="T705">.<text:s/></text:span><text:span text:style-name="T706">su ieškomu asmeniu susijusio asmens vardas, pavardė, gimimo data;</text:span></text:p>
      <text:p text:style-name="P707"><text:span text:style-name="T708">21.30</text:span><text:span text:style-name="T709">. i</text:span><text:span text:style-name="T710">eškomo asmens susiejimas su<text:s/></text:span><text:span text:style-name="T711">I</text:span><text:span text:style-name="T712">eškomų transporto priemonių registro, Ieškomų ginklų registro, Ieškomų ir rastų numeruotų bei individualius požymius turinčių daiktų ir dokumentų registro, Prevencinių poveikio priemonių taikymo registro objektais (pagal<text:s/></text:span><text:span text:style-name="T713">susiejimo identifikavimo ir paiešk</text:span><text:span text:style-name="T714">os objekto identifikavimo kodą);</text:span></text:p>
      <text:p text:style-name="P715"><text:span text:style-name="T716">21.31</text:span><text:span text:style-name="T717">.</text:span><text:span text:style-name="T718"><text:s/>veiksmai radus susiejimo objektą;</text:span></text:p>
      <text:p text:style-name="P719"><text:span text:style-name="T720">21.32</text:span><text:span text:style-name="T721">. žyma: skelbti viešai;</text:span></text:p>
      <text:p text:style-name="P722"><text:span text:style-name="T723">21.33</text:span><text:span text:style-name="T724">. ieškomo asmens atvaizdas;</text:span></text:p>
      <text:p text:style-name="P725"><text:span text:style-name="T726">21.34</text:span><text:span text:style-name="T727">. DNR žymenys DNR duomenų registre;</text:span></text:p>
      <text:p text:style-name="P728">Papildyta papunkčiu:</text:p>
      <text:p text:style-name="P729"><text:span text:style-name="T730">Nr.<text:s/></text:span><text:a xlink:href="https://www.e-tar.lt/portal/legalAct.html?documentId=7cc7bf20f89e11ed9978886e85107ab2" office:target-frame-name="_top" xlink:show="replace"><text:span text:style-name="T731">1V-314</text:span></text:a><text:span text:style-name="T732">, 2023-05-22, paskelbta TAR 2023-05-22, i. k. 2023-09588</text:span></text:p>
      <text:p text:style-name="Normal"/>
      <text:p text:style-name="P733"><text:span text:style-name="T734">21.35</text:span><text:span text:style-name="T735">. nenustatyto ieškomo asmens duomenys:</text:span></text:p>
      <text:p text:style-name="P736"><text:span text:style-name="T737">21.35.1</text:span><text:span text:style-name="T738">. amžius ir ūgis pagal išvaizdą, kūno sudėjimas, plaukų spalva, akių<text:s/></text:span><text:span text:style-name="T739">spalva;</text:span></text:p>
      <text:p text:style-name="P740"><text:span text:style-name="T741">21.35.2</text:span><text:span text:style-name="T742">.<text:s/></text:span><text:span text:style-name="T743">ikiteisminio tyrimo bylos (baudžiamosios bylos) numeris;</text:span></text:p>
      <text:p text:style-name="P744"><text:span text:style-name="T745">21.</text:span><text:span text:style-name="T746">35</text:span><text:span text:style-name="T747">.3</text:span><text:span text:style-name="T748">. užfiksuoti asmens skaitmeniniai atvaizdai;</text:span></text:p>
      <text:p text:style-name="P749"><text:span text:style-name="T750">21.</text:span><text:span text:style-name="T751">35</text:span><text:span text:style-name="T752">.4</text:span><text:span text:style-name="T753">. tyrimą atliekanti ikiteisminio tyrimo įstaiga;</text:span></text:p>
      <text:p text:style-name="P754"><text:span text:style-name="T755">21.</text:span><text:span text:style-name="T756">35</text:span><text:span text:style-name="T757">.5</text:span><text:span text:style-name="T758">.<text:s/></text:span><text:span text:style-name="T759">nusikalstamos veikos rūšis ir jos įvykdymo data;</text:span></text:p>
      <text:p text:style-name="P760"><text:span text:style-name="T761">21.35.6</text:span><text:span text:style-name="T762">. pirštų ar delno atspaudų kortelės (daktiloskopinės kortelės);</text:span></text:p>
      <text:p text:style-name="P763"><text:span text:style-name="T764">21.35.7</text:span><text:span text:style-name="T765">. pirštų atspaudai, delnų atspaudai arba abiejų rūšių atspaudai;</text:span></text:p>
      <text:p text:style-name="P766">Papildyta papunkčiu:</text:p>
      <text:p text:style-name="P767"><text:span text:style-name="T768">Nr.<text:s/></text:span><text:a xlink:href="https://www.e-tar.lt/portal/legalAct.html?documentId=7cc7bf20f89e11ed9978886e85107ab2" office:target-frame-name="_top" xlink:show="replace"><text:span text:style-name="T769">1V-314</text:span></text:a><text:span text:style-name="T770">, 2023-05-22, paskelbta TAR 2023-05-22, i. k. 2023-09588</text:span></text:p>
      <text:p text:style-name="Normal"/>
      <text:p text:style-name="P771"><text:span text:style-name="T772">21.36</text:span><text:span text:style-name="T773">. su asmeniu susiję objektų plėtiniai (daiktai – ne daugiau kaip penki, pasirenkant iš klasifikatoriaus)</text:span>;</text:p>
      <text:p text:style-name="P774">Papildyta papunkčiu:</text:p>
      <text:p text:style-name="P775"><text:span text:style-name="T776">Nr.<text:s/></text:span><text:a xlink:href="https://www.e-tar.lt/portal/legalAct.html?documentId=7cc7bf20f89e11ed9978886e85107ab2" office:target-frame-name="_top" xlink:show="replace"><text:span text:style-name="T777">1V-314</text:span></text:a><text:span text:style-name="T778">, 2023-05-22, paskelbta TAR 2023-05-22, i. k. 2023-09588</text:span></text:p>
      <text:p text:style-name="Normal"/>
      <text:p text:style-name="P779"><text:span text:style-name="T780">21.37</text:span><text:span text:style-name="T781">.<text:s/></text:span><text:span text:style-name="T782">teisės pažeidimo rūšis.</text:span><text:s/></text:p>
      <text:p text:style-name="P783">Papildyta papunkčiu:</text:p>
      <text:p text:style-name="P784"><text:span text:style-name="T785">Nr.<text:s/></text:span><text:a xlink:href="https://www.e-tar.lt/portal/legalAct.html?documentId=7cc7bf20f89e11ed9978886e85107ab2" office:target-frame-name="_top" xlink:show="replace"><text:span text:style-name="T786">1V-314</text:span></text:a><text:span text:style-name="T787">, 2023-05-22, paskelbta TAR 2023-05-22, i. k. 2023-09588</text:span></text:p>
      <text:p text:style-name="Normal"/>
      <text:p text:style-name="P788"><text:span text:style-name="T789">22</text:span><text:span text:style-name="T790">. Neatpažinto lavono ir nežinomo bejėgio asmens duomenys:</text:span></text:p>
      <text:p text:style-name="P791">22.1.<text:s/><text:span text:style-name="T792">kategorija:<text:s/></text:span>neatpažintas lavonas,<text:span text:style-name="T793"><text:s/>nežinomas bejėgis asm</text:span><text:span text:style-name="T794">uo;</text:span></text:p>
      <text:p text:style-name="P795"><text:span text:style-name="T796">22.2</text:span><text:span text:style-name="T797">. ikiteisminio tyrimo bylos numeris, ikiteisminio tyrimo pradėjimo data, asmens tapatybės nustatymo bylos numeris, asmens tapatybės nustatymo bylos pradėjimo data;</text:span></text:p>
      <text:p text:style-name="P798">22.3. tapatybės nustatymo pradėjimo aplinkybės;</text:p>
      <text:p text:style-name="P799"><text:span text:style-name="T800">22.4</text:span><text:span text:style-name="T801">. radimo data ir lai</text:span><text:span text:style-name="T802">kas;</text:span></text:p>
      <text:p text:style-name="P803"><text:span text:style-name="T804">22.5</text:span><text:span text:style-name="T805">. radimo vieta;</text:span></text:p>
      <text:p text:style-name="P806"><text:span text:style-name="T807">22.6</text:span><text:span text:style-name="T808">. prieš kiek laiko mirė (valandų, parų, savaičių, mėnesių, metų);</text:span></text:p>
      <text:p text:style-name="P809"><text:span text:style-name="T810">22.7</text:span><text:span text:style-name="T811">. mirties priežastis;</text:span></text:p>
      <text:p text:style-name="P812"><text:span text:style-name="T813">22.8</text:span><text:span text:style-name="T814">. lavono būklė;</text:span></text:p>
      <text:p text:style-name="P815"><text:span text:style-name="T816">22.9</text:span><text:span text:style-name="T817">. lavono skrodimo data;</text:span></text:p>
      <text:p text:style-name="P818"><text:span text:style-name="T819">22.10</text:span><text:span text:style-name="T820">. nežinomo bejėgio asmens medicininės apžiūros data;</text:span></text:p>
      <text:p text:style-name="P821"><text:span text:style-name="T822">22.11</text:span><text:span text:style-name="T823">. palaidojimo laikas, vieta, kapo numeris;</text:span></text:p>
      <text:p text:style-name="P824"><text:span text:style-name="T825">22.12</text:span><text:span text:style-name="T826">.<text:s/></text:span><text:span text:style-name="T827">asmens tapatybės nustatymo dokumentai (skaitmeninės teismo medicininių žmogaus palaikų tyrimų, patvirtinančių mirusiojo asmens tapatybę ar (ir) patologinės anatomijos autopsijos, medicininės apži</text:span><text:span text:style-name="T828">ūros dokumento, daktiloskopinės kortelės, jei buvo atliktas daktiloskopinis tyrimas, pirštų atspaudų kopijos);</text:span></text:p>
      <text:p text:style-name="P829"><text:span text:style-name="T830">22.13</text:span><text:span text:style-name="T831">. asmens tapatybės nustatymo bylos nutraukimo teisinis pagrindas, data;</text:span></text:p>
      <text:p text:style-name="P832"><text:span text:style-name="T833">22.14</text:span><text:span text:style-name="T834">.<text:s/></text:span><text:span text:style-name="T835">asmens tapatybės nustatymo bylos nutraukimo priežasti</text:span><text:span text:style-name="T836">s:</text:span></text:p>
      <text:p text:style-name="P837"><text:span text:style-name="T838">22.14.1</text:span><text:span text:style-name="T839">.<text:s/></text:span><text:span text:style-name="T840">ekspertizės išvada, kad rastas skeletas yra daugiau kaip 20 metų senumo;</text:span></text:p>
      <text:p text:style-name="P841"><text:span text:style-name="T842">22.14.2</text:span><text:span text:style-name="T843">.<text:s/></text:span><text:span text:style-name="T844">mirus bejėgiam asmeniui;</text:span></text:p>
      <text:p text:style-name="P845"><text:span text:style-name="T846">22.14.3</text:span><text:span text:style-name="T847">. n</text:span><text:span text:style-name="T848">ustačius asmens tapatybę;</text:span></text:p>
      <text:p text:style-name="P849"><text:span text:style-name="T850">22.14.4</text:span><text:span text:style-name="T851">.<text:s/></text:span><text:span text:style-name="T852">praėjus penkeriems metams nuo tapatybės nustatymo bylos pradžios;</text:span></text:p>
      <text:p text:style-name="P853"><text:span text:style-name="T854">22.15</text:span><text:span text:style-name="T855">.</text:span><text:span text:style-name="T856"><text:s/></text:span><text:span text:style-name="T857">prašymas<text:s/></text:span><text:span text:style-name="T858">Lietuvos SIRENE<text:s/></text:span><text:span text:style-name="T859">tarptautinei asmens tapatybei nustatyti (skaitmeninė kopija, tarptautinio asmens tapatybės nustatymo paskelbimo data).<text:s/></text:span></text:p>
      <text:p text:style-name="P860">Papunkčio pakeitimai:</text:p>
      <text:p text:style-name="P861"><text:span text:style-name="T862">Nr.<text:s/></text:span><text:a xlink:href="https://www.e-tar.lt/portal/legalAct.html?documentId=7cc7bf20f89e11ed9978886e85107ab2" office:target-frame-name="_top" xlink:show="replace"><text:span text:style-name="T863">1V-314</text:span></text:a><text:span text:style-name="T864">, 2023-05-22, paskelbta TAR 2023-05-22, i. k. 2023-09588</text:span></text:p>
      <text:p text:style-name="Normal"/>
      <text:p text:style-name="P865"><text:span text:style-name="T866">23</text:span><text:span text:style-name="T867">. Tarptautinės asmens paieškos duomenys:</text:span></text:p>
      <text:p text:style-name="P868"><text:span text:style-name="T869">23.1</text:span><text:span text:style-name="T870">.</text:span><text:span text:style-name="T871"><text:s/>dokumentai tarptautinei asmens paieškai</text:span><text:span text:style-name="T872"><text:s/>skelbti (Europos arešto orderio, nutarties skirti kardomąją priemonę – suėmimas arba apkaltinamojo nuosprendžio, pranešimo apie įtarimą arba nutarties pripažinti įtariamuoju, kaltinamuoju, daktiloskopinių kortelių kopijos);</text:span></text:p>
      <text:p text:style-name="P873"><text:span text:style-name="T874">23.2</text:span><text:span text:style-name="T875">. Nacionalinės Šengeno<text:s/></text:span><text:span text:style-name="T876">informacinės sistemos (toliau –<text:s/></text:span>N.SIS)<text:span text:style-name="T877"><text:s/></text:span>identifikavimo kodas;</text:p>
      <text:p text:style-name="P878">23.3.<text:s/><text:span text:style-name="T879">perspėjimą Šengeno informacinėje sistemoje (toliau – SIS) paskelbusios valstybės pavadinimas;</text:span></text:p>
      <text:p text:style-name="P880">23.4.<text:s/><text:span text:style-name="T881">įrašo Centrinėje Šengeno informacinėje sistemoje (toliau – C.SIS) galiojimo<text:s/></text:span><text:span text:style-name="T882">pabaigos data;</text:span></text:p>
      <text:p text:style-name="P883">23.5.<text:s/><text:span text:style-name="T884">įrašymo į C.SIS data;</text:span></text:p>
      <text:p text:style-name="P885">23.6.<text:s/><text:span text:style-name="T886">perspėjimo paskelbimo SIS būsena;</text:span></text:p>
      <text:p text:style-name="P887">23.7.<text:s/><text:span text:style-name="T888">SIS asmens paieškos priežastis;</text:span></text:p>
      <text:p text:style-name="P889"><text:span text:style-name="T890">23.8</text:span><text:span text:style-name="T891">. SIS veiksmai radus asmenį;</text:span></text:p>
      <text:p text:style-name="P892"><text:span text:style-name="T893">23.9</text:span><text:span text:style-name="T894">. tarptautinės paieškos nutraukimo priežastis;</text:span></text:p>
      <text:p text:style-name="P895"><text:span text:style-name="T896">23.10</text:span><text:span text:style-name="T897">.</text:span><text:span text:style-name="T898"><text:s/>teisės pažeidimo rūšis;</text:span></text:p>
      <text:p text:style-name="P899"><text:span text:style-name="T900">23.11</text:span><text:span text:style-name="T901">.<text:s/></text:span><text:span text:style-name="T902">tarptautinei asmens paieškai skelbti duomenys (tikslas, apimtis, statusas, paskelbimo priežastis, veiksmai suradus);</text:span></text:p>
      <text:p text:style-name="P903"><text:span text:style-name="T904">23.12</text:span><text:span text:style-name="T905">. perspėjimo galiojimo pabaigos data, nutraukimo pagrindas;</text:span></text:p>
      <text:p text:style-name="P906"><text:span text:style-name="T907">23.13</text:span><text:span text:style-name="T908">.<text:s/></text:span><text:span text:style-name="T909">apribotas SIS perspėjim</text:span><text:span text:style-name="T910">o matomumas vykstant operacijai (pradžia nuo–pabaiga iki, apribotų naudotojų sąrašas; maksimalus apribojimo laikas yra 48 valandos, pasirinktose šalyse SIS perspėjimas nurodytu laikotarpiu nebus matomas).</text:span><text:s/></text:p>
      <text:p text:style-name="P911">Papildyta papunkčiu:</text:p>
      <text:p text:style-name="P912"><text:span text:style-name="T913">Nr.<text:s/></text:span><text:a xlink:href="https://www.e-tar.lt/portal/legalAct.html?documentId=7cc7bf20f89e11ed9978886e85107ab2" office:target-frame-name="_top" xlink:show="replace"><text:span text:style-name="T914">1V-314</text:span></text:a><text:span text:style-name="T915">, 2023-05-22, paskelbta TAR 2023-05-22, i. k. 2023-09588</text:span></text:p>
      <text:p text:style-name="Normal"/>
      <text:p text:style-name="P916">24.<text:span text:style-name="T917"><text:s/>Registro duomenims klasifikuoti naudojami ir tvarkomi šie klasifikatoriai:</text:span></text:p>
      <text:p text:style-name="P918">24.1. ikiteisminio tyrimo įstaigų kodų;</text:p>
      <text:p text:style-name="P919">24.2. asmenų paieškos kategorijų;</text:p>
      <text:p text:style-name="P920">24.3. paieškos iniciatorių;</text:p>
      <text:p text:style-name="P921">24.4. Baudžiamojo kodekso straipsnių, dalių ir punktų;</text:p>
      <text:p text:style-name="P922">24.5. kardomųjų priemonių;</text:p>
      <text:p text:style-name="P923">24.6. SIS asmens paieškos priežastis;</text:p>
      <text:p text:style-name="P924">24.7. tarptautinės paieškos nutraukimo<text:s/>priežastis;</text:p>
      <text:p text:style-name="P925">24.8. pasaulio valstybių ir teritorijų;</text:p>
      <text:p text:style-name="P926"><text:span text:style-name="T927">24.9</text:span><text:span text:style-name="T928">. teisės pažeidimo rūšis;</text:span></text:p>
      <text:p text:style-name="P929">Papildyta papunkčiu:</text:p>
      <text:p text:style-name="P930"><text:span text:style-name="T931">Nr.<text:s/></text:span><text:a xlink:href="https://www.e-tar.lt/portal/legalAct.html?documentId=7cc7bf20f89e11ed9978886e85107ab2" office:target-frame-name="_top" xlink:show="replace"><text:span text:style-name="T932">1V-314</text:span></text:a><text:span text:style-name="T933">, 2023-05-22, paskelbta TAR<text:s/></text:span><text:span text:style-name="T934">2023-05-22, i. k. 2023-09588</text:span></text:p>
      <text:p text:style-name="Normal"/>
      <text:p text:style-name="P935"><text:span text:style-name="T936">24.10</text:span><text:span text:style-name="T937">. Objekto plėtiniai.</text:span><text:s/></text:p>
      <text:p text:style-name="P938">Papildyta papunkčiu:</text:p>
      <text:p text:style-name="P939"><text:span text:style-name="T940">Nr.<text:s/></text:span><text:a xlink:href="https://www.e-tar.lt/portal/legalAct.html?documentId=7cc7bf20f89e11ed9978886e85107ab2" office:target-frame-name="_top" xlink:show="replace"><text:span text:style-name="T941">1V-314</text:span></text:a><text:span text:style-name="T942">, 2023-05-22, paskelbta TAR 2023-05-22, i. k. 2023-09588</text:span></text:p>
      <text:p text:style-name="Normal"/>
      <text:p text:style-name="P943"><text:span text:style-name="T944">IV</text:span><text:span text:style-name="T945"><text:s/>SKYRIUS</text:span></text:p>
      <text:p text:style-name="P946"><text:span text:style-name="T947">REGISTRO OBJEKTŲ REGISTRAVIMAS</text:span></text:p>
      <text:p text:style-name="P948"/>
      <text:p text:style-name="P949">25. Registro duomenų teikėjai:</text:p>
      <text:p text:style-name="P950">25.1. Lietuvos Respublikos<text:s/><text:span text:style-name="T951">generalinė prokuratūra ir teritorinės prokuratūros;</text:span></text:p>
      <text:p text:style-name="P952"><text:span text:style-name="T953">25.2</text:span><text:span text:style-name="T954">. Lietuvos Respublikos teismai;</text:span></text:p>
      <text:p text:style-name="P955"><text:span text:style-name="T956">25.3</text:span><text:span text:style-name="T957">. sveikatos priežiūros įstaigos;</text:span></text:p>
      <text:p text:style-name="P958"><text:span text:style-name="T959">25.4</text:span><text:span text:style-name="T960">.<text:s/></text:span><text:span text:style-name="T961">Finansinių nusikaltimų tyrimo tarnyba prie Lietuvos Respublikos vidaus reikalų ministerijos (toliau<text:s/></text:span><text:span text:style-name="T962">–</text:span><text:span text:style-name="T963"><text:s/>Finansinių nusikaltimų tyrimo tarnyba);</text:span></text:p>
      <text:p text:style-name="P964"><text:span text:style-name="T965">25.5</text:span><text:span text:style-name="T966">. Priešgaisrinės apsaugos ir gelbėjimo departamentas<text:s/></text:span><text:span text:style-name="T967">prie Lietuvos Respublikos vidaus<text:s/></text:span><text:span text:style-name="T968">reikalų ministerijos</text:span><text:span text:style-name="T969"><text:s/>(toliau –<text:s/></text:span><text:span text:style-name="T970">Priešgaisrinės apsaugos ir gelbėjimo departamentas)</text:span>;</text:p>
      <text:p text:style-name="P971">25.6.<text:s/><text:span text:style-name="T972">juridiniai asmenys, kurių pareigūnai Lietuvos Respublikos administracinių nusižengimų kodekso nustatyta tvarka pradeda administracinių nusižengimų teiseną, atlieka administracinių nu</text:span><text:span text:style-name="T973">sižengimų tyrimą, surašo administracinių nusižengimų protokolus ir nagrinėja administracinių nusižengimų bylas.</text:span></text:p>
      <text:p text:style-name="P974"><text:span text:style-name="T975">26</text:span><text:span text:style-name="T976">. Registro tvarkytojai, nurodyti Nuostatų 8.2</text:span><text:span text:style-name="T977">–</text:span><text:span text:style-name="T978">8.7 papunkčiuose, atlikdami jų veiklą reglamentuojančiuose teisės aktuose nurodytas<text:s/></text:span><text:span text:style-name="T979">tiesiogines funkcijas, gavę duomenis, būtinus registro objektams registruoti, taip pat gavę duomenis iš Nuostatų 25.1–25.2, 25.4–25.6 papunkčiuose nurodytų duomenų teikėjų Nuostatų 30 punkte nustatyta tvarka, patikrina duomenų teisingumą, tikslumą ir (ar)<text:s/></text:span><text:span text:style-name="T980">išsamumą, ir jei duomenys teisingi, tikslūs ir išsamūs, duomenų gavimo dieną priima sprendimą įregistruoti registro objektą. Registro objekto – ieškomo asmens – kategorijos „dingęs be žinios“ duomenys į registro duomenų bazę įrašomi jų gavimo dieną, kitų r</text:span><text:span text:style-name="T981">egistro objektų duomenys įrašomi per 1 darbo dieną.</text:span></text:p>
      <text:p text:style-name="P982"><text:span text:style-name="T983">Registro tvarkytojai, nurodyti Nuostatų 8.3 papunktyje, gavę<text:s/></text:span><text:span text:style-name="T984">duomenis, būtinus registro objektams registruoti iš Nuostatų 25.3 papunktyje nurodytų duomenų teikėjų, patikrina duomenų teisingumą, tikslumą i</text:span><text:span text:style-name="T985">r (ar) išsamumą ir jei duomenys teisingi, tikslūs ir išsamūs, ne vėliau kaip per 3 darbo dienas gautus duomenis įrašo į registro duomenų bazę.</text:span></text:p>
      <text:p text:style-name="P986"><text:span text:style-name="T987">27</text:span><text:span text:style-name="T988">. Paaiškėjus, kad registro<text:s/></text:span><text:span text:style-name="T989">duomenų teikėjų pateikti duomenys, būtini registro objektams registruoti, yra ne</text:span><text:span text:style-name="T990">teisingi, netikslūs ir (ar) neišsamūs, registravimo procedūra stabdoma ir registro duomenų teikėjams skiriamas terminas netikslumams ištaisyti.</text:span></text:p>
      <text:p text:style-name="P991"><text:span text:style-name="T992">28</text:span><text:span text:style-name="T993">. Pasikeitus registro duomenims, registro<text:s/></text:span><text:span text:style-name="T994">duomenų teikėjas pasikeitusius duomenis teikia registro tvarkyto</text:span><text:span text:style-name="T995">jams, kurie ne vėliau kaip per 3 darbo dienas nuo patikslintų duomenų gavimo įrašo juos į registro duomenų bazę.</text:span></text:p>
      <text:p text:style-name="P996"><text:span text:style-name="T997">29</text:span><text:span text:style-name="T998">. Registro tvarkytojai, nurodyti Nuostatų 8.2 ir 8.3 papunkčiuose, registro objektus registruoja Asmenų paieškos aprašo ir Nuostatų nusta</text:span><text:span text:style-name="T999">tyta tvarka; registro tvarkytojas, nurodytas Nuostatų<text:s/></text:span><text:span text:style-name="T1000">8.4 papunktyje, registro objektus registruoja Aprašo ir Nuostatų nustatyta tvarka; registro tvarkytojas, nurodytas Nuostatų 8.5 papunktyje, registro objektus registruoja Karių paieškos instrukcijos ir N</text:span><text:span text:style-name="T1001">uostatų nustatyta tvarka. Kiti registro tvarkytojai registruoja registro objektus Nuostatų nustatyta tvarka.</text:span></text:p>
      <text:p text:style-name="P1002"><text:span text:style-name="T1003">30</text:span><text:span text:style-name="T1004">. Nuostatų 25 punkte nurodyti registro duomenų teikėjai</text:span><text:span text:style-name="T1005">, teikia duomenis registro tvarkytojams:</text:span></text:p>
      <text:p text:style-name="P1006"><text:span text:style-name="T1007">30.1</text:span><text:span text:style-name="T1008">. rašytiniu būdu:</text:span></text:p>
      <text:p text:style-name="P1009"><text:span text:style-name="T1010">30.1.1</text:span><text:span text:style-name="T1011">.<text:s/></text:span><text:span text:style-name="T1012">sveikatos priežiūros įstaigos Nuostatų 8.3 papunktyje nurodytiems registro tvarkytojams teikia Nuostatų 21.1.1–21.4, 21.7, 21.18, 21.22, 22.1, 22.4–22.9, 22.10 papunkčiuose nurodytus duomenis ir pranešimą<text:s/></text:span><text:span text:style-name="T1013">apie rastą nežinomą bejėgį asmenį, neatpažintą lavo</text:span><text:span text:style-name="T1014">ną, asmenį, kuriam teismas paskyrė priverčiamąją medicinos priemonę – stacionarinį stebėjimą sustiprinto, griežto ar bendro stebėjimo sąlygomis, kuris pasišalino iš gydymo įstaigos;</text:span></text:p>
      <text:p text:style-name="P1015"><text:span text:style-name="T1016">30.1.2</text:span><text:span text:style-name="T1017">. Finansinių nusikaltimų tyrimo tarnyba<text:s/></text:span><text:span text:style-name="T1018">Nuostatų 8.3 papunktyje<text:s/></text:span><text:span text:style-name="T1019">nurodytiems registro tvarkytojams teikia Nuostatų 21.1.1–21.3, 21.7, 21.8, 21.11 papunkčiuose nurodytus duomenis ir prokuroro nutarimą skelbti asmens paiešką;</text:span></text:p>
      <text:p text:style-name="P1020"><text:span text:style-name="T1021">30.1.3</text:span><text:span text:style-name="T1022">.<text:s/></text:span><text:span text:style-name="T1023">Priešgaisrinės apsaugos ir gelbėjimo departamentas<text:s/></text:span><text:span text:style-name="T1024">Nuostatų 8.3 papunktyje nurodytiem</text:span><text:span text:style-name="T1025">s registro tvarkytojams teikia Nuostatų 21.1.1–21.3, 21.7, 21.8 papunkčiuose nurodytus duomenis ir prašymą skelbti asmens paiešką;</text:span></text:p>
      <text:p text:style-name="P1026"><text:span text:style-name="T1027">30.1.4</text:span><text:span text:style-name="T1028">. juridiniai asmenys, nurodyti Nuostatų 25.6 papunktyje, Nuostatų 8.3 papunktyje nurodytiems registro tvarkytojams<text:s/></text:span><text:span text:style-name="T1029">teikia Nuostatų 21.1.1–21.3, 21.7 papunkčiuose nurodytus duomenis ir sprendimą skelbti asmens paiešką.</text:span></text:p>
      <text:p text:style-name="P1030"><text:span text:style-name="T1031">30.2</text:span><text:span text:style-name="T1032">.<text:s/></text:span><text:span text:style-name="T1033">elektroninių ryšių priemonėmis ar rašytiniu būdu duomenis teikia:</text:span></text:p>
      <text:p text:style-name="P1034"><text:span text:style-name="T1035">30.2.1</text:span><text:span text:style-name="T1036">.<text:s/></text:span><text:span text:style-name="T1037">Lietuvos Respublikos<text:s/></text:span><text:span text:style-name="T1038">generalinė prokuratūra ir teritorinės prokur</text:span><text:span text:style-name="T1039">atūros 8.2–8.7 papunkčiuose nurodytiems registro tvarkytojams teikia Nuostatų<text:s/></text:span><text:span text:style-name="T1040">21.1.1–21.3, 21.7, 21.8, 21.11, 23.1</text:span><text:span text:style-name="T1041"><text:s/></text:span><text:span text:style-name="T1042">papunkčiuose nurodytus duomenis ir prokuroro nutarimą išduoti Europos arešto orderį, skelbti asmens paiešką;</text:span></text:p>
      <text:p text:style-name="P1043"><text:span text:style-name="T1044">30.2.2</text:span><text:span text:style-name="T1045">.<text:s/></text:span><text:span text:style-name="T1046">Lietuvos Respublikos</text:span><text:span text:style-name="T1047"><text:s/>teismai, priėmę sprendimą skelbti asmens paiešką ar pripažinti ieškomą asmenį mirusiu, vadovaudamiesi Lietuvos Respublikos baudžiamojo proceso kodekso, Lietuvos Respublikos civilinio proceso kodekso ir kitų teisės aktų nuostatomis, teismo nutartį ar spren</text:span><text:span text:style-name="T1048">dimą, kuriuose įrašyti Nuostatų<text:s/></text:span><text:span text:style-name="T1049">21.1.1–21.3, 21.7, 21.8, 21.11, 21.14, 21.28, 23.1 papunkčiuose nurodyti duomenys, teikia už nutarties vykdymą atsakingiems registro tvarkytojams. Nuostatų 8.2–8.7 papunkčiuose nurodyti registro<text:s/></text:span><text:span text:style-name="T1050">tvarkytojai<text:s/></text:span><text:span text:style-name="T1051">gautus duomenis į</text:span><text:span text:style-name="T1052">rašo</text:span><text:span text:style-name="T1053"><text:s/>į registro duomenų bazę.</text:span></text:p>
      <text:p text:style-name="P1054"><text:span text:style-name="T1055">31</text:span><text:span text:style-name="T1056">. Registro duomenų teikėjai:</text:span></text:p>
      <text:p text:style-name="P1057"><text:span text:style-name="T1058">31.1</text:span><text:span text:style-name="T1059">. privalo<text:s/></text:span><text:span text:style-name="T1060">Nuostatų nustatyta tvarka ir per nustatytus terminus registro tvarkytojams teikti<text:s/></text:span><text:span text:style-name="T1061">duomenis, būtinus registro objektams registruoti;</text:span></text:p>
      <text:p text:style-name="P1062"><text:span text:style-name="T1063">31.2</text:span><text:span text:style-name="T1064">. privalo užtikrinti, kad<text:s/></text:span><text:span text:style-name="T1065">registro tvarkytojui teikiami duomenys būtų teisingi, tikslūs, išsamūs ir pateikti laiku;</text:span></text:p>
      <text:p text:style-name="P1066"><text:span text:style-name="T1067">31.3</text:span><text:span text:style-name="T1068">. privalo užtikrinti, kad registro tvarkytojui pateikti neteisingi, netikslūs, neišsamūs duomenys būtų nedelsiant ištaisyti, patikslinti, papildyti arba atnau</text:span><text:span text:style-name="T1069">jinti;</text:span></text:p>
      <text:p text:style-name="P1070"><text:span text:style-name="T1071">31.4</text:span><text:span text:style-name="T1072">. privalo pranešti registro tvarkytojui apie pateiktus neteisingus, netikslius, neišsamius duomenis;</text:span></text:p>
      <text:p text:style-name="P1073"><text:span text:style-name="T1074">31.5</text:span><text:span text:style-name="T1075">. privalo registro tvarkytojo prašymu per jo nurodytą terminą pateikti trūkstamus duomenis, ištaisyti, atnaujinti arba papildyti jau</text:span><text:span text:style-name="T1076"><text:s/>pateiktus duomenis;</text:span></text:p>
      <text:p text:style-name="P1077"><text:span text:style-name="T1078">31.6</text:span><text:span text:style-name="T1079">. privalo pagal kompetenciją užtikrinti teikiamų duomenų apsaugą nuo galimo jų pakeitimo ar atskleidimo, kol jie bus perduoti registro tvarkytojui;</text:span></text:p>
      <text:p text:style-name="P1080"><text:span text:style-name="T1081">31.7</text:span><text:span text:style-name="T1082">. privalo nedelsdami pranešti registro tvarkytojui apie registro objekt</text:span><text:span text:style-name="T1083">o duomenų pasikeitimus;</text:span></text:p>
      <text:p text:style-name="P1084"><text:span text:style-name="T1085">31.8</text:span><text:span text:style-name="T1086">. privalo vykdyti kitas Nuostatuose nustatytas pareigas;</text:span></text:p>
      <text:p text:style-name="P1087"><text:span text:style-name="T1088">31.9</text:span><text:span text:style-name="T1089">. turi teisę reikalauti, kad būtų ištaisyti neteisingi ir netikslūs arba papildyti neišsamūs ir atnaujinti pasenę registro duomenys;</text:span></text:p>
      <text:p text:style-name="P1090"><text:span text:style-name="T1091">31.10</text:span><text:span text:style-name="T1092">. turi teisę<text:s/></text:span><text:span text:style-name="T1093">įgyvendinti kitas Nuostatuose jiems suteiktas teises.</text:span></text:p>
      <text:p text:style-name="P1094"><text:span text:style-name="T1095">32</text:span><text:span text:style-name="T1096">. Registro objektai laikomi įregistruotais, kai Nuostatų 8.2–8.7 papunkčiuose nurodyti registro tvarkytojai priima sprendimą įregistruoti registro objektą, Nuostatų nustatyta tvarka įrašo duomen</text:span><text:span text:style-name="T1097">is į registro duomenų bazę ir registruojamam objektui registre suteikiamas identifikavimo kodas.</text:span></text:p>
      <text:p text:style-name="P1098"><text:span text:style-name="T1099">33</text:span><text:span text:style-name="T1100">. Registro tvarkytojui, paskelbusiam asmens paiešką ar pradėjusiam asmens tapatybės nustatymo bylą, priėmus sprendimą nutraukti asmens paiešką ar asmens<text:s/></text:span><text:span text:style-name="T1101">tapatybės nustatymo bylą ir per 1 darbo dieną duomenis įrašius į registro duomenų bazę,<text:s/></text:span><text:span text:style-name="T1102">registro objektas (-ai) išregistruojamas (-i). Registro objekto išregistruoti duomenys, įskaitant ir pakeistus registro duomenis, perkeliami į registro duomenų bazės ar</text:span><text:span text:style-name="T1103">chyvą. Duomenų bazės archyve duomenys saugomi:</text:span></text:p>
      <text:p text:style-name="P1104"><text:span text:style-name="T1105">33.1</text:span><text:span text:style-name="T1106">.<text:s/></text:span><text:span text:style-name="T1107">jeigu ieškomo asmens paieška nutraukta suradus, sulaikius ieškomą asmenį ar nustačius jo buvimo vietą, nutraukus ikiteisminį tyrimą arba teismui priėmus nutartį sustabdyti nuosprendžio vykdymą ir nutra</text:span><text:span text:style-name="T1108">ukti tokio asmens paiešką, nustačius nenustatyto ieškomo asmens tapatybę, nustačius ieškomo asmens mirties faktą:</text:span></text:p>
      <text:p text:style-name="P1109"><text:span text:style-name="T1110">33.1.1</text:span><text:span text:style-name="T1111">. 5 metus – nutraukus įtariamojo, kaltinamojo, nuteistojo ar dingusio be žinios asmens paiešką;</text:span></text:p>
      <text:p text:style-name="P1112"><text:span text:style-name="T1113">33.1.2</text:span><text:span text:style-name="T1114">. 3 metus –<text:s/></text:span><text:span text:style-name="T1115">nutraukus asmens</text:span><text:span text:style-name="T1116">, kuriam teismas paskyrė priverčiamąją medicinos priemonę – gydymą specializuotame stacionare sustiprinto ar griežto stebėjimo sąlygomis, skolininko, atsakovo, liudytojo, kurio buvimo vieta nežinoma, asmens, vengiančio administracinės atsakomybės, karo pri</text:span><text:span text:style-name="T1117">evolininko, vengiančio vykdyti karo prievolę, paiešką, nustačius<text:s/></text:span><text:span text:style-name="T1118">nenustatyto ieškomo asmens tapatybę</text:span><text:span text:style-name="T1119">;</text:span><text:s/></text:p>
      <text:p text:style-name="P1120">Papunkčio pakeitimai:</text:p>
      <text:p text:style-name="P1121"><text:span text:style-name="T1122">Nr.<text:s/></text:span><text:a xlink:href="https://www.e-tar.lt/portal/legalAct.html?documentId=7cc7bf20f89e11ed9978886e85107ab2" office:target-frame-name="_top" xlink:show="replace"><text:span text:style-name="T1123">1V-314</text:span></text:a><text:span text:style-name="T1124">, 2023-05-22,<text:s/></text:span><text:span text:style-name="T1125">paskelbta TAR 2023-05-22, i. k. 2023-09588</text:span></text:p>
      <text:p text:style-name="Normal"/>
      <text:p text:style-name="P1126"><text:span text:style-name="T1127">33.2</text:span><text:span text:style-name="T1128">.<text:s/></text:span><text:span text:style-name="T1129">15 metų, jeigu ieškomo asmens paieška ar nenustatyto ieškomo asmens paieška nutraukta kitais, Nuostatų 33.1 papunktyje nenurodytais pagrindais;</text:span><text:s/></text:p>
      <text:p text:style-name="P1130">Papunkčio pakeitimai:</text:p>
      <text:p text:style-name="P1131"><text:span text:style-name="T1132">Nr.<text:s/></text:span><text:a xlink:href="https://www.e-tar.lt/portal/legalAct.html?documentId=7cc7bf20f89e11ed9978886e85107ab2" office:target-frame-name="_top" xlink:show="replace"><text:span text:style-name="T1133">1V-314</text:span></text:a><text:span text:style-name="T1134">, 2023-05-22, paskelbta TAR 2023-05-22, i. k. 2023-09588</text:span></text:p>
      <text:p text:style-name="Normal"/>
      <text:p text:style-name="P1135"><text:span text:style-name="T1136">33.3</text:span><text:span text:style-name="T1137">. 5 metus, jeigu asmens tapatybės nustatymo byla nutraukta nustačius neatpažinto lavono, nežinomo bejėgio asmens tapa</text:span><text:span text:style-name="T1138">tybę;</text:span></text:p>
      <text:p text:style-name="P1139"><text:span text:style-name="T1140">33.4</text:span><text:span text:style-name="T1141">. 15 metų, jeigu asmens tapatybės nustatymo byla nutraukta nenustačius neatpažinto lavono, nežinomo bejėgio asmens tapatybės.</text:span></text:p>
      <text:p text:style-name="P1142"><text:span text:style-name="T1143">34</text:span><text:span text:style-name="T1144">. I</text:span><text:span text:style-name="T1145">šregistruoto<text:s/></text:span><text:span text:style-name="T1146">iš registro objekto identifikavimo kodas negali būti suteikiamas kitam registro objektui.</text:span></text:p>
      <text:p text:style-name="P1147"><text:span text:style-name="T1148">35</text:span><text:span text:style-name="T1149">. Pasibaigus registro duomenų saugojimo registro duomenų bazės archyve terminui, <text:s/>duomenys sunaikinami.</text:span></text:p>
      <text:p text:style-name="P1150"/>
      <text:p text:style-name="P1151"><text:span text:style-name="T1152">V</text:span><text:span text:style-name="T1153"><text:s/>SKYRIUS</text:span></text:p>
      <text:p text:style-name="P1154"><text:span text:style-name="T1155">REGISTRO DUOMENŲ TAISYMAS</text:span></text:p>
      <text:p text:style-name="P1156"/>
      <text:p text:style-name="P1157"><text:span text:style-name="T1158">36</text:span><text:span text:style-name="T1159">. Neteisingi, netikslūs ar neišsamūs registro duomenys taisomi registro tvarkytojo iniciatyva arba</text:span><text:span text:style-name="T1160"><text:s/>gavus suinteresuoto asmens (registro duomenų teikėjo, registro duomenų gavėjo, susijusio registro ar valstybės informacinės sistemos tvarkytojo, registro duomenų subjekto) prašymą ir jį pagrindžiančius dokumentus.</text:span></text:p>
      <text:p text:style-name="P1161"><text:span text:style-name="T1162">37</text:span><text:span text:style-name="T1163">. Registro tvarkytojai, nurodyti Nu</text:span><text:span text:style-name="T1164">ostatų 8.2</text:span><text:span text:style-name="T1165">–</text:span><text:span text:style-name="T1166">8.7 papunkčiuose, nustatę, kad dėl jų kaltės į registro duomenų bazę įrašyti neteisingi, netikslūs ar neišsamūs registro duomenys privalo nedelsdami, bet ne vėliau kaip per 24 valandas nuo sužinojimo momento ištaisyti ir (ar) papildyti registro<text:s/></text:span><text:span text:style-name="T1167">duomenis ir neatlygintinai raštu informuoti apie tai visus registro duomenų gavėjus, kuriems jie pateikė ar perdavė neteisingus, netikslius ar neišsamius registro duomenis.</text:span></text:p>
      <text:p text:style-name="P1168"><text:span text:style-name="T1169">38</text:span><text:span text:style-name="T1170">. Registro tvarkytojai, nustatę registro duomenų teikėjo pateiktų duomenų net</text:span><text:span text:style-name="T1171">ikslumus, privalo ne vėliau kaip per 5 darbo dienas apie tai elektroninių ryšių priemonėmis (el. paštu) arba raštu tiesiogiai informuoti duomenų teikėją – pareikalauti ištaisyti netikslumus ir pateikti patikslintus duomenis. Duomenų teikėjas privalo pateik</text:span><text:span text:style-name="T1172">ti patikslintus duomenis arba motyvuotą atsisakymą juos tikslinti ne vėliau kaip per 5 darbo dienas nuo sužinojimo apie netikslumus momento.</text:span></text:p>
      <text:p text:style-name="P1173"><text:span text:style-name="T1174">39</text:span><text:span text:style-name="T1175">. Registro tvarkytojas, nustatęs iš susijusio registro ar valstybės informacinės sistemos sąveikos būdu perdu</text:span><text:span text:style-name="T1176">otų duomenų netikslumus, privalo ne vėliau kaip per 5 darbo dienas apie tai raštu pranešti susijusio registro ar valstybės informacinės sistemos tvarkytojui, pareikalauti ištaisyti netikslumus ir pateikti patikslintus duomenis, o šis, gavęs tokį prašymą, p</text:span><text:span text:style-name="T1177">rivalo ne vėliau kaip per 5 darbo dienas pateikti patikslintus duomenis arba motyvuotą atsisakymą juos patikslinti.</text:span></text:p>
      <text:p text:style-name="P1178"><text:span text:style-name="T1179">40</text:span><text:span text:style-name="T1180">.<text:s/></text:span><text:span text:style-name="T1181">Registro objekto registravimo procedūra nestabdoma, jeigu registro tvarkytojas turi registro objektui įregistruoti Nuostatų 21.1–21.</text:span><text:span text:style-name="T1182">5, 21.8–21.9, 21.17, 21.21, 21.25–21.27, 21.35.2–21.35.5, 22.1–22.5 papunkčiuose nurodytus duomenis.</text:span></text:p>
      <text:p text:style-name="P1183">Punkto pakeitimai:</text:p>
      <text:p text:style-name="P1184"><text:span text:style-name="T1185">Nr.<text:s/></text:span><text:a xlink:href="https://www.e-tar.lt/portal/legalAct.html?documentId=7cc7bf20f89e11ed9978886e85107ab2" office:target-frame-name="_top" xlink:show="replace"><text:span text:style-name="T1186">1V-314</text:span></text:a><text:span text:style-name="T1187">, 2023-05-22, paskelbta TAR<text:s/></text:span><text:span text:style-name="T1188">2023-05-22, i. k. 2023-09588</text:span></text:p>
      <text:p text:style-name="Normal"/>
      <text:p text:style-name="P1189"><text:span text:style-name="T1190">41</text:span><text:span text:style-name="T1191">. Vadovaujantis Teisėsaugos ADTAĮ, Reglamento (ES) 2016/679 15 straipsnio 1 ir 2 dalių nuostatomis, duomenų subjektas, pateikęs registro tvarkytojui rašytinį prašymą, turi teisę susipažinti su savo asmens duomenimis, tva</text:span><text:span text:style-name="T1192">rkomais registre. Prašymą galima pateikti asmeniškai, paštu, elektroninių ryšių priemonėmis. Raštu, įskaitant elektroninių ryšių priemonėmis, pateikti prašymai turi būti pasirašyti prašymą pateikusio duomenų subjekto arba jo atstovo. Teikiant prašymą elekt</text:span><text:span text:style-name="T1193">roninių ryšių priemonėmis, turi būti pateikta pasirašyto prašymo skaitmeninė kopija arba prašymas turi būti pasirašytas kvalifikuotu elektroniniu parašu ar suformuotas elektroninėmis priemonėmis, kurios leidžia užtikrinti teksto vientisumą ir nepakeičiamum</text:span><text:span text:style-name="T1194">ą. Kartu su paštu pateikiamu prašymu arba elektroninių ryšių priemonėmis pateikiama jo skaitmenine kopija turi būti pridedama duomenų subjekto galiojančio asmens tapatybę patvirtinančio dokumento kopija. Registro tvarkytojas, gavęs tokį registro duomenų su</text:span><text:span text:style-name="T1195">bjekto paklausimą, privalo atsakyti, ar su juo susiję asmens duomenys yra tvarkomi, ir pateikti registro duomenų subjektui prašomus duomenis ne vėliau kaip per vieną mėnesį nuo registro duomenų subjekto kreipimosi dienos. Registro duomenų subjekto prašymu<text:s/></text:span><text:span text:style-name="T1196">jo prašomi duomenys turi būti pateikti raštu. Už registro duomenų išrašą iš duomenų subjekto imamas pagrįstas mokestis, nustatomas pagal administracines išlaidas. Neatlygintinai tokius duomenis registro tvarkytojas teikia duomenų subjektui kartą per kalend</text:span><text:span text:style-name="T1197">orinius metus. Kai duomenų subjektas prašymą pateikia elektroninėmis priemonėmis, išskyrus atvejus, kai duomenų subjektas paprašo informaciją pateikti kitaip, ji pateikiama įprastai naudojama elektronine forma.</text:span><text:s/></text:p>
      <text:p text:style-name="P1198">Punkto pakeitimai:</text:p>
      <text:p text:style-name="P1199"><text:span text:style-name="T1200">Nr.<text:s/></text:span><text:a xlink:href="https://www.e-tar.lt/portal/legalAct.html?documentId=7cc7bf20f89e11ed9978886e85107ab2" office:target-frame-name="_top" xlink:show="replace"><text:span text:style-name="T1201">1V-314</text:span></text:a><text:span text:style-name="T1202">, 2023-05-22, paskelbta TAR 2023-05-22, i. k. 2023-09588</text:span></text:p>
      <text:p text:style-name="Normal"/>
      <text:p text:style-name="P1203"><text:span text:style-name="T1204">42</text:span><text:span text:style-name="T1205">. Duomenų subjektas su savo tvarkomais duomenimis gali susipažinti per atstovą. Asmens atstovas savo prašyme<text:s/></text:span><text:span text:style-name="T1206">turi nurodyti savo vardą, pavardę, gyvenamąją vietą, duomenis ryšiui palaikyti, taip pat atstovaujamo asmens vardą, pavardę, asmens kodą, gyvenamąją vietą, informaciją apie tai, su kokiais registre tvarkomais duomenimis nori susipažinti jo atstovaujamas as</text:span><text:span text:style-name="T1207">muo, pridėti atstovavimą liudijančio dokumento (notarine ar kita teisės aktų nustatyta tvarka patvirtinto įgaliojimo, teisinių paslaugų sutarties ar sutarties išrašo, sprendimo dėl valstybės garantuojamos teisinės pagalbos suteikimo) kopiją ir asmens atsto</text:span><text:span text:style-name="T1208">vo galiojantį asmens tapatybę patvirtinantį dokumentą. Jeigu duomenų subjekto atstovas kreipiasi paštu ar per pasiuntinį, duomenų tvarkytojui pateikiamas asmens atstovo galiojančio asmens tapatybę patvirtinančio dokumento kopija, patvirtinta notarine ar ki</text:span><text:span text:style-name="T1209">ta teisės aktų nustatyta tvarka.</text:span></text:p>
      <text:p text:style-name="P1210"><text:span text:style-name="T1211">43</text:span><text:span text:style-name="T1212">. Duomenų subjekto teisė susipažinti su savo asmens duomenimis įgyvendinama nemokamai, išskyrus atvejus, kai duomenų subjekto prašymas nepagrįstas arba neproporcingas visų pirma dėl pasikartojančio</text:span><text:span text:style-name="T1213"><text:s/></text:span><text:span text:style-name="T1214">turinio. Tokiu atveju atlyginimas už duomenų teikimą apskaičiuojamas Duomenų teikimo duomenų subjektui atlyginimo tvarkos aprašo, patvirtinto Lietuvos Respublikos Vyriausybės 2001 m. vasario 28 d. nutarimu Nr. 228 „Dėl<text:s/></text:span><text:span text:style-name="T1215">Duomenų teikimo duomenų subjektui atl</text:span><text:span text:style-name="T1216">yginimo<text:s/></text:span><text:span text:style-name="T1217">tvarkos aprašo patvirtinimo“, nustatyta tvarka.</text:span><text:s/></text:p>
      <text:p text:style-name="P1218">Punkto pakeitimai:</text:p>
      <text:p text:style-name="P1219"><text:span text:style-name="T1220">Nr.<text:s/></text:span><text:a xlink:href="https://www.e-tar.lt/portal/legalAct.html?documentId=7cc7bf20f89e11ed9978886e85107ab2" office:target-frame-name="_top" xlink:show="replace"><text:span text:style-name="T1221">1V-314</text:span></text:a><text:span text:style-name="T1222">, 2023-05-22, paskelbta TAR 2023-05-22, i. k. 2023-09588</text:span></text:p>
      <text:p text:style-name="Normal"/>
      <text:p text:style-name="P1223"><text:span text:style-name="T1224">44</text:span><text:span text:style-name="T1225">. Kai at</text:span><text:span text:style-name="T1226">sisakoma įgyvendinti duomenų subjekto teisę susipažinti su savo asmens duomenimis, subjektui, pateikusiam prašymą juos gauti, raštu arba elektroninėmis ryšio priemonėmis pranešama apie priimtą sprendimą atsisakyti tenkinti jo prašymą ir suteikiama informac</text:span><text:span text:style-name="T1227">ija apie tokio sprendimo apskundimo tvarką. Sprendimas atsisakyti įgyvendinti duomenų subjekto teisę susipažinti su savo asmens duomenimis, kaip ir kitas duomenų subjekto teises, gali būti skundžiamas Valstybinei duomenų apsaugos inspekcijai.</text:span></text:p>
      <text:p text:style-name="P1228"><text:span text:style-name="T1229">45</text:span><text:span text:style-name="T1230">. Duome</text:span><text:span text:style-name="T1231">nų subjekto teisės neįgyvendinamos esant<text:s/></text:span><text:span text:style-name="T1232">nustatytais duomenų subjekto ribojimo atvejais, laikantis<text:s/></text:span><text:span text:style-name="T1233">Reglamento (ES) 2016/679 23 straipsnio ir Teisėsaugos ADTAĮ 13 ir 14 straipsnių, taip pat nesant galimybės<text:s/></text:span><text:span text:style-name="T1234">nustatyti duomenų subjekto tapatybės ir,</text:span><text:s/>jeigu duomenų subjektas ar jo atstovas kreipėsi nesilaikydamas Nuostatų 41 ir 42 punktuose nustatytos tvarkos<text:span text:style-name="T1235">.<text:s/></text:span><text:span text:style-name="T1236">Duomenų subjektas, pateikęs rašytinį prašymą, turi teisę reikalauti, kad būtų ištaisyti netikslūs,<text:s/></text:span><text:span text:style-name="T1237">papildyti</text:span><text:span text:style-name="T1238"><text:s/>neišsamūs ar<text:s/></text:span><text:span text:style-name="T1239">pašalinti neteisingi duomenys</text:span><text:span text:style-name="T1240"><text:s/></text:span><text:span text:style-name="T1241">ir</text:span><text:span text:style-name="T1242"><text:s/>(arba) būtų apriboti tokių asmens duomenų tvarkymo veiksmai, išskyrus saugojimą. Šiame punkte nurodytiems prašymams taikomi Nuostatų 41 punkto reikalavimai dėl prašymo pateikimo tvarkos bei tapatybės patvirtinimo. Registro tvarkytojas privalo nedelsdamas,</text:span><text:span text:style-name="T1243"><text:s/>ne vėliau kaip per 5 darbo dienas nuo duomenų subjekto reikalavimo ir jame nurodytus faktus patvirtinančių dokumentų gavimo dienos, ištaisyti netikslius, papildyti neišsamius ar pašalinti neteisingus duomenis ir (arba), jeigu duomenų subjektas to prašo, a</text:span><text:span text:style-name="T1244">priboti tokių asmens duomenų tvarkymo veiksmus, išskyrus saugojimą, informuoti apie tai reikalavusį asmenį ir patikslintus duomenis neatlygintinai perduoti duomenų gavėjams, susijusių registrų ar informacinių sistemų tvarkytojams.</text:span><text:s/></text:p>
      <text:p text:style-name="P1245">Punkto pakeitimai:</text:p>
      <text:p text:style-name="P1246"><text:span text:style-name="T1247">Nr.<text:s/></text:span><text:a xlink:href="https://www.e-tar.lt/portal/legalAct.html?documentId=7cc7bf20f89e11ed9978886e85107ab2" office:target-frame-name="_top" xlink:show="replace"><text:span text:style-name="T1248">1V-314</text:span></text:a><text:span text:style-name="T1249">, 2023-05-22, paskelbta TAR 2023-05-22, i. k. 2023-09588</text:span></text:p>
      <text:p text:style-name="Normal"/>
      <text:p text:style-name="P1250"><text:span text:style-name="T1251">46</text:span><text:span text:style-name="T1252">. Jeigu registro duomenų subjektas, susipažinęs su savo asmens duomenimis, nustato, kad jo asmens duomenys yra tvarkomi neteisėtai, jis turi teisę asmeniškai, paštu<text:s/></text:span><text:span text:style-name="T1253">ar elektroninių ryšių priemonėmis pateikti registro tvarkytojui rašytinį prašymą ir savo as</text:span><text:span text:style-name="T1254">mens tapatybę ir<text:s/></text:span><text:span text:style-name="T1255">asmens duomenis<text:s/></text:span><text:span text:style-name="T1256">patvirtinančius dokumentus ir reikalauti, kad būtų sunaikinti<text:s/></text:span><text:span text:style-name="T1257">neteisėtai sukaupti jo asmens duomenys.</text:span><text:span text:style-name="T1258"><text:s/>Registro tvarkytojas nedelsdamas, ne vėliau kaip per 5 darbo dienas nuo prašymo ir dokumentų gavimo dienos, neatlygintina</text:span><text:span text:style-name="T1259">i patikrina asmens duomenų tvarkymo teisėtumą ir nedelsdamas sunaikina neteisėtai sukauptus asmens duomenis ar sustabdo tokių asmens duomenų tvarkymo veiksmus, išskyrus saugojimą.</text:span></text:p>
      <text:p text:style-name="P1260"><text:span text:style-name="T1261">47</text:span><text:span text:style-name="T1262">. Registro tvarkytojas nedelsdamas, ne vėliau kaip per 5 darbo dienas,</text:span><text:span text:style-name="T1263"><text:s/>raštu praneša registro duomenų subjektui apie jo prašymu atliktą ar neatliktą asmens duomenų ištaisymą, sunaikinimą ar asmens duomenų tvarkymo veiksmų sustabdymą.</text:span></text:p>
      <text:p text:style-name="P1264"><text:span text:style-name="T1265">48</text:span><text:span text:style-name="T1266">. Registro tvarkytojas, nustatęs, kad registro duomenų subjekto pateikti asmens duomen</text:span><text:span text:style-name="T1267">ys nesutampa su susijusio registro duomenimis, sustabdo tokių duomenų tvarkymo veiksmus, duomenis patikrina ir patikslina.</text:span></text:p>
      <text:p text:style-name="P1268"><text:span text:style-name="T1269">Tokie duomenys naudojami tik jų teisingumui patikrinti.</text:span></text:p>
      <text:p text:style-name="P1270"><text:span text:style-name="T1271">49</text:span><text:span text:style-name="T1272">. Registro tvarkytojas nedelsdamas, ne vėliau kaip per 5 darbo dienas,<text:s/></text:span><text:span text:style-name="T1273">informuoja registro duomenų gavėjus apie</text:span><text:span text:style-name="T1274"><text:s/>registro duomenų subjekto prašymu ištaisytus ar sunaikintus asmens duomenis, sustabdytus asmens duomenų tvarkymo veiksmus, išskyrus atvejus, kai pateikti tokią informaciją būtų neįmanoma (dėl didelio registro duomen</text:span><text:span text:style-name="T1275">ų subjektų skaičiaus, duomenų laikotarpio, nepagrįstai didelių sąnaudų). Tokiu atveju turi būti nedelsiant, bet ne vėliau kaip per 5 darbo dienas, pranešama Valstybinei duomenų apsaugos inspekcijai.</text:span></text:p>
      <text:p text:style-name="P1276"/>
      <text:p text:style-name="P1277"><text:span text:style-name="T1278">VI</text:span><text:span text:style-name="T1279"><text:s/>SKYRIUS</text:span></text:p>
      <text:p text:style-name="P1280"><text:span text:style-name="T1281">REGISTRO SĄVEIKA SU KITAIS REGISTRAIS<text:s/></text:span><text:span text:style-name="T1282">IR VALSTYBĖS INFORMACINĖMIS SISTEMOMIS</text:span></text:p>
      <text:p text:style-name="P1283"/>
      <text:p text:style-name="P1284">50. Registro objektams apibūdinti papildomai naudojami šių susijusių registrų ir valstybės informacinės sistemos duomenys:</text:p>
      <text:p text:style-name="P1285">50.1.<text:s/><text:span text:style-name="T1286">Lietuvos Respublikos gyventojų registro – Nuostatų 21.1.1</text:span><text:span text:style-name="T1287">–</text:span><text:span text:style-name="T1288">21.7 papunkčiuose nurod</text:span><text:span text:style-name="T1289">yti duomenys;</text:span></text:p>
      <text:p text:style-name="P1290">50<text:span text:style-name="T1291">.2</text:span><text:span text:style-name="T1292">. Įtariamųjų, kaltinamųjų ir nuteistųjų registro – Nuostatų 21.11 papunktyje nurodyti duomenys;</text:span></text:p>
      <text:p text:style-name="P1293">50<text:span text:style-name="T1294">.3</text:span><text:span text:style-name="T1295">. Ieškomų transporto priemonių registro – Nuostatų 21.30 ir 21.31 papunkčiuose nurodyti duomenys;</text:span></text:p>
      <text:p text:style-name="P1296">50<text:span text:style-name="T1297">.4</text:span><text:span text:style-name="T1298">. Ieškomų ginklų registr</text:span><text:span text:style-name="T1299">o – Nuostatų 21.30 ir 21.31 papunkčiuose nurodyti duomenys;</text:span></text:p>
      <text:p text:style-name="P1300">50<text:span text:style-name="T1301">.5</text:span><text:span text:style-name="T1302">. Prevencinių poveikio priemonių taikymo registro – Nuostatų 21.30 ir 21.31 papunkčiuose nurodyti duomenys;</text:span></text:p>
      <text:p text:style-name="P1303">50<text:span text:style-name="T1304">.6</text:span><text:span text:style-name="T1305">. Ieškomų ir rastų numeruotų bei individualius požymius turinčių daiktų<text:s/></text:span><text:span text:style-name="T1306">ir dokumentų registro – Nuostatų 21.30 ir 21.31 papunkčiuose nurodyti duomenys;</text:span></text:p>
      <text:p text:style-name="P1307">50<text:span text:style-name="T1308">.7</text:span><text:span text:style-name="T1309">. N.SIS – Nuostatų 23.2</text:span><text:span text:style-name="T1310">–</text:span><text:span text:style-name="T1311">23.3 ir 23.6 papunkčiuose nurodyti duomenys;</text:span></text:p>
      <text:p text:style-name="P1312">50<text:span text:style-name="T1313">.8</text:span><text:span text:style-name="T1314">. Habitoskopinių</text:span><text:span text:style-name="T1315"><text:s/>duomenų registro – asmens atpažinimo žymių duomenys pagal Nuostatų 20.5 papunkčio <text:s/>nuorodą „Atpažinimo žymės“;</text:span></text:p>
      <text:p text:style-name="P1316">50<text:span text:style-name="T1317">.9</text:span><text:span text:style-name="T1318">.</text:span><text:span text:style-name="T1319"><text:s/></text:span><text:span text:style-name="T1320">Užsieniečių</text:span><text:span text:style-name="T1321"><text:s/>registro<text:s/></text:span><text:span text:style-name="T1322">– Nuostatų 21.1.1</text:span><text:span text:style-name="T1323">–</text:span><text:span text:style-name="T1324">21.7 papunkčiuose nurodyti duomenys.</text:span></text:p>
      <text:p text:style-name="P1325"><text:span text:style-name="T1326">51</text:span><text:span text:style-name="T1327">. Duomenys iš susijusių registrų gaunami automatin</text:span><text:span text:style-name="T1328">iu būdu.</text:span></text:p>
      <text:p text:style-name="P1329"/>
      <text:p text:style-name="P1330"><text:span text:style-name="T1331">VII</text:span><text:span text:style-name="T1332"><text:s/>SKYRIUS</text:span></text:p>
      <text:p text:style-name="P1333"><text:span text:style-name="T1334">REGISTRO DUOMENŲ TEIKIMAS IR NAUDOJIMAS</text:span></text:p>
      <text:p text:style-name="P1335"/>
      <text:p text:style-name="P1336"><text:span text:style-name="T1337">52</text:span><text:span text:style-name="T1338">. Registro duomenys yra vieši ir perduodami susijusiems registrams ir valstybės informacinėms sistemoms, teikiami registro duomenų gavėjams – juridiniams ir fiziniams asmenims, turintiems teisę duomenis gauti Nuostatų nustatyta tvarka, vadovaujantis<text:s/></text:span><text:span text:style-name="T1339">Reglam</text:span><text:span text:style-name="T1340">entu (ES) 2016/679,<text:s/></text:span><text:span text:style-name="T1341">Valstybės informacinių išteklių valdymo įstatymu, Teisėsaugos ADTAĮ, kitais Lietuvos Respublikos įstatymais, Europos Sąjungos ir (ar) kitais teisės aktais, reguliuojančiais duomenų teikimą.</text:span><text:s/></text:p>
      <text:p text:style-name="P1342">Punkto pakeitimai:</text:p>
      <text:p text:style-name="P1343"><text:span text:style-name="T1344">Nr.<text:s/></text:span><text:a xlink:href="https://www.e-tar.lt/portal/legalAct.html?documentId=7cc7bf20f89e11ed9978886e85107ab2" office:target-frame-name="_top" xlink:show="replace"><text:span text:style-name="T1345">1V-314</text:span></text:a><text:span text:style-name="T1346">, 2023-05-22, paskelbta TAR 2023-05-22, i. k. 2023-09588</text:span></text:p>
      <text:p text:style-name="Normal"/>
      <text:p text:style-name="P1347"><text:span text:style-name="T1348">53</text:span><text:span text:style-name="T1349">. Registro<text:s/></text:span><text:span text:style-name="T1350">duomenys, registrui pateikti dokumentai ir (arba) jų kopijos, pateiktos registro objektui<text:s/></text:span><text:span text:style-name="T1351">registruoti, viešai neskelbiami. Asmens paiešką vykdančiam pareigūnui priėmus sprendimą viešai skelbti nurodytą informaciją, Nuostatų 63 ir 64 punktuose nustatyta tvarka viešai skelbiama viešo pobūdžio informacija apie ieškomą asmenį.</text:span></text:p>
      <text:p text:style-name="P1352"><text:span text:style-name="T1353">54</text:span><text:span text:style-name="T1354">. Vadovaudamies</text:span><text:span text:style-name="T1355">i<text:s/></text:span><text:span text:style-name="T1356">Valstybės informacinių</text:span><text:span text:style-name="T1357"><text:s/>išteklių valdymo įstatymu registro tvarkytojai:</text:span><text:s/></text:p>
      <text:p text:style-name="P1358">Punkto pakeitimai:</text:p>
      <text:p text:style-name="P1359"><text:span text:style-name="T1360">Nr.<text:s/></text:span><text:a xlink:href="https://www.e-tar.lt/portal/legalAct.html?documentId=7cc7bf20f89e11ed9978886e85107ab2" office:target-frame-name="_top" xlink:show="replace"><text:span text:style-name="T1361">1V-314</text:span></text:a><text:span text:style-name="T1362">, 2023-05-22, paskelbta TAR 2023-05-22, i. k. 2023-0958</text:span><text:span text:style-name="T1363">8</text:span></text:p>
      <text:p text:style-name="P1364"><text:span text:style-name="T1365">54.1</text:span><text:span text:style-name="T1366">. perduoda registro išrašus, registro duomenų bazės išrašus, apimančius visus registro duomenų bazėje saugomus registro duomenis arba jų dalį, registro duomenų pasikeitimus;</text:span></text:p>
      <text:p text:style-name="P1367"><text:span text:style-name="T1368">54.2</text:span><text:span text:style-name="T1369">. teikia pagal registro duomenis ir registro informaciją parengtas</text:span><text:span text:style-name="T1370"><text:s/>pažymas, išrašus ir kitus dokumentus;</text:span></text:p>
      <text:p text:style-name="P1371"><text:span text:style-name="T1372">54.3</text:span><text:span text:style-name="T1373">. teikia pagal registro duomenis parengtą apibendrintą, susistemintą ir kitaip apdorotą informaciją;</text:span></text:p>
      <text:p text:style-name="P1374"><text:span text:style-name="T1375">54.4</text:span><text:span text:style-name="T1376">. teikia duomenų teikėjo pateiktų dokumentų kopijas.</text:span></text:p>
      <text:p text:style-name="P1377"><text:span text:style-name="T1378">55</text:span><text:span text:style-name="T1379">. Išrašai, apibendrinta, susisteminta a</text:span><text:span text:style-name="T1380">r kitaip apdorota informacija gali būti:</text:span></text:p>
      <text:p text:style-name="P1381"><text:span text:style-name="T1382">55.1</text:span><text:span text:style-name="T1383">. pateikiami peržiūrai leidžiamosios kreipties būdu internetu arba kitais elektroninių ryšių tinklais;</text:span></text:p>
      <text:p text:style-name="P1384"><text:span text:style-name="T1385">55.2</text:span><text:span text:style-name="T1386">. perduodami automatiniu būdu;</text:span></text:p>
      <text:p text:style-name="P1387"><text:span text:style-name="T1388">55.3</text:span><text:span text:style-name="T1389">. pateikiami raštu, žodžiu ir (arba) elektroninių ryšių pri</text:span><text:span text:style-name="T1390">emonėmis;</text:span></text:p>
      <text:p text:style-name="P1391"><text:span text:style-name="T1392">55.4</text:span><text:span text:style-name="T1393">. pateikiami kitais Lietuvos Respublikos įstatymuose, Europos Sąjungos teisės aktuose nustatytais būdais.</text:span></text:p>
      <text:p text:style-name="P1394"><text:span text:style-name="T1395">56</text:span><text:span text:style-name="T1396">. Registro duomenis duomenų gavėjams teikia registro tvarkytojai, automatiniu būdu perduodamus registro duomenis – Informatikos ir ryšių departamentas pagal Informatikos ir ryšių departamento ir registro duomenų gavėjų sudarytas duomenų teikimo sutartis (d</text:span><text:span text:style-name="T1397">augkartinio teikimo atveju) arba registro duomenų gavėjų prašymus (vienkartinio teikimo atveju),<text:s/></text:span><text:span text:style-name="T1398">Lietuvos SIRENE</text:span><text:span text:style-name="T1399"><text:s/></text:span><text:span text:style-name="T1400">raštu teikia duomenis pagal duomenų gavėjų prašymus.</text:span><text:s/></text:p>
      <text:p text:style-name="P1401">Punkto pakeitimai:</text:p>
      <text:p text:style-name="P1402"><text:span text:style-name="T1403">Nr.<text:s/></text:span><text:a xlink:href="https://www.e-tar.lt/portal/legalAct.html?documentId=7cc7bf20f89e11ed9978886e85107ab2" office:target-frame-name="_top" xlink:show="replace"><text:span text:style-name="T1404">1V-314</text:span></text:a><text:span text:style-name="T1405">, 2023-05-22, paskelbta TAR 2023-05-22, i. k. 2023-09588</text:span></text:p>
      <text:p text:style-name="Normal"/>
      <text:p text:style-name="P1406"><text:span text:style-name="T1407">57</text:span><text:span text:style-name="T1408">. Registro duomenys<text:s/></text:span><text:span text:style-name="T1409">registro duomenų gavėjams<text:s/></text:span><text:span text:style-name="T1410">teikiami tik tokios apimties, kokia būtina teisėtam tikslui, dėl kurio duomenys teikiami, pasiekti.</text:span></text:p>
      <text:p text:style-name="P1411"><text:span text:style-name="T1412">58</text:span><text:span text:style-name="T1413">.<text:s/></text:span><text:span text:style-name="T1414">Registro duomenų gavėjai neturi teisės teikti, atskleisti gautų duomenų tretiesiems asmenims, išskyrus teisės aktuose nustatytas išimtis.</text:span></text:p>
      <text:p text:style-name="P1415"><text:span text:style-name="T1416">59</text:span><text:span text:style-name="T1417">.<text:s/></text:span>Registro duomenų gavėjai, susiję registrai ir valstybės informacinės sistemos negali šių duomenų naudoti (taip<text:s/>pat ir pakartotinai) kitam tikslui, kita apimtimi ir kitu būdu, negu nustatyta duomenų teikimo sutartyse arba prašymuose. Registro duomenų gavėjai, susiję registrai ir valstybės informacinės sistemos negali keisti iš registro gautų registro duomenų ir juos naudodami privalo nurodyti datą, kada gauti duomenys ir jų gavimo šaltinį. Registro duomenų gavėjai,<text:s/><text:span text:style-name="T1418">panaudoję Registro duomenis kitu nei nurodytu teisėtu ir apibrėžtu tikslu, atsako Lietuvos Respublikos įstatymų nustatyta tvarka.</text:span></text:p>
      <text:p text:style-name="P1419">60. Registro duomenys neatlygintinai:</text:p>
      <text:p text:style-name="P1420"><text:span text:style-name="T1421">60.1</text:span><text:span text:style-name="T1422">. teikiami<text:s/></text:span><text:span text:style-name="T1423">fiziniams asmenims – apie registre tvarkomus jų duomenis kartą per kalendorinius metus pagal jų prašymą;</text:span></text:p>
      <text:p text:style-name="P1424"><text:span text:style-name="T1425">60</text:span><text:span text:style-name="T1426">.2</text:span><text:span text:style-name="T1427">. perduodami<text:s/></text:span><text:span text:style-name="T1428">susijusiems registrams ir valstybės informacinėms sistemoms – pagal sutartis;</text:span></text:p>
      <text:p text:style-name="P1429"><text:span text:style-name="T1430">60</text:span>.3.<text:s/>teikiami mokesčių administravimo, teisėtvarkos institucijoms ir teismams teisės aktuose nustatytoms funkcijoms atlikti pagal jų prašymą ir (arba) duomenų teikimo sutartis;</text:p>
      <text:p text:style-name="P1431">60.4. teikiami Lietuvos Respublikos vidaus reikalų ministerijos administracijos<text:s/>padaliniams, įstaigoms prie Lietuvos Respublikos vidaus reikalų ministerijos, valstybės įmonei „Regitra“ – teisės aktuose nustatytoms funkcijoms atlikti;</text:p>
      <text:p text:style-name="P1432">60.5. teikiami Antrajam operatyvinių tarnybų departamentui prie Lietuvos Respublikos krašto apsaugos ministerijos – jo<text:s/><text:span text:style-name="T1433">veiklą reglamentuojančiuose teisės aktuose nustatytoms</text:span><text:s/>funkcijoms atlikti;</text:p>
      <text:p text:style-name="P1434">60.6. teikiami Lietuvos Respublikos valstybės saugumo departamentui – jo<text:s/><text:span text:style-name="T1435">veiklą reglamentuojančiuose teisės aktuose</text:span><text:s/>nustatytoms funkcijoms atlikti;</text:p>
      <text:p text:style-name="P1436"><text:span text:style-name="T1437">60.7</text:span><text:span text:style-name="T1438">. Valstybės duomenų agentūrai;</text:span><text:s/></text:p>
      <text:p text:style-name="P1439">Papunkčio pakeitimai:</text:p>
      <text:p text:style-name="P1440"><text:span text:style-name="T1441">Nr.<text:s/></text:span><text:a xlink:href="https://www.e-tar.lt/portal/legalAct.html?documentId=7cc7bf20f89e11ed9978886e85107ab2" office:target-frame-name="_top" xlink:show="replace"><text:span text:style-name="T1442">1V-314</text:span></text:a><text:span text:style-name="T1443">, 2023-05-22, paskelbta TAR 2023-05-22, i. k. 2023-09588</text:span></text:p>
      <text:p text:style-name="Normal"/>
      <text:p text:style-name="P1444">60<text:span text:style-name="T1445">.8</text:span><text:span text:style-name="T1446">. teikiami Lietuvos<text:s/></text:span><text:span text:style-name="T1447">Respublikos socialinės apsaugos ir darbo ministerijai vadovaujantis Statistinės informacijos apie vaikus rodikliais, patvirtintais Lietuvos Respublikos Vyriausybės 2004 m. birželio 8 d. nutarimu Nr. 695 „Dėl statistinės informacijos apie vaikus rodiklių są</text:span><text:span text:style-name="T1448">rašo patvirtinimo“.</text:span></text:p>
      <text:p text:style-name="P1449"><text:span text:style-name="T1450">61</text:span><text:span text:style-name="T1451">. Kitiems registro duomenų gavėjams, turintiems Lietuvos Respublikos įstatymų ir (arba) kitų teisės aktų nustatytą teisę gauti registro duomenis ir nenurodytiems Nuostatų 60 punkte, registro duomenys teikiami už atlyginimą, kuri</text:span><text:span text:style-name="T1452">o dydį nustato Lietuvos Respublikos Vyriausybė.</text:span><text:s/></text:p>
      <text:p text:style-name="P1453">Punkto pakeitimai:</text:p>
      <text:p text:style-name="P1454"><text:span text:style-name="T1455">Nr.<text:s/></text:span><text:a xlink:href="https://www.e-tar.lt/portal/legalAct.html?documentId=7cc7bf20f89e11ed9978886e85107ab2" office:target-frame-name="_top" xlink:show="replace"><text:span text:style-name="T1456">1V-314</text:span></text:a><text:span text:style-name="T1457">, 2023-05-22, paskelbta TAR 2023-05-22, i. k. 2023-09588</text:span></text:p>
      <text:p text:style-name="Normal"/>
      <text:p text:style-name="P1458"><text:span text:style-name="T1459">62</text:span><text:span text:style-name="T1460">. Registro duome</text:span><text:span text:style-name="T1461">nų teikimas registro duomenų gavėjams ir perdavimas susijusiems registrams ir valstybės informacinėms sistemoms gali būti apribotas Lietuvos Respublikos įstatymuose ir (arba)<text:s/></text:span><text:span text:style-name="T1462">Europos Sąjungos teisės aktuose nustatytais atvejais ir tvarka. Atsisakymas teikt</text:span><text:span text:style-name="T1463">i ar perduoti registro duomenis gali būti skundžiamas<text:s/></text:span><text:span text:style-name="T1464">Lietuvos Respublikos administracinių bylų teisenos įstatymo nustatyta tvarka.</text:span></text:p>
      <text:p text:style-name="P1465">63. Viešai skelbiami registro duomenys apie ieškomus asmenis:<text:s/><text:span text:style-name="T1466">vardas, pavardė, lytis, gimimo data, veido atvaizdas,<text:s/></text:span><text:span text:style-name="T1467">paieškos paskelbimo data, registro duomenis įrašiusio darbuotojo (pareigūno) vardas, pavardė, pareigos, telefono ryšio numeris, elektroninio pašto adresas, įstaigos, kurioje dirba darbuotojas (tarnauja pareigūnas), pavadinimas</text:span><text:span text:style-name="T1468">.<text:s/></text:span></text:p>
      <text:p text:style-name="P1469"><text:span text:style-name="T1470">64</text:span><text:span text:style-name="T1471">. Ieškomų asmenų<text:s/></text:span><text:span text:style-name="T1472">atva</text:span><text:span text:style-name="T1473">izdų ir kiti duomenys, nurodyti Nuostatų 63 punkte, skelbiami Informatikos ir ryšių departamento interneto svetainėje www.ird.lt ir Policijos departamento prie Lietuvos Respublikos vidaus reikalų ministerijos</text:span><text:span text:style-name="T1474"><text:s/></text:span><text:span text:style-name="T1475">interneto svetainėje www.policija.lt.</text:span></text:p>
      <text:p text:style-name="P1476"><text:span text:style-name="T1477">65</text:span><text:span text:style-name="T1478">. I</text:span><text:span text:style-name="T1479">nformatikos ir ryšių departamento interneto svetainėje pateikiama informacija apie registro objektą ir tikslus, registro tvarkytojus, registro tvarkymą, asmenų teises susipažinti su registre tvarkomais jų duomenimis, neteisingų, netikslių, neišsamių duomen</text:span><text:span text:style-name="T1480">ų ištaisymo tvarką, teikėjus, gavėjus, registrui teikimų dokumentų ir duomenų sąrašą, kiekį ir pateikimo būdą.</text:span></text:p>
      <text:p text:style-name="P1481"><text:span text:style-name="T1482">66</text:span><text:span text:style-name="T1483">.<text:s/></text:span><text:span text:style-name="T1484">Registro duomenys Europos Sąjungos valstybių narių ir (arba) Europos ekonominės erdvės valstybių fiziniams, juridiniams asmenims, juridin</text:span><text:span text:style-name="T1485">io asmens statuso neturintiems subjektams, jų filialams ir atstovybėms teikiami<text:s/></text:span>Valstybės informacinių i<text:span text:style-name="T1486">šteklių valdymo įstatymo nustatyta tvarka.</text:span><text:s/></text:p>
      <text:p text:style-name="P1487">Punkto pakeitimai:</text:p>
      <text:p text:style-name="P1488"><text:span text:style-name="T1489">Nr.<text:s/></text:span><text:a xlink:href="https://www.e-tar.lt/portal/legalAct.html?documentId=7cc7bf20f89e11ed9978886e85107ab2" office:target-frame-name="_top" xlink:show="replace"><text:span text:style-name="T1490">1V-314</text:span></text:a><text:span text:style-name="T1491">, 2023-05-22, paskelbta TAR 2023-05-22, i. k. 2023-09588</text:span></text:p>
      <text:p text:style-name="Normal"/>
      <text:p text:style-name="P1492"><text:span text:style-name="T1493">67</text:span><text:span text:style-name="T1494">.<text:s/></text:span><text:span text:style-name="T1495">Registro duomenys trečiųjų šalių fiziniams, juridiniams asmenims, juridinio asmens statuso neturintiems subjektams, jų filialams ir atstovybėms teikiami ta pačia tvarka, kaip ir Lietuvos Respublikos juridiniams ir fiziniams asmenims, jeigu tai neprieštarau</text:span><text:span text:style-name="T1496">ja<text:s/></text:span>Reglamentui (ES) 2016/679,<text:span text:style-name="T1497"><text:s/></text:span><text:span text:style-name="T1498">Lietuvos Respublikos įstatymams, tarptautinėms sutartims ir kitiems teisės aktams.</text:span><text:s/></text:p>
      <text:p text:style-name="P1499">Punkto pakeitimai:</text:p>
      <text:p text:style-name="P1500"><text:span text:style-name="T1501">Nr.<text:s/></text:span><text:a xlink:href="https://www.e-tar.lt/portal/legalAct.html?documentId=7cc7bf20f89e11ed9978886e85107ab2" office:target-frame-name="_top" xlink:show="replace"><text:span text:style-name="T1502">1V-314</text:span></text:a><text:span text:style-name="T1503">, 2023-05-22, p</text:span><text:span text:style-name="T1504">askelbta TAR 2023-05-22, i. k. 2023-09588</text:span></text:p>
      <text:p text:style-name="Normal"/>
      <text:p text:style-name="P1505"><text:span text:style-name="T1506">67</text:span><text:span text:style-name="T1507">1</text:span><text:span text:style-name="T1508">.<text:s/></text:span><text:span text:style-name="T1509">Vadovaudamasis Lietuvos Respublikos teisės gauti informaciją ir duomenų pakartotinio naudojimo įstatymu, registro valdytojas inventorizuoja registro duomenis ir sudaro registro duomenų rinkinius, kaip tai</text:span><text:span text:style-name="T1510"><text:s/>apibrėžta Lietuvos Respublikos teisės gauti informaciją ir duomenų pakartotinio naudojimo įstatyme, ir užtikrina, kad sudaryti registro duomenų rinkiniai būtų pateikti skelbti Lietuvos atvirų duomenų portale naudojantis Valstybės duomenų valdysenos inform</text:span><text:span text:style-name="T1511">acinės sistemos funkcionalumu Valstybės duomenų agentūros nustatyta tvarka.</text:span><text:s/></text:p>
      <text:p text:style-name="P1512">Papildyta punktu:</text:p>
      <text:p text:style-name="P1513"><text:span text:style-name="T1514">Nr.<text:s/></text:span><text:a xlink:href="https://www.e-tar.lt/portal/legalAct.html?documentId=7cc7bf20f89e11ed9978886e85107ab2" office:target-frame-name="_top" xlink:show="replace"><text:span text:style-name="T1515">1V-314</text:span></text:a><text:span text:style-name="T1516">, 2023-05-22, paskelbta TAR 2023-05-22, i. k. 2023-09</text:span><text:span text:style-name="T1517">588</text:span></text:p>
      <text:p text:style-name="Normal"/>
      <text:p text:style-name="P1518"><text:span text:style-name="T1519">VIII</text:span><text:span text:style-name="T1520"><text:s/>SKYRIUS</text:span></text:p>
      <text:p text:style-name="P1521"><text:span text:style-name="T1522">REGISTRO DUOMENŲ SAUGA</text:span></text:p>
      <text:p text:style-name="P1523"/>
      <text:p text:style-name="P1524"><text:span text:style-name="T1525">68</text:span><text:span text:style-name="T1526">. Už registro duomenų saugą pagal kompetenciją atsako registro valdytoja ir registro tvarkytojai.</text:span><text:s/></text:p>
      <text:p text:style-name="P1527">Punkto pakeitimai:</text:p>
      <text:p text:style-name="P1528"><text:span text:style-name="T1529">Nr.<text:s/></text:span><text:a xlink:href="https://www.e-tar.lt/portal/legalAct.html?documentId=7cc7bf20f89e11ed9978886e85107ab2" office:target-frame-name="_top" xlink:show="replace"><text:span text:style-name="T1530">1V-314</text:span></text:a><text:span text:style-name="T1531">, 2023-05-22, paskelbta TAR 2023-05-22, i. k. 2023-09588</text:span></text:p>
      <text:p text:style-name="Normal"/>
      <text:p text:style-name="P1532"><text:span text:style-name="T1533">69</text:span><text:span text:style-name="T1534">. Registro</text:span><text:span text:style-name="T1535"><text:s/></text:span><text:span text:style-name="T1536">valdytojas ir registro tvarkytojai registro<text:s/></text:span><text:span text:style-name="T1537">duomenų saugą užtikrina vadovaudamiesi<text:s/></text:span><text:span text:style-name="T1538">Reglamentu (ES) 2016/679, registro valdytojo tvirtinamais<text:s/></text:span><text:span text:style-name="T1539">duomenų saugos nuostatais ir saugos politiką įgyvendinančiais dokumentais, kurie rengiami ir derinami Bendrųjų elektroninės informacijos saugos reikalavimų aprašo nustatyta tvarka. Registro<text:s/></text:span><text:span text:style-name="T1540">asmens duomenų</text:span><text:span text:style-name="T1541"><text:s/></text:span><text:span text:style-name="T1542">saugumas</text:span><text:span text:style-name="T1543"><text:s/>užtikrinamas vadovaujantis minėtais vidini</text:span><text:span text:style-name="T1544">ais dokumentais ir Bendruoju duomenų apsaugos reglamentu bei Teisėsaugos ADTAĮ.</text:span><text:s/></text:p>
      <text:p text:style-name="P1545">Punkto pakeitimai:</text:p>
      <text:p text:style-name="P1546"><text:span text:style-name="T1547">Nr.<text:s/></text:span><text:a xlink:href="https://www.e-tar.lt/portal/legalAct.html?documentId=7cc7bf20f89e11ed9978886e85107ab2" office:target-frame-name="_top" xlink:show="replace"><text:span text:style-name="T1548">1V-314</text:span></text:a><text:span text:style-name="T1549">, 2023-05-22, paskelbta TAR 2023-05-22, i. k. 20</text:span><text:span text:style-name="T1550">23-09588</text:span></text:p>
      <text:p text:style-name="Normal"/>
      <text:p text:style-name="P1551"><text:span text:style-name="T1552">70</text:span><text:span text:style-name="T1553">. Registro asmens duomenų apsaugos organizacinės, programinės ir techninės priemonės nustatomos vadovaujantis Techninių valstybės registrų (kadastrų), žinybinių registrų, valstybės informacinių sistemų ir kitų informacinių sistemų elektroni</text:span><text:span text:style-name="T1554">nės informacijos saugos reikalavimų aprašu, patvirtintu Lietuvos Respublikos<text:s/></text:span><text:span text:style-name="T1555">krašto apsaugos ministro 2020 m. gruodžio 4 d. įsakymu Nr. V-941 „Dėl Techninių valstybės registrų (kadastrų),</text:span><text:span text:style-name="T1556"><text:s/>žinybinių registrų, valstybės informacinių sistemų ir kitų informaci</text:span><text:span text:style-name="T1557">nių sistemų elektroninės informacijos saugos reikalavimų aprašo ir<text:s/></text:span><text:span text:style-name="T1558">Informacinių technologijų saugos atitikties vertinimo metodikos patvirtinimo“</text:span><text:span text:style-name="T1559">.</text:span><text:s/></text:p>
      <text:p text:style-name="P1560">Punkto pakeitimai:</text:p>
      <text:p text:style-name="P1561"><text:span text:style-name="T1562">Nr.<text:s/></text:span><text:a xlink:href="https://www.e-tar.lt/portal/legalAct.html?documentId=7cc7bf20f89e11ed9978886e85107ab2" office:target-frame-name="_top" xlink:show="replace"><text:span text:style-name="T1563">1V-314</text:span></text:a><text:span text:style-name="T1564">, 2023-05-22, paskelbta TAR 2023-05-22, i. k. 2023-09588</text:span></text:p>
      <text:p text:style-name="Normal"/>
      <text:p text:style-name="P1565"><text:span text:style-name="T1566">71</text:span><text:span text:style-name="T1567">. Registro valdytojo ir registro tvarkytojų valstybės tarnautojai ir darbuotojai, dirbantys pagal darbo sutartis, tvarkantys registro asmens duomenis, privalo<text:s/></text:span><text:span text:style-name="T1568">laikytis Reglamento (ES) 2016/679,<text:s/></text:span><text:span text:style-name="T1569">Teisėsaugos ADTAĮ</text:span><text:span text:style-name="T1570">,</text:span><text:span text:style-name="T1571"><text:s/>Nuostatų reikalavimų,<text:s/></text:span><text:span text:style-name="T1572">pasirašyti pasižadėjimus saugoti asmens duomenų paslaptį įstatymų ir kitų teisės aktų nustatytą terminą, jeigu šie asmens duomenys neskirti skelbti viešai. Ši pareiga galioja jiems</text:span><text:span text:style-name="T1573"><text:s/>pasitraukus iš valstybės tarnybos, perėjus į kitas pareigas, pasibaigus jų darbo, sutartiniams ar kitiems teisiniams santykiams su registro</text:span><text:span text:style-name="T1574"><text:s/></text:span><text:span text:style-name="T1575">valdytoju ar registro tvarkytoju</text:span><text:span text:style-name="T1576">.<text:s/></text:span><text:span text:style-name="T1577">Už neteisėtą registro tvarkymą šie asmenys atsako įstatymų nustatyta tvarka.</text:span><text:s/></text:p>
      <text:p text:style-name="P1578">Punkto pakeitimai:</text:p>
      <text:p text:style-name="P1579"><text:span text:style-name="T1580">Nr.<text:s/></text:span><text:a xlink:href="https://www.e-tar.lt/portal/legalAct.html?documentId=7cc7bf20f89e11ed9978886e85107ab2" office:target-frame-name="_top" xlink:show="replace"><text:span text:style-name="T1581">1V-314</text:span></text:a><text:span text:style-name="T1582">, 2023-05-22, paskelbta TAR 2023-05-22, i. k. 2023-09588</text:span></text:p>
      <text:p text:style-name="Normal"/>
      <text:p text:style-name="P1583"><text:span text:style-name="T1584">72</text:span><text:span text:style-name="T1585">.</text:span><text:span text:style-name="T1586"><text:s/>Teisinėmis,<text:s/></text:span><text:span text:style-name="T1587">organizacinėmis ir kitomis priemonėmis užtikrinama,</text:span><text:span text:style-name="T1588"><text:s/>kad, tvarkant registrą, į registro duomenų bazę nebūtų įrašyti neteisingi, netikslūs, neišsamūs duomenys, kad<text:s/></text:span><text:span text:style-name="T1589">registro duomenys atitiktų registrui pateiktus dokumentus.</text:span></text:p>
      <text:p text:style-name="P1590"/>
      <text:p text:style-name="P1591"><text:span text:style-name="T1592">IX</text:span><text:span text:style-name="T1593"><text:s/>SKYRIUS</text:span></text:p>
      <text:p text:style-name="P1594"><text:span text:style-name="T1595">REGISTRO FINANSAVIMAS</text:span></text:p>
      <text:p text:style-name="P1596"/>
      <text:p text:style-name="P1597"><text:span text:style-name="T1598">73</text:span><text:span text:style-name="T1599">. Registras finansuojamas iš Lietuvos R</text:span><text:span text:style-name="T1600">espublikos valstybės biudžeto lėšų, įskaitant ir Europos Sąjungos lėšas.</text:span><text:s/></text:p>
      <text:p text:style-name="P1601">Punkto pakeitimai:</text:p>
      <text:p text:style-name="P1602"><text:span text:style-name="T1603">Nr.<text:s/></text:span><text:a xlink:href="https://www.e-tar.lt/portal/legalAct.html?documentId=7cc7bf20f89e11ed9978886e85107ab2" office:target-frame-name="_top" xlink:show="replace"><text:span text:style-name="T1604">1V-314</text:span></text:a><text:span text:style-name="T1605">, 2023-05-22, paskelbta TAR 2023-05-22, i. k. 2023-0958</text:span><text:span text:style-name="T1606">8</text:span></text:p>
      <text:p text:style-name="Normal"/>
      <text:p text:style-name="P1607"><text:span text:style-name="T1608">X</text:span><text:span text:style-name="T1609"><text:s/>SKYRIUS</text:span></text:p>
      <text:p text:style-name="P1610"><text:span text:style-name="T1611">REGISTRO REORGANIZAVIMAS IR LIKVIDAVIMAS</text:span></text:p>
      <text:p text:style-name="P1612"/>
      <text:p text:style-name="P1613"><text:span text:style-name="T1614">74</text:span><text:span text:style-name="T1615">. Registras reorganizuojamas ir likviduojamas<text:s/></text:span><text:span text:style-name="T1616">Valstybės informacinių</text:span><text:span text:style-name="T1617"><text:s/>išteklių valdymo įstatymo ir Registrų steigimo, kūrimo, reorganizavimo ir likvidavimo tvarkos aprašo nustatyta tvarka</text:span><text:span text:style-name="T1618">.</text:span><text:s/></text:p>
      <text:p text:style-name="P1619">Punkto pakeitimai:</text:p>
      <text:p text:style-name="P1620"><text:span text:style-name="T1621">Nr.<text:s/></text:span><text:a xlink:href="https://www.e-tar.lt/portal/legalAct.html?documentId=7cc7bf20f89e11ed9978886e85107ab2" office:target-frame-name="_top" xlink:show="replace"><text:span text:style-name="T1622">1V-314</text:span></text:a><text:span text:style-name="T1623">, 2023-05-22, paskelbta TAR 2023-05-22, i. k. 2023-09588</text:span></text:p>
      <text:p text:style-name="Normal"/>
      <text:p text:style-name="P1624"><text:span text:style-name="T1625">75</text:span><text:span text:style-name="T1626">.</text:span><text:span text:style-name="T1627"><text:s/></text:span><text:span text:style-name="T1628">Likviduojamo registro duomenys perduodami kitam valstybės ar<text:s/></text:span><text:span text:style-name="T1629">žinybiniam registrui, sunaikinami arba perduodami valstybės archyvams Lietuvos Respublikos dokumentų ir archyvų įstatymo, kitų teisės aktų nustatyta tvarka.</text:span></text:p>
      <text:p text:style-name="P1630"/>
      <text:p text:style-name="P1631"><text:span text:style-name="T1632">_______________________</text:span></text:p>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ikos vidaus reikalų ministerija, Į</text:span><text:span text:style-name="T1642">sakymas</text:span></text:p>
      <text:p text:style-name="P1643"><text:span text:style-name="T1644">Nr.<text:s/></text:span><text:a xlink:href="https://www.e-tar.lt/portal/legalAct.html?documentId=7cc7bf20f89e11ed9978886e85107ab2" office:target-frame-name="_top" xlink:show="replace"><text:span text:style-name="T1645">1V-314</text:span></text:a><text:span text:style-name="T1646">, 2023-05-22, paskelbta TAR 2023-05-22, i. k. 2023-09588</text:span></text:p>
      <text:p text:style-name="P1647"><text:span text:style-name="T1648">Dėl Lietuvos Respublikos vidaus reikalų ministro 2017 m. kovo 3 d. įsakymo Nr.<text:s/></text:span><text:span text:style-name="T1649">1V-174 „Dėl Ieškomų asmenų, neatpažintų lavonų ir nežinomų bejėgių asmenų žinybinio registro reorganizavimo ir Ieškomų asmenų, neatpažintų lavonų ir nežinomų bejėgių asmenų žinybinio registro nuostatų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risa Kolesnikova</meta:initial-creator>
    <dc:creator>adlibuser</dc:creator>
    <meta:creation-date>2023-05-23T13:46:00Z</meta:creation-date>
    <dc:date>2023-05-23T13:46:00Z</dc:date>
    <meta:print-date>2017-02-06T10:05:00Z</meta:print-date>
    <meta:template xlink:href="Normal.dotm" xlink:type="simple"/>
    <meta:editing-cycles>2</meta:editing-cycles>
    <meta:editing-duration>PT0S</meta:editing-duration>
    <meta:document-statistic meta:page-count="10" meta:paragraph-count="584" meta:word-count="8020" meta:character-count="64305" meta:row-count="1421" meta:non-whitespace-character-count="56869"/>
  </office:meta>
</office:document-meta>
</file>