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9" style:parent-style-name="Normal" style:master-page-name="MPF1" style:family="paragraph">
      <style:paragraph-properties fo:break-before="page" fo:text-indent="3.9375in" style:page-number="1">
        <style:tab-stops>
          <style:tab-stop style:type="left" style:position="4.739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indent="3.9375in">
        <style:tab-stops>
          <style:tab-stop style:type="left" style:position="4.739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indent="3.9375in">
        <style:tab-stops>
          <style:tab-stop style:type="left" style:position="4.739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indent="3.9375in">
        <style:tab-stops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indent="3.9375in">
        <style:tab-stops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indent="3.9375in">
        <style:tab-stops>
          <style:tab-stop style:type="left" style:position="4.7916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text-indent="1.9583in">
        <style:tab-stops>
          <style:tab-stop style:type="left" style:position="4.739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fo:text-indent="6in">
        <style:tab-stops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text-indent="0.5909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 fo:text-indent="0.5909in"/>
      <style:text-properties style:font-name="Tahoma" style:font-name-complex="Tahoma"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 fo:text-indent="0.5909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833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P131" style:parent-style-name="Normal" style:family="paragraph">
      <style:paragraph-properties fo:text-align="center" fo:text-indent="0.5909in"/>
    </style:style>
    <style:style style:name="T132" style:parent-style-name="DefaultParagraphFont" style:family="text">
      <style:text-properties fo:font-weight="bold" style:font-weight-asian="bold" fo:text-transform="uppercase" style:font-size-complex="12pt"/>
    </style:style>
    <style:style style:name="T133" style:parent-style-name="DefaultParagraphFont" style:family="text">
      <style:text-properties fo:font-weight="bold" style:font-weight-asian="bold" fo:text-transform="uppercase" style:font-size-complex="12pt"/>
    </style:style>
    <style:style style:name="T134" style:parent-style-name="DefaultParagraphFont" style:family="text">
      <style:text-properties fo:font-weight="bold" style:font-weight-asian="bold" fo:text-transform="uppercase" style:font-size-complex="12pt"/>
    </style:style>
    <style:style style:name="P135" style:parent-style-name="Normal" style:family="paragraph">
      <style:paragraph-properties fo:text-align="justify" fo:text-indent="0.5909in"/>
      <style:text-properties style:font-name="TimesLT"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margin-left="0.1965in" fo:text-indent="0.375in">
        <style:tab-stops/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justify" fo:text-indent="0.583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fo:language="da" fo:country="DK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keep-with-next="always" fo:text-align="justify" fo:text-indent="0.5909in"/>
    </style:style>
    <style:style style:name="T30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0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0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04" style:parent-style-name="Normal" style:family="paragraph">
      <style:paragraph-properties fo:keep-with-next="always" fo:text-align="justify" fo:text-indent="0.5909in"/>
    </style:style>
    <style:style style:name="T30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0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07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lt" style:country-asian="LT"/>
    </style:style>
    <style:style style:name="T30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0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1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11" style:parent-style-name="Normal" style:family="paragraph">
      <style:paragraph-properties fo:text-align="center" fo:text-indent="0.5909in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5.2909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 fo:text-indent="0.5909in"/>
    </style:style>
    <style:style style:name="P359" style:parent-style-name="Normal" style:family="paragraph">
      <style:paragraph-properties fo:text-align="center" fo:text-indent="0.5909in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364" style:parent-style-name="Normal" style:family="paragraph">
      <style:paragraph-properties fo:text-align="justify" fo:text-indent="0.62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6326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833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6388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833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center" fo:text-indent="0.5909in"/>
    </style:style>
    <style:style style:name="T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8" style:parent-style-name="Normal" style:family="paragraph">
      <style:text-properties fo:font-weight="bold" style:font-weight-asian="bold"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833in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P521" style:parent-style-name="Normal" style:family="paragraph">
      <style:paragraph-properties fo:text-align="justify" fo:text-indent="0.5909in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P529" style:parent-style-name="Normal" style:family="paragraph">
      <style:paragraph-properties fo:text-align="justify" fo:text-indent="0.625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fo:text-transform="uppercase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fo:font-weight="bold" style:font-weight-asian="bold"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P554" style:parent-style-name="Normal" style:family="paragraph">
      <style:paragraph-properties fo:text-align="justify" fo:text-indent="0.5833in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P558" style:parent-style-name="Normal" style:family="paragraph">
      <style:paragraph-properties fo:text-align="justify" fo:text-indent="0.5416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language-asian="lt" style:country-asian="LT"/>
    </style:style>
    <style:style style:name="T565" style:parent-style-name="DefaultParagraphFont" style:family="text">
      <style:text-properties style:language-asian="lt" style:country-asian="LT"/>
    </style:style>
    <style:style style:name="T566" style:parent-style-name="DefaultParagraphFont" style:family="text">
      <style:text-properties style:language-asian="lt" style:country-asian="LT"/>
    </style:style>
    <style:style style:name="T567" style:parent-style-name="DefaultParagraphFont" style:family="text">
      <style:text-properties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5833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5909in"/>
      <style:text-properties fo:text-transform="uppercase" style:font-size-complex="12pt"/>
    </style:style>
    <style:style style:name="P580" style:parent-style-name="Normal" style:family="paragraph">
      <style:paragraph-properties fo:text-align="center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text-transform="uppercase" style:font-size-complex="12pt"/>
    </style:style>
    <style:style style:name="T583" style:parent-style-name="DefaultParagraphFont" style:family="text">
      <style:text-properties fo:font-weight="bold" style:font-weight-asian="bold" fo:text-transform="uppercase" style:font-size-complex="12pt"/>
    </style:style>
    <style:style style:name="T584" style:parent-style-name="DefaultParagraphFont" style:family="text">
      <style:text-properties fo:font-weight="bold" style:font-weight-asian="bold" fo:text-transform="uppercase" style:font-size-complex="12pt"/>
    </style:style>
    <style:style style:name="T585" style:parent-style-name="DefaultParagraphFont" style:family="text">
      <style:text-properties fo:font-weight="bold" style:font-weight-asian="bold" fo:text-transform="uppercase" style:font-size-complex="12pt"/>
    </style:style>
    <style:style style:name="T586" style:parent-style-name="DefaultParagraphFont" style:family="text">
      <style:text-properties fo:font-weight="bold" style:font-weight-asian="bold" fo:text-transform="uppercase" style:font-size-complex="12pt"/>
    </style:style>
    <style:style style:name="P587" style:parent-style-name="Normal" style:family="paragraph">
      <style:paragraph-properties fo:text-align="center"/>
      <style:text-properties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88" style:parent-style-name="Normal" style:family="paragraph">
      <style:paragraph-properties fo:text-align="center" fo:text-indent="0.5909in"/>
      <style:text-properties fo:font-weight="bold" style:font-weight-asian="bold" fo:text-transform="uppercase" style:font-size-complex="12pt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5909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909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5909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625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5909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5909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5909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5909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5909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5909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5833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fo:font-size="10pt" style:font-size-asian="10pt" style:language-asian="lt" style:country-asian="LT"/>
    </style:style>
    <style:style style:name="P66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69" style:parent-style-name="Normal" style:family="paragraph">
      <style:paragraph-properties fo:text-align="center" fo:text-indent="0.5909in"/>
    </style:style>
    <style:style style:name="P670" style:parent-style-name="Normal" style:family="paragraph">
      <style:paragraph-properties fo:text-align="center" fo:text-indent="0.5909in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P67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75" style:parent-style-name="Normal" style:family="paragraph">
      <style:paragraph-properties fo:text-align="justify" fo:text-indent="0.5833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text-indent="0.5909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text-position="super 66.6%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909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5909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center" fo:text-indent="0.5909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center" fo:line-height="150%" fo:text-indent="0.5909in"/>
      <style:text-properties style:font-size-complex="12pt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6-22 iki 2017-12-31</text:span></text:p>
      <text:p text:style-name="P8"/>
      <text:p text:style-name="P9"><text:span text:style-name="T10">Sprendimas paskelbtas: TAR 2015-06-03, i. k. 2015-08780</text:span></text:p>
      <text:p text:style-name="P11"/>
      <text:p text:style-name="P12"><text:span text:style-name="T13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4">VILNIAUS MIESTO SAVIVALDYBĖS</text:p>
      <text:p text:style-name="P15"><text:span text:style-name="T16">TARYBA</text:span></text:p>
      <text:p text:style-name="P17"/>
      <text:p text:style-name="P18">SPRENDIMAS</text:p>
      <text:p text:style-name="P19"><text:span text:style-name="T20">DĖL VAIKŲ PRIĖMIMO Į VILNIAUS MIESTO ŠVIETIMO ĮSTAIGŲ IKIMOKYKLINIO IR PRIEŠMOKYKLINIO UGDYMO<text:s/></text:span><text:span text:style-name="T21">GRUPES ORGANIZAVIMO TVARKOS APRAŠO TVIRTINIMO</text:span></text:p>
      <text:p text:style-name="P22"/>
      <text:p text:style-name="P23">2015 m. gegužės 28 d. Nr. 1-57</text:p>
      <text:p text:style-name="P24">Vilnius</text:p>
      <text:p text:style-name="P25"/>
      <text:p text:style-name="P26"/>
      <text:p text:style-name="P27"><text:span text:style-name="T28">Vadovaudamasi <text:s/>Lietuvos Respublikos vietos savivaldos įstatymo 6 straipsnio 8 dalimi, 7 straipsnio 7 dalimi, 16 straipsnio 3 dalies 9 punktu ir Lietuvos Respublikos š</text:span><text:span text:style-name="T29">vietimo įstatymo 29 straipsnio 6 dalimi, Vilniaus miesto savivaldybės taryba n u s p r e n d ž i a: <text:s/></text:span></text:p>
      <text:p text:style-name="P30"><text:span text:style-name="T31">1</text:span><text:span text:style-name="T32">. Patvirtinti Vaikų priėmimo į Vilniaus miesto švietimo įstaigų ikimokyklinio ir priešmokyklinio ugdymo grupes organizavimo tvarkos aprašą (pridedama</text:span><text:span text:style-name="T33">).<text:s/></text:span></text:p>
      <text:p text:style-name="P34"><text:span text:style-name="T35">2</text:span><text:span text:style-name="T36">. Nustatyti, kad prašymai priimti į Vilniaus miesto švietimo įstaigų ikimokyklinio ir priešmokyklinio ugdymo grupes, pateikti iki 2015 m. balandžio 30 d., nėra anuliuojami, lieka informacinėje  sistemoje ir sudarant eiles jiems teikiama pirmenybė<text:s/></text:span><text:span text:style-name="T37">prieš prašymus, pateiktus vadovaujantis 1 punktu patvirtintu tvarkos aprašu.</text:span></text:p>
      <text:p text:style-name="P38"><text:span text:style-name="T39">3</text:span><text:span text:style-name="T40">. Įpareigoti Vilniaus miesto savivaldybės administracijos direktorių iki 2015 m. rugsėjo 1 d. patvirtinti prašymo priimti į Vilniaus miesto švietimo įstaigų ikimokyklinio ir<text:s/></text:span><text:span text:style-name="T41">priešmokyklinio ugdymo grupes formą. <text:s text:c="3"/></text:span></text:p>
      <text:p text:style-name="P42"><text:span text:style-name="T43">4</text:span><text:span text:style-name="T44">. Pripažinti netekusiu galios Vilniaus miesto savivaldybės tarybos 2014 m. gruodžio 10 d. sprendimą Nr. 1-2185 „Dėl Vaikų priėmimo į Vilniaus miesto švietimo įstaigų ikimokyklinio ir priešmokyklinio ugdymo grup</text:span><text:span text:style-name="T45">es organizavimo tvarkos aprašo tvirtinimo“. <text:s/></text:span></text:p>
      <text:p text:style-name="P46"><text:span text:style-name="T47">5</text:span><text:span text:style-name="T48">. Nustatyti, kad šis sprendimas, išskyrus 3 punktą, įsigalioja 2015 m. gruodžio 15 d.</text:span><text:s/></text:p>
      <text:p text:style-name="P49">Punkto pakeitimai:</text:p>
      <text:p text:style-name="P50"><text:span text:style-name="T51">Nr.<text:s/></text:span><text:a xlink:href="https://www.e-tar.lt/portal/legalAct.html?documentId=7a251d11681611e58e1ab2c84776483b" office:target-frame-name="_top" xlink:show="replace"><text:span text:style-name="T52">1-189</text:span></text:a><text:span text:style-name="T53">, 2015-09-23, paskelbta TAR 2015-10-01, i. k. 2015-14600</text:span></text:p>
      <text:p text:style-name="Normal"/>
      <text:p text:style-name="P54"/>
      <text:p text:style-name="P55"/>
      <text:p text:style-name="P56">Meras<text:tab/>Remigijus Šimašius</text:p>
      <text:p text:style-name="P57"/>
      <text:p text:style-name="P58"/>
      <text:soft-page-break/>
      <text:p text:style-name="P59">Vilniaus miesto savivaldybės<text:s/>tarybos</text:p>
      <text:p text:style-name="P65">2015 m. <text:s/>gegužės 28 d.<text:s/></text:p>
      <text:p text:style-name="P66">sprendimu Nr. 1-57</text:p>
      <text:p text:style-name="P67">(Vilniaus miesto savivaldybės tarybos<text:s/></text:p>
      <text:p text:style-name="P68">2015 m. lapkričio 11 d.</text:p>
      <text:p text:style-name="P69">sprendimo Nr. 1-235 redakcija)</text:p>
      <text:p text:style-name="P70"/>
      <text:p text:style-name="P71"/>
      <text:p text:style-name="P72"><text:span text:style-name="T73">VAIKŲ PRIĖMIMO Į VILNIAUS MIESTO SAVIVALDYBĖS ŠVIETIMO <text:s/>ĮSTAIGŲ IKIMOKYKLINIO IR PRIEŠMOKYKLINIO <text:s/>UGDYMO GRUPES ORGANIZAVIMO <text:s/>TVARKOS APRAŠAS</text:span></text:p>
      <text:p text:style-name="P74"/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Vaikų priėmimo į Vilniaus miesto savivaldybės švietimo įstaigų ikimokyklinio</text:span><text:span text:style-name="T84"><text:s/>ir priešmokyklinio ugdymo grupes organizavimo tvarkos aprašas (toliau – Aprašas) nustato priėmimo į ikimokyklinio ir</text:span><text:span text:style-name="T85"><text:s/></text:span><text:span text:style-name="T86">priešmokyklinio ugdymo grupes organizavimo, prašymų priimti į ikimokyklinio ir priešmokyklinio ugdymo grupes pateikimo ir tėvų (globėjų) i</text:span><text:span text:style-name="T87">nformavimo apie priėmimą tvarką, eilių ir grupių sudarymo tvarką, <text:s/>informacinės sistemos <text:s/>administratorių, vartotojų, naudotojų ir tvarkytojų teises, pareigas, jų turimas funkcijas ir atsakomybę. Šis Aprašas taikomas visoms Vilniaus miesto savivaldybės švi</text:span><text:span text:style-name="T88">etimo įstaigoms, vykdančioms ikimokyklinio ir (ar) <text:s/>priešmokyklinio ugdymo programas.</text:span></text:p>
      <text:p text:style-name="P89"><text:span text:style-name="T90">2</text:span><text:span text:style-name="T91">. Aprašo tikslas – optimizuoti ir palaikyti priėmimo į ikimokyklinio ir (ar) priešmokyklinio ugdymo grupes organizavimo tvarką, siekti tenkinti gyventojų poreikį ugd</text:span><text:span text:style-name="T92">yti vaikus pagal ikimokyklinio ir (ar) priešmokyklinio ugdymo programas.</text:span></text:p>
      <text:p text:style-name="P93"><text:span text:style-name="T94">3</text:span><text:span text:style-name="T95">. Pagrindinės sąvokos:</text:span></text:p>
      <text:p text:style-name="P96"><text:span text:style-name="T97">3.1</text:span><text:span text:style-name="T98">. informacinė sistema<text:s/></text:span><text:span text:style-name="T99">– centralizuota prašymų pateikimo ir gyventojų informavimo informacinė sistema (toliau – IS). IS paskirtis – registruoti tėvų<text:s/></text:span><text:span text:style-name="T100">(globėjų) prašymus, sudaryti grupes, tvarkyti grupių ir jas lankančių bei pageidaujančių lankyti vaikų duomenis, žymėti vaikų lankomumą, perduoti reikiamus duomenis Finansų valdymo sistemai mokesčiui skaičiuoti, siekiant viešai ir skaidriai tenkinti tėvų (</text:span><text:span text:style-name="T101">globėjų) poreikius, teikti patikimą ir tikslią informaciją;</text:span></text:p>
      <text:p text:style-name="P102"><text:span text:style-name="T103">3.2</text:span><text:span text:style-name="T104">. informacinės sistemos administratorius</text:span><text:span text:style-name="T105"><text:s/>– Vilniaus miesto savivaldybės administracijos E. miesto departamento Informacinių technologijų skyriaus specialistas, atsakingas už saugią informac</text:span><text:span text:style-name="T106">inės sistemos konfigūraciją ir veiksnumo palaikymą (toliau – IS administratorius);</text:span></text:p>
      <text:p text:style-name="P107"><text:span text:style-name="T108">3.3</text:span><text:span text:style-name="T109">. informacinės sistemos tvarkytojas</text:span><text:span text:style-name="T110"><text:s/>– Vilniaus miesto savivaldybės administracijos Švietimo, kultūros ir sporto departamento Švietimo skyriaus specialistas, atsakinga</text:span><text:span text:style-name="T111">s už centralizuoto vaikų priėmimo į švietimo įstaigas duomenų tvarkymą ir prašymų priėmimą, tvarkantis įstaigų, įgyvendinančių ikimokyklinio ir (ar) priešmokyklinio ugdymo programas, vaikų, lankančių ir pageidaujančių lankyti šių įstaigų grupes, duomenų ba</text:span><text:span text:style-name="T112">zę (toliau – IS tvarkytojas);</text:span></text:p>
      <text:p text:style-name="P113"><text:span text:style-name="T114">3.4</text:span><text:span text:style-name="T115">. informacinės sistemos naudotojas</text:span><text:span text:style-name="T116"><text:s/>– švietimo įstaigos vadovas ar darbuotojas, atsakingas už ikimokyklinio ir (ar) priešmokyklinio ugdymo programų įgyvendinimą, lankančių vaikų duomenų bazę, informacijos apie švietimo į</text:span><text:span text:style-name="T117">staigą ir joje teikiamas paslaugas pateikimą (toliau – IS naudotojas);</text:span></text:p>
      <text:p text:style-name="P118"><text:span text:style-name="T119">3.5</text:span><text:span text:style-name="T120">. informacinės sistemos vartotojas</text:span><text:span text:style-name="T121"><text:s/>– tėvai (globėjai), turintys teisę naudotis informacine sistema Vilniaus miesto savivaldybės (toliau – Savivaldybė) interneto svetainėje<text:s/></text:span><text:span text:style-name="T122">www.vi</text:span><text:span text:style-name="T123">lnius.lt</text:span><text:span text:style-name="T124">;</text:span></text:p>
      <text:p text:style-name="P125"><text:span text:style-name="T126">3.6</text:span><text:span text:style-name="T127">. informacijos iš IS duomenų bazės gavėjai</text:span><text:span text:style-name="T128"><text:s/>– <text:s/>Savivaldybės institucijos, planuojančios ikimokyklinio švietimo įstaigų tinklo plėtrą ir sprendžiančios kitus ikimokyklinio ugdymo organizavimo klausimus, taip pat įstaigos, teikiančios ikimoky</text:span><text:span text:style-name="T129">klinio ugdymo paslaugas, <text:s/>tėvai (globėjai).</text:span></text:p>
      <text:p text:style-name="P130"/>
      <text:p text:style-name="P131"><text:span text:style-name="T132">II</text:span><text:span text:style-name="T133">.<text:s/></text:span><text:span text:style-name="T134">TĖVŲ (GLOBĖJŲ) PRAŠYMŲ PATEIKIMAS<text:s/></text:span></text:p>
      <text:p text:style-name="P135"/>
      <text:p text:style-name="P136"><text:span text:style-name="T137">4</text:span><text:span text:style-name="T138">. Tėvai (globėjai) prašymus pildo elektroniniu būdu arba pateikia Savivaldybės administracijos E. miesto departamento Interesantų aptarnavimo skyriuje.<text:s/></text:span><text:span text:style-name="T139">Prašymo forma yra tvirtinama Savivaldybės administracijos direktoriaus įsakymu.</text:span></text:p>
      <text:p text:style-name="P140"><text:span text:style-name="T141">5</text:span><text:span text:style-name="T142">. Prašyme nurodoma:</text:span></text:p>
      <text:p text:style-name="P143"><text:span text:style-name="T144">5.1</text:span><text:span text:style-name="T145">. tėvų (globėjų) duomenys (vardas, pavardė, asmens kodas, mobiliojo telefono numeris, elektroninio pašto adresas, faktinė gyvenamoji vieta);<text:s/></text:span></text:p>
      <text:p text:style-name="P146"><text:span text:style-name="T147">5.</text:span><text:span text:style-name="T148">2</text:span><text:span text:style-name="T149">. <text:s/>vaiko vardas ir pavardė, gimimo metai, asmens kodas, gyvenamoji vieta;</text:span></text:p>
      <text:p text:style-name="P150"><text:span text:style-name="T151">5.3</text:span><text:span text:style-name="T152">. specialieji ugdymosi poreikiai (pasirinkti vieną, žymėti, jei yra poreikis):<text:s/></text:span></text:p>
      <text:p text:style-name="P153"><text:span text:style-name="T154">5.3.1</text:span><text:span text:style-name="T155">. dideli arba labai dideli;</text:span></text:p>
      <text:p text:style-name="P156"><text:span text:style-name="T157">5.3.2</text:span><text:span text:style-name="T158">. negalios, sutrikimai (jei yra poreikis, pasirinkti vieną ir pridėti gydytojo rekomendacijas arba pažymos kopiją): <text:s text:c="12"/></text:span></text:p>
      <text:p text:style-name="P159"><text:span text:style-name="T160">5.3.2.1</text:span><text:span text:style-name="T161">. kompleksinis sutrikimas;</text:span></text:p>
      <text:p text:style-name="P162"><text:span text:style-name="T163">5.3.2.2</text:span><text:span text:style-name="T164">. alergiškų vaikų grupės;</text:span></text:p>
      <text:p text:style-name="P165"><text:span text:style-name="T166">5.3.2.3</text:span><text:span text:style-name="T167">. kalbėjimo ir kalbos sutrikimas;</text:span></text:p>
      <text:p text:style-name="P168"><text:span text:style-name="T169">5.4</text:span><text:span text:style-name="T170">. <text:s/>pageidaujama vaiko priėmimo į Įstaigą data;</text:span></text:p>
      <text:p text:style-name="P171"><text:span text:style-name="T172">5.5</text:span><text:span text:style-name="T173">. <text:s/>specifiniai pageidavimai dėl ugdymo proceso organizavimo (pasirinkti vieną):</text:span></text:p>
      <text:p text:style-name="P174"><text:span text:style-name="T175">5.5.1</text:span><text:span text:style-name="T176">. nėra specifinių pageidavimų;<text:s/></text:span></text:p>
      <text:p text:style-name="P177"><text:span text:style-name="T178">5.5.2</text:span><text:span text:style-name="T179">. Valdorfo metodo grupės;</text:span></text:p>
      <text:p text:style-name="P180"><text:span text:style-name="T181">5.5.3</text:span><text:span text:style-name="T182">. Marijos Montessori metodo grupės;</text:span></text:p>
      <text:p text:style-name="P183"><text:span text:style-name="T184">5.5.4</text:span><text:span text:style-name="T185"><text:s text:c="2"/>ugdomoji kalba:<text:s/></text:span></text:p>
      <text:p text:style-name="P186"><text:span text:style-name="T187">5.5.4.1</text:span><text:span text:style-name="T188">. lietuvių;<text:s/></text:span></text:p>
      <text:p text:style-name="P189"><text:span text:style-name="T190">5.5.4.2</text:span><text:span text:style-name="T191">. rusų;</text:span></text:p>
      <text:p text:style-name="P192"><text:span text:style-name="T193">5.5.4.3</text:span><text:span text:style-name="T194">. lenkų;</text:span></text:p>
      <text:p text:style-name="P195"><text:span text:style-name="T196">5.5.4.4</text:span><text:span text:style-name="T197">. hebrajų;<text:s/></text:span></text:p>
      <text:p text:style-name="P198"><text:span text:style-name="T199">5.5.5</text:span><text:span text:style-name="T200">. ugdymo trukmė (pasirinkti vieną):</text:span></text:p>
      <text:p text:style-name="P201"><text:span text:style-name="T202">5.5.5.1</text:span><text:span text:style-name="T203">. iki 12 valandų trukmės grupė;</text:span></text:p>
      <text:p text:style-name="P204"><text:span text:style-name="T205">5.5.5.2</text:span><text:span text:style-name="T206">. 24 valandų trukmės grupė;<text:s/></text:span></text:p>
      <text:p text:style-name="P207"><text:span text:style-name="T208">5.6</text:span><text:span text:style-name="T209">. page</text:span><text:span text:style-name="T210">idaujama (-os) lankyti Įstaiga (-os) (pirmenybės tvarka nurodomos ne daugiau kaip penkios alternatyvos);</text:span></text:p>
      <text:p text:style-name="P211"><text:span text:style-name="T212">5.7</text:span><text:span text:style-name="T213">. duomenys apie pirmenybę skirti vaikui vietą Įstaigoje (pagal Aprašo 16 punktą);</text:span></text:p>
      <text:p text:style-name="P214"><text:span text:style-name="T215">5.8</text:span><text:span text:style-name="T216">. pageidaujamas pranešimo apie skirtą vietą Įstaigoje<text:s/></text:span><text:span text:style-name="T217">būdas:</text:span></text:p>
      <text:p text:style-name="P218"><text:span text:style-name="T219">5.8.1</text:span><text:span text:style-name="T220">. elektroniniu laišku;</text:span></text:p>
      <text:p text:style-name="P221"><text:span text:style-name="T222">5.8.2</text:span><text:span text:style-name="T223">. trumpąja žinute (SMS);</text:span></text:p>
      <text:p text:style-name="P224"><text:span text:style-name="T225">5.9</text:span><text:span text:style-name="T226">. sutikimas, kad duomenys iš kitų valstybinių registrų bus gauti automatiniu būdu;</text:span></text:p>
      <text:p text:style-name="P227"><text:span text:style-name="T228">5.10</text:span><text:span text:style-name="T229">. patvirtinimas, kad pateikti duomenys yra teisingi.</text:span><text:span text:style-name="T230"><text:s text:c="2"/></text:span></text:p>
      <text:p text:style-name="P231"><text:span text:style-name="T232">6</text:span><text:span text:style-name="T233">. Prašymai priimami ir<text:s/></text:span><text:span text:style-name="T234">IS registruojami nuolat.</text:span></text:p>
      <text:p text:style-name="P235"><text:span text:style-name="T236">7</text:span><text:span text:style-name="T237">. Prašymai galioja, iki bus suteikta paslauga, vaikui pradėjus mokytis pagal pradinio ugdymo programą arba iki prašymas bus atsiimtas IS vartotojo. Negaliojantys prašymai IS panaikinami. Nutraukus ugdymo sutartį, prašymai dėl<text:s/></text:span><text:span text:style-name="T238">Įstaigos keitimo taip pat yra naikinami. Kiekvienas naujas prašymas priimti vaiką ar pakeisti Įstaigą panaikina ankstesnįjį. Nuo einamųjų metų gegužės 1 d. iki gegužės 10 d. tėvai (globėjai) turi galimybę <text:s/>pasitikrinti, ar yra pasirinktose Įstaigose formuo</text:span><text:span text:style-name="T239">jamos prašyme nurodytos grupės. Nesant tokios grupės tėvai (globėjai) turi teisę pakeisti prašymą.<text:s/></text:span></text:p>
      <text:p text:style-name="P240"><text:span text:style-name="T241">8</text:span><text:span text:style-name="T242">. Prašymai perkelti į kitą Įstaigą pateikiami Savivaldybės administracijos E. miesto departamento Interesantų aptarnavimo skyriuje arba elektroniniu bū</text:span><text:span text:style-name="T243">du užpildant 5 punkte pateiktus duomenis (išskyrus 5.6 punktą, pasirenkant tik vieną Įstaigą):</text:span></text:p>
      <text:p text:style-name="P244"><text:span text:style-name="T245">8.1</text:span><text:span text:style-name="T246">. vaiko tėvai (globėjai) gali teikti prašymą pakeisti Įstaigą tik vaikui pradėjus ją lankyti (pasirašius ugdymo sutartį);<text:s/></text:span></text:p>
      <text:p text:style-name="P247"><text:span text:style-name="T248">8.2</text:span><text:span text:style-name="T249">. perkėlimas iš vienos Įst</text:span><text:span text:style-name="T250">aigos į kitą IS sistemoje atliekamas tik tėvams (globėjams) pasirašius ugdymo sutartį pageidaujamoje Įstaigoje. Iki bus pasirašyta ugdymo sutartis su pageidaujama lankyti Įstaiga, vaikas lieka ankstesnėje Įstaigoje;</text:span></text:p>
      <text:p text:style-name="P251"><text:span text:style-name="T252">8.3</text:span><text:span text:style-name="T253">. tėvai (globėjai),</text:span><text:span text:style-name="T254"><text:s/></text:span><text:span text:style-name="T255">gavę pranešim</text:span><text:span text:style-name="T256">ą apie skirtą vietą Įstaigoje</text:span><text:span text:style-name="T257">,</text:span><text:span text:style-name="T258"><text:s/>per 10 kalendorinių dienų turi kreiptis į Įstaigą ir patvirtinti vaiko atvykimą;</text:span></text:p>
      <text:p text:style-name="P259"><text:span text:style-name="T260">8.4</text:span><text:span text:style-name="T261">. IS tvarkytojas elektroniniu būdu praneša Įstaigos vadovui apie vaiko perkėlimą į kitą įstaigą.</text:span></text:p>
      <text:p text:style-name="P262"><text:span text:style-name="T263">9</text:span><text:span text:style-name="T264">. Tos pačios amžiaus grupės vaikų</text:span><text:span text:style-name="T265"><text:s/>tėvams (globėjams) abipusiu sutarimu suteikiama galimybė apsikeisti įstaigomis, pateikus prašymą Savivaldybės administracijos E. miesto departamento Interesantų aptarnavimo skyriuje.</text:span></text:p>
      <text:p text:style-name="P266"><text:span text:style-name="T267">10</text:span><text:span text:style-name="T268">. Teikiant prašymą elektroniniu būdu:</text:span></text:p>
      <text:p text:style-name="P269"><text:span text:style-name="T270">10.1</text:span><text:span text:style-name="T271">. užpildoma elektronin</text:span><text:span text:style-name="T272">ė prašymo forma, esanti Savivaldybės interneto svetainėje<text:s/></text:span><text:span text:style-name="T273">www.vilnius.lt (</text:span><text:span text:style-name="T274">būtina užpildyti privalomas skiltis, abiejų tėvų duomenis). IS automatiškai patikrina prašyme pateiktų duomenų teisingumą. Už duomenų teisingumą atsako tėvai;</text:span></text:p>
      <text:p text:style-name="P275"><text:span text:style-name="T276">10.2</text:span><text:span text:style-name="T277">. IS automatišk</text:span><text:span text:style-name="T278">ai užregistruoja prašymą, užregistruotam vaikui suteikiamas identifikacinis kodas (kai pateikiami visi teisingi duomenys);</text:span></text:p>
      <text:p text:style-name="P279"><text:span text:style-name="T280">10.3</text:span><text:span text:style-name="T281">. IS vartotojui elektroniniu paštu arba trumpąja žinute (SMS) (pagal pasirinktą informacijos gavimo būdą) patvirtinama, kad duomenys sėkmingai užregistruoti ir nurodomas <text:s/>užregistruoto vaiko identifikacinis kodas.</text:span></text:p>
      <text:p text:style-name="P282"><text:span text:style-name="T283">11</text:span><text:span text:style-name="T284">. Teikiant prašymą atvykus į Saviv</text:span><text:span text:style-name="T285">aldybę (Konstitucijos pr. 3):</text:span></text:p>
      <text:p text:style-name="P286"><text:span text:style-name="T287">11.1</text:span><text:span text:style-name="T288">. IS tvarkytojui būtina pateikti teikiančio asmens tapatybę patvirtinantį dokumentą ir dokumentus, patvirtinančius Aprašo 5.3 punkte nurodytus sutrikimus, jei tokių esama;</text:span></text:p>
      <text:p text:style-name="P289"><text:span text:style-name="T290">11.2</text:span><text:span text:style-name="T291">. IS tvarkytojas užpildo elektroninę pra</text:span><text:span text:style-name="T292">šymo formą pagal tėvų (globėjų) pateiktus duomenis ir pateikia jiems pasirašyti;</text:span></text:p>
      <text:p text:style-name="P293"><text:span text:style-name="T294">11.3</text:span><text:span text:style-name="T295">. prašymas registruojamas IS ir suteikiamas unikalus užregistruoto vaiko identifikacinis kodas;</text:span></text:p>
      <text:p text:style-name="P296"><text:span text:style-name="T297">11.4</text:span><text:span text:style-name="T298">. prašymas saugomas vadovaujantis Vilniaus miesto savivaldybės<text:s/></text:span><text:span text:style-name="T299">institucijų ir Administracijos dokumentacijos plano reikalavimais;</text:span></text:p>
      <text:p text:style-name="P300"><text:span text:style-name="T301">11.5</text:span><text:span text:style-name="T302">. tėvams (globėjams) suteikiama teisė Savivaldybės interneto svetainėje www.vilnius.lt patikrinti savo vaiko vietą eilėje. Kiekvienų metų sausio 1 d. pradedama rodyti eilė ateinanti</text:span><text:span text:style-name="T303">ems mokslo metams.</text:span></text:p>
      <text:p text:style-name="P304"><text:span text:style-name="T305">12</text:span><text:span text:style-name="T306">. Atsisakyti paslaugos iki sudarant ugdymo sutartį <text:s/>tėvai (globėjai) gali IS arba atvykę į</text:span><text:span text:style-name="T307"><text:s/></text:span><text:span text:style-name="T308">Savivaldybės administracijos E. miesto departamento Interesantų aptarnavimo skyrių. Kai paslaugos atsisakoma sudarius ugdymo sutartį – tėv</text:span><text:span text:style-name="T309">ai (globėjai) turi raštu informuoti Įstaigos vadovą dėl Įstaigos nebelankymo. <text:s/>Vaikas išbraukiamas <text:s/>iš lankančiųjų sąrašo Įstaigos vadovo įsakymu. Pradėjus lankyti Įstaigą, prašymą IS panaikina automatiškai (išskyrus VšĮ „Mažasis Trinapolis“ – kai suteikia</text:span><text:span text:style-name="T310">ma paslauga ir vaikui priskiriama vieta minėtoje įstaigoje, prašymas nepanaikinamas, lieka eilėje kitose pasirinktose Įstaigose).</text:span></text:p>
      <text:p text:style-name="Normal"/>
      <text:p text:style-name="P311"><text:span text:style-name="T312">III</text:span><text:span text:style-name="T313">.<text:s/></text:span><text:span text:style-name="T314">PRIĖMIMO BE EILĖS TVARKA<text:s/></text:span></text:p>
      <text:p text:style-name="P315"/>
      <text:p text:style-name="P316"><text:span text:style-name="T317">13</text:span><text:span text:style-name="T318">. <text:s/>Į Įstaigas be eilės priimami:</text:span></text:p>
      <text:p text:style-name="P319"><text:span text:style-name="T320">13.1</text:span><text:span text:style-name="T321">. vaikai, kuriems Vilniaus miesto vaiko<text:s/></text:span><text:span text:style-name="T322">gerovės komisijos nutarimu skirtas privalomas ikimokyklinis ir (ar) priešmokyklinis ugdymas;</text:span></text:p>
      <text:p text:style-name="P323"><text:span text:style-name="T324">13.2</text:span><text:span text:style-name="T325">. įvaikinti vaikai, globą turintys vaikai (išskyrus atvejus, kai laikinoji globa nustatoma tėvų prašymu);<text:s/></text:span></text:p>
      <text:p text:style-name="P326"><text:span text:style-name="T327">13.3</text:span><text:span text:style-name="T328">. tos pačios Įstaigos darbuotojų, dirban</text:span><text:span text:style-name="T329">čių ne mažiau kaip vienus metus pagal pagrindinio darbo sutartį, vaikai;</text:span></text:p>
      <text:p text:style-name="P330"><text:span text:style-name="T331">13.4</text:span><text:span text:style-name="T332">. du ar daugiau vienu metu šeimoje gimę vaikai;<text:s/></text:span></text:p>
      <text:p text:style-name="P333"><text:span text:style-name="T334">13.5</text:span><text:span text:style-name="T335">. užsienio valstybių piliečių, diplomatinio korpuso darbuotojų, dirbančių Lietuvos Respublikoje esančiose užsienio<text:s/></text:span><text:span text:style-name="T336">diplomatinėse atstovybėse, vaikai.</text:span></text:p>
      <text:p text:style-name="P337"><text:span text:style-name="T338">14</text:span><text:span text:style-name="T339">. Pildydami prašymą tėvai (globėjai) užpildo 5 punkte nurodytus duomenis, pasirenka 13 punkte nurodytą prioritetą, prideda skenuotus dokumentus, patvirtinančius priėmimo be eilės priežastį.</text:span></text:p>
      <text:p text:style-name="P340"><text:span text:style-name="T341">15</text:span><text:span text:style-name="T342">.</text:span><text:span text:style-name="T343"><text:s/></text:span><text:span text:style-name="T344">Prašymai rikiuo</text:span><text:span text:style-name="T345">jami pagal eilių sudarymo tvarką.</text:span></text:p>
      <text:p text:style-name="P346"><text:span text:style-name="T347">16</text:span><text:span text:style-name="T348">. IS tvarkytojas gavęs pranešimą apie prašymą priimti be eilės patikrina duomenų teisėtumą – ar atitinka 13 punkto pasirinktą kriterijų:</text:span><text:span text:style-name="T349"><text:tab/></text:span></text:p>
      <text:p text:style-name="P350"><text:span text:style-name="T351">16.1</text:span><text:span text:style-name="T352">. jei prašymas atitinka 13 punkte nurodytus kriterijus, vaikui skiriama<text:s/></text:span><text:span text:style-name="T353">vieta vienoje iš prašyme nurodytų Įstaigų;</text:span></text:p>
      <text:p text:style-name="P354"><text:span text:style-name="T355">16.2</text:span><text:span text:style-name="T356">. jei prašymas neatitinka 13 punkte nurodytų kriterijų, IS tvarkytojas išbraukia prašyme pagal 13 punktą nurodytą kriterijų ir prašymas perrikiuojamas pagal eilių sudarymo tvarką. IS tvarkytojas tėvus (glo</text:span><text:span text:style-name="T357">bėjus) papildomai informuoja telefonu arba elektroniniu paštu.</text:span></text:p>
      <text:p text:style-name="P358"/>
      <text:p text:style-name="P359"><text:span text:style-name="T360">IV</text:span><text:span text:style-name="T361">.<text:s/></text:span><text:span text:style-name="T362">EILIŲ SUDARYMO TVARKA</text:span></text:p>
      <text:p text:style-name="P363"/>
      <text:p text:style-name="P364"><text:span text:style-name="T365">17</text:span><text:span text:style-name="T366">. Eilės sudaromos tokia tvarka:<text:s/></text:span></text:p>
      <text:p text:style-name="P367"><text:span text:style-name="T368">17.1</text:span><text:span text:style-name="T369">. vaikai, kurių abiejų tėvų (globėjų) ir paties vaiko gyvenamoji vieta deklaruota Vilniaus miesto savivaldybėje,</text:span><text:span text:style-name="T370"><text:s text:c="2"/>pirmenybę teikiant (ši nuostata taikoma ir 17.1.4 punkte nurodytam atvejui):</text:span></text:p>
      <text:p text:style-name="P371"><text:span text:style-name="T372">17.1.1</text:span><text:span text:style-name="T373">. vaikams, kurių vieno iš tėvų (globėjo) deklaruota gyvenamoji vieta Įstaigai priskirtoje teritorijoje yra ne mažiau kaip 2 metus (prioritetas taikomas pagal tėvo (globė</text:span><text:span text:style-name="T374">jo),<text:s/></text:span><text:span text:style-name="T375"><text:line-break/>su kuriuo deklaruotas vaikas, gyvenamąją vietą);</text:span><text:s/></text:p>
      <text:p text:style-name="P376">Punkto pakeitimai:</text:p>
      <text:p text:style-name="P377"><text:span text:style-name="T378">Nr.<text:s/></text:span><text:a xlink:href="https://www.e-tar.lt/portal/legalAct.html?documentId=764c54204a7d11e6b5d09300a16a686c" office:target-frame-name="_top" xlink:show="replace"><text:span text:style-name="T379">1-540</text:span></text:a><text:span text:style-name="T380">, 2016-07-05, paskelbta TAR 2016-07-18, i. k. 2016-20736</text:span></text:p>
      <text:p text:style-name="Normal"/>
      <text:p text:style-name="P381"><text:span text:style-name="T382">17.1.2</text:span><text:span text:style-name="T383">.<text:s/></text:span><text:span text:style-name="T384">vaikams iš šeimų, auginančių tris ir daugiau vaikų, kol jie mokosi pagal bendrojo ugdymo programas;</text:span></text:p>
      <text:p text:style-name="P385"><text:span text:style-name="T386">17.1.3</text:span><text:span text:style-name="T387">. vaikams, kurių brolis ar sesuo lanko tą pačią Įstaigą (pirmumo teisė įsigalioja iškart, prioritetas taikomas tik toje pačioje Įstaigoje, kurią<text:s/></text:span><text:span text:style-name="T388">tuo metu lanko brolis ar sesuo);</text:span></text:p>
      <text:p text:style-name="P389"><text:span text:style-name="T390">17.1.4</text:span><text:span text:style-name="T391">. vaikams, kuriuos augina vienas iš tėvų (globėjų), jeigu kitas yra miręs, nenurodytas vaiko gimimo liudijime, teismo pripažintas dingusiu be žinios ar nežinia kur esančiu, teismo pripažintas neveiksniu (pridedami</text:span><text:span text:style-name="T392"><text:s/>skenuoti dokumentai);</text:span></text:p>
      <text:p text:style-name="P393"><text:span text:style-name="T394">17.1.5</text:span><text:span text:style-name="T395">. vaikams, kurių vienas iš tėvų (globėjų) mokosi bendrojo ugdymo mokykloje;<text:s/></text:span></text:p>
      <text:p text:style-name="P396"><text:span text:style-name="T397">17.1.6</text:span><text:span text:style-name="T398">. vaikams, kurių vienas iš tėvų (globėjų) turi ne daugiau kaip 40 procentų darbingumo lygio;</text:span></text:p>
      <text:p text:style-name="P399"><text:span text:style-name="T400">17.2</text:span><text:span text:style-name="T401">. vaikai, kurių <text:s/>vieno iš tėvų (g</text:span><text:span text:style-name="T402">lobėjo) <text:s/>ir paties vaiko gyvenamoji vieta deklaruota Vilniaus miesto savivaldybėje, <text:s/>pirmenybę teikiant:</text:span></text:p>
      <text:p text:style-name="P403"><text:span text:style-name="T404">17.2.1</text:span><text:span text:style-name="T405">. <text:s/>vaikams, kurių vieno iš tėvų (globėjo) deklaruota gyvenamoji vieta Įstaigai priskirtoje teritorijoje yra ne mažiau kaip 2 metus;</text:span></text:p>
      <text:p text:style-name="P406"><text:span text:style-name="T407">17.2.2</text:span><text:span text:style-name="T408">.</text:span><text:span text:style-name="T409"><text:s/>vaikams iš šeimų, auginančių tris ir daugiau vaikų, kol jie mokosi pagal bendrojo ugdymo programas;</text:span></text:p>
      <text:p text:style-name="P410"><text:span text:style-name="T411">17.2.3</text:span><text:span text:style-name="T412">. vaikams, kurių brolis ar sesuo lanko tą pačią Įstaigą (pirmumo teisė įsigalioja iškart, prioritetas taikomas tik toje pačioje Įstaigoje, kurią<text:s/></text:span><text:span text:style-name="T413">tuo metu lanko brolis ar sesuo);</text:span><text:span text:style-name="T414"><text:s/></text:span></text:p>
      <text:p text:style-name="P415"><text:span text:style-name="T416">17.2.4</text:span><text:span text:style-name="T417">. vaikams, kurių vienas iš tėvų (globėjų) mokosi bendrojo ugdymo mokykloje; <text:s/></text:span></text:p>
      <text:p text:style-name="P418"><text:span text:style-name="T419">17.2.5</text:span><text:span text:style-name="T420">. vaikams, kurių vienas iš tėvų (globėjų) turi ne daugiau kaip 40 procentų darbingumo lygio;</text:span></text:p>
      <text:p text:style-name="P421"><text:span text:style-name="T422">17.3</text:span><text:span text:style-name="T423">. <text:s/>neatitinkant <text:s/>Apra</text:span><text:span text:style-name="T424">šo 17.1 ar 17.2 punktų <text:s/>nustatytų kriterijų, eilės sudaromos <text:s/>tokia tvarka:</text:span></text:p>
      <text:p text:style-name="P425"><text:span text:style-name="T426">17.3.1</text:span><text:span text:style-name="T427">. vaikai, kurių gyvenamoji vieta deklaruota Vilniaus miesto savivaldybėje, laukiantys eilėje dėl perkėlimo (pirmenybė teikiama vyresnio pagal gimimo datą</text:span><text:span text:style-name="T428"><text:s/></text:span><text:span text:style-name="T429">amžiaus vaikams. I</text:span><text:span text:style-name="T430">šskirtiniais atvejais, kai vaikai gimę tą pačią dieną, eilė sudaroma abėcėlės tvarka);</text:span></text:p>
      <text:p text:style-name="P431"><text:span text:style-name="T432">17.3.2</text:span><text:span text:style-name="T433">. vaikai iš kitų savivaldybių (pirmenybė teikiama vyresnio pagal gimimo datą</text:span><text:span text:style-name="T434"><text:s/></text:span><text:span text:style-name="T435">amžiaus vaikams. Išskirtinais atvejais, kai vaikai gimę tą pačią dieną, eilė sudar</text:span><text:span text:style-name="T436">oma abėcėlės tvarka);</text:span></text:p>
      <text:p text:style-name="P437"><text:span text:style-name="T438">17.3.3</text:span><text:span text:style-name="T439">. vaikai iš kitų savivaldybių, laukiantys eilėje dėl perkėlimo (pirmenybė teikiama vyresnio pagal gimimo datą amžiaus vaikams. Išskirtiniais atvejais, kai vaikai gimę tą pačią dieną, eilė sudaroma abėcėlės tvarka).</text:span></text:p>
      <text:p text:style-name="P440"><text:span text:style-name="T441">18</text:span><text:span text:style-name="T442">. Pirmumo teisę suteikiančios priežastys, nurodytos 17.1.1–17.1.6 ir 17.2.1–17.2.5 <text:s text:c="2"/>punktuose, sumuojamos ir yra lygiavertės. Deklaruota gyvenamoji vieta tikrinama prašymų pateikimo metu ir sudarant grupes – nuo gegužės 11 iki 17 d. (pagal einamųjų metų<text:s/></text:span><text:span text:style-name="T443">balandžio 30 d. duomenis). Pirmenybę 17.1 ir 17.2 punktuose <text:s/>patvirtinantys duomenys tikrinami:<text:s/></text:span></text:p>
      <text:p text:style-name="P444"><text:span text:style-name="T445">18.1</text:span><text:span text:style-name="T446">. prašymų priėmimo metu (deklaruota vieta – praėjusio mėnesio paskutinė diena);</text:span></text:p>
      <text:p text:style-name="P447"><text:span text:style-name="T448">18.2</text:span><text:span text:style-name="T449">. formuojant grupes – nuo gegužės 11 iki 17 d. (pagal einamųjų<text:s/></text:span><text:span text:style-name="T450">metų balandžio 30 d. duomenis).</text:span></text:p>
      <text:p text:style-name="P451"><text:span text:style-name="T452">19</text:span><text:span text:style-name="T453">. Vieta eilėje skiriama Aprašo 17 punkte nurodytu eiliškumu (iš pradžių į eilę įrašomi Aprašo 17.1 punkte nurodyti vaikai pagal pirmenybes, po to Aprašo 17.2 punkte nurodyti vaikai pagal pirmenybes, tada Aprašo 17.3.</text:span><text:span text:style-name="T454">1, po to 17.3.2 ir po to 17.3.3 punktuose nurodyti vaikai). Patikrinus IS duomenis apie pirmenybę skirti vaikui vietą Įstaigoje ir nustačius vienodą pirmenybių skaičių, vieta eilėje skiriama vyresnio pagal gimimo datą amžiaus vaikams, o sutapus vaikų gimim</text:span><text:span text:style-name="T455">o datai, eilė sudaroma abėcėlės tvarka.</text:span><text:span text:style-name="T456"><text:s/></text:span><text:span text:style-name="T457">Nesant pirmenybių, vieta eilėje skiriama vyresnio amžiaus vaikams. <text:s/></text:span></text:p>
      <text:p text:style-name="P458"><text:span text:style-name="T459">20</text:span><text:span text:style-name="T460">. Vaiko vieta eilėje gali keistis sutikrinus IS duomenis su valstybės registrais pagal Aprašo 17.1 <text:s/>ir 17.2 punktus.</text:span></text:p>
      <text:p text:style-name="P461"><text:span text:style-name="T462">21</text:span><text:span text:style-name="T463">. Atsiradus bent v</text:span><text:span text:style-name="T464">ienai iš Aprašo 17.1.1–17.1.6 ir 17.2.1–17.2.5 <text:s/>punktuose išvardytų pirmumo teisę suteikiančių aplinkybių, IS vartotojai gali jas nurodyti prie vaiko informacijos (pridedami skenuoti dokumentai) arba atnešti pirmumo teisę įrodančius dokumentus IS tvarkytoj</text:span><text:span text:style-name="T465">ui į Savivaldybę (Konstitucijos pr. 3).<text:s/></text:span></text:p>
      <text:p text:style-name="P466"><text:span text:style-name="T467">22</text:span><text:span text:style-name="T468">. Į specialiojo ugdymo įstaigas vaikai priimami pagal gydytojų rekomendacijas, Vilniaus psichologinės-pedagoginės tarnybos specialiųjų ugdymosi poreikių pedagoginį-psichologinį įvertinimą (7 forma) ir paskyrim</text:span><text:span text:style-name="T469">ą (8 forma) <text:s/>ir Aprašo 17.1, 17.2 ir 17.3 <text:s/>punktuose <text:s/>nurodytą pirmumo teisę neatsižvelgiant į teritorijos priskyrimą Įstaigai.<text:s/></text:span></text:p>
      <text:p text:style-name="P470"><text:span text:style-name="T471">23</text:span><text:span text:style-name="T472">. Vaikams, kurie pageidauja lankyti alergiškų vaikų grupę (pagal gydytojo<text:s/></text:span><text:span text:style-name="T473">alergologo</text:span><text:span text:style-name="T474"><text:s/></text:span><text:span text:style-name="T475">pažymą (forma 027/a), sudaromos spec</text:span><text:span text:style-name="T476">ialiosios ugdymo eilės pagal Aprašo 17.1, 17.2 ir 17.3 <text:s/>punktuose <text:s/>nurodytą pirmumo teisę neatsižvelgiant į teritorijos priskyrimą Įstaigai.<text:s/></text:span></text:p>
      <text:p text:style-name="P477"><text:span text:style-name="T478">24</text:span><text:span text:style-name="T479">. Jei prašyme pirmu numeriu nurodytoje Įstaigoje nėra laisvų vietų, vieta skiriama antru numeriu pažymėtoje<text:s/></text:span><text:span text:style-name="T480">Įstaigoje, jei joje yra laisvų vietų, ir t. t. Jeigu visose prašyme pažymėtose Įstaigose nėra laisvų vietų, prašymas lieka laukiančiųjų eilėje.<text:s/></text:span></text:p>
      <text:p text:style-name="P481"><text:span text:style-name="T482">25</text:span><text:span text:style-name="T483">. Eilėje laukiančių vaikų amžius skaičiuojamas kiekvienais kalendoriniais metais pagal Lietuvos Respublik</text:span><text:span text:style-name="T484">os sveikatos apsaugos ministro 2010 m. balandžio 22 d. įsakymu Nr. V-313 patvirtintą  Lietuvos higienos normą  HN 75:2016 „Ikimokyklinio ir priešmokyklinio ugdymo programų vykdymo bendrieji sveikatos saugos reikalavimai.</text:span><text:s/></text:p>
      <text:p text:style-name="P485"><text:span text:style-name="T486">TAR pastaba.</text:span><text:span text:style-name="T487"><text:s/>Nuo 2018 m. sausio 1<text:s/></text:span><text:span text:style-name="T488">d. bus perskaičiuojamas vaikų amžius ir užregistruotų prašymų eilė pagal 25 punktą, iki 2018 m. sausio 1 d. veikusios Vilniaus miesto savivaldybės švietimo įstaigų ikimokyklinio ir priešmokyklinio ugdymo grupės nebus performuotos.<text:s/></text:span></text:p>
      <text:p text:style-name="P489">Punkto pakeitimai:</text:p>
      <text:p text:style-name="P490"><text:span text:style-name="T491">Nr.<text:s/></text:span><text:a xlink:href="https://www.e-tar.lt/portal/legalAct.html?documentId=50486b00565d11e7846ef01bfffb9b64" office:target-frame-name="_top" xlink:show="replace"><text:span text:style-name="T492">1-950</text:span></text:a><text:span text:style-name="T493">, 2017-05-31, paskelbta TAR 2017-06-21, i. k. 2017-10393</text:span></text:p>
      <text:p text:style-name="Normal"/>
      <text:p text:style-name="P494"><text:span text:style-name="T495">V</text:span><text:span text:style-name="T496">. <text:s/></text:span><text:span text:style-name="T497">GRUPIŲ SUDARYMAS</text:span></text:p>
      <text:p text:style-name="P498"/>
      <text:p text:style-name="P499"><text:span text:style-name="T500">26</text:span><text:span text:style-name="T501">. Vietų skaičių Įstaigos vadovas Įstaigos grupėse nustato pagal Lietuvos higienos normą HN 75:2010 „Įstaiga, vykdanti ikimokyklinio ir (ar) priešmokyklinio ugdymo programą. Bendrieji sveikatos saugos reikalavimai“. Įstaigą lankančių vaikų amžius perskaičiu</text:span><text:span text:style-name="T502">ojamas kiekvienais kalendoriniais metais sausio 1 d., kad kalendorinių metų rugsėjo 1 d. vaikai būtų priskirti į tinkamo amžiaus grupes. <text:s/>Eilės sudaromos konkrečioms vaikų amžiaus grupėms. Vaikui perėjus iš vienos<text:s/></text:span><text:soft-page-break/><text:span text:style-name="T503">amžiaus grupės į kitą, eilė yra perskaičiu</text:span><text:span text:style-name="T504">ojama, išliekant pirmenybę suteikiančioms priežastims. Vaikai priskiriami į grupes pradedant nuo vyriausio amžiaus vaikų grupių.</text:span></text:p>
      <text:p text:style-name="P505"><text:span text:style-name="T506">27</text:span><text:span text:style-name="T507">. IS tvarkytojas vaikus priskiria į naujas grupes nuo einamųjų metų gegužės 18 d. iki gegužės 31 d. (pagal iki einamųjų m</text:span><text:span text:style-name="T508">etų balandžio 30 d. pateiktus prašymus).<text:s/></text:span></text:p>
      <text:p text:style-name="P509"><text:span text:style-name="T510">28</text:span><text:span text:style-name="T511">. Tėvams (globėjams) apie skirtą vietą Įstaigoje pranešama pasirinktu būdu: elektroniniu laišku, SMS žinute. Registravusiam prašymą asmeniui prisijungus prie Savivaldybės interneto svetainės www.vilnius.lt. t</text:span><text:span text:style-name="T512">aip pat galima matyti savo vaiko informaciją.</text:span></text:p>
      <text:p text:style-name="P513"><text:span text:style-name="T514">29</text:span><text:span text:style-name="T515">. Tėvai <text:s/>(globėjai), gavę pranešimą apie skirtą vietą Įstaigoje, privalo kreiptis į nurodytą Įstaigą iki einamųjų metų birželio 30 d., raštu patvirtinti vaiko atvykimą ir pateikti šiuos dokumentus: vaiko<text:s/></text:span><text:span text:style-name="T516">gimimo liudijimo kopiją, reikiamas gydytojų pažymas ir dirbančių tėvų pažymą, patvirtinančią, kad įstaigos (įmonės) teikiamoje metinėje A klasės išmokų deklaracijoje gyvenamoji vieta nurodyta Vilniaus miesto savivaldybė bei pasirašyti dvišalę sutartį.<text:s/></text:span></text:p>
      <text:p text:style-name="P517"><text:span text:style-name="T518">3</text:span><text:span text:style-name="T519">0</text:span><text:span text:style-name="T520">. Ugdymo sutartis registruojama Įstaigos nustatyta tvarka ir pažymima IS.</text:span></text:p>
      <text:p text:style-name="P521"><text:span text:style-name="T522">31</text:span><text:span text:style-name="T523">. Sudarius ugdymo sutartį, suformuojama vaiko asmens byla. Joje saugoma ir ugdymo sutartis. Vaikui išvykus iš Įstaigos, jo asmens byla lieka šioje Įstaigoje. Gavus kitos Įst</text:span><text:span text:style-name="T524">aigos, kurioje vaikas tęsia ugdymąsi, prašymą, jai išsiunčiamos prašomų dokumentų kopijos.</text:span></text:p>
      <text:p text:style-name="P525"><text:span text:style-name="T526">32</text:span><text:span text:style-name="T527">. Ugdymo sutartis sudaroma atskiroms ugdymo programoms: ikimokyklinio arba priešmokyklinio ugdymo. Pasirašomi du vienodą teisinę galią turintys sutarties egzem</text:span><text:span text:style-name="T528">plioriai – po vieną kiekvienai šaliai.</text:span></text:p>
      <text:p text:style-name="P529"><text:span text:style-name="T530">33</text:span><text:span text:style-name="T531">. Tėvai (globėjai), negalintys atvykti į Įstaigą iki birželio 30 d. dėl pateisinamų priežasčių (ligos, išvykę ir kt.), apie tai turi pranešti iki birželio 30 d. <text:s/>Įstaigos vadovui raštu (elektroniniu pranešimu, r</text:span><text:span text:style-name="T532">egistruotu laišku) ir informuoti apie Įstaigos lankymo pradžią ir dokumentų pateikimo datą.</text:span></text:p>
      <text:p text:style-name="P533"><text:span text:style-name="T534">34</text:span><text:span text:style-name="T535">. Iki birželio 30 d. <text:s/>nepatvirtinus vaiko atvykimo ar nepranešus apie neatvykimą pateisinančias priežastis ir nepateikus reikiamų dokumentų, sutartis nesudaro</text:span><text:span text:style-name="T536">ma ir vaikas netenka vietos Įstaigoje, o prašymai į Įstaigą nėra atnaujinami, ir esant poreikiui būtina registruotis iš naujo (išskyrus VšĮ „Mažasis Trinapolis“ – kai vaikui priskiriama vieta minėtoje įstaigoje, prašymas nepanaikinamas, lieka eilėje kitose</text:span><text:span text:style-name="T537"><text:s/>pasirinktose įstaigose).<text:s/></text:span></text:p>
      <text:p text:style-name="P538"><text:span text:style-name="T539">35</text:span><text:span text:style-name="T540">.<text:s/></text:span><text:span text:style-name="T541">v</text:span><text:span text:style-name="T542">aikai į grupes priimami Įstaigos direktoriaus įsakymu. Įsakymas turi būti pasirašytas per 3 darbo dienas nuo sutarties sudarymo. <text:s/></text:span></text:p>
      <text:p text:style-name="P543"><text:span text:style-name="T544">36</text:span><text:span text:style-name="T545">. Jeigu Įstaiga teikia ikimokyklinio ir priešmokyklinio ugdymo programą, vaikas, ba</text:span><text:span text:style-name="T546">igęs ikimokyklinio ugdymo programą, gali tęsti priešmokyklinio ugdymo programą toje pačioje Įstaigoje. Jeigu Įstaiga neteikia priešmokyklinio ugdymo paslaugų, tėvai teikia naują prašymą į pageidaujamą įstaigą šiame Apraše nustatyta tvarka.</text:span></text:p>
      <text:p text:style-name="P547"><text:span text:style-name="T548">37</text:span><text:span text:style-name="T549">. Įstaigos</text:span><text:span text:style-name="T550"><text:s/>vadovas ne vėliau kaip kitą darbo dieną IS sistemoje pažymi vieno iš tėvų (globėjų) ir Įstaigos ugdymo sutarties pasirašymo datą ir vaiko Įstaigos lankymo pradžios datą. IS tvarkytojas liepos 1 d. vaikus, kurių tėvai nepatvirtino Įstaigos lankymo ir nepas</text:span><text:span text:style-name="T551">irašė ugdymo sutarties,</text:span><text:span text:style-name="T552"><text:s/></text:span><text:span text:style-name="T553">išbraukia iš sąrašo ir apie atsiradusias laisvas vietas IS automatiškai praneša laukiantiesiems eilės tvarka.<text:s/></text:span></text:p>
      <text:p text:style-name="P554"><text:span text:style-name="T555">38</text:span><text:span text:style-name="T556">. Į laisvas vietas jau sudarytose grupėse priimama nuolat. Tėvai (globėjai), gavę pranešimą apie skirtą vietą Įstaigoje, per 10 kalendorinių dienų turi kreiptis į Įstaigą, patvirtinti vaiko atvykimą ir <text:s/>pateikti Aprašo 29 punkte <text:s/>nurodytus dokumentus. Nega</text:span><text:span text:style-name="T557">lintys atvykti dėl pateisinamų priežasčių (ligos, išvykę ir kt.) apie tai turi pranešti Įstaigos vadovui raštu per 10 kalendorinių dienų (elektroniniu paštu, registruotu laišku) nurodydami konkretų atvykimo laiką.</text:span></text:p>
      <text:p text:style-name="P558"><text:span text:style-name="T559">39</text:span><text:span text:style-name="T560">. Apie išvykusį vaiką Įstaigos direk</text:span><text:span text:style-name="T561">torius raštu IS tvarkytojui praneša nedelsdamas, bet ne vėliau kaip iki kitos darbo dienos pabaigos. Vaikai, nelankę Įstaigos daugiau nei 30 darbo dienų per paskutines 90 kalendorinių dienų</text:span><text:span text:style-name="T562"><text:s/></text:span><text:span text:style-name="T563">be pateisinamos priežasties (pateisinama priežastis –<text:s/></text:span><text:span text:style-name="T564">liga, pateik</text:span><text:span text:style-name="T565">us gydytojo pažymą pirmą dieną atvedus vaiką į įstaigą, prastovos tėvų (globėjų) darbovietėje, pateikus tai patvirtinančius dokumentus, tėvų (globėjų) darbas pagal kintantį darbo grafiką, pateikus iš darbovietės pažymą arba darbo grafikus iki kiekvieno mėn</text:span><text:span text:style-name="T566">esio paskutinės dienos, kuriuose būtų nurodytas ne darbo dienų skaičius, mokinių atostogos (jeigu ikimokyklinio ir (ar) priešmokyklinio ugdymo įstaigą lankantis vaikas turi brolių ar seserų, kurie mokosi bendrojo<text:s/></text:span><text:soft-page-break/><text:span text:style-name="T567">ugdymo mokykloje),<text:s/></text:span><text:span text:style-name="T568">tėvų atostogų metas, vas</text:span><text:span text:style-name="T569">aros metas</text:span><text:span text:style-name="T570"><text:s/>ir kitos svarbios priežastys),</text:span><text:span text:style-name="T571"><text:s/>pašalinami iš lankančiųjų sąrašo Įstaigos vadovo įsakymu.</text:span></text:p>
      <text:p text:style-name="P572"><text:span text:style-name="T573">40</text:span><text:span text:style-name="T574">.</text:span><text:span text:style-name="T575"><text:s/></text:span><text:span text:style-name="T576">Informaciją apie planuojamą priimti vaikų skaičių (nurodant priimamų vaikų amžių, ugdomąją kalbą, ugdymo metodiką (nėra specifinių pageidavimų 1, Va</text:span><text:span text:style-name="T577">ldorfo metodo grupė 2, Marijos Montessori metodo grupė 3, alergiškų vaikų grupė 4), einamaisiais mokslo metais priimamų vaikų skaičių) Įstaigos vadovas suveda į IS iki einamųjų metų balandžio 1 d. IS tvarkytojas <text:s/>nuo einamųjų metų balandžio 1 d. iki baland</text:span><text:span text:style-name="T578">žio 15 d. analizuoja duomenis ir nustato grupių tipų ir skaičiaus poreikį, o nuo balandžio 15 d. iki balandžio 30 d. derina ir nustato formuojamų grupių tipus ir skaičių.</text:span></text:p>
      <text:p text:style-name="P579"/>
      <text:p text:style-name="P580"/>
      <text:p text:style-name="P581"><text:span text:style-name="T582">VI</text:span><text:span text:style-name="T583">.<text:s/></text:span><text:span text:style-name="T584">INFORMACINĖS SISTEMOS ADMINISTRATORIŲ, VARTOTOJŲ, NAUDOTOJŲ<text:s/></text:span><text:span text:style-name="T585"><text:line-break/>IR TVARKYTOJ</text:span><text:span text:style-name="T586">Ų TEISĖS, PAREIGOS IR ATSAKOMYBĖ <text:s/></text:span></text:p>
      <text:p text:style-name="P587"/>
      <text:p text:style-name="P588"/>
      <text:p text:style-name="P589"><text:span text:style-name="T590">41</text:span><text:span text:style-name="T591">. IS tvarkytojo pareigos ir teisės:<text:s/></text:span></text:p>
      <text:p text:style-name="P592"><text:span text:style-name="T593">41.1</text:span><text:span text:style-name="T594">. registruoti prašymus;</text:span></text:p>
      <text:p text:style-name="P595"><text:span text:style-name="T596">41.2</text:span><text:span text:style-name="T597">. teikti tėvams (globėjams) <text:s/>informaciją apie laisvas vietas grupėse ir priėmimo į jas sąlygas;</text:span></text:p>
      <text:p text:style-name="P598"><text:span text:style-name="T599">41.3</text:span><text:span text:style-name="T600">. pranešti IS vartotojams<text:s/></text:span><text:span text:style-name="T601">informaciją apie bet kokią įtartiną veiklą, kuri neatitinka informacijos apsaugos politikos reikalavimų, bei apie įvairius saugumo incidentus;</text:span></text:p>
      <text:p text:style-name="P602"><text:span text:style-name="T603">41.4</text:span><text:span text:style-name="T604">. informuoti naudojantis užduočių valdymo elektronine sistema Savivaldybės administracijos E. miesto depa</text:span><text:span text:style-name="T605">rtamento Informacinių technologijų skyrių apie bet kokį įsilaužimą į IS ar neteisėtą duomenų pakeitimą, aptiktą virusą ir pan.;</text:span></text:p>
      <text:p text:style-name="P606"><text:span text:style-name="T607">41.5</text:span><text:span text:style-name="T608">. atlikti kitus veiksmus, susijusius su Įstaigų komplektavimu ir duomenų bazės tvarkymu;<text:s/></text:span></text:p>
      <text:p text:style-name="P609"><text:span text:style-name="T610">41.6</text:span><text:span text:style-name="T611">. reikalauti, kad<text:s/></text:span><text:span text:style-name="T612">tėvai (globėjai) ir Įstaigų vadovai ištaisytų klaidas ar papildytų pateiktus duomenis;</text:span></text:p>
      <text:p text:style-name="P613"><text:span text:style-name="T614">41.7</text:span><text:span text:style-name="T615">. turi pasirašyti konfidencialumo deklaraciją ir pasirašytinai susipažinti su Aprašu bei Vilniaus miesto savivaldybės administracijos centralizuotos prašymų pate</text:span><text:span text:style-name="T616">ikimo ir gyventojų informavimo informacinės sistemos vartotojo vadovu.</text:span></text:p>
      <text:p text:style-name="P617"><text:span text:style-name="T618">42</text:span><text:span text:style-name="T619">. IS administratoriaus pareigos ir teisės:</text:span></text:p>
      <text:p text:style-name="P620"><text:span text:style-name="T621">42.1</text:span><text:span text:style-name="T622">. suteikti IS tvarkytojui ir IS naudotojui prisijungimo prie duomenų bazės galimybę pagal nustatytas funkcijas;</text:span></text:p>
      <text:p text:style-name="P623"><text:span text:style-name="T624">42.2</text:span><text:span text:style-name="T625">. konsul</text:span><text:span text:style-name="T626">tuoti IS tvarkytojus naudojimosi IS <text:s/>klausimais;</text:span></text:p>
      <text:p text:style-name="P627"><text:span text:style-name="T628">42.3</text:span><text:span text:style-name="T629">. panaikinti IS tvarkytojui teisę dirbti su duomenų baze, kai IS tvarkytojas atostogauja, vykdomas IS naudotojo veiklos tyrimas, pasibaigia tarnybos (darbo) santykiai ir pan.;</text:span></text:p>
      <text:p text:style-name="P630"><text:span text:style-name="T631">42.4</text:span><text:span text:style-name="T632">. atsakyti už s</text:span><text:span text:style-name="T633">augią IS konfigūraciją ir veiksnumo palaikymą.</text:span></text:p>
      <text:p text:style-name="P634"><text:span text:style-name="T635">43</text:span><text:span text:style-name="T636">. IS naudotojo pareigos ir teisės:</text:span></text:p>
      <text:p text:style-name="P637"><text:span text:style-name="T638">43.1</text:span><text:span text:style-name="T639">. teikti tėvams (globėjams) informaciją apie Įstaigą (grupių skaičių ir sudėtį, papildomai teikiamas ugdymo, socialines ir kitas paslaugas);</text:span></text:p>
      <text:p text:style-name="P640"><text:span text:style-name="T641">43.2</text:span><text:span text:style-name="T642">. gauti inf</text:span><text:span text:style-name="T643">ormaciją apie vaiko priėmimą.</text:span></text:p>
      <text:p text:style-name="P644"><text:span text:style-name="T645">44</text:span><text:span text:style-name="T646">. Asmenys, susiję su IS duomenų bazės tvarkymu, už asmens duomenų slaptumą atsako Lietuvos Respublikos įstatymų ir kitų teisės aktų nustatyta tvarka.</text:span></text:p>
      <text:p text:style-name="P647"><text:span text:style-name="T648">45</text:span><text:span text:style-name="T649">. Savivaldybės institucijos turi teisę gauti informaciją apie:</text:span></text:p>
      <text:p text:style-name="P650"><text:span text:style-name="T651">45.1</text:span><text:span text:style-name="T652">. įstaigas, teikiančias ikimokyklinio ir (ar) priešmokyklinio ugdymo paslaugas;</text:span></text:p>
      <text:p text:style-name="P653"><text:span text:style-name="T654">45.2</text:span><text:span text:style-name="T655">. vaikus, pageidaujančius lankyti grupes (jų skaičių, amžių ir vaikų, kuriems yra teikiama pirmumo teisė, skaičių).</text:span></text:p>
      <text:p text:style-name="P656"><text:span text:style-name="T657">46</text:span><text:span text:style-name="T658">. Tėvai (globėjai), pateikę prašymą,<text:s/></text:span><text:span text:style-name="T659">turi teisę gauti informaciją apie:</text:span></text:p>
      <text:p text:style-name="P660"><text:span text:style-name="T661">46.1</text:span><text:span text:style-name="T662">. Įstaigas (grupių skaičių ir sudėtį, esamas ir laisvas vietas grupėse, papildomai teikiamas ugdymo, socialines ar kitas paslaugas);</text:span></text:p>
      <text:p text:style-name="P663"><text:span text:style-name="T664">46.2</text:span><text:span text:style-name="T665">. vaiko vietą eilėje ir kitą informaciją, patvirtinančią priėmimo į grupę<text:s/></text:span><text:span text:style-name="T666">galimybes.</text:span><text:span text:style-name="T667"><text:s/></text:span></text:p>
      <text:p text:style-name="P668"/>
      <text:p text:style-name="P669"/>
      <text:p text:style-name="P670"><text:span text:style-name="T671">VII</text:span><text:span text:style-name="T672">.<text:s/></text:span><text:span text:style-name="T673">BAIGIAMOSIOS NUOSTATOS</text:span></text:p>
      <text:p text:style-name="P674"/>
      <text:p text:style-name="P675"><text:span text:style-name="T676">47</text:span><text:span text:style-name="T677">. <text:s/> Savivaldybės administracijos direktoriaus įsakymu gali būti sudaryta komisija, <text:s/>veikianti pagal Administracijos direktoriaus įsakymu patvirtintą reglamentą, <text:s/>nagrinėti gyventojų pasiūlymus, prašymus ir skundus dėl Aprašo nuostatų taikymo. <text:s/></text:span></text:p>
      <text:p text:style-name="P678"><text:span text:style-name="T679">47</text:span><text:span text:style-name="T680">1</text:span><text:span text:style-name="T681">. Pe</text:span><text:span text:style-name="T682">rkeliamų tarnauti į Vilniaus miesto savivaldybės teritoriją profesionalių karių prašymus dėl vaikų priėmimo į ikimokyklinio ir priešmokyklinio ugdymo grupes nagrinėja Savivaldybės administracijos direktoriaus įsakymu sudaryta komisija.</text:span><text:s/></text:p>
      <text:p text:style-name="P683">Papildyta punktu:</text:p>
      <text:p text:style-name="P684"><text:span text:style-name="T685">N</text:span><text:span text:style-name="T686">r.<text:s/></text:span><text:a xlink:href="https://www.e-tar.lt/portal/legalAct.html?documentId=738814800df711e6bae4eb98746971fa" office:target-frame-name="_top" xlink:show="replace"><text:span text:style-name="T687">1-420</text:span></text:a><text:span text:style-name="T688">, 2016-04-19, paskelbta TAR 2016-05-02, i. k. 2016-10961</text:span></text:p>
      <text:p text:style-name="Normal"/>
      <text:p text:style-name="P689"><text:span text:style-name="T690">48</text:span><text:span text:style-name="T691">. Sprendimas dėl vaiko priėmimo ar nepriėmimo į Įstaigą <text:s/>gali būti skundžiamas Savival</text:span><text:span text:style-name="T692">dybės administracijos direktoriui ar kitoms institucijoms Lietuvos Respublikos įstatymų nustatyta tvarka.</text:span></text:p>
      <text:p text:style-name="P693"><text:span text:style-name="T694">49</text:span><text:span text:style-name="T695">. Šis Aprašas skelbiamas Teisės aktų registre, Savivaldybės interneto svetainėje www.vilnius.lt ir Įstaigų interneto svetainėse.</text:span></text:p>
      <text:p text:style-name="P696"><text:span text:style-name="T697">___________</text:span><text:span text:style-name="T698">_________________</text:span></text:p>
      <text:p text:style-name="P699"/>
      <text:p text:style-name="P700"/>
      <text:p text:style-name="P701"/>
      <text:p text:style-name="P702"/>
      <text:p text:style-name="P703"><text:span text:style-name="T704">Pakeitimai:</text:span></text:p>
      <text:p text:style-name="P705"/>
      <text:p text:style-name="P706"><text:span text:style-name="T707">1.</text:span></text:p>
      <text:p text:style-name="P708"><text:span text:style-name="T709">Vilniaus miesto savivaldybės taryba, Sprendimas</text:span></text:p>
      <text:p text:style-name="P710"><text:span text:style-name="T711">Nr.<text:s/></text:span><text:a xlink:href="https://www.e-tar.lt/portal/legalAct.html?documentId=7a251d11681611e58e1ab2c84776483b" office:target-frame-name="_top" xlink:show="replace"><text:span text:style-name="T712">1-189</text:span></text:a><text:span text:style-name="T713">, 2015-09-23, paskelbta TAR 2015-10-01, i. k. 2015-14600</text:span></text:p>
      <text:p text:style-name="P714"><text:span text:style-name="T715">Dėl<text:s/></text:span><text:span text:style-name="T716">Tarybos 2015-05-28 sprendimo Nr. 1-57 „Dėl Vaikų priėmimo į Vilniaus miesto švietimo įstaigų ikimokyklinio ir priešmokyklinio ugdymo grupes organizavimo tvarkos aprašo tvirtinimo“ 5 punkto pakeitimo</text:span></text:p>
      <text:p text:style-name="P717"/>
      <text:p text:style-name="P718"><text:span text:style-name="T719">2.</text:span></text:p>
      <text:p text:style-name="P720"><text:span text:style-name="T721">Vilniaus miesto savivaldybės taryba, Sprendimas</text:span></text:p>
      <text:p text:style-name="P722"><text:span text:style-name="T723">Nr.<text:s/></text:span><text:a xlink:href="https://www.e-tar.lt/portal/legalAct.html?documentId=4994fc008df611e5a6f4e928c954d72b" office:target-frame-name="_top" xlink:show="replace"><text:span text:style-name="T724">1-235</text:span></text:a><text:span text:style-name="T725">, 2015-11-11, paskelbta TAR 2015-11-18, i. k. 2015-18322</text:span></text:p>
      <text:p text:style-name="P726"><text:span text:style-name="T727">Dėl Tarybos 2015-05-28 sprendimo Nr. 1-57 „Dėl Vaikų priėmimo į Vilniaus miesto švietimo įstaigų<text:s/></text:span><text:span text:style-name="T728">ikimokyklinio ir priešmokyklinio ugdymo grupes organizavimo tvarkos aprašo tvirtinimo“ pakeitimo</text:span></text:p>
      <text:p text:style-name="P729"/>
      <text:p text:style-name="P730"><text:span text:style-name="T731">3.</text:span></text:p>
      <text:p text:style-name="P732"><text:span text:style-name="T733">Vilniaus miesto savivaldybės taryba, Sprendimas</text:span></text:p>
      <text:p text:style-name="P734"><text:span text:style-name="T735">Nr.<text:s/></text:span><text:a xlink:href="https://www.e-tar.lt/portal/legalAct.html?documentId=738814800df711e6bae4eb98746971fa" office:target-frame-name="_top" xlink:show="replace"><text:span text:style-name="T736">1-420</text:span></text:a><text:span text:style-name="T737">, 2016-04-19, paskelbta TAR 2016-05-02, i. k. 2016-10961</text:span></text:p>
      <text:p text:style-name="P738"><text:span text:style-name="T739">Dėl Tarybos 2015-05-28 sprendimo Nr. 1-57 „Dėl Vaikų priėmimo į Vilniaus miesto švietimo įstaigų ikimokyklinio ir priešmokyklinio ugdymo grupes organizavimo tvarkos aprašo tvirtinimo“ papildymo</text:span></text:p>
      <text:p text:style-name="P740"/>
      <text:p text:style-name="P741"><text:span text:style-name="T742">4.</text:span></text:p>
      <text:p text:style-name="P743"><text:span text:style-name="T744">V</text:span><text:span text:style-name="T745">ilniaus miesto savivaldybės taryba, Sprendimas</text:span></text:p>
      <text:p text:style-name="P746"><text:span text:style-name="T747">Nr.<text:s/></text:span><text:a xlink:href="https://www.e-tar.lt/portal/legalAct.html?documentId=764c54204a7d11e6b5d09300a16a686c" office:target-frame-name="_top" xlink:show="replace"><text:span text:style-name="T748">1-540</text:span></text:a><text:span text:style-name="T749">, 2016-07-05, paskelbta TAR 2016-07-18, i. k. 2016-20736</text:span></text:p>
      <text:p text:style-name="P750"><text:span text:style-name="T751">Dėl Tarybos 2015-05-28 sprendimo Nr. 1-57 „Dė</text:span><text:span text:style-name="T752">l Vaikų priėmimo į Vilniaus miesto švietimo įstaigų ikimokyklinio ir priešmokyklinio ugdymo grupes organizavimo tvarkos aprašo tvirtinimo“ pakeitimo</text:span></text:p>
      <text:p text:style-name="P753"/>
      <text:p text:style-name="P754"><text:span text:style-name="T755">5.</text:span></text:p>
      <text:p text:style-name="P756"><text:span text:style-name="T757">Vilniaus miesto savivaldybės taryba, Sprendimas</text:span></text:p>
      <text:p text:style-name="P758"><text:span text:style-name="T759">Nr.<text:s/></text:span><text:a xlink:href="https://www.e-tar.lt/portal/legalAct.html?documentId=50486b00565d11e7846ef01bfffb9b64" office:target-frame-name="_top" xlink:show="replace"><text:span text:style-name="T760">1-950</text:span></text:a><text:span text:style-name="T761">, 2017-05-31, paskelbta TAR 2017-06-21, i. k. 2017-10393</text:span></text:p>
      <text:p text:style-name="P762"><text:span text:style-name="T763">Dėl Tarybos 2015-05-28 sprendimo Nr. 1-57 „Dėl Vaikų priėmimo į Vilniaus miesto savivaldybės švietimo įstaigų ikimokyklinio ir priešmokyklinio ugdy</text:span><text:span text:style-name="T764">mo grupes organizavimo tvarkos aprašo tvirtinimo“ pakeiti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8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3-19T07:40:00Z</meta:creation-date>
    <dc:date>2018-03-19T07:40:00Z</dc:date>
    <meta:template xlink:href="Normal.dotm" xlink:type="simple"/>
    <meta:editing-cycles>2</meta:editing-cycles>
    <meta:editing-duration>PT0S</meta:editing-duration>
    <meta:document-statistic meta:page-count="9" meta:paragraph-count="220" meta:word-count="4040" meta:character-count="30001" meta:row-count="969" meta:non-whitespace-character-count="26181"/>
  </office:meta>
</office:document-meta>
</file>