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5909in"/>
      <style:text-properties style:font-name="TimesLT"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1965in" fo:text-indent="0.3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83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da" fo:country="DK"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justify" fo:text-indent="0.5909in"/>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P304" style:parent-style-name="Normal" style:family="paragraph">
      <style:paragraph-properties fo:keep-with-next="always" fo:text-align="justify" fo:text-indent="0.5909in"/>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5.2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text-properties fo:font-weight="bold" style:font-weight-asian="bold"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32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83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38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83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2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83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fo:text-indent="0.5909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83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62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text-transform="uppercase"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83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41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83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ext-properties fo:text-transform="uppercase"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89" style:parent-style-name="Normal" style:family="paragraph">
      <style:paragraph-properties fo:text-align="center" fo:text-indent="0.5909in"/>
      <style:text-properties fo:font-weight="bold" style:font-weight-asian="bold" fo:text-transform="uppercase"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83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center" fo:text-indent="0.5909in"/>
      <style:text-properties fo:font-weight="bold" style:font-weight-asian="bold" style:font-size-complex="12pt"/>
    </style:style>
    <style:style style:name="P670" style:parent-style-name="Normal" style:family="paragraph">
      <style:paragraph-properties fo:text-align="center" fo:text-indent="0.5909in"/>
    </style:style>
    <style:style style:name="P671" style:parent-style-name="Normal" style:family="paragraph">
      <style:paragraph-properties fo:text-align="center" fo:text-indent="0.5909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5909in"/>
      <style:text-properties fo:font-weight="bold" style:font-weight-asian="bold" style:font-size-complex="12pt"/>
    </style:style>
    <style:style style:name="P676" style:parent-style-name="Normal" style:family="paragraph">
      <style:paragraph-properties fo:text-align="justify" fo:text-indent="0.583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5909in"/>
    </style:style>
    <style:style style:name="T698" style:parent-style-name="DefaultParagraphFont" style:family="text">
      <style:text-properties style:font-size-complex="12pt"/>
    </style:style>
    <style:style style:name="P699" style:parent-style-name="Normal" style:family="paragraph">
      <style:paragraph-properties fo:text-align="center" fo:line-height="150%" fo:text-indent="0.5909in"/>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9-01 iki 2017-06-21</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Meras<text:tab/>Remigijus Šimašius</text:p>
      <text:p text:style-name="P57"/>
      <text:p text:style-name="P58"/>
      <text:soft-page-break/>
      <text:p text:style-name="P59">Vilniaus miesto savivaldybės<text:s/>tarybos</text:p>
      <text:p text:style-name="P65">2015 m. <text:s/>gegužės 28 d.<text:s/></text:p>
      <text:p text:style-name="P66">sprendimu Nr. 1-57</text:p>
      <text:p text:style-name="P67">(Vilniaus miesto savivaldybės tarybos<text:s/></text:p>
      <text:p text:style-name="P68">2015 m. lapkričio 11 d.</text:p>
      <text:p text:style-name="P69">sprendimo Nr. 1-235 redakcija)</text:p>
      <text:p text:style-name="P70"/>
      <text:p text:style-name="P71"/>
      <text:p text:style-name="P72"><text:span text:style-name="T73">VAIKŲ PRIĖMIMO Į VILNIAUS MIESTO SAVIVALDYBĖS ŠVIETIMO <text:s/>ĮSTAIGŲ IKIMOKYKLINIO IR PRIEŠMOKYKLINIO <text:s/>UGDYMO GRUPES ORGANIZAVIMO <text:s/>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kų priėmimo į Vilniaus miesto savivaldybės švietimo įstaigų ikimokyklinio</text:span><text:span text:style-name="T84"><text:s/>ir priešmokyklinio ugdymo grupes organizavimo tvarkos aprašas (toliau – Aprašas) nustato priėmimo į ikimokyklinio ir</text:span><text:span text:style-name="T85"><text:s/></text:span><text:span text:style-name="T86">priešmokyklinio ugdymo grupes organizavimo, prašymų priimti į ikimokyklinio ir priešmokyklinio ugdymo grupes pateikimo ir tėvų (globėjų) i</text:span><text:span text:style-name="T87">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8">etimo įstaigoms, vykdančioms ikimokyklinio ir (ar) <text:s/>priešmokyklinio ugdymo programas.</text:span></text:p>
      <text:p text:style-name="P89"><text:span text:style-name="T90">2</text:span><text:span text:style-name="T91">. Aprašo tikslas – optimizuoti ir palaikyti priėmimo į ikimokyklinio ir (ar) priešmokyklinio ugdymo grupes organizavimo tvarką, siekti tenkinti gyventojų poreikį ugd</text:span><text:span text:style-name="T92">yti vaikus pagal ikimokyklinio ir (ar) priešmokyklinio ugdymo programas.</text:span></text:p>
      <text:p text:style-name="P93"><text:span text:style-name="T94">3</text:span><text:span text:style-name="T95">. Pagrindinės sąvokos:</text:span></text:p>
      <text:p text:style-name="P96"><text:span text:style-name="T97">3.1</text:span><text:span text:style-name="T98">. informacinė sistema<text:s/></text:span><text:span text:style-name="T99">– centralizuota prašymų pateikimo ir gyventojų informavimo informacinė sistema (toliau – IS). IS paskirtis – registruoti tėvų<text:s/></text:span><text:span text:style-name="T100">(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1">globėjų) poreikius, teikti patikimą ir tikslią informaciją;</text:span></text:p>
      <text:p text:style-name="P102"><text:span text:style-name="T103">3.2</text:span><text:span text:style-name="T104">. informacinės sistemos administratorius</text:span><text:span text:style-name="T105"><text:s/>– Vilniaus miesto savivaldybės administracijos E. miesto departamento Informacinių technologijų skyriaus specialistas, atsakingas už saugią informac</text:span><text:span text:style-name="T106">inės sistemos konfigūraciją ir veiksnumo palaikymą (toliau – IS administratorius);</text:span></text:p>
      <text:p text:style-name="P107"><text:span text:style-name="T108">3.3</text:span><text:span text:style-name="T109">. informacinės sistemos tvarkytojas</text:span><text:span text:style-name="T110"><text:s/>– Vilniaus miesto savivaldybės administracijos Švietimo, kultūros ir sporto departamento Švietimo skyriaus specialistas, atsakinga</text:span><text:span text:style-name="T111">s už centralizuoto vaikų priėmimo į švietimo įstaigas duomenų tvarkymą ir prašymų priėmimą, tvarkantis įstaigų, įgyvendinančių ikimokyklinio ir (ar) priešmokyklinio ugdymo programas, vaikų, lankančių ir pageidaujančių lankyti šių įstaigų grupes, duomenų ba</text:span><text:span text:style-name="T112">zę (toliau – IS tvarkytojas);</text:span></text:p>
      <text:p text:style-name="P113"><text:span text:style-name="T114">3.4</text:span><text:span text:style-name="T115">. informacinės sistemos naudotojas</text:span><text:span text:style-name="T116"><text:s/>– švietimo įstaigos vadovas ar darbuotojas, atsakingas už ikimokyklinio ir (ar) priešmokyklinio ugdymo programų įgyvendinimą, lankančių vaikų duomenų bazę, informacijos apie švietimo į</text:span><text:span text:style-name="T117">staigą ir joje teikiamas paslaugas pateikimą (toliau – IS naudotojas);</text:span></text:p>
      <text:p text:style-name="P118"><text:span text:style-name="T119">3.5</text:span><text:span text:style-name="T120">. informacinės sistemos vartotojas</text:span><text:span text:style-name="T121"><text:s/>– tėvai (globėjai), turintys teisę naudotis informacine sistema Vilniaus miesto savivaldybės (toliau – Savivaldybė) interneto svetainėje<text:s/></text:span><text:span text:style-name="T122">www.vi</text:span><text:span text:style-name="T123">lnius.lt</text:span><text:span text:style-name="T124">;</text:span></text:p>
      <text:p text:style-name="P125"><text:span text:style-name="T126">3.6</text:span><text:span text:style-name="T127">. informacijos iš IS duomenų bazės gavėjai</text:span><text:span text:style-name="T128"><text:s/>– <text:s/>Savivaldybės institucijos, planuojančios ikimokyklinio švietimo įstaigų tinklo plėtrą ir sprendžiančios kitus ikimokyklinio ugdymo organizavimo klausimus, taip pat įstaigos, teikiančios ikimoky</text:span><text:span text:style-name="T129">klinio ugdymo paslaugas, <text:s/>tėvai (globėjai).</text:span></text:p>
      <text:p text:style-name="P130"/>
      <text:p text:style-name="P131"><text:span text:style-name="T132">II</text:span><text:span text:style-name="T133">.<text:s/></text:span><text:span text:style-name="T134">TĖVŲ (GLOBĖJŲ) PRAŠYMŲ PATEIKIMAS<text:s/></text:span></text:p>
      <text:p text:style-name="P135"/>
      <text:p text:style-name="P136"><text:span text:style-name="T137">4</text:span><text:span text:style-name="T138">. Tėvai (globėjai) prašymus pildo elektroniniu būdu arba pateikia Savivaldybės administracijos E. miesto departamento Interesantų aptarnavimo skyriuje.<text:s/></text:span><text:span text:style-name="T139">Prašymo forma yra tvirtinama Savivaldybės administracijos direktoriaus įsakymu.</text:span></text:p>
      <text:p text:style-name="P140"><text:span text:style-name="T141">5</text:span><text:span text:style-name="T142">. Prašyme nurodoma:</text:span></text:p>
      <text:p text:style-name="P143"><text:span text:style-name="T144">5.1</text:span><text:span text:style-name="T145">. tėvų (globėjų) duomenys (vardas, pavardė, asmens kodas, mobiliojo telefono numeris, elektroninio pašto adresas, faktinė gyvenamoji vieta);<text:s/></text:span></text:p>
      <text:p text:style-name="P146"><text:span text:style-name="T147">5.</text:span><text:span text:style-name="T148">2</text:span><text:span text:style-name="T149">. <text:s/>vaiko vardas ir pavardė, gimimo metai, asmens kodas, gyvenamoji vieta;</text:span></text:p>
      <text:p text:style-name="P150"><text:span text:style-name="T151">5.3</text:span><text:span text:style-name="T152">. specialieji ugdymosi poreikiai (pasirinkti vieną, žymėti, jei yra poreikis):<text:s/></text:span></text:p>
      <text:p text:style-name="P153"><text:span text:style-name="T154">5.3.1</text:span><text:span text:style-name="T155">. dideli arba labai dideli;</text:span></text:p>
      <text:p text:style-name="P156"><text:span text:style-name="T157">5.3.2</text:span><text:span text:style-name="T158">. negalios, sutrikimai (jei yra poreikis, pasirinkti vieną ir pridėti gydytojo rekomendacijas arba pažymos kopiją): <text:s text:c="12"/></text:span></text:p>
      <text:p text:style-name="P159"><text:span text:style-name="T160">5.3.2.1</text:span><text:span text:style-name="T161">. kompleksinis sutrikimas;</text:span></text:p>
      <text:p text:style-name="P162"><text:span text:style-name="T163">5.3.2.2</text:span><text:span text:style-name="T164">. alergiškų vaikų grupės;</text:span></text:p>
      <text:p text:style-name="P165"><text:span text:style-name="T166">5.3.2.3</text:span><text:span text:style-name="T167">. kalbėjimo ir kalbos sutrikimas;</text:span></text:p>
      <text:p text:style-name="P168"><text:span text:style-name="T169">5.4</text:span><text:span text:style-name="T170">. <text:s/>pageidaujama vaiko priėmimo į Įstaigą data;</text:span></text:p>
      <text:p text:style-name="P171"><text:span text:style-name="T172">5.5</text:span><text:span text:style-name="T173">. <text:s/>specifiniai pageidavimai dėl ugdymo proceso organizavimo (pasirinkti vieną):</text:span></text:p>
      <text:p text:style-name="P174"><text:span text:style-name="T175">5.5.1</text:span><text:span text:style-name="T176">. nėra specifinių pageidavimų;<text:s/></text:span></text:p>
      <text:p text:style-name="P177"><text:span text:style-name="T178">5.5.2</text:span><text:span text:style-name="T179">. Valdorfo metodo grupės;</text:span></text:p>
      <text:p text:style-name="P180"><text:span text:style-name="T181">5.5.3</text:span><text:span text:style-name="T182">. Marijos Montessori metodo grupės;</text:span></text:p>
      <text:p text:style-name="P183"><text:span text:style-name="T184">5.5.4</text:span><text:span text:style-name="T185"><text:s text:c="2"/>ugdomoji kalba:<text:s/></text:span></text:p>
      <text:p text:style-name="P186"><text:span text:style-name="T187">5.5.4.1</text:span><text:span text:style-name="T188">. lietuvių;<text:s/></text:span></text:p>
      <text:p text:style-name="P189"><text:span text:style-name="T190">5.5.4.2</text:span><text:span text:style-name="T191">. rusų;</text:span></text:p>
      <text:p text:style-name="P192"><text:span text:style-name="T193">5.5.4.3</text:span><text:span text:style-name="T194">. lenkų;</text:span></text:p>
      <text:p text:style-name="P195"><text:span text:style-name="T196">5.5.4.4</text:span><text:span text:style-name="T197">. hebrajų;<text:s/></text:span></text:p>
      <text:p text:style-name="P198"><text:span text:style-name="T199">5.5.5</text:span><text:span text:style-name="T200">. ugdymo trukmė (pasirinkti vieną):</text:span></text:p>
      <text:p text:style-name="P201"><text:span text:style-name="T202">5.5.5.1</text:span><text:span text:style-name="T203">. iki 12 valandų trukmės grupė;</text:span></text:p>
      <text:p text:style-name="P204"><text:span text:style-name="T205">5.5.5.2</text:span><text:span text:style-name="T206">. 24 valandų trukmės grupė;<text:s/></text:span></text:p>
      <text:p text:style-name="P207"><text:span text:style-name="T208">5.6</text:span><text:span text:style-name="T209">. page</text:span><text:span text:style-name="T210">idaujama (-os) lankyti Įstaiga (-os) (pirmenybės tvarka nurodomos ne daugiau kaip penkios alternatyvos);</text:span></text:p>
      <text:p text:style-name="P211"><text:span text:style-name="T212">5.7</text:span><text:span text:style-name="T213">. duomenys apie pirmenybę skirti vaikui vietą Įstaigoje (pagal Aprašo 16 punktą);</text:span></text:p>
      <text:p text:style-name="P214"><text:span text:style-name="T215">5.8</text:span><text:span text:style-name="T216">. pageidaujamas pranešimo apie skirtą vietą Įstaigoje<text:s/></text:span><text:span text:style-name="T217">būdas:</text:span></text:p>
      <text:p text:style-name="P218"><text:span text:style-name="T219">5.8.1</text:span><text:span text:style-name="T220">. elektroniniu laišku;</text:span></text:p>
      <text:p text:style-name="P221"><text:span text:style-name="T222">5.8.2</text:span><text:span text:style-name="T223">. trumpąja žinute (SMS);</text:span></text:p>
      <text:p text:style-name="P224"><text:span text:style-name="T225">5.9</text:span><text:span text:style-name="T226">. sutikimas, kad duomenys iš kitų valstybinių registrų bus gauti automatiniu būdu;</text:span></text:p>
      <text:p text:style-name="P227"><text:span text:style-name="T228">5.10</text:span><text:span text:style-name="T229">. patvirtinimas, kad pateikti duomenys yra teisingi.</text:span><text:span text:style-name="T230"><text:s text:c="2"/></text:span></text:p>
      <text:p text:style-name="P231"><text:span text:style-name="T232">6</text:span><text:span text:style-name="T233">. Prašymai priimami ir<text:s/></text:span><text:span text:style-name="T234">IS registruojami nuolat.</text:span></text:p>
      <text:p text:style-name="P235"><text:span text:style-name="T236">7</text:span><text:span text:style-name="T237">. Prašymai galioja, iki bus suteikta paslauga, vaikui pradėjus mokytis pagal pradinio ugdymo programą arba iki prašymas bus atsiimtas IS vartotojo. Negaliojantys prašymai IS panaikinami. Nutraukus ugdymo sutartį, prašymai dėl<text:s/></text:span><text:span text:style-name="T238">Įstaigos keitimo taip pat yra naikinami. Kiekvienas naujas prašymas priimti vaiką ar pakeisti Įstaigą panaikina ankstesnįjį. Nuo einamųjų metų gegužės 1 d. iki gegužės 10 d. tėvai (globėjai) turi galimybę <text:s/>pasitikrinti, ar yra pasirinktose Įstaigose formuo</text:span><text:span text:style-name="T239">jamos prašyme nurodytos grupės. Nesant tokios grupės tėvai (globėjai) turi teisę pakeisti prašymą.<text:s/></text:span></text:p>
      <text:p text:style-name="P240"><text:span text:style-name="T241">8</text:span><text:span text:style-name="T242">. Prašymai perkelti į kitą Įstaigą pateikiami Savivaldybės administracijos E. miesto departamento Interesantų aptarnavimo skyriuje arba elektroniniu bū</text:span><text:span text:style-name="T243">du užpildant 5 punkte pateiktus duomenis (išskyrus 5.6 punktą, pasirenkant tik vieną Įstaigą):</text:span></text:p>
      <text:p text:style-name="P244"><text:span text:style-name="T245">8.1</text:span><text:span text:style-name="T246">. vaiko tėvai (globėjai) gali teikti prašymą pakeisti Įstaigą tik vaikui pradėjus ją lankyti (pasirašius ugdymo sutartį);<text:s/></text:span></text:p>
      <text:p text:style-name="P247"><text:span text:style-name="T248">8.2</text:span><text:span text:style-name="T249">. perkėlimas iš vienos Įst</text:span><text:span text:style-name="T250">aigos į kitą IS sistemoje atliekamas tik tėvams (globėjams) pasirašius ugdymo sutartį pageidaujamoje Įstaigoje. Iki bus pasirašyta ugdymo sutartis su pageidaujama lankyti Įstaiga, vaikas lieka ankstesnėje Įstaigoje;</text:span></text:p>
      <text:p text:style-name="P251"><text:span text:style-name="T252">8.3</text:span><text:span text:style-name="T253">. tėvai (globėjai),</text:span><text:span text:style-name="T254"><text:s/></text:span><text:span text:style-name="T255">gavę pranešim</text:span><text:span text:style-name="T256">ą apie skirtą vietą Įstaigoje</text:span><text:span text:style-name="T257">,</text:span><text:span text:style-name="T258"><text:s/>per 10 kalendorinių dienų turi kreiptis į Įstaigą ir patvirtinti vaiko atvykimą;</text:span></text:p>
      <text:p text:style-name="P259"><text:span text:style-name="T260">8.4</text:span><text:span text:style-name="T261">. IS tvarkytojas elektroniniu būdu praneša Įstaigos vadovui apie vaiko perkėlimą į kitą įstaigą.</text:span></text:p>
      <text:p text:style-name="P262"><text:span text:style-name="T263">9</text:span><text:span text:style-name="T264">. Tos pačios amžiaus grupės vaikų</text:span><text:span text:style-name="T265"><text:s/>tėvams (globėjams) abipusiu sutarimu suteikiama galimybė apsikeisti įstaigomis, pateikus prašymą Savivaldybės administracijos E. miesto departamento Interesantų aptarnavimo skyriuje.</text:span></text:p>
      <text:p text:style-name="P266"><text:span text:style-name="T267">10</text:span><text:span text:style-name="T268">. Teikiant prašymą elektroniniu būdu:</text:span></text:p>
      <text:p text:style-name="P269"><text:span text:style-name="T270">10.1</text:span><text:span text:style-name="T271">. užpildoma elektronin</text:span><text:span text:style-name="T272">ė prašymo forma, esanti Savivaldybės interneto svetainėje<text:s/></text:span><text:span text:style-name="T273">www.vilnius.lt (</text:span><text:span text:style-name="T274">būtina užpildyti privalomas skiltis, abiejų tėvų duomenis). IS automatiškai patikrina prašyme pateiktų duomenų teisingumą. Už duomenų teisingumą atsako tėvai;</text:span></text:p>
      <text:p text:style-name="P275"><text:span text:style-name="T276">10.2</text:span><text:span text:style-name="T277">. IS automatišk</text:span><text:span text:style-name="T278">ai užregistruoja prašymą, užregistruotam vaikui suteikiamas identifikacinis kodas (kai pateikiami visi teisingi duomenys);</text:span></text:p>
      <text:p text:style-name="P279"><text:span text:style-name="T280">10.3</text:span><text:span text:style-name="T281">. IS vartotojui elektroniniu paštu arba trumpąja žinute (SMS) (pagal pasirinktą informacijos gavimo būdą) patvirtinama, kad duomenys sėkmingai užregistruoti ir nurodomas <text:s/>užregistruoto vaiko identifikacinis kodas.</text:span></text:p>
      <text:p text:style-name="P282"><text:span text:style-name="T283">11</text:span><text:span text:style-name="T284">. Teikiant prašymą atvykus į Saviv</text:span><text:span text:style-name="T285">aldybę (Konstitucijos pr. 3):</text:span></text:p>
      <text:p text:style-name="P286"><text:span text:style-name="T287">11.1</text:span><text:span text:style-name="T288">. IS tvarkytojui būtina pateikti teikiančio asmens tapatybę patvirtinantį dokumentą ir dokumentus, patvirtinančius Aprašo 5.3 punkte nurodytus sutrikimus, jei tokių esama;</text:span></text:p>
      <text:p text:style-name="P289"><text:span text:style-name="T290">11.2</text:span><text:span text:style-name="T291">. IS tvarkytojas užpildo elektroninę pra</text:span><text:span text:style-name="T292">šymo formą pagal tėvų (globėjų) pateiktus duomenis ir pateikia jiems pasirašyti;</text:span></text:p>
      <text:p text:style-name="P293"><text:span text:style-name="T294">11.3</text:span><text:span text:style-name="T295">. prašymas registruojamas IS ir suteikiamas unikalus užregistruoto vaiko identifikacinis kodas;</text:span></text:p>
      <text:p text:style-name="P296"><text:span text:style-name="T297">11.4</text:span><text:span text:style-name="T298">. prašymas saugomas vadovaujantis Vilniaus miesto savivaldybės<text:s/></text:span><text:span text:style-name="T299">institucijų ir Administracijos dokumentacijos plano reikalavimais;</text:span></text:p>
      <text:p text:style-name="P300"><text:span text:style-name="T301">11.5</text:span><text:span text:style-name="T302">. tėvams (globėjams) suteikiama teisė Savivaldybės interneto svetainėje www.vilnius.lt patikrinti savo vaiko vietą eilėje. Kiekvienų metų sausio 1 d. pradedama rodyti eilė ateinanti</text:span><text:span text:style-name="T303">ems mokslo metams.</text:span></text:p>
      <text:p text:style-name="P304"><text:span text:style-name="T305">12</text:span><text:span text:style-name="T306">. Atsisakyti paslaugos iki sudarant ugdymo sutartį <text:s/>tėvai (globėjai) gali IS arba atvykę į</text:span><text:span text:style-name="T307"><text:s/></text:span><text:span text:style-name="T308">Savivaldybės administracijos E. miesto departamento Interesantų aptarnavimo skyrių. Kai paslaugos atsisakoma sudarius ugdymo sutartį – tėv</text:span><text:span text:style-name="T309">ai (globėjai) turi raštu informuoti Įstaigos vadovą dėl Įstaigos nebelankymo. <text:s/>Vaikas išbraukiamas <text:s/>iš lankančiųjų sąrašo Įstaigos vadovo įsakymu. Pradėjus lankyti Įstaigą, prašymą IS panaikina automatiškai (išskyrus VšĮ „Mažasis Trinapolis“ – kai suteikia</text:span><text:span text:style-name="T310">ma paslauga ir vaikui priskiriama vieta minėtoje įstaigoje, prašymas nepanaikinamas, lieka eilėje kitose pasirinktose Įstaigose).</text:span></text:p>
      <text:p text:style-name="Normal"/>
      <text:p text:style-name="P311"><text:span text:style-name="T312">III</text:span><text:span text:style-name="T313">.<text:s/></text:span><text:span text:style-name="T314">PRIĖMIMO BE EILĖS TVARKA<text:s/></text:span></text:p>
      <text:p text:style-name="P315"/>
      <text:p text:style-name="P316"><text:span text:style-name="T317">13</text:span><text:span text:style-name="T318">. <text:s/>Į Įstaigas be eilės priimami:</text:span></text:p>
      <text:p text:style-name="P319"><text:span text:style-name="T320">13.1</text:span><text:span text:style-name="T321">. vaikai, kuriems Vilniaus miesto vaiko<text:s/></text:span><text:span text:style-name="T322">gerovės komisijos nutarimu skirtas privalomas ikimokyklinis ir (ar) priešmokyklinis ugdymas;</text:span></text:p>
      <text:p text:style-name="P323"><text:span text:style-name="T324">13.2</text:span><text:span text:style-name="T325">. įvaikinti vaikai, globą turintys vaikai (išskyrus atvejus, kai laikinoji globa nustatoma tėvų prašymu);<text:s/></text:span></text:p>
      <text:p text:style-name="P326"><text:span text:style-name="T327">13.3</text:span><text:span text:style-name="T328">. tos pačios Įstaigos darbuotojų, dirban</text:span><text:span text:style-name="T329">čių ne mažiau kaip vienus metus pagal pagrindinio darbo sutartį, vaikai;</text:span></text:p>
      <text:p text:style-name="P330"><text:span text:style-name="T331">13.4</text:span><text:span text:style-name="T332">. du ar daugiau vienu metu šeimoje gimę vaikai;<text:s/></text:span></text:p>
      <text:p text:style-name="P333"><text:span text:style-name="T334">13.5</text:span><text:span text:style-name="T335">. užsienio valstybių piliečių, diplomatinio korpuso darbuotojų, dirbančių Lietuvos Respublikoje esančiose užsienio<text:s/></text:span><text:span text:style-name="T336">diplomatinėse atstovybėse, vaikai.</text:span></text:p>
      <text:p text:style-name="P337"><text:span text:style-name="T338">14</text:span><text:span text:style-name="T339">. Pildydami prašymą tėvai (globėjai) užpildo 5 punkte nurodytus duomenis, pasirenka 13 punkte nurodytą prioritetą, prideda skenuotus dokumentus, patvirtinančius priėmimo be eilės priežastį.</text:span></text:p>
      <text:p text:style-name="P340"><text:span text:style-name="T341">15</text:span><text:span text:style-name="T342">.</text:span><text:span text:style-name="T343"><text:s/></text:span><text:span text:style-name="T344">Prašymai rikiuo</text:span><text:span text:style-name="T345">jami pagal eilių sudarymo tvarką.</text:span></text:p>
      <text:p text:style-name="P346"><text:span text:style-name="T347">16</text:span><text:span text:style-name="T348">. IS tvarkytojas gavęs pranešimą apie prašymą priimti be eilės patikrina duomenų teisėtumą – ar atitinka 13 punkto pasirinktą kriterijų:</text:span><text:span text:style-name="T349"><text:tab/></text:span></text:p>
      <text:p text:style-name="P350"><text:span text:style-name="T351">16.1</text:span><text:span text:style-name="T352">. jei prašymas atitinka 13 punkte nurodytus kriterijus, vaikui skiriama<text:s/></text:span><text:span text:style-name="T353">vieta vienoje iš prašyme nurodytų Įstaigų;</text:span></text:p>
      <text:p text:style-name="P354"><text:span text:style-name="T355">16.2</text:span><text:span text:style-name="T356">. jei prašymas neatitinka 13 punkte nurodytų kriterijų, IS tvarkytojas išbraukia prašyme pagal 13 punktą nurodytą kriterijų ir prašymas perrikiuojamas pagal eilių sudarymo tvarką. IS tvarkytojas tėvus (glo</text:span><text:span text:style-name="T357">bėjus) papildomai informuoja telefonu arba elektroniniu paštu.</text:span></text:p>
      <text:p text:style-name="P358"/>
      <text:p text:style-name="P359"><text:span text:style-name="T360">IV</text:span><text:span text:style-name="T361">.<text:s/></text:span><text:span text:style-name="T362">EILIŲ SUDARYMO TVARKA</text:span></text:p>
      <text:p text:style-name="P363"/>
      <text:p text:style-name="P364"><text:span text:style-name="T365">17</text:span><text:span text:style-name="T366">. Eilės sudaromos tokia tvarka:<text:s/></text:span></text:p>
      <text:p text:style-name="P367"><text:span text:style-name="T368">17.1</text:span><text:span text:style-name="T369">. vaikai, kurių abiejų tėvų (globėjų) ir paties vaiko gyvenamoji vieta deklaruota Vilniaus miesto savivaldybėje,</text:span><text:span text:style-name="T370"><text:s text:c="2"/>pirmenybę teikiant (ši nuostata taikoma ir 17.1.4 punkte nurodytam atvejui):</text:span></text:p>
      <text:p text:style-name="P371"><text:span text:style-name="T372">17.1.1</text:span><text:span text:style-name="T373">. vaikams, kurių vieno iš tėvų (globėjo) deklaruota gyvenamoji vieta Įstaigai priskirtoje teritorijoje yra ne mažiau kaip 2 metus (prioritetas taikomas pagal tėvo (globė</text:span><text:span text:style-name="T374">jo),<text:s/></text:span><text:span text:style-name="T375"><text:line-break/>su kuriuo deklaruotas vaikas, gyvenamąją vietą);</text:span><text:s/></text:p>
      <text:p text:style-name="P376">Punkto pakeitimai:</text:p>
      <text:p text:style-name="P377"><text:span text:style-name="T378">Nr.<text:s/></text:span><text:a xlink:href="https://www.e-tar.lt/portal/legalAct.html?documentId=764c54204a7d11e6b5d09300a16a686c" office:target-frame-name="_top" xlink:show="replace"><text:span text:style-name="T379">1-540</text:span></text:a><text:span text:style-name="T380">, 2016-07-05, paskelbta TAR 2016-07-18, i. k. 2016-20736</text:span></text:p>
      <text:p text:style-name="Normal"/>
      <text:p text:style-name="P381"><text:span text:style-name="T382">17.1.2</text:span><text:span text:style-name="T383">.<text:s/></text:span><text:span text:style-name="T384">vaikams iš šeimų, auginančių tris ir daugiau vaikų, kol jie mokosi pagal bendrojo ugdymo programas;</text:span></text:p>
      <text:p text:style-name="P385"><text:span text:style-name="T386">17.1.3</text:span><text:span text:style-name="T387">. vaikams, kurių brolis ar sesuo lanko tą pačią Įstaigą (pirmumo teisė įsigalioja iškart, prioritetas taikomas tik toje pačioje Įstaigoje, kurią<text:s/></text:span><text:span text:style-name="T388">tuo metu lanko brolis ar sesuo);</text:span></text:p>
      <text:p text:style-name="P389"><text:span text:style-name="T390">17.1.4</text:span><text:span text:style-name="T391">. vaikams, kuriuos augina vienas iš tėvų (globėjų), jeigu kitas yra miręs, nenurodytas vaiko gimimo liudijime, teismo pripažintas dingusiu be žinios ar nežinia kur esančiu, teismo pripažintas neveiksniu (pridedami</text:span><text:span text:style-name="T392"><text:s/>skenuoti dokumentai);</text:span></text:p>
      <text:p text:style-name="P393"><text:span text:style-name="T394">17.1.5</text:span><text:span text:style-name="T395">. vaikams, kurių vienas iš tėvų (globėjų) mokosi bendrojo ugdymo mokykloje;<text:s/></text:span></text:p>
      <text:p text:style-name="P396"><text:span text:style-name="T397">17.1.6</text:span><text:span text:style-name="T398">. vaikams, kurių vienas iš tėvų (globėjų) turi ne daugiau kaip 40 procentų darbingumo lygio;</text:span></text:p>
      <text:p text:style-name="P399"><text:span text:style-name="T400">17.2</text:span><text:span text:style-name="T401">. vaikai, kurių <text:s/>vieno iš tėvų (g</text:span><text:span text:style-name="T402">lobėjo) <text:s/>ir paties vaiko gyvenamoji vieta deklaruota Vilniaus miesto savivaldybėje, <text:s/>pirmenybę teikiant:</text:span></text:p>
      <text:p text:style-name="P403"><text:span text:style-name="T404">17.2.1</text:span><text:span text:style-name="T405">. <text:s/>vaikams, kurių vieno iš tėvų (globėjo) deklaruota gyvenamoji vieta Įstaigai priskirtoje teritorijoje yra ne mažiau kaip 2 metus;</text:span></text:p>
      <text:p text:style-name="P406"><text:span text:style-name="T407">17.2.2</text:span><text:span text:style-name="T408">.</text:span><text:span text:style-name="T409"><text:s/>vaikams iš šeimų, auginančių tris ir daugiau vaikų, kol jie mokosi pagal bendrojo ugdymo programas;</text:span></text:p>
      <text:p text:style-name="P410"><text:span text:style-name="T411">17.2.3</text:span><text:span text:style-name="T412">. vaikams, kurių brolis ar sesuo lanko tą pačią Įstaigą (pirmumo teisė įsigalioja iškart, prioritetas taikomas tik toje pačioje Įstaigoje, kurią<text:s/></text:span><text:span text:style-name="T413">tuo metu lanko brolis ar sesuo);</text:span><text:span text:style-name="T414"><text:s/></text:span></text:p>
      <text:p text:style-name="P415"><text:span text:style-name="T416">17.2.4</text:span><text:span text:style-name="T417">. vaikams, kurių vienas iš tėvų (globėjų) mokosi bendrojo ugdymo mokykloje; <text:s/></text:span></text:p>
      <text:p text:style-name="P418"><text:span text:style-name="T419">17.2.5</text:span><text:span text:style-name="T420">. vaikams, kurių vienas iš tėvų (globėjų) turi ne daugiau kaip 40 procentų darbingumo lygio;</text:span></text:p>
      <text:p text:style-name="P421"><text:span text:style-name="T422">17.3</text:span><text:span text:style-name="T423">. <text:s/>neatitinkant <text:s/>Apra</text:span><text:span text:style-name="T424">šo 17.1 ar 17.2 punktų <text:s/>nustatytų kriterijų, eilės sudaromos <text:s/>tokia tvarka:</text:span></text:p>
      <text:p text:style-name="P425"><text:span text:style-name="T426">17.3.1</text:span><text:span text:style-name="T427">. vaikai, kurių gyvenamoji vieta deklaruota Vilniaus miesto savivaldybėje, laukiantys eilėje dėl perkėlimo (pirmenybė teikiama vyresnio pagal gimimo datą</text:span><text:span text:style-name="T428"><text:s/></text:span><text:span text:style-name="T429">amžiaus vaikams. I</text:span><text:span text:style-name="T430">šskirtiniais atvejais, kai vaikai gimę tą pačią dieną, eilė sudaroma abėcėlės tvarka);</text:span></text:p>
      <text:p text:style-name="P431"><text:span text:style-name="T432">17.3.2</text:span><text:span text:style-name="T433">. vaikai iš kitų savivaldybių (pirmenybė teikiama vyresnio pagal gimimo datą</text:span><text:span text:style-name="T434"><text:s/></text:span><text:span text:style-name="T435">amžiaus vaikams. Išskirtinais atvejais, kai vaikai gimę tą pačią dieną, eilė sudar</text:span><text:span text:style-name="T436">oma abėcėlės tvarka);</text:span></text:p>
      <text:p text:style-name="P437"><text:span text:style-name="T438">17.3.3</text:span><text:span text:style-name="T439">. vaikai iš kitų savivaldybių, laukiantys eilėje dėl perkėlimo (pirmenybė teikiama vyresnio pagal gimimo datą amžiaus vaikams. Išskirtiniais atvejais, kai vaikai gimę tą pačią dieną, eilė sudaroma abėcėlės tvarka).</text:span></text:p>
      <text:p text:style-name="P440"><text:span text:style-name="T441">18</text:span><text:span text:style-name="T442">. Pirmumo teisę suteikiančios priežastys, nurodytos 17.1.1–17.1.6 ir 17.2.1–17.2.5 <text:s text:c="2"/>punktuose, sumuojamos ir yra lygiavertės. Deklaruota gyvenamoji vieta tikrinama prašymų pateikimo metu ir sudarant grupes – nuo gegužės 11 iki 17 d. (pagal einamųjų metų<text:s/></text:span><text:span text:style-name="T443">balandžio 30 d. duomenis). Pirmenybę 17.1 ir 17.2 punktuose <text:s/>patvirtinantys duomenys tikrinami:<text:s/></text:span></text:p>
      <text:p text:style-name="P444"><text:span text:style-name="T445">18.1</text:span><text:span text:style-name="T446">. prašymų priėmimo metu (deklaruota vieta – praėjusio mėnesio paskutinė diena);</text:span></text:p>
      <text:p text:style-name="P447"><text:span text:style-name="T448">18.2</text:span><text:span text:style-name="T449">. formuojant grupes – nuo gegužės 11 iki 17 d. (pagal einamųjų<text:s/></text:span><text:span text:style-name="T450">metų balandžio 30 d. duomenis).</text:span></text:p>
      <text:p text:style-name="P451"><text:span text:style-name="T452">19</text:span><text:span text:style-name="T453">. Vieta eilėje skiriama Aprašo 17 punkte nurodytu eiliškumu (iš pradžių į eilę įrašomi Aprašo 17.1 punkte nurodyti vaikai pagal pirmenybes, po to Aprašo 17.2 punkte nurodyti vaikai pagal pirmenybes, tada Aprašo 17.3.</text:span><text:span text:style-name="T454">1, po to 17.3.2 ir po to 17.3.3 punktuose nurodyti vaikai). Patikrinus IS duomenis apie pirmenybę skirti vaikui vietą Įstaigoje ir nustačius vienodą pirmenybių skaičių, vieta eilėje skiriama vyresnio pagal gimimo datą amžiaus vaikams, o sutapus vaikų gimim</text:span><text:span text:style-name="T455">o datai, eilė sudaroma abėcėlės tvarka.</text:span><text:span text:style-name="T456"><text:s/></text:span><text:span text:style-name="T457">Nesant pirmenybių, vieta eilėje skiriama vyresnio amžiaus vaikams. <text:s/></text:span></text:p>
      <text:p text:style-name="P458"><text:span text:style-name="T459">20</text:span><text:span text:style-name="T460">. Vaiko vieta eilėje gali keistis sutikrinus IS duomenis su valstybės registrais pagal Aprašo 17.1 <text:s/>ir 17.2 punktus.</text:span></text:p>
      <text:p text:style-name="P461"><text:span text:style-name="T462">21</text:span><text:span text:style-name="T463">. Atsiradus bent v</text:span><text:span text:style-name="T464">ienai iš Aprašo 17.1.1–17.1.6 ir 17.2.1–17.2.5 <text:s/>punktuose išvardytų pirmumo teisę suteikiančių aplinkybių, IS vartotojai gali jas nurodyti prie vaiko informacijos (pridedami skenuoti dokumentai) arba atnešti pirmumo teisę įrodančius dokumentus IS tvarkytoj</text:span><text:span text:style-name="T465">ui į Savivaldybę (Konstitucijos pr. 3).<text:s/></text:span></text:p>
      <text:p text:style-name="P466"><text:span text:style-name="T467">22</text:span><text:span text:style-name="T468">. Į specialiojo ugdymo įstaigas vaikai priimami pagal gydytojų rekomendacijas, Vilniaus psichologinės-pedagoginės tarnybos specialiųjų ugdymosi poreikių pedagoginį-psichologinį įvertinimą (7 forma) ir paskyrim</text:span><text:span text:style-name="T469">ą (8 forma) <text:s/>ir Aprašo 17.1, 17.2 ir 17.3 <text:s/>punktuose <text:s/>nurodytą pirmumo teisę neatsižvelgiant į teritorijos priskyrimą Įstaigai.<text:s/></text:span></text:p>
      <text:p text:style-name="P470"><text:span text:style-name="T471">23</text:span><text:span text:style-name="T472">. Vaikams, kurie pageidauja lankyti alergiškų vaikų grupę (pagal gydytojo<text:s/></text:span><text:span text:style-name="T473">alergologo</text:span><text:span text:style-name="T474"><text:s/></text:span><text:span text:style-name="T475">pažymą (forma 027/a), sudaromos spec</text:span><text:span text:style-name="T476">ialiosios ugdymo eilės pagal Aprašo 17.1, 17.2 ir 17.3 <text:s/>punktuose <text:s/>nurodytą pirmumo teisę neatsižvelgiant į teritorijos priskyrimą Įstaigai.<text:s/></text:span></text:p>
      <text:p text:style-name="P477"><text:span text:style-name="T478">24</text:span><text:span text:style-name="T479">. Jei prašyme pirmu numeriu nurodytoje Įstaigoje nėra laisvų vietų, vieta skiriama antru numeriu pažymėtoje<text:s/></text:span><text:span text:style-name="T480">Įstaigoje, jei joje yra laisvų vietų, ir t. t. Jeigu visose prašyme pažymėtose Įstaigose nėra laisvų vietų, prašymas lieka laukiančiųjų eilėje.<text:s/></text:span></text:p>
      <text:p text:style-name="P481"><text:span text:style-name="T482">25</text:span><text:span text:style-name="T483">. Eilėje laukiančių vaikų amžius skaičiuojamas kiekvienais kalendoriniais metais pagal Lietuvos higienos<text:s/></text:span><text:span text:style-name="T484">normą HN 75:2010 „Įstaiga, vykdanti ikimokyklinio ir (ar) priešmokyklinio ugdymo programą. Bendrieji sveikatos saugos reikalavimai“. Gali būti sudaromos šių tipų grupės:</text:span></text:p>
      <text:p text:style-name="P485"><text:span text:style-name="T486">25.1</text:span><text:span text:style-name="T487">. nuo 1 iki 1,5 metų, nuo 1,5 iki 3 metų, nuo 3 iki 4 metų, nuo 3 iki 7 metų, <text:s/>n</text:span><text:span text:style-name="T488">uo 4 iki 5 metų, nuo 5 iki 6 metų, nuo 6 iki 7 metų <text:s/>(ugdymo įstaigose lietuvių ugdomąja kalba);</text:span></text:p>
      <text:p text:style-name="P489"><text:span text:style-name="T490">25.2</text:span><text:span text:style-name="T491">. nuo 1 iki 1,5 metų,</text:span><text:span text:style-name="T492"><text:s/></text:span><text:span text:style-name="T493">1,5 iki 3 metų, <text:s/>nuo 3 iki 4 metų, nuo 3 iki 5 metų, nuo 3 iki 6 metų, nuo 3 iki 7 metų, nuo 4 iki 5 metų, nuo 4 iki 6 metų, nuo 4 iki 7 metų, nuo 5 iki 6 metų, nuo 5 iki 7 metų, nuo 6 iki 7 metų (ugdymo įstaigose tautinių mažumų ugdomąja kalba).</text:span></text:p>
      <text:p text:style-name="P494"/>
      <text:p text:style-name="P495"><text:span text:style-name="T496">V</text:span><text:span text:style-name="T497">. <text:s/></text:span><text:span text:style-name="T498">GRUPIŲ SUDARYMAS</text:span></text:p>
      <text:p text:style-name="P499"/>
      <text:p text:style-name="P500"><text:span text:style-name="T501">26</text:span><text:span text:style-name="T502">. Vietų skaičių Įstaigos vadovas Įstaigos grupėse nustato pagal Lietuvos higienos normą HN 75:2010 „Įstaiga, vykdanti ikimokyklinio ir (ar) priešmokyklinio ugdymo programą. Bendrieji sveikatos saugos reikalavimai“. Įstaigą lanka</text:span><text:span text:style-name="T503">nčių vaikų amžius perskaičiuojamas kiekvienais kalendoriniais metais sausio 1 d., kad kalendorinių metų rugsėjo 1 d. vaikai būtų priskirti į tinkamo amžiaus grupes. <text:s/>Eilės sudaromos konkrečioms vaikų amžiaus grupėms. Vaikui perėjus iš vienos<text:s/></text:span><text:soft-page-break/><text:span text:style-name="T504">amžiaus grupės</text:span><text:span text:style-name="T505"><text:s/>į kitą, eilė yra perskaičiuojama, išliekant pirmenybę suteikiančioms priežastims. Vaikai priskiriami į grupes pradedant nuo vyriausio amžiaus vaikų grupių.</text:span></text:p>
      <text:p text:style-name="P506"><text:span text:style-name="T507">27</text:span><text:span text:style-name="T508">. IS tvarkytojas vaikus priskiria į naujas grupes nuo einamųjų metų gegužės 18 d. iki gegužės</text:span><text:span text:style-name="T509"><text:s/>31 d. (pagal iki einamųjų metų balandžio 30 d. pateiktus prašymus).<text:s/></text:span></text:p>
      <text:p text:style-name="P510"><text:span text:style-name="T511">28</text:span><text:span text:style-name="T512">. Tėvams (globėjams) apie skirtą vietą Įstaigoje pranešama pasirinktu būdu: elektroniniu laišku, SMS žinute. Registravusiam prašymą asmeniui prisijungus prie Savivaldybės interneto</text:span><text:span text:style-name="T513"><text:s/>svetainės www.vilnius.lt. taip pat galima matyti savo vaiko informaciją.</text:span></text:p>
      <text:p text:style-name="P514"><text:span text:style-name="T515">29</text:span><text:span text:style-name="T516">. Tėvai <text:s/>(globėjai), gavę pranešimą apie skirtą vietą Įstaigoje, privalo kreiptis į nurodytą Įstaigą iki einamųjų metų birželio 30 d., raštu patvirtinti vaiko atvykimą ir pateikti šiuos dokumentus: vaiko gimimo liudijimo kopiją, reikiamas gydytojų pažymas<text:s/></text:span><text:span text:style-name="T517">ir dirbančių tėvų pažymą, patvirtinančią, kad įstaigos (įmonės) teikiamoje metinėje A klasės išmokų deklaracijoje gyvenamoji vieta nurodyta Vilniaus miesto savivaldybė bei pasirašyti dvišalę sutartį.<text:s/></text:span></text:p>
      <text:p text:style-name="P518"><text:span text:style-name="T519">30</text:span><text:span text:style-name="T520">. Ugdymo sutartis registruojama Įstaigos nustatyt</text:span><text:span text:style-name="T521">a tvarka ir pažymima IS.</text:span></text:p>
      <text:p text:style-name="P522"><text:span text:style-name="T523">31</text:span><text:span text:style-name="T524">. Sudarius ugdymo sutartį, suformuojama vaiko asmens byla. Joje saugoma ir ugdymo sutartis. Vaikui išvykus iš Įstaigos, jo asmens byla lieka šioje Įstaigoje. Gavus kitos Įstaigos, kurioje vaikas tęsia ugdymąsi, prašymą, jai i</text:span><text:span text:style-name="T525">šsiunčiamos prašomų dokumentų kopijos.</text:span></text:p>
      <text:p text:style-name="P526"><text:span text:style-name="T527">32</text:span><text:span text:style-name="T528">. Ugdymo sutartis sudaroma atskiroms ugdymo programoms: ikimokyklinio arba priešmokyklinio ugdymo. Pasirašomi du vienodą teisinę galią turintys sutarties egzemplioriai – po vieną kiekvienai šaliai.</text:span></text:p>
      <text:p text:style-name="P529"><text:span text:style-name="T530">33</text:span><text:span text:style-name="T531">. Tėvai</text:span><text:span text:style-name="T532"><text:s/>(globėjai), negalintys atvykti į Įstaigą iki birželio 30 d. dėl pateisinamų priežasčių (ligos, išvykę ir kt.), apie tai turi pranešti iki birželio 30 d. <text:s/>Įstaigos vadovui raštu (elektroniniu pranešimu, registruotu laišku) ir informuoti apie Įstaigos lanky</text:span><text:span text:style-name="T533">mo pradžią ir dokumentų pateikimo datą.</text:span></text:p>
      <text:p text:style-name="P534"><text:span text:style-name="T535">34</text:span><text:span text:style-name="T536">. Iki birželio 30 d. <text:s/>nepatvirtinus vaiko atvykimo ar nepranešus apie neatvykimą pateisinančias priežastis ir nepateikus reikiamų dokumentų, sutartis nesudaroma ir vaikas netenka vietos Įstaigoje, o prašymai į<text:s/></text:span><text:span text:style-name="T537">Įstaigą nėra atnaujinami, ir esant poreikiui būtina registruotis iš naujo (išskyrus VšĮ „Mažasis Trinapolis“ – kai vaikui priskiriama vieta minėtoje įstaigoje, prašymas nepanaikinamas, lieka eilėje kitose pasirinktose įstaigose).<text:s/></text:span></text:p>
      <text:p text:style-name="P538"><text:span text:style-name="T539">35</text:span><text:span text:style-name="T540">.<text:s/></text:span><text:span text:style-name="T541">v</text:span><text:span text:style-name="T542">aikai į grupes p</text:span><text:span text:style-name="T543">riimami Įstaigos direktoriaus įsakymu. Įsakymas turi būti pasirašytas per 3 darbo dienas nuo sutarties sudarymo. <text:s/></text:span></text:p>
      <text:p text:style-name="P544"><text:span text:style-name="T545">36</text:span><text:span text:style-name="T546">. Jeigu Įstaiga teikia ikimokyklinio ir priešmokyklinio ugdymo programą, vaikas, baigęs ikimokyklinio ugdymo programą, gali tęsti prieš</text:span><text:span text:style-name="T547">mokyklinio ugdymo programą toje pačioje Įstaigoje. Jeigu Įstaiga neteikia priešmokyklinio ugdymo paslaugų, tėvai teikia naują prašymą į pageidaujamą įstaigą šiame Apraše nustatyta tvarka.</text:span></text:p>
      <text:p text:style-name="P548"><text:span text:style-name="T549">37</text:span><text:span text:style-name="T550">. Įstaigos vadovas ne vėliau kaip kitą darbo dieną IS sistemoj</text:span><text:span text:style-name="T551">e pažymi vieno iš tėvų (globėjų) ir Įstaigos ugdymo sutarties pasirašymo datą ir vaiko Įstaigos lankymo pradžios datą. IS tvarkytojas liepos 1 d. vaikus, kurių tėvai nepatvirtino Įstaigos lankymo ir nepasirašė ugdymo sutarties,</text:span><text:span text:style-name="T552"><text:s/></text:span><text:span text:style-name="T553">išbraukia iš sąrašo ir apie<text:s/></text:span><text:span text:style-name="T554">atsiradusias laisvas vietas IS automatiškai praneša laukiantiesiems eilės tvarka.<text:s/></text:span></text:p>
      <text:p text:style-name="P555"><text:span text:style-name="T556">38</text:span><text:span text:style-name="T557">. Į laisvas vietas jau sudarytose grupėse priimama nuolat. Tėvai (globėjai), gavę pranešimą apie skirtą vietą Įstaigoje, per 10 kalendorinių dienų turi kreiptis į Įsta</text:span><text:span text:style-name="T558">igą, patvirtinti vaiko atvykimą ir <text:s/>pateikti Aprašo 29 punkte <text:s/>nurodytus dokumentus. Negalintys atvykti dėl pateisinamų priežasčių (ligos, išvykę ir kt.) apie tai turi pranešti Įstaigos vadovui raštu per 10 kalendorinių dienų (elektroniniu paštu, registruo</text:span><text:span text:style-name="T559">tu laišku) nurodydami konkretų atvykimo laiką.</text:span></text:p>
      <text:p text:style-name="P560"><text:span text:style-name="T561">39</text:span><text:span text:style-name="T562">. Apie išvykusį vaiką Įstaigos direktorius raštu IS tvarkytojui praneša nedelsdamas, bet ne vėliau kaip iki kitos darbo dienos pabaigos. Vaikai, nelankę Įstaigos daugiau nei 30 darbo dienų per paskutines</text:span><text:span text:style-name="T563"><text:s/>90 kalendorinių dienų</text:span><text:span text:style-name="T564"><text:s/></text:span><text:span text:style-name="T565">be pateisinamos priežasties (pateisinama priežastis –<text:s/></text:span><text:span text:style-name="T566">liga, pateikus gydytojo pažymą pirmą dieną atvedus vaiką į įstaigą, prastovos tėvų (globėjų) darbovietėje, pateikus tai patvirtinančius dokumentus, tėvų (globėjų) darbas pagal kin</text:span><text:span text:style-name="T567">tantį darbo grafiką, pateikus iš darbovietės pažymą arba darbo grafikus iki kiekvieno mėnesio paskutinės dienos, kuriuose būtų nurodytas ne darbo dienų skaičius, mokinių atostogos (jeigu ikimokyklinio ir (ar) priešmokyklinio ugdymo įstaigą lankantis vaikas</text:span><text:span text:style-name="T568"><text:s/>turi brolių ar seserų, kurie mokosi bendrojo<text:s/></text:span><text:soft-page-break/><text:span text:style-name="T569">ugdymo mokykloje),<text:s/></text:span><text:span text:style-name="T570">tėvų atostogų metas, vasaros metas</text:span><text:span text:style-name="T571"><text:s/>ir kitos svarbios priežastys),</text:span><text:span text:style-name="T572"><text:s/>pašalinami iš lankančiųjų sąrašo Įstaigos vadovo įsakymu.</text:span></text:p>
      <text:p text:style-name="P573"><text:span text:style-name="T574">40</text:span><text:span text:style-name="T575">.</text:span><text:span text:style-name="T576"><text:s/></text:span><text:span text:style-name="T577">Informaciją apie planuojamą priimti vaikų skaičių (nurodant</text:span><text:span text:style-name="T578"><text:s/>priimamų vaikų amžių, ugdomąją kalbą, ugdymo metodiką (nėra specifinių pageidavimų 1, Valdorfo metodo grupė 2, Marijos Montessori metodo grupė 3, alergiškų vaikų grupė 4), einamaisiais mokslo metais priimamų vaikų skaičių) Įstaigos vadovas suveda į IS iki</text:span><text:span text:style-name="T579"><text:s/>einamųjų metų balandžio 1 d. IS tvarkytojas <text:s/>nuo einamųjų metų balandžio 1 d. iki balandžio 15 d. analizuoja duomenis ir nustato grupių tipų ir skaičiaus poreikį, o nuo balandžio 15 d. iki balandžio 30 d. derina ir nustato formuojamų grupių tipus ir skaič</text:span><text:span text:style-name="T580">ių.</text:span></text:p>
      <text:p text:style-name="P581"/>
      <text:p text:style-name="P582"/>
      <text:p text:style-name="P583"><text:span text:style-name="T584">VI</text:span><text:span text:style-name="T585">.<text:s/></text:span><text:span text:style-name="T586">INFORMACINĖS SISTEMOS ADMINISTRATORIŲ, VARTOTOJŲ, NAUDOTOJŲ<text:s/></text:span><text:span text:style-name="T587"><text:line-break/>IR TVARKYTOJŲ TEISĖS, PAREIGOS IR ATSAKOMYBĖ <text:s/></text:span></text:p>
      <text:p text:style-name="P588"/>
      <text:p text:style-name="P589"/>
      <text:p text:style-name="P590"><text:span text:style-name="T591">41</text:span><text:span text:style-name="T592">. IS tvarkytojo pareigos ir teisės:<text:s/></text:span></text:p>
      <text:p text:style-name="P593"><text:span text:style-name="T594">41.1</text:span><text:span text:style-name="T595">. registruoti prašymus;</text:span></text:p>
      <text:p text:style-name="P596"><text:span text:style-name="T597">41.2</text:span><text:span text:style-name="T598">. teikti tėvams (globėjams) <text:s/>informaciją apie laisvas vietas grupėse ir priėmimo į jas sąlygas;</text:span></text:p>
      <text:p text:style-name="P599"><text:span text:style-name="T600">41.3</text:span><text:span text:style-name="T601">. pranešti IS vartotojams informaciją apie bet kokią įtartiną veiklą, kuri neatitinka informacijos apsaugos politikos reikalavimų, bei apie įvairius sau</text:span><text:span text:style-name="T602">gumo incidentus;</text:span></text:p>
      <text:p text:style-name="P603"><text:span text:style-name="T604">41.4</text:span><text:span text:style-name="T605">. informuoti naudojantis užduočių valdymo elektronine sistema Savivaldybės administracijos E. miesto departamento Informacinių technologijų skyrių apie bet kokį įsilaužimą į IS ar neteisėtą duomenų pakeitimą, aptiktą virusą ir pan.</text:span><text:span text:style-name="T606">;</text:span></text:p>
      <text:p text:style-name="P607"><text:span text:style-name="T608">41.5</text:span><text:span text:style-name="T609">. atlikti kitus veiksmus, susijusius su Įstaigų komplektavimu ir duomenų bazės tvarkymu;<text:s/></text:span></text:p>
      <text:p text:style-name="P610"><text:span text:style-name="T611">41.6</text:span><text:span text:style-name="T612">. reikalauti, kad tėvai (globėjai) ir Įstaigų vadovai ištaisytų klaidas ar papildytų pateiktus duomenis;</text:span></text:p>
      <text:p text:style-name="P613"><text:span text:style-name="T614">41.7</text:span><text:span text:style-name="T615">. turi pasirašyti konfidencialumo d</text:span><text:span text:style-name="T616">eklaraciją ir pasirašytinai susipažinti su Aprašu bei Vilniaus miesto savivaldybės administracijos centralizuotos prašymų pateikimo ir gyventojų informavimo informacinės sistemos vartotojo vadovu.</text:span></text:p>
      <text:p text:style-name="P617"><text:span text:style-name="T618">42</text:span><text:span text:style-name="T619">. IS administratoriaus pareigos ir teisės:</text:span></text:p>
      <text:p text:style-name="P620"><text:span text:style-name="T621">42.1</text:span><text:span text:style-name="T622">.<text:s/></text:span><text:span text:style-name="T623">suteikti IS tvarkytojui ir IS naudotojui prisijungimo prie duomenų bazės galimybę pagal nustatytas funkcijas;</text:span></text:p>
      <text:p text:style-name="P624"><text:span text:style-name="T625">42.2</text:span><text:span text:style-name="T626">. konsultuoti IS tvarkytojus naudojimosi IS <text:s/>klausimais;</text:span></text:p>
      <text:p text:style-name="P627"><text:span text:style-name="T628">42.3</text:span><text:span text:style-name="T629">. panaikinti IS tvarkytojui teisę dirbti su duomenų baze, kai IS tvarkyto</text:span><text:span text:style-name="T630">jas atostogauja, vykdomas IS naudotojo veiklos tyrimas, pasibaigia tarnybos (darbo) santykiai ir pan.;</text:span></text:p>
      <text:p text:style-name="P631"><text:span text:style-name="T632">42.4</text:span><text:span text:style-name="T633">. atsakyti už saugią IS konfigūraciją ir veiksnumo palaikymą.</text:span></text:p>
      <text:p text:style-name="P634"><text:span text:style-name="T635">43</text:span><text:span text:style-name="T636">. IS naudotojo pareigos ir teisės:</text:span></text:p>
      <text:p text:style-name="P637"><text:span text:style-name="T638">43.1</text:span><text:span text:style-name="T639">. teikti tėvams (globėjams)<text:s/></text:span><text:span text:style-name="T640">informaciją apie Įstaigą (grupių skaičių ir sudėtį, papildomai teikiamas ugdymo, socialines ir kitas paslaugas);</text:span></text:p>
      <text:p text:style-name="P641"><text:span text:style-name="T642">43.2</text:span><text:span text:style-name="T643">. gauti informaciją apie vaiko priėmimą.</text:span></text:p>
      <text:p text:style-name="P644"><text:span text:style-name="T645">44</text:span><text:span text:style-name="T646">. Asmenys, susiję su IS duomenų bazės tvarkymu, už asmens duomenų slaptumą atsako Liet</text:span><text:span text:style-name="T647">uvos Respublikos įstatymų ir kitų teisės aktų nustatyta tvarka.</text:span></text:p>
      <text:p text:style-name="P648"><text:span text:style-name="T649">45</text:span><text:span text:style-name="T650">. Savivaldybės institucijos turi teisę gauti informaciją apie:</text:span></text:p>
      <text:p text:style-name="P651"><text:span text:style-name="T652">45.1</text:span><text:span text:style-name="T653">. įstaigas, teikiančias ikimokyklinio ir (ar) priešmokyklinio ugdymo paslaugas;</text:span></text:p>
      <text:p text:style-name="P654"><text:span text:style-name="T655">45.2</text:span><text:span text:style-name="T656">. vaikus, pageidaujančius lan</text:span><text:span text:style-name="T657">kyti grupes (jų skaičių, amžių ir vaikų, kuriems yra teikiama pirmumo teisė, skaičių).</text:span></text:p>
      <text:p text:style-name="P658"><text:span text:style-name="T659">46</text:span><text:span text:style-name="T660">. Tėvai (globėjai), pateikę prašymą, turi teisę gauti informaciją apie:</text:span></text:p>
      <text:p text:style-name="P661"><text:span text:style-name="T662">46.1</text:span><text:span text:style-name="T663">. Įstaigas (grupių skaičių ir sudėtį, esamas ir laisvas vietas grupėse, papildomai<text:s/></text:span><text:span text:style-name="T664">teikiamas ugdymo, socialines ar kitas paslaugas);</text:span></text:p>
      <text:p text:style-name="P665"><text:span text:style-name="T666">46.2</text:span><text:span text:style-name="T667">. vaiko vietą eilėje ir kitą informaciją, patvirtinančią priėmimo į grupę galimybes.</text:span><text:span text:style-name="T668"><text:s/></text:span></text:p>
      <text:p text:style-name="P669"/>
      <text:p text:style-name="P670"/>
      <text:p text:style-name="P671"><text:span text:style-name="T672">VII</text:span><text:span text:style-name="T673">.<text:s/></text:span><text:span text:style-name="T674">BAIGIAMOSIOS NUOSTATOS</text:span></text:p>
      <text:p text:style-name="P675"/>
      <text:p text:style-name="P676"><text:span text:style-name="T677">47</text:span><text:span text:style-name="T678">. <text:s/> Savivaldybės administracijos direktoriaus įsakymu gali būti sudaryta komisija, <text:s/>veikianti pagal Administracijos direktoriaus įsakymu patvirtintą reglamentą, <text:s/>nagrinėti gyventojų pasiūlymus, prašymus ir skundus dėl Aprašo nuostatų taikymo. <text:s/></text:span></text:p>
      <text:p text:style-name="P679"><text:span text:style-name="T680">47</text:span><text:span text:style-name="T681">1</text:span><text:span text:style-name="T682">. Pe</text:span><text:span text:style-name="T683">rkeliamų tarnauti į Vilniaus miesto savivaldybės teritoriją profesionalių karių prašymus dėl vaikų priėmimo į ikimokyklinio ir priešmokyklinio ugdymo grupes nagrinėja Savivaldybės administracijos direktoriaus įsakymu sudaryta komisija.</text:span><text:s/></text:p>
      <text:p text:style-name="P684">Papildyta punktu:</text:p>
      <text:p text:style-name="P685"><text:span text:style-name="T686">N</text:span><text:span text:style-name="T687">r.<text:s/></text:span><text:a xlink:href="https://www.e-tar.lt/portal/legalAct.html?documentId=738814800df711e6bae4eb98746971fa" office:target-frame-name="_top" xlink:show="replace"><text:span text:style-name="T688">1-420</text:span></text:a><text:span text:style-name="T689">, 2016-04-19, paskelbta TAR 2016-05-02, i. k. 2016-10961</text:span></text:p>
      <text:p text:style-name="Normal"/>
      <text:p text:style-name="P690"><text:span text:style-name="T691">48</text:span><text:span text:style-name="T692">. Sprendimas dėl vaiko priėmimo ar nepriėmimo į Įstaigą <text:s/>gali būti skundžiamas Savivaldybės administracijos direktoriui ar kitoms institucijoms Lietuvos Respublikos įstatymų nustatyta tvarka.</text:span></text:p>
      <text:p text:style-name="P693"><text:span text:style-name="T694">49</text:span><text:span text:style-name="T695">. Šis Aprašas skelbiamas Teisės aktų registre, Savivaldybė</text:span><text:span text:style-name="T696">s interneto svetainėje www.vilnius.lt ir Įstaigų interneto svetainėse.</text:span></text:p>
      <text:p text:style-name="P697"><text:span text:style-name="T698">____________________________</text:span></text:p>
      <text:p text:style-name="P699"/>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Vilniaus miesto savivaldybės taryba, Sprendimas</text:span></text:p>
      <text:p text:style-name="P710"><text:span text:style-name="T711">Nr.<text:s/></text:span><text:a xlink:href="https://www.e-tar.lt/portal/legalAct.html?documentId=7a251d11681611e58e1ab2c84776483b" office:target-frame-name="_top" xlink:show="replace"><text:span text:style-name="T712">1-189</text:span></text:a><text:span text:style-name="T713">, 2015-09-23, paskelbta TAR 2015-10-01, i. k. 2015-14600</text:span></text:p>
      <text:p text:style-name="P714"><text:span text:style-name="T715">Dėl Tarybos 2015-05-28 sprendimo Nr. 1-57 „Dėl Vaikų priėmimo į Vilniaus miesto švietimo įstaigų ikimokyklinio ir priešmokyklinio ugdymo grupes organizavimo tvarkos aprašo tv</text:span><text:span text:style-name="T716">irtinimo“ 5 punkto pakeitimo</text:span></text:p>
      <text:p text:style-name="P717"/>
      <text:p text:style-name="P718"><text:span text:style-name="T719">2.</text:span></text:p>
      <text:p text:style-name="P720"><text:span text:style-name="T721">Vilniaus miesto savivaldybės taryba, Sprendimas</text:span></text:p>
      <text:p text:style-name="P722"><text:span text:style-name="T723">Nr.<text:s/></text:span><text:a xlink:href="https://www.e-tar.lt/portal/legalAct.html?documentId=4994fc008df611e5a6f4e928c954d72b" office:target-frame-name="_top" xlink:show="replace"><text:span text:style-name="T724">1-235</text:span></text:a><text:span text:style-name="T725">, 2015-11-11, paskelbta TAR 2015-11-18, i. k. 2015-18322</text:span></text:p>
      <text:p text:style-name="P726"><text:span text:style-name="T727">Dėl Tarybos</text:span><text:span text:style-name="T728"><text:s/>2015-05-28 sprendimo Nr. 1-57 „Dėl Vaikų priėmimo į Vilniaus miesto švietimo įstaigų ikimokyklinio ir priešmokyklinio ugdymo grupes organizavimo tvarkos aprašo tvirtinimo“ pakeitimo</text:span></text:p>
      <text:p text:style-name="P729"/>
      <text:p text:style-name="P730"><text:span text:style-name="T731">3.</text:span></text:p>
      <text:p text:style-name="P732"><text:span text:style-name="T733">Vilniaus miesto savivaldybės taryba, Sprendimas</text:span></text:p>
      <text:p text:style-name="P734"><text:span text:style-name="T735">Nr.<text:s/></text:span><text:a xlink:href="https://www.e-tar.lt/portal/legalAct.html?documentId=738814800df711e6bae4eb98746971fa" office:target-frame-name="_top" xlink:show="replace"><text:span text:style-name="T736">1-420</text:span></text:a><text:span text:style-name="T737">, 2016-04-19, paskelbta TAR 2016-05-02, i. k. 2016-10961</text:span></text:p>
      <text:p text:style-name="P738"><text:span text:style-name="T739">Dėl Tarybos 2015-05-28 sprendimo Nr. 1-57 „Dėl Vaikų priėmimo į Vilniaus miesto švietimo įstaigų ikimokyklinio ir</text:span><text:span text:style-name="T740"><text:s/>priešmokyklinio ugdymo grupes organizavimo tvarkos aprašo tvirtinimo“ papildymo</text:span></text:p>
      <text:p text:style-name="P741"/>
      <text:p text:style-name="P742"><text:span text:style-name="T743">4.</text:span></text:p>
      <text:p text:style-name="P744"><text:span text:style-name="T745">Vilniaus miesto savivaldybės taryba, Sprendimas</text:span></text:p>
      <text:p text:style-name="P746"><text:span text:style-name="T747">Nr.<text:s/></text:span><text:a xlink:href="https://www.e-tar.lt/portal/legalAct.html?documentId=764c54204a7d11e6b5d09300a16a686c" office:target-frame-name="_top" xlink:show="replace"><text:span text:style-name="T748">1-540</text:span></text:a><text:span text:style-name="T749">, 2016-07-05, pa</text:span><text:span text:style-name="T750">skelbta TAR 2016-07-18, i. k. 2016-20736</text:span></text:p>
      <text:p text:style-name="P751"><text:span text:style-name="T752">Dėl Tarybos 2015-05-28 sprendimo Nr. 1-57 „Dėl Vaikų priėmimo į Vilniaus miesto švietimo įstaigų ikimokyklinio ir priešmokyklinio ugdymo grupes organizavimo tvarkos aprašo 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08T08:14:00Z</meta:creation-date>
    <dc:date>2018-02-08T08:14:00Z</dc:date>
    <meta:template xlink:href="Normal.dotm" xlink:type="simple"/>
    <meta:editing-cycles>2</meta:editing-cycles>
    <meta:editing-duration>PT0S</meta:editing-duration>
    <meta:document-statistic meta:page-count="9" meta:paragraph-count="531" meta:word-count="4133" meta:character-count="29228" meta:row-count="985" meta:non-whitespace-character-count="25626"/>
  </office:meta>
</office:document-meta>
</file>