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language-asian="zh" style:country-asian="CN" fo:hyphenate="false"/>
    </style:style>
    <style:style style:name="P25" style:parent-style-name="Normal" style:family="paragraph">
      <style:paragraph-properties fo:text-align="center"/>
      <style:text-properties style:language-asian="zh" style:country-asian="CN" fo:hyphenate="false"/>
    </style:style>
    <style:style style:name="P26" style:parent-style-name="Normal" style:family="paragraph">
      <style:paragraph-properties fo:text-align="center"/>
      <style:text-properties style:language-asian="zh" style:country-asian="CN" fo:hyphenate="false"/>
    </style:style>
    <style:style style:name="P2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fo:letter-spacing="0.0277in"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fo:letter-spacing="0.0277in"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P42" style:parent-style-name="Normal" style:family="paragraph">
      <style:paragraph-properties fo:text-align="justify" fo:text-indent="0.5909in"/>
      <style:text-properties style:language-asian="zh" style:country-asian="CN" fo:hyphenate="false"/>
    </style:style>
    <style:style style:name="P43" style:parent-style-name="Normal" style:family="paragraph">
      <style:paragraph-properties fo:text-align="justify" fo:text-indent="0.5909in"/>
      <style:text-properties style:language-asian="zh" style:country-asian="CN"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zh" style:country-asian="CN" fo:hyphenate="false"/>
    </style:style>
    <style:style style:name="P45" style:parent-style-name="Normal" style:master-page-name="MPF1" style:family="paragraph">
      <style:paragraph-properties fo:keep-together="always" fo:widows="0" fo:orphans="0" fo:break-before="page" fo:margin-left="3.3472in" style:page-number="1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fo:widows="0" fo:orphans="0" fo:margin-left="3.3472in">
        <style:tab-stops/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fo:widows="0" fo:orphans="0" fo:margin-left="3.3472in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fo:widows="0" fo:orphans="0" fo:margin-left="3.3472in">
        <style:tab-stops/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fo:widows="0" fo:orphans="0" fo:margin-left="3.3472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keep-together="always" fo:widows="0" fo:orphans="0" fo:margin-left="3.3472in">
        <style:tab-stops/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justify" fo:text-indent="0.4923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4" style:parent-style-name="Normal" style:family="paragraph">
      <style:paragraph-properties fo:keep-together="always"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6" style:parent-style-name="Normal" style:family="paragraph">
      <style:paragraph-properties fo:widows="0" fo:orphans="0" fo:text-align="justify" fo:text-indent="0.4923in"/>
      <style:text-properties fo:color="#000000" style:font-size-complex="12pt" fo:hyphenate="false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align="justify" fo:text-indent="0.4923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fo:background-color="#FFFFFF"/>
    </style:style>
    <style:style style:name="T220" style:parent-style-name="DefaultParagraphFont" style:family="text">
      <style:text-properties fo:color="#000000" fo:background-color="#FFFFFF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4923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text-position="super 66.6%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widows="0" fo:orphans="0" fo:text-align="justify" fo:text-indent="0.4923in"/>
      <style:text-properties fo:hyphenate="false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4923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text-indent="0.4923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4923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text-indent="0.4923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text-align="justify" fo:text-indent="0.4923in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fo:text-align="justify" fo:text-indent="0.4923in"/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fo:text-indent="0.4923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widows="0" fo:orphans="0" fo:text-align="justify" fo:text-indent="0.4923in"/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widows="0" fo:orphans="0" fo:text-align="justify" fo:text-indent="0.4923in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per 66.6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text-position="super 66.6%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widows="0" fo:orphans="0" fo:text-align="justify" fo:text-indent="0.4923in"/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widows="0" fo:orphans="0" fo:text-align="justify" fo:text-indent="0.4923in"/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widows="0" fo:orphans="0" fo:text-align="justify" fo:text-indent="0.4923in"/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widows="0" fo:orphans="0" fo:text-align="justify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widows="0" fo:orphans="0" fo:text-align="justify" fo:text-indent="0.4923in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widows="0" fo:orphans="0" fo:text-align="justify" fo:text-indent="0.4923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widows="0" fo:orphans="0" fo:text-align="justify" fo:text-indent="0.4923in"/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 style:font-size-complex="12pt"/>
    </style:style>
    <style:style style:name="T335" style:parent-style-name="DefaultParagraphFont" style:family="text">
      <style:text-properties fo:font-weight="bold" style:font-weight-asian="bold" fo:color="#000000" style:font-size-complex="12pt"/>
    </style:style>
    <style:style style:name="P336" style:parent-style-name="Normal" style:family="paragraph">
      <style:paragraph-properties fo:keep-together="always" fo:widows="0" fo:orphans="0" fo:text-align="center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8" style:parent-style-name="Normal" style:family="paragraph">
      <style:paragraph-properties fo:widows="0" fo:orphans="0" fo:text-align="justify" fo:text-indent="0.4923in"/>
      <style:text-properties fo:color="#000000" style:font-size-complex="12pt" fo:hyphenate="false"/>
    </style:style>
    <style:style style:name="P339" style:parent-style-name="Normal" style:family="paragraph">
      <style:paragraph-properties fo:widows="0" fo:orphans="0" fo:text-align="justify" fo:text-indent="0.4923in"/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widows="0" fo:orphans="0" fo:text-align="justify" fo:text-indent="0.4923in"/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widows="0" fo:orphans="0" fo:text-align="justify" fo:text-indent="0.4923in"/>
      <style:text-properties fo:hyphenate="false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widows="0" fo:orphans="0" fo:text-align="justify" fo:text-indent="0.4923in"/>
      <style:text-properties fo:hyphenate="false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62" style:parent-style-name="DefaultParagraphFont" style:family="text">
      <style:text-properties fo:font-weight="bold" style:font-weight-asian="bold" fo:color="#000000" style:font-size-complex="12pt"/>
    </style:style>
    <style:style style:name="P363" style:parent-style-name="Normal" style:family="paragraph">
      <style:paragraph-properties fo:keep-together="always" fo:widows="0" fo:orphans="0" fo:text-align="center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5" style:parent-style-name="Normal" style:family="paragraph">
      <style:paragraph-properties fo:widows="0" fo:orphans="0" fo:text-align="justify" fo:text-indent="0.4923in"/>
      <style:text-properties fo:color="#000000" style:font-size-complex="12pt" fo:hyphenate="false"/>
    </style:style>
    <style:style style:name="P366" style:parent-style-name="Normal" style:family="paragraph">
      <style:paragraph-properties fo:widows="0" fo:orphans="0" fo:text-align="justify" fo:text-indent="0.4923in"/>
      <style:text-properties fo:hyphenate="false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widows="0" fo:orphans="0" fo:text-align="justify" fo:text-indent="0.4923in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widows="0" fo:orphans="0" fo:text-align="justify" fo:text-indent="0.4923in"/>
      <style:text-properties fo:hyphenate="false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widows="0" fo:orphans="0" fo:text-align="justify" fo:text-indent="0.4923in"/>
      <style:text-properties fo:hyphenate="false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widows="0" fo:orphans="0" fo:text-align="justify" fo:text-indent="0.4923in"/>
      <style:text-properties fo:hyphenate="false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widows="0" fo:orphans="0" fo:text-align="justify" fo:text-indent="0.4923in"/>
      <style:text-properties fo:hyphenate="false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widows="0" fo:orphans="0" fo:text-align="justify" fo:text-indent="0.4923in"/>
      <style:text-properties fo:hyphenate="false"/>
    </style:style>
    <style:style style:name="T396" style:parent-style-name="DefaultParagraphFont" style:family="text">
      <style:text-properties fo:color="#000000" fo:letter-spacing="-0.0041in" style:font-size-complex="12pt"/>
    </style:style>
    <style:style style:name="T397" style:parent-style-name="DefaultParagraphFont" style:family="text">
      <style:text-properties fo:color="#000000" fo:letter-spacing="-0.0041in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widows="0" fo:orphans="0" fo:text-align="justify" fo:text-indent="0.4923in"/>
      <style:text-properties fo:hyphenate="false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style:punctuation-wrap="simple" fo:text-align="justify" style:vertical-align="baseline" fo:text-indent="0.4923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style:punctuation-wrap="simple" fo:text-align="justify" style:vertical-align="baseline" fo:text-indent="0.4923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align="center" fo:text-indent="0.4923in"/>
    </style:style>
    <style:style style:name="T414" style:parent-style-name="DefaultParagraphFont" style:family="text">
      <style:text-properties fo:font-weight="bold" style:font-weight-asian="bold" fo:color="#000000" style:font-size-complex="12pt"/>
    </style:style>
    <style:style style:name="T415" style:parent-style-name="DefaultParagraphFont" style:family="text">
      <style:text-properties fo:font-weight="bold" style:font-weight-asian="bold" fo:color="#000000" style:font-size-complex="12pt"/>
    </style:style>
    <style:style style:name="T416" style:parent-style-name="DefaultParagraphFont" style:family="text">
      <style:text-properties style:font-name-asian="MS Mincho" fo:color="#000000" style:font-size-complex="12pt"/>
    </style:style>
    <style:style style:name="P417" style:parent-style-name="Normal" style:family="paragraph">
      <style:paragraph-properties fo:keep-together="always" fo:widows="0" fo:orphans="0" fo:text-align="center" fo:text-indent="0.4923in"/>
      <style:text-properties fo:hyphenate="false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20" style:parent-style-name="Normal" style:family="paragraph">
      <style:paragraph-properties fo:widows="0" fo:orphans="0" fo:text-align="justify"/>
      <style:text-properties fo:color="#000000" fo:letter-spacing="-0.0013in" style:font-size-complex="12pt" fo:hyphenate="false"/>
    </style:style>
    <style:style style:name="P42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Įsakymas paskelbtas: TAR 2022-12-08, i. k. 2022-25082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 NACIONALINĖS ŽEMĖS TARNYBOS PRIE<text:s/></text:span><text:span text:style-name="T22">APLINKOS MINISTERIJOS NUOSTATŲ PATVIRTINIMO</text:span></text:p>
      <text:p text:style-name="P23"/>
      <text:p text:style-name="P24">2022 m. gruodžio 8 d. Nr. D1-393</text:p>
      <text:p text:style-name="P25">Vilnius</text:p>
      <text:p text:style-name="P26"/>
      <text:p text:style-name="P27"/>
      <text:p text:style-name="P28"><text:span text:style-name="T29">Vadovaudamasis Lietuvos Respublikos Vyriausybės įstatymo 26 straipsnio 3 dalies 8 punktu, Lietuvos Respublikos Vyriausybės 2010 m. spalio 20 d. nutarimo Nr. 1517 „Dėl<text:s/></text:span><text:span text:style-name="T30">įstaigų prie ministerijų“ 1.1.10 papunkčiu ir 2 punktu:</text:span></text:p>
      <text:p text:style-name="P31"><text:span text:style-name="T32">1</text:span><text:span text:style-name="T33">.<text:s/></text:span><text:span text:style-name="T34">Tvirtinu</text:span><text:span text:style-name="T35"><text:s/>Nacionalinės žemės tarnybos prie Aplinkos ministerijos nuostatus (pridedama).</text:span></text:p>
      <text:p text:style-name="P36"><text:span text:style-name="T37">2</text:span><text:span text:style-name="T38">.<text:s/></text:span><text:span text:style-name="T39">Nustatau</text:span><text:span text:style-name="T40">, kad šis įsakymas įsigalioja 2023 m. sausio 4 d.</text:span></text:p>
      <text:p text:style-name="P41"/>
      <text:p text:style-name="P42"/>
      <text:p text:style-name="P43"/>
      <text:p text:style-name="P44">Aplinkos ministras<text:tab/>Simonas Gentvilas</text:p>
      <text:p text:style-name="Normal"/>
      <text:soft-page-break/>
      <text:p text:style-name="P45">PATVIRTINTA</text:p>
      <text:p text:style-name="P51">Lietuvos Respublikos aplinkos ministro</text:p>
      <text:p text:style-name="P52">2022 m. gruodžio 8 d. įsakymu Nr. D1-393</text:p>
      <text:p text:style-name="P53">(Lietuvos Respublikos aplinkos ministro<text:s/></text:p>
      <text:p text:style-name="P54"><text:span text:style-name="T55">2023 m.<text:s/></text:span><text:span text:style-name="T56">lapkričio 29<text:s/></text:span><text:span text:style-name="T57">d. įsakymo Nr.<text:s/></text:span>D1-384</text:p>
      <text:p text:style-name="P58">redakcija)</text:p>
      <text:p text:style-name="P59"/>
      <text:p text:style-name="P60"/>
      <text:p text:style-name="P61"/>
      <text:p text:style-name="P62"><text:span text:style-name="T63">NACIONALINĖS ŽEMĖS TARNYBOS PRIE APLINKOS MINISTERIJOS</text:span></text:p>
      <text:p text:style-name="P64"><text:span text:style-name="T65">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Nacionalinė žemės tarnyba prie Aplinkos ministerijos (toliau –<text:s/></text:span>Nacionalinė žemės tarnyba<text:span text:style-name="T76">) yra įstaiga prie Lietuvos Respublikos aplinkos ministerij</text:span><text:span text:style-name="T77">os.<text:s/></text:span></text:p>
      <text:p text:style-name="P78"><text:span text:style-name="T79">2</text:span><text:span text:style-name="T80">. Nacionalinės žemės tarnybos savininkė yra valstybė. Nacionalinės žemės tarnybos savininko teises ir pareigas įgyvendinanti institucija yra Aplinkos ministerija, kuri vykdo Lietuvos Respublikos biudžetinių įstaigų įstatyme nustatytas funkcijas.</text:span></text:p>
      <text:p text:style-name="P81"><text:span text:style-name="T82">3</text:span><text:span text:style-name="T83">. Nacionalinės žemės tarnybos teisinė forma – biudžetinė įstaiga, viešasis juridinis asmuo, juridinio asmens kodas 188704927, turintis sąskaitą banke, antspaudą su savo pavadinimu, blanką su Lietuvos valstybės herbu ir savo pavadinimu. Įstaigos buvein</text:span><text:span text:style-name="T84">ės adresas: Vilnius, Gedimino pr. 19, LT-01103.</text:span></text:p>
      <text:p text:style-name="P85"><text:span text:style-name="T86">4</text:span><text:span text:style-name="T87">. Nacionalinė žemės tarnyba išlaikoma iš Lietuvos Respublikos valstybės biudžeto asignavimų ir kitų valstybės pinigų fondų lėšų.</text:span></text:p>
      <text:p text:style-name="P88"><text:span text:style-name="T89">5</text:span><text:span text:style-name="T90">. Vieši Nacionalinės žemės tarnybos pranešimai, finansinių ir biudžet</text:span><text:span text:style-name="T91">o vykdymo ataskaitų rinkiniai, metinės veiklos ataskaitos ir kita su įstaigos veikla susijusi ir privaloma teikti informacija skelbiama įstaigos interneto svetainėje (https://www.nzt.lt), teisės aktų nustatytais atvejais – ir (ar) visuomenės informavimo pr</text:span><text:span text:style-name="T92">iemonėse.</text:span></text:p>
      <text:p text:style-name="P93"><text:span text:style-name="T94">6</text:span><text:span text:style-name="T95">. Nacionalinė žemės tarnyba veikia aplinkos ministrui pavestose žemės tvarkymo, geodezijos, kartografijos, erdvinių duomenų rinkinių tvarkymo ir Lietuvos erdvinės informacijos infrastruktūros plėtojimo srityse.<text:s/></text:span></text:p>
      <text:p text:style-name="P96"><text:span text:style-name="T97">7</text:span><text:span text:style-name="T98">. Nacionalinės žemės tar</text:span><text:span text:style-name="T99">nybos prie Aplinkos ministerijos nuostatai (toliau – Nuostatai) keičiami aplinkos ministro įsakymu.<text:s/>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NACIONALINĖS ŽEMĖS TARNYBOS VEIKLOS TIKSLAI IR FUNKCIJOS</text:span></text:p>
      <text:p text:style-name="P106"/>
      <text:p text:style-name="P107"><text:span text:style-name="T108">8</text:span><text:span text:style-name="T109">. Nacionalinės žemės tarnybos veiklos tikslai:</text:span></text:p>
      <text:p text:style-name="P110"><text:span text:style-name="T111">8.1</text:span><text:span text:style-name="T112">. užtikrinti racionalų žemės naudojimą, organizuoti į aplinkos ministro patvirtintas valstybinio geodezinio pagrindo tvarkymo ir krašto kartografavimo programas įtrauktus geodezijos ir kartografijos darbus, plėtoti nekilnojamojo turto kadastrą ir Lietuvos<text:s/></text:span><text:span text:style-name="T113">erdvinės informacijos infrastruktūrą;<text:s/></text:span></text:p>
      <text:p text:style-name="P114"><text:span text:style-name="T115">8.2</text:span><text:span text:style-name="T116">. užtikrinti įstatymais ir kitais teisės aktais pavestą žemės santykių teisinio reglamentavimo įgyvendinimą;<text:s/></text:span></text:p>
      <text:p text:style-name="P117"><text:span text:style-name="T118">8.3</text:span><text:span text:style-name="T119">. atlikti valstybinės žemės patikėjimo teisės subjekto (patikėtinio) funkcijas;</text:span></text:p>
      <text:p text:style-name="P120"><text:span text:style-name="T121">8.4</text:span><text:span text:style-name="T122">. užti</text:span><text:span text:style-name="T123">krinti tinkamą žemėtvarkos planavimo dokumentų rengimą, valstybinę žemės valdos projektų ir jų rengimo procesų priežiūrą ir atlikti administracinių nusižengimų teiseną vykdant valstybinę žemės valdos projektų ir jų rengimo procesų priežiūrą;<text:s/></text:span></text:p>
      <text:p text:style-name="P124"><text:span text:style-name="T125">8.5</text:span><text:span text:style-name="T126">. atli</text:span><text:span text:style-name="T127">kti valstybinės žemės patikėtinių veiklos kontrolę.<text:s/></text:span></text:p>
      <text:p text:style-name="P128"><text:span text:style-name="T129">9</text:span><text:span text:style-name="T130">. Siekdama Nuostatų 8.1 papunktyje nurodyto veiklos tikslo, Nacionalinė žemės tarnyba:</text:span></text:p>
      <text:p text:style-name="P131"><text:span text:style-name="T132">9.1</text:span><text:span text:style-name="T133">. atlieka Lietuvos Respublikos žemės reformos įstatymo 16 straipsnio 1 dalyje, 17 straipsnyje ir 18 stra</text:span><text:span text:style-name="T134">ipsnio 2, 10 ir 11 dalyse nustatytas funkcijas;<text:s/></text:span></text:p>
      <text:p text:style-name="P135"><text:span text:style-name="T136">9.2</text:span><text:span text:style-name="T137">. atlieka Lietuvos Respublikos žemės įstatymo 7 straipsnio 5 dalyje, 8 straipsnio 3 dalies 4 punkte, 9 straipsnio 1 dalies 4 punkte, 13 straipsnio 1 dalyje, 22 straipsnio 10 dalies 3 punkte, 32 straip</text:span><text:span text:style-name="T138">snio 3 dalies 1, 2, 3, 6, 7, 8, 10, 11, 12, 13 ir 15 punktuose nustatytas funkcijas;<text:s/></text:span></text:p>
      <text:p text:style-name="P139"><text:span text:style-name="T140">9.3</text:span><text:span text:style-name="T141">. atlieka Lietuvos Respublikos piliečių nuosavybės teisių į išlikusį nekilnojamąjį turtą atkūrimo įstatymo 17 straipsnio 1 dalyje nustatytas funkcijas;</text:span></text:p>
      <text:p text:style-name="P142"><text:span text:style-name="T143">9.4</text:span><text:span text:style-name="T144">. atlieka<text:s/></text:span><text:span text:style-name="T145">Lietuvos Respublikos žemės ūkio paskirties žemės įsigijimo įstatymo 3 straipsnio 2 ir 9 dalyse, 5 straipsnio 2, 3, 4, 5 ir 6 dalyse nustatytas funkcijas;</text:span></text:p>
      <text:p text:style-name="P146"><text:span text:style-name="T147">9.5</text:span><text:span text:style-name="T148">. atlieka Lietuvos Respublikos geodezijos ir kartografijos įstatymo 10 straipsnio 1 d</text:span><text:span text:style-name="T149">alies 1, 2, 3, 4, 5, 6 ir 7 punktuose, 11 straipsnio 1 dalies 2 punkte nustatytas funkcijas;</text:span></text:p>
      <text:p text:style-name="P150"><text:span text:style-name="T151">9.6</text:span><text:span text:style-name="T152">. atlieka Žemės įstatymo 48 straipsnio 1 ir 5 dalyse, Lietuvos Respublikos žemės paėmimo visuomenės poreikiams įgyvendinant ypatingos valstybinės svarbos pr</text:span><text:span text:style-name="T153">ojektus įstatymo 5 straipsnio 2 dalyje, 7 straipsnio 1 ir 2 dalyse, 12 straipsnio 2 dalyje ir 15 straipsnio 1 dalyje nustatytas funkcijas;</text:span></text:p>
      <text:p text:style-name="P154"><text:span text:style-name="T155">9.7</text:span><text:span text:style-name="T156">.<text:s/></text:span><text:span text:style-name="T157">Žemės įstatymo 22 straipsnyje nustatytais atvejais ir tvarka administraciniu aktu nustato servitutus;</text:span></text:p>
      <text:p text:style-name="P158"><text:span text:style-name="T159">9.8</text:span><text:span text:style-name="T160">. teisės aktų nustatytais atvejais sprendžia žemės sklypų pagrindinės žemės naudojimo paskirties ir (ar) būdo keitimo klausimus;</text:span></text:p>
      <text:p text:style-name="P161"><text:span text:style-name="T162">9.9</text:span><text:span text:style-name="T163">. priima sprendimus pakeisti žemės sklypų kadastro duomenis, pertvarkyti pagal teritorijų planavimo dokumentus ar žemės</text:span><text:span text:style-name="T164"><text:s/>valdos projektus suprojektuotus valstybinės, savivaldybės ar privačios žemės sklypus;</text:span></text:p>
      <text:p text:style-name="P165"><text:span text:style-name="T166">9.10</text:span><text:span text:style-name="T167">. atlieka žemės sklypų kadastro duomenų bylų patikrą;</text:span></text:p>
      <text:p text:style-name="P168"><text:span text:style-name="T169">9.11</text:span><text:span text:style-name="T170">. atlieka žemės sklypų kadastrinių matavimų ir žemės sklypų ribų ženklinimo patikrą vietovėje;</text:span></text:p>
      <text:p text:style-name="P171"><text:span text:style-name="T172">9.</text:span><text:span text:style-name="T173">12</text:span><text:span text:style-name="T174">. atlieka nekilnojamojo turto (žemės ir statinių) apskaitos darbus;</text:span></text:p>
      <text:p text:style-name="P175"><text:span text:style-name="T176">9.13</text:span><text:span text:style-name="T177">. koordinuoja žemėtvarkos planavimo dokumentus rengiančių, nekilnojamojo turto objektų kadastrinius matavimus atliekančių, geodezijos ir kartografijos darbus atliekančių specia</text:span><text:span text:style-name="T178">listų mokymą;</text:span></text:p>
      <text:p text:style-name="P179"><text:span text:style-name="T180">9.14</text:span><text:span text:style-name="T181">. atlieka žemės konsolidacijos projektų rengimo, viešinimo ir derinimo procedūrų, žemės konsolidacijos projektų sprendinių atitikties teisės aktų reikalavimams valstybinę priežiūrą;</text:span></text:p>
      <text:p text:style-name="P182"><text:span text:style-name="T183">9.15</text:span><text:span text:style-name="T184">. išduoda matininko kvalifikacijos pažymėjim</text:span><text:span text:style-name="T185">us, stabdo jų galiojimą, panaikina jų galiojimo sustabdymą ir galiojimą.</text:span></text:p>
      <text:p text:style-name="P186"><text:span text:style-name="T187">10</text:span><text:span text:style-name="T188">. Siekdama Nuostatų 8.2 papunktyje nurodyto veiklos tikslo, Nacionalinė žemės tarnyba:<text:s/></text:span></text:p>
      <text:p text:style-name="P189"><text:span text:style-name="T190">10.1</text:span><text:span text:style-name="T191">. išduoda sprendimus įveisti mišką ne miško žemėje;</text:span></text:p>
      <text:p text:style-name="P192"><text:span text:style-name="T193">10.2</text:span><text:span text:style-name="T194">. atlieka Lietuvos Re</text:span><text:span text:style-name="T195">spublikos miškų įstatymo 4 straipsnio 2 dalyje, 4¹ straipsnio 4, 5 ir 6 dalyse nustatytas funkcijas;</text:span></text:p>
      <text:p text:style-name="P196"><text:span text:style-name="T197">10.3</text:span><text:span text:style-name="T198">. išankstinio ginčų nagrinėjimo ne teismo tvarka nagrinėja skundus dėl Nacionalinės žemės tarnybos administracijos padalinių vadovų sprendimų ir ve</text:span><text:span text:style-name="T199">iksmų ar neveikimo, išskyrus sprendimus atkurti nuosavybės teises, suteikti žemės sklypą nuosavybėn neatlygintinai, parduoti, išnuomoti ar perduoti naudotis neatlygintinai žemės sklypą;</text:span></text:p>
      <text:p text:style-name="P200"><text:span text:style-name="T201">10.4</text:span><text:span text:style-name="T202">. naikina arba keičia sprendimus dėl nuosavybės teisių į žemę<text:s/></text:span><text:span text:style-name="T203">atkūrimo ar valstybinės žemės suteikimo nuosavybėn neatlygintinai, pardavimo, nuomos, perdavimo neatlygintinai naudotis, jei jie priimti pažeidžiant įstatymus ir jeigu dėl to nekyla ginčų;</text:span></text:p>
      <text:p text:style-name="P204"><text:span text:style-name="T205">10.5</text:span><text:span text:style-name="T206">. Žemės įstatymo 7 straipsnio 2 dalyje nustatytais<text:s/></text:span><text:span text:style-name="T207">pagrindais perduoda valstybinę žemę savivaldybėms patikėjimo teise;</text:span></text:p>
      <text:p text:style-name="P208"><text:span text:style-name="T209">10.6</text:span><text:span text:style-name="T210">. Žemės įstatymo 7 straipsnio 6 dalyje nustatytais pagrindais perduoda valstybinę žemę viešosios transporto infrastruktūros valdytojui;</text:span></text:p>
      <text:p text:style-name="P211"><text:span text:style-name="T212">10.7</text:span><text:span text:style-name="T213">. užtikrina</text:span><text:s/><text:span text:style-name="T214">Žemės ūkio paskirties že</text:span><text:span text:style-name="T215">mės įsigijimo įstatymo 3 straipsnio 3 dalies nuostatų vykdymą išduodama sutikimus įsigyti žemės ūkio paskirties žemės;</text:span></text:p>
      <text:p text:style-name="P216"><text:span text:style-name="T217">10.8</text:span><text:span text:style-name="T218">. pagal Lietuvos Respublikos pajūrio juostos įstatymo 6 straipsnio 4 dalies nuostatas derina p</text:span><text:span text:style-name="T219">rivažiavimo prie jūros kranto tvark</text:span><text:span text:style-name="T220">ą pajūrio juostoje.</text:span></text:p>
      <text:p text:style-name="P221"><text:span text:style-name="T222">11</text:span><text:span text:style-name="T223">. Siekdama Nuostatų 8.3 papunktyje nurodyto veiklos tikslo, Nacionalinė žemės tarnyba:</text:span></text:p>
      <text:p text:style-name="P224"><text:span text:style-name="T225">11.1</text:span><text:span text:style-name="T226">. atlieka Žemės įstatymo 11 straipsnio 1 dalies 3 punkte, 5 dalies 1 punkte, 12 straipsnyje, 22 straipsnio 4 dalyje, 32 straipsnio 3 da</text:span><text:span text:style-name="T227">lies 4 ir 5 punktuose</text:span><text:s/><text:span text:style-name="T228">nustatytas funkcijas;<text:s/></text:span></text:p>
      <text:p text:style-name="P229"><text:span text:style-name="T230">11.2</text:span><text:span text:style-name="T231">. atlieka Lietuvos Respublikos specialiųjų žemės naudojimo sąlygų įstatymo 141 straipsnio 4</text:span><text:span text:style-name="T232">2</text:span><text:span text:style-name="T233"> dalyje nustatytas funkcijas;</text:span></text:p>
      <text:p text:style-name="P234"><text:span text:style-name="T235">11.3</text:span><text:span text:style-name="T236">.<text:s/></text:span><text:span text:style-name="T237">išduoda<text:s/></text:span><text:span text:style-name="T238">sutikimus vykdyti žemės gelmių naudojimo plano organizatoriaus<text:s/></text:span><text:span text:style-name="T239">funkcijas;</text:span></text:p>
      <text:p text:style-name="P240"><text:span text:style-name="T241">11.4</text:span><text:span text:style-name="T242">. derina</text:span><text:span text:style-name="T243"><text:s/></text:span><text:span text:style-name="T244">aplinkos ministro sprendimus dėl tvenkinio pripažinimo nepaviršiniu vandens telkiniu;</text:span></text:p>
      <text:p text:style-name="P245"><text:span text:style-name="T246">11.5</text:span><text:span text:style-name="T247"><text:s/>atlieka<text:s/></text:span><text:span text:style-name="T248">Lietuvos Respublikos m</text:span><text:span text:style-name="T249">ėgėjų žvejybos įstatymo 6 straipsnio 4, 6 ir 9 dalyse, 7 straipsnio 5 dalyje nustatytas funkcijas;</text:span></text:p>
      <text:p text:style-name="P250"><text:span text:style-name="T251">11</text:span><text:span text:style-name="T252">.6</text:span><text:span text:style-name="T253">. priima sprendimus perduoti savivaldybėms ir viešosios transporto infrastruktūros valdytojams valdyti patikėjimo teise žemės sklypus Žemės įstatymo nustatytais atvejais ir tvarka;</text:span></text:p>
      <text:p text:style-name="P254"><text:span text:style-name="T255">11.7</text:span><text:span text:style-name="T256">. priima sprendimus suteikti valstybinės žemės sklypus laikinai</text:span><text:span text:style-name="T257"><text:s/>naudotis žemės ūkio veiklai vykdyti;</text:span></text:p>
      <text:p text:style-name="P258"><text:span text:style-name="T259">11.8</text:span><text:span text:style-name="T260">. išduoda sutikimus:</text:span></text:p>
      <text:p text:style-name="P261"><text:span text:style-name="T262">11.8.1</text:span><text:span text:style-name="T263">. statyti ir naudoti valstybinės reikšmės paviršiniuose vandens telkiniuose laikinuosius nesudėtinguosius statinius;</text:span></text:p>
      <text:p text:style-name="P264"><text:span text:style-name="T265">11.8.2</text:span><text:span text:style-name="T266">. statyti<text:s/></text:span><text:span text:style-name="T267">nesudėtinguosius statinius valstybinėje žemė</text:span><text:span text:style-name="T268">je, kurioje nesuformuoti žemės sklypai;</text:span></text:p>
      <text:p text:style-name="P269"><text:span text:style-name="T270">11.8.3</text:span><text:span text:style-name="T271">. tiesti susisiekimo komunikacijas, inžinerinius tinklus ir statyti jiems funkcionuoti būtinus statinius valstybinėje žemėje, kurioje nesuformuoti žemės sklypai;</text:span></text:p>
      <text:p text:style-name="P272"><text:span text:style-name="T273">11.8.4</text:span><text:span text:style-name="T274">.<text:s/></text:span>laikinai naudotis valstybine žeme statybos metu;</text:p>
      <text:p text:style-name="P275"><text:span text:style-name="T276">11.8.5</text:span><text:span text:style-name="T277">.<text:s/></text:span>statyti statinius žemės sklypuose, besiribojančiuose su valstybinės žemės sklypais ar valstybine žeme, kurioje nesuformuoti žemės sklypai;</text:p>
      <text:p text:style-name="P278"><text:span text:style-name="T279">11.8.6</text:span><text:span text:style-name="T280">.<text:s/></text:span>atlikti valstybinės reikšmės paviršinio vandens telkinio tvarkymo darbus;</text:p>
      <text:p text:style-name="P281"><text:span text:style-name="T282">11.8.7</text:span><text:span text:style-name="T283">.<text:s/></text:span>nustatyti specialiąsias žemės naudojimo sąlygas;</text:p>
      <text:p text:style-name="P284"><text:span text:style-name="T285">11.9</text:span><text:span text:style-name="T286">. koordinuoja žemės valstybinės apskaitos darbus, informuoja suinteresuotas institucijas ir visuomenę apie valstybinės žemės valdymą ir jo pokyčius.</text:span></text:p>
      <text:p text:style-name="P287"><text:span text:style-name="T288">12</text:span><text:span text:style-name="T289">. Siekdama Nuostatų 8.4 papunk</text:span><text:span text:style-name="T290">tyje nurodyto veiklos tikslo, Nacionalinė žemės tarnyba atlieka Žemės įstatymo 32 straipsnio 3 dalies 7 ir 9 punktuose, 43 straipsnio 3 dalyje nustatytas funkcijas.</text:span></text:p>
      <text:p text:style-name="P291"><text:span text:style-name="T292">13</text:span><text:span text:style-name="T293">. Siekdama Nuostatų 8.5 papunktyje nurodyto veiklos tikslo, Nacionalinė žemės tarnyba</text:span><text:span text:style-name="T294">:</text:span></text:p>
      <text:p text:style-name="P295"><text:span text:style-name="T296">13.1</text:span><text:span text:style-name="T297">. atlieka Žemės įstatymo 32 straipsnio 3 dalies 13 ir 14<text:s/></text:span>punktuose<text:span text:style-name="T298">, 36</text:span><text:span text:style-name="T299">1</text:span><text:span text:style-name="T300"><text:s/>straipsnio 1, 3, 4, 5, 6, 7 ir 8 dalyse, 36</text:span><text:span text:style-name="T301">2</text:span><text:span text:style-name="T302"><text:s/>straipsnyje nustatytas funkcijas;</text:span></text:p>
      <text:p text:style-name="P303"><text:span text:style-name="T304">13.2</text:span><text:span text:style-name="T305">. išduoda sutikimus valstybinės<text:s/></text:span>žemės patikėjimo teisės subjektams (patikėtiniams) perleisti valstybinės žemės sklypus kitų asmenų nuosavybėn;</text:p>
      <text:p text:style-name="P306">13.3. tikrina savivaldybių sudarytus valstybinės žemės panaudos sandorius dėl joms patikėjimo teise perduotų valstybinės žemės sklypų, teikia joms išvadas apie sandorio atitiktį teisės aktų<text:s/>reikalavimams ir galimybę jį registruoti<text:span text:style-name="T307"><text:s/></text:span>Nekilnojamojo turto registre;</text:p>
      <text:p text:style-name="P308"><text:span text:style-name="T309">13.4</text:span><text:span text:style-name="T310">. tikrina savivaldybių sudarytus valstybinės žemės nuomos sandorius dėl joms patikėjimo teise perduotų valstybinės žemės sklypų, teikia joms išvadas apie sandorio atitiktį teisė</text:span><text:span text:style-name="T311">s aktų reikalavimams ir galimybę jį registruoti Nekilnojamojo turto registre.</text:span></text:p>
      <text:p text:style-name="P312"><text:span text:style-name="T313">14</text:span><text:span text:style-name="T314">. Nacionalinė žemės tarnyba taip pat:</text:span></text:p>
      <text:p text:style-name="P315"><text:span text:style-name="T316">14.1</text:span><text:span text:style-name="T317">. atlieka valstybės registrų ir informacinių sistemų valdytojo ir (ar) tvarkytojo funkcijas;</text:span></text:p>
      <text:p text:style-name="P318"><text:span text:style-name="T319">14.2</text:span><text:span text:style-name="T320">. bendradarbiauja su<text:s/></text:span><text:span text:style-name="T321">atitinkamomis užsienio valstybių institucijomis ir tarptautinėmis organizacijomis, atstovauja jose Lietuvos Respublikai;</text:span></text:p>
      <text:p text:style-name="P322"><text:span text:style-name="T323">14.3</text:span><text:span text:style-name="T324">. dalyvauja darbo grupių, komisijų darbe, užsienio techninės paramos programose;</text:span></text:p>
      <text:p text:style-name="P325"><text:span text:style-name="T326">14.4</text:span><text:span text:style-name="T327">. vykdo administracinių nusižengimų te</text:span><text:span text:style-name="T328">iseną, atlieka administracinių nusižengimų tyrimus ir surašo administracinių nusižengimų protokolus;</text:span></text:p>
      <text:p text:style-name="P329"><text:span text:style-name="T330">14.5</text:span><text:span text:style-name="T331">.  atlieka kitas įstatymų ir kitų teisės aktų nustatytas funkcijas.</text:span></text:p>
      <text:p text:style-name="P332"/>
      <text:p text:style-name="P333"><text:span text:style-name="T334">III</text:span><text:span text:style-name="T335"><text:s/>SKYRIUS</text:span></text:p>
      <text:p text:style-name="P336"><text:span text:style-name="T337">NACIONALINĖS ŽEMĖS TARNYBOS TEISĖS</text:span></text:p>
      <text:p text:style-name="P338"/>
      <text:p text:style-name="P339"><text:span text:style-name="T340">15</text:span><text:span text:style-name="T341">. Nacionalinė že</text:span><text:span text:style-name="T342">mės tarnyba, įgyvendindama jai pavestus uždavinius ir funkcijas, turi teisę:</text:span></text:p>
      <text:p text:style-name="P343"><text:span text:style-name="T344">15.1</text:span><text:span text:style-name="T345">. teisės aktų nustatyta tvarka gauti iš valstybės ir savivaldybių institucijų, įstaigų, kitų asmenų informaciją Nacionalinės žemės tarnybos kompetencijos klausimais;</text:span></text:p>
      <text:p text:style-name="P346"><text:span text:style-name="T347">15.2</text:span><text:span text:style-name="T348">. teikti pasiūlymus, pastabas dėl Lietuvos Respublikos įstatymų, Lietuvos Respublikos Vyriausybės nutarimų ir kitų teisės aktų projektų;</text:span></text:p>
      <text:p text:style-name="P349"><text:span text:style-name="T350">15.3</text:span><text:span text:style-name="T351">. pasitelkti ministerijų, Vyriausybės įstaigų, mokslo ir studijų institucijų, kitų valstybės ir savivaldybių i</text:span><text:span text:style-name="T352">nstitucijų, įstaigų, organizacijų, valstybės įmonių, socialinių partnerių atstovus ir specialistus, suderinusi su jų vadovais, ir sudaryti bendras komisijas (darbo grupes), kitas kolegialias institucijas Lietuvos Respublikos įstatymų ir Lietuvos Respubliko</text:span><text:span text:style-name="T353">s Vyriausybės nutarimų Nacionalinės žemės tarnybos kompetencijos klausimais projektams rengti ir svarstyti, kitiems Nacionalinės žemės tarnybos klausimams spręsti, dalyvauti Vyriausybės įstaigų, kitų valstybės ir savivaldybių institucijų komisijų (darbo gr</text:span><text:span text:style-name="T354">upių) ir kitų kolegialių institucijų veikloje;<text:s/></text:span></text:p>
      <text:p text:style-name="P355"><text:span text:style-name="T356">15.4</text:span><text:span text:style-name="T357">. pagal kompetenciją naudotis valstybės registrų ir kadastrų duomenimis.</text:span></text:p>
      <text:p text:style-name="P358"/>
      <text:p text:style-name="P359"><text:span text:style-name="T360">IV</text:span><text:span text:style-name="T361"><text:s/></text:span><text:span text:style-name="T362">SKYRIUS</text:span></text:p>
      <text:p text:style-name="P363"><text:span text:style-name="T364">NACIONALINĖS ŽEMĖS TARNYBOS VEIKLOS ORGANIZAVIMAS</text:span></text:p>
      <text:p text:style-name="P365"/>
      <text:p text:style-name="P366"><text:span text:style-name="T367">16</text:span><text:span text:style-name="T368">. Nacionalinės žemės tarnybos veikla organizuojama vadovaujantis aplinkos ministro patvirtintu metiniu veiklos planu.<text:s/></text:span></text:p>
      <text:p text:style-name="P369"><text:span text:style-name="T370">17</text:span><text:span text:style-name="T371">. Nacionalinės žemės tarnybos administracijos struktūrą tvirtina aplinkos ministras.</text:span></text:p>
      <text:p text:style-name="P372"><text:span text:style-name="T373">18</text:span><text:span text:style-name="T374">. Nacionalinei žemės tarnybai vadovauja direktorius, kurį penkerių metų kadencijai Lietuvos Respublikos valstybės tarnybos įstatymo nustatyta tvarka (ne politinio (asmeninio) pasitikėjimo pagrindu) priima į pareigas ir atleidžia iš jų aplinkos ministras. N</text:span><text:span text:style-name="T375">acionalinės žemės tarnybos direktorius yra tiesiogiai pavaldus ir atskaitingas aplinkos ministrui.<text:s/></text:span></text:p>
      <text:p text:style-name="P376"><text:span text:style-name="T377">19</text:span><text:span text:style-name="T378">. Nacionalinės žemės tarnybos direktorius:</text:span></text:p>
      <text:p text:style-name="P379"><text:span text:style-name="T380">19.1</text:span><text:span text:style-name="T381">. planuoja, organizuoja ir kontroliuoja Nacionalinės žemės tarnybos darbą, kad būtų įgyvendinti Nacio</text:span><text:span text:style-name="T382">nalinei žemės tarnybai nustatyti veiklos tikslai ir vykdomos funkcijos;</text:span></text:p>
      <text:p text:style-name="P383"><text:span text:style-name="T384">19.2</text:span><text:span text:style-name="T385">. atstovauja Nacionalinei žemės tarnybai Lietuvos Respublikos valstybės institucijose ir įstaigose, kitose įmonėse ir organizacijose, teismuose, tarptautinėse organizacijose;</text:span></text:p>
      <text:p text:style-name="P386"><text:span text:style-name="T387">19.3</text:span><text:span text:style-name="T388">. leidžia įsakymus ir kontroliuoja jų vykdymą.<text:s/></text:span></text:p>
      <text:p text:style-name="P389"><text:span text:style-name="T390">19.4</text:span><text:span text:style-name="T391">. sudaro komisijas ir darbo grupes, reikalingas Nacionalinės žemės tarnybos funkcijoms vykdyti;</text:span></text:p>
      <text:p text:style-name="P392"><text:span text:style-name="T393">19.5</text:span><text:span text:style-name="T394">. koordinuoja ir kontroliuoja Nacionalinės žemės tarnybos padalinių veiklą;</text:span></text:p>
      <text:p text:style-name="P395"><text:span text:style-name="T396">19.6</text:span><text:span text:style-name="T397">.<text:s/></text:span><text:span text:style-name="T398">užt</text:span><text:span text:style-name="T399">ikrina duomenų, reikalingų finansinių ir biudžeto vykdymo ataskaitų rinkiniams sudaryti ir finansams valdyti, tikslumą ir pateikimą laiku buhalterinę apskaitą tvarkančiai institucijai.</text:span></text:p>
      <text:p text:style-name="P400"><text:span text:style-name="T401">20</text:span><text:span text:style-name="T402">. Nacionalinės žemės tarnybos direktorius turi pavaduotoją (-ų)</text:span><text:span text:style-name="T403">. Pavaduotoją (-us) skiria į pareigas ir iš jų atleidžia direktorius Valstybės tarnybos įstatymo nustatyta tvarka. Pavaduotojas (-ai) tiesiogiai pavaldus (-ūs) direktoriui ir atsako už uždavinių įgyvendinimą priskirtose administravimo srityse.</text:span></text:p>
      <text:p text:style-name="P404"><text:span text:style-name="T405">21</text:span><text:span text:style-name="T406">. Dire</text:span><text:span text:style-name="T407">ktoriaus laikinai nesant, jo funkcijas atlieka Nacionalinės žemės tarnybos direktoriaus pavaduotojas, jeigu pavaduotojai yra keli, – Nacionalinės žemės tarnybos direktoriaus paskirtas Nacionalinės žemės tarnybos direktoriaus pavaduotojas, jų nesant, – kita</text:span><text:span text:style-name="T408">s Nacionalinės žemės tarnybos direktoriaus paskirtas Nacionalinės žemės tarnybos valstybės tarnautojas. <text:s/></text:span></text:p>
      <text:p text:style-name="P409"><text:span text:style-name="T410">22</text:span><text:span text:style-name="T411">. Nacionalinės žemės tarnybos vidaus auditą atlieka Aplinkos ministerijos Centralizuoto vidaus audito skyrius.<text:s/></text:span></text:p>
      <text:p text:style-name="P412"/>
      <text:p text:style-name="P413"><text:span text:style-name="T414">V</text:span><text:span text:style-name="T415"><text:s/>SKYRIUS</text:span><text:span text:style-name="T416"><text:s/></text:span></text:p>
      <text:p text:style-name="P417"><text:span text:style-name="T418">BAIGIAMOSIOS<text:s/></text:span><text:span text:style-name="T419">NUOSTATOS</text:span></text:p>
      <text:p text:style-name="P420"/>
      <text:p text:style-name="P421"><text:span text:style-name="T422">23</text:span><text:span text:style-name="T423">. Nacionalinė žemės tarnyba reorganizuojama, pertvarkoma ir likviduojama Lietuvos Respublikos<text:s/></text:span><text:span text:style-name="T424">civilinio kodekso, Lietuvos Respublikos Vyriausybės įstatymo, Biudžetinių įstaigų įstatymo nustatyta tvarka</text:span><text:span text:style-name="T425">.</text:span></text:p>
      <text:p text:style-name="P426"><text:span text:style-name="T427">_________________</text:span></text:p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aplinkos ministerija, Įsakymas</text:span></text:p>
      <text:p text:style-name="P437"><text:span text:style-name="T438">Nr.<text:s/></text:span><text:a xlink:href="https://www.e-tar.lt/portal/legalAct.html?documentId=3793a3308e7e11eea5a28c81c82193a8" office:target-frame-name="_top" xlink:show="replace"><text:span text:style-name="T439">D1-384</text:span></text:a><text:span text:style-name="T440">, 2023-11-29, paskelbta TAR 2023-11-29, i. k. 2023-22947</text:span></text:p>
      <text:p text:style-name="P441"><text:span text:style-name="T442">Dėl Lietuvos<text:s/></text:span><text:span text:style-name="T443">Respublikos aplinkos ministro 2022 m. gruodžio 8 d. įsakymo Nr. D1-393 „Dėl Nacionalinės žemės tarnybos prie Aplinkos ministerijos nuostatų patvirtinimo“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Giedrė Ričkutė</meta:initial-creator>
    <dc:creator>adlibuser</dc:creator>
    <meta:creation-date>2023-12-01T04:10:00Z</meta:creation-date>
    <dc:date>2023-12-01T04:10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43" meta:word-count="1887" meta:character-count="15351" meta:row-count="485" meta:non-whitespace-character-count="13607"/>
  </office:meta>
</office:document-meta>
</file>