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size="15pt" style:font-size-asian="15pt" style:font-size-complex="15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fo:letter-spacing="0.0694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text-properties fo:color="#000000" style:font-size-complex="12pt"/>
    </style:style>
    <style:style style:name="P42" style:parent-style-name="Normal" style:family="paragraph">
      <style:paragraph-properties fo:text-align="justify" fo:line-height="115%" fo:text-indent="0.3937in"/>
      <style:text-properties fo:color="#000000" style:font-size-complex="12pt"/>
    </style:style>
    <style:style style:name="P43" style:parent-style-name="Normal" style:family="paragraph">
      <style:paragraph-properties fo:text-align="justify" fo:line-height="115%" fo:text-indent="0.3937in"/>
      <style:text-properties fo:color="#000000" style:font-size-complex="12pt"/>
    </style:style>
    <style:style style:name="P44" style:parent-style-name="Normal" style:family="paragraph">
      <style:paragraph-properties fo:text-align="justify" fo:line-height="115%" fo:text-indent="0.3937in"/>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P92" style:parent-style-name="Normal" style:master-page-name="MPF1" style:family="paragraph">
      <style:paragraph-properties fo:break-before="page" fo:margin-left="3.15in" style:page-number="1">
        <style:tab-stops/>
      </style:paragraph-properties>
      <style:text-properties style:font-size-complex="12pt"/>
    </style:style>
    <style:style style:name="P98"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0"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1"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2"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10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T109" style:parent-style-name="DefaultParagraphFont" style:family="text">
      <style:text-properties style:font-name-asian="Calibri" fo:font-weight="bold" style:font-weight-asian="bold" style:font-weight-complex="bold" fo:text-transform="uppercase" style:font-size-complex="12pt"/>
    </style:style>
    <style:style style:name="P11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11" style:parent-style-name="DefaultParagraphFont" style:family="text">
      <style:text-properties style:font-name-asian="Calibri" fo:font-weight="bold" style:font-weight-asian="bold" style:font-weight-complex="bold" fo:text-transform="uppercase" style:font-size-complex="12pt"/>
    </style:style>
    <style:style style:name="P112" style:parent-style-name="Normal" style:family="paragraph">
      <style:paragraph-properties fo:widows="0" fo:orphans="0" fo:text-align="justify"/>
      <style:text-properties style:font-size-complex="12pt"/>
    </style:style>
    <style:style style:name="P113"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tyle-complex="italic"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style:text-properties style:font-size-complex="12pt"/>
    </style:style>
    <style:style style:name="P257"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916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1916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916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91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1916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1916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916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1916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1916in"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04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text-indent="0.677in"/>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625in"/>
        </style:tab-stops>
      </style:paragraph-properties>
    </style:style>
    <style:style style:name="P514"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18" style:parent-style-name="DefaultParagraphFont" style:family="text">
      <style:text-properties style:font-name-asian="Calibri" fo:font-weight="bold" style:font-weight-asian="bold" style:font-weight-complex="bold" fo:text-transform="uppercase" style:font-size-complex="12pt"/>
    </style:style>
    <style:style style:name="P519"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20" style:parent-style-name="Normal" style:family="paragraph">
      <style:paragraph-properties fo:widows="0" fo:orphans="0" fo:text-align="justify" fo:text-indent="0.3937in">
        <style:tab-stops>
          <style:tab-stop style:type="left" style:position="0.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style:tab-stops>
          <style:tab-stop style:type="left" style:position="0.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P535"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39" style:parent-style-name="DefaultParagraphFont" style:family="text">
      <style:text-properties fo:letter-spacing="-0.0013in"/>
    </style:style>
    <style:style style:name="P54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P5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2958in">
        <style:tab-stops>
          <style:tab-stop style:type="left" style:position="0.6895in"/>
        </style:tab-stops>
      </style:paragraph-properties>
    </style:style>
    <style:style style:name="P59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591" style:parent-style-name="DefaultParagraphFont" style:family="text">
      <style:text-properties style:font-name-asian="Calibri" fo:font-weight="bold" style:font-weight-asian="bold" style:font-weight-complex="bold" fo:text-transform="uppercase" style:font-size-complex="12pt"/>
    </style:style>
    <style:style style:name="T592" style:parent-style-name="DefaultParagraphFont" style:family="text">
      <style:text-properties style:font-name-asian="Calibri" fo:font-weight="bold" style:font-weight-asian="bold" style:font-weight-complex="bold" fo:text-transform="uppercase" style:font-size-complex="12pt"/>
    </style:style>
    <style:style style:name="P593"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94" style:parent-style-name="DefaultParagraphFont" style:family="text">
      <style:text-properties fo:font-weight="bold" style:font-weight-asian="bold"/>
    </style:style>
    <style:style style:name="T595" style:parent-style-name="DefaultParagraphFont" style:family="text">
      <style:text-properties style:font-name-asian="Calibri" fo:font-weight="bold" style:font-weight-asian="bold" style:font-weight-complex="bold" fo:text-transform="uppercase" style:font-size-complex="12pt"/>
    </style:style>
    <style:style style:name="P596"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97"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13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P604" style:parent-style-name="Normal" style:family="paragraph">
      <style:paragraph-properties fo:text-align="justify" fo:text-indent="0.3937in">
        <style:tab-stops>
          <style:tab-stop style:type="left" style:position="0.625in"/>
        </style:tab-stops>
      </style:paragraph-properties>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P611" style:parent-style-name="Normal" style:family="paragraph">
      <style:paragraph-properties fo:text-align="justify" fo:text-indent="0.3937in">
        <style:tab-stops>
          <style:tab-stop style:type="left" style:position="0.625in"/>
        </style:tab-stops>
      </style:paragraph-properties>
    </style:style>
    <style:style style:name="T612" style:parent-style-name="DefaultParagraphFont" style:family="text">
      <style:text-properties fo:letter-spacing="-0.0006in"/>
    </style:style>
    <style:style style:name="T613" style:parent-style-name="DefaultParagraphFont" style:family="text">
      <style:text-properties fo:letter-spacing="-0.0013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P617" style:parent-style-name="Normal" style:family="paragraph">
      <style:paragraph-properties fo:text-align="justify" fo:text-indent="0.3937in">
        <style:tab-stops>
          <style:tab-stop style:type="left" style:position="0.625in"/>
        </style:tab-stops>
      </style:paragraph-properties>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P62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background-color="#FFFFFF"/>
    </style:style>
    <style:style style:name="T638" style:parent-style-name="DefaultParagraphFont" style:family="text">
      <style:text-properties fo:background-color="#FFFFFF"/>
    </style:style>
    <style:style style:name="T639" style:parent-style-name="DefaultParagraphFont" style:family="text">
      <style:text-properties fo:background-color="#FFFFFF"/>
    </style:style>
    <style:style style:name="P640"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ab-stops>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7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ab-stops>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625in"/>
        </style:tab-stops>
      </style:paragraph-properties>
    </style:style>
    <style:style style:name="P700" style:parent-style-name="Normal" style:family="paragraph">
      <style:paragraph-properties fo:text-align="center">
        <style:tab-stops>
          <style:tab-stop style:type="left" style:position="0.625in"/>
        </style:tab-stops>
      </style:paragraph-properties>
    </style:style>
    <style:style style:name="T701" style:parent-style-name="DefaultParagraphFont" style:family="text">
      <style:text-properties style:font-name-asian="Calibri" fo:font-weight="bold" style:font-weight-asian="bold"/>
    </style:style>
    <style:style style:name="T702" style:parent-style-name="DefaultParagraphFont" style:family="text">
      <style:text-properties style:font-name-asian="Calibri" fo:font-weight="bold" style:font-weight-asian="bold"/>
    </style:style>
    <style:style style:name="P703" style:parent-style-name="Normal" style:family="paragraph">
      <style:paragraph-properties fo:text-align="center">
        <style:tab-stops>
          <style:tab-stop style:type="left" style:position="0.625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style:font-name-asian="Calibri" fo:font-weight="bold" style:font-weight-asian="bold"/>
    </style:style>
    <style:style style:name="P706"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707"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text-properties fo:font-size="1pt" style:font-size-asian="1pt" style:font-size-complex="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8861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P773" style:parent-style-name="Normal" style:family="paragraph">
      <style:paragraph-properties fo:text-align="justify" fo:text-indent="0.3937in">
        <style:tab-stops>
          <style:tab-stop style:type="left" style:position="0.8861in"/>
        </style:tab-stops>
      </style:paragraph-properties>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P77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77"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7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8861in"/>
        </style:tab-stops>
      </style:paragraph-properties>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P792" style:parent-style-name="Normal" style:family="paragraph">
      <style:paragraph-properties fo:text-align="justify" fo:text-indent="0.3937in">
        <style:tab-stops>
          <style:tab-stop style:type="left" style:position="0.8861in"/>
        </style:tab-stops>
      </style:paragraph-properties>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P797" style:parent-style-name="Normal" style:family="paragraph">
      <style:paragraph-properties fo:text-align="justify" fo:text-indent="0.3937in">
        <style:tab-stops>
          <style:tab-stop style:type="left" style:position="0.8861in"/>
        </style:tab-stops>
      </style:paragraph-properties>
    </style:style>
    <style:style style:name="P798" style:parent-style-name="Normal" style:family="paragraph">
      <style:paragraph-properties fo:text-align="justify" fo:text-indent="0.3937in">
        <style:tab-stops>
          <style:tab-stop style:type="left" style:position="0.8861in"/>
        </style:tab-stops>
      </style:paragraph-properties>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weight-complex="bold" fo:color="#000000" style:font-size-complex="12pt" style:language-asian="en" style:country-asian="GB"/>
    </style:style>
    <style:style style:name="T803" style:parent-style-name="DefaultParagraphFont" style:family="text">
      <style:text-properties style:font-weight-complex="bold" fo:color="#000000" style:font-size-complex="12pt" style:language-asian="en" style:country-asian="GB"/>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fo:letter-spacing="0.0006in"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fo:letter-spacing="-0.0006in" style:font-size-complex="12pt" style:language-asian="en" style:country-asian="GB"/>
    </style:style>
    <style:style style:name="T875" style:parent-style-name="DefaultParagraphFont" style:family="text">
      <style:text-properties fo:color="#000000" fo:letter-spacing="0.0006in"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fo:letter-spacing="-0.0006in"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fo:letter-spacing="-0.0013in" style:font-size-complex="12pt" style:language-asian="en" style:country-asian="GB"/>
    </style:style>
    <style:style style:name="T880" style:parent-style-name="DefaultParagraphFont" style:family="text">
      <style:text-properties fo:color="#000000" fo:letter-spacing="0.0013in" style:font-size-complex="12pt" style:language-asian="en" style:country-asian="GB"/>
    </style:style>
    <style:style style:name="T881" style:parent-style-name="DefaultParagraphFont" style:family="text">
      <style:text-properties fo:color="#000000" fo:letter-spacing="-0.0034in"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fo:letter-spacing="0.0034in" style:font-size-complex="12pt" style:language-asian="en" style:country-asian="GB"/>
    </style:style>
    <style:style style:name="T884" style:parent-style-name="DefaultParagraphFont" style:family="text">
      <style:text-properties fo:color="#000000" fo:letter-spacing="-0.0034in"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fo:letter-spacing="0.0006in"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fo:letter-spacing="-0.0006in"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fo:letter-spacing="-0.0006in"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fo:letter-spacing="-0.0006in"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fo:letter-spacing="-0.0006in"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fo:letter-spacing="0.0006in" style:font-size-complex="12pt" style:language-asian="en" style:country-asian="GB"/>
    </style:style>
    <style:style style:name="T897" style:parent-style-name="DefaultParagraphFont" style:family="text">
      <style:text-properties fo:color="#000000" fo:letter-spacing="-0.0006in" style:font-size-complex="12pt" style:language-asian="en" style:country-asian="GB"/>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8861in"/>
        </style:tab-stops>
      </style:paragraph-properties>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P906" style:parent-style-name="Normal" style:family="paragraph">
      <style:paragraph-properties fo:text-align="justify" fo:text-indent="0.3937in">
        <style:tab-stops>
          <style:tab-stop style:type="left" style:position="0.8861in"/>
        </style:tab-stops>
      </style:paragraph-properties>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P909" style:parent-style-name="Normal" style:family="paragraph">
      <style:paragraph-properties fo:text-align="justify" fo:text-indent="0.3937in">
        <style:tab-stops>
          <style:tab-stop style:type="left" style:position="0.8861in"/>
        </style:tab-stops>
      </style:paragraph-properties>
    </style:style>
    <style:style style:name="P910" style:parent-style-name="Normal" style:family="paragraph">
      <style:paragraph-properties fo:text-align="justify" fo:text-indent="0.3937in">
        <style:tab-stops>
          <style:tab-stop style:type="left" style:position="0.8861in"/>
        </style:tab-stops>
      </style:paragraph-properties>
    </style:style>
    <style:style style:name="P911" style:parent-style-name="Normal" style:family="paragraph">
      <style:paragraph-properties fo:text-align="justify" fo:text-indent="0.3937in">
        <style:tab-stops>
          <style:tab-stop style:type="left" style:position="0.8861in"/>
        </style:tab-stops>
      </style:paragraph-properties>
    </style:style>
    <style:style style:name="P912" style:parent-style-name="Normal" style:family="paragraph">
      <style:paragraph-properties fo:text-align="justify" fo:text-indent="0.3937in">
        <style:tab-stops>
          <style:tab-stop style:type="left" style:position="0.8861in"/>
        </style:tab-stops>
      </style:paragraph-properties>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P914" style:parent-style-name="Normal" style:family="paragraph">
      <style:paragraph-properties fo:text-align="justify" fo:text-indent="0.3937in">
        <style:tab-stops>
          <style:tab-stop style:type="left" style:position="0.8861in"/>
        </style:tab-stops>
      </style:paragraph-properties>
    </style:style>
    <style:style style:name="P915" style:parent-style-name="Normal" style:family="paragraph">
      <style:paragraph-properties fo:text-align="justify" fo:text-indent="0.3937in">
        <style:tab-stops>
          <style:tab-stop style:type="left" style:position="0.8861in"/>
        </style:tab-stops>
      </style:paragraph-properties>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P918" style:parent-style-name="Normal" style:family="paragraph">
      <style:paragraph-properties fo:text-align="justify" fo:text-indent="0.3937in">
        <style:tab-stops>
          <style:tab-stop style:type="left" style:position="0.8861in"/>
        </style:tab-stops>
      </style:paragraph-properties>
    </style:style>
    <style:style style:name="P919"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fo:letter-spacing="0.0006in"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fo:letter-spacing="-0.0006in"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text-indent="0.2965in"/>
      <style:text-properties fo:font-size="13.5pt" style:font-size-asian="13.5pt" style:font-size-complex="13.5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208in" fo:text-indent="0.3937in"/>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208in"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208in"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1pt" style:font-size-asian="1pt" style:font-size-complex="1pt"/>
    </style:style>
    <style:style style:name="P1037" style:parent-style-name="Normal" style:family="paragraph">
      <style:paragraph-properties fo:widows="0" fo:orphans="0" fo:margin-right="-0.0388in">
        <style:tab-stops>
          <style:tab-stop style:type="left" style:position="4.8125in"/>
        </style:tab-stops>
      </style:paragraph-properties>
    </style:style>
    <style:style style:name="P1038" style:parent-style-name="Normal" style:family="paragraph">
      <style:paragraph-properties fo:widows="0" fo:orphans="0" fo:text-align="center" fo:margin-right="-0.0388in">
        <style:tab-stops>
          <style:tab-stop style:type="left" style:position="4.8125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center" fo:margin-right="-0.0388in"/>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widows="0" fo:orphans="0" fo:text-align="center" fo:margin-left="0.3125in" fo:margin-right="0.1458in">
        <style:tab-stops/>
      </style:paragraph-properties>
      <style:text-properties style:font-size-complex="12pt"/>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tab-stops>
          <style:tab-stop style:type="left" style:position="0.4923in"/>
        </style:tab-stops>
      </style:paragraph-properties>
    </style:style>
    <style:style style:name="T1064" style:parent-style-name="DefaultParagraphFont" style:family="text">
      <style:text-properties style:font-size-complex="12pt"/>
    </style:style>
    <style:style style:name="P1065" style:parent-style-name="Normal" style:family="paragraph">
      <style:text-properties style:font-name-asian="MS Mincho" fo:font-weight="bold" style:font-weight-asian="bold"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text:span></text:p>
      <text:p text:style-name="P8"/>
      <text:p text:style-name="P9"><text:span text:style-name="T10">Įsakymas paskelbtas: TAR 2019-09-25, i. k. 2019-15086</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SAVIVALDYBIŲ JAUNIMO ORGANIZACIJŲ TARYBŲ PROGRAMŲ FINANSAVIMO 2020-2021 METAIS KONKURSO<text:s/></text:span><text:span text:style-name="T22">NUOSTATŲ IR ŠIO KONKURSO KOMISIJOS SUDĖTIES PATVIRTINIMO</text:span></text:p>
      <text:p text:style-name="P23"/>
      <text:p text:style-name="P24">2019 m. rugsėjo 25 d. Nr. 2V-195 (1.4)</text:p>
      <text:p text:style-name="P25">Vilnius</text:p>
      <text:p text:style-name="P26"/>
      <text:p text:style-name="P27">Vadovaudamasis Nacionalinės jaunimo politikos<text:s/>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8">Dėl Projektų administravimo taisyklių patvi</text:span><text:span text:style-name="T29">rtinimo</text:span>“, ir<text:span text:style-name="T30"><text:s/></text:span>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31">1.3.9.<text:s/></text:span>veiksmą<text:span text:style-name="T32"><text:s/>„Konkurso būdu atrinkti ir finansuoti projektus, skirtus jaunų žmonių narystei jaunimo organizacijose bei organizacijose, vienijančiose kitas jaunimo organizacijas, jaunimo iniciatyvas“</text:span>:</text:p>
      <text:p text:style-name="P33">1.<text:tab/><text:span text:style-name="T34">Tvirtin</text:span>u:</text:p>
      <text:p text:style-name="P35">1.1. Savivaldybių jaunimo organizacijų tarybų programų finansavimo<text:span text:style-name="T36"><text:s/>2020–2021 metais konkurso<text:s/></text:span>nuostatus (pridedama).</text:p>
      <text:p text:style-name="P37"><text:span text:style-name="T38">1.2</text:span><text:span text:style-name="T39">. Savivaldybių jaunimo organizacijų tarybų programų finansavimo 2020-2021 metais konkurso komisijos (toliau –<text:s/></text:span><text:span text:style-name="T40">komisija) sudėtį:</text:span></text:p>
      <text:p text:style-name="P41">Lukas Kornelijus Vaičiakas – Lietuvojos jaunimo organizacijų tarybos prezidentas (komisijos pirmininkės pavaduotojas) (jo nesant, Alanas Šablinskas, Lietuvos jaunimo organizacijų tarybos narių koordinatorius)</text:p>
      <text:p text:style-name="P42">Rimantė Čiutienė – Nacionalinės jaunimo reikalų koordinatorių asociacijos narė (jos nesant, Dalia Kavolynienė – Nacionalinės jaunimo reikalų koordinatorių asociacijos narė);</text:p>
      <text:p text:style-name="P43">Justina Tomaševičiūtė – Jaunimo tarptautinio bendradarbiavimo agentūros projektų koordinatorė (komisijos pirmininkė) (jos nesant, Elena Daukšaitė, Jaunimo tarptautinio bendradarbiavimo agentūros projektų koordinatorė);</text:p>
      <text:p text:style-name="P44">Rita Andrejeva <text:s/>– Lietuvos Respublikos socialinės apsaugos ir darbo ministerijos Lygių galimybių, moterų ir vyrų lygybės skyriaus vyriausioji specialistė (jos nesant, Eitvydas Zurba –<text:s/><text:soft-page-break/>Lietuvos Respublikos socialinės apsaugos ir darbo ministerijos Lygių galimybių, moterų ir vyrų lygybės skyriaus vyriausiasis specialistas);</text:p>
      <text:p text:style-name="P45"><text:span text:style-name="T46">Gintarė Stankevičienė – Jaunimo reikalų departamento prie Socialinės apsaugos ir</text:span><text:span text:style-name="T47"><text:s/>darbo ministerijos vyriausioji specialistė (jos nesant, Darius Grigaliūnas, Jaunimo reikalų departamento prie Socialinės apsaugos ir darbo ministerijos vyresnysis patarėjas.</text:span><text:s/></text:p>
      <text:p text:style-name="P48">Papunkčio pakeitimai:</text:p>
      <text:p text:style-name="P49"><text:span text:style-name="T50">Nr.<text:s/></text:span><text:a xlink:href="https://www.e-tar.lt/portal/legalAct.html?documentId=abbc7dd011d311ea9d279ea27696ab7b" office:target-frame-name="_top" xlink:show="replace"><text:span text:style-name="T51">2V-261 (1.4)</text:span></text:a><text:span text:style-name="T52">, 2019-11-27, paskelbta TAR 2019-11-28, i. k. 2019-18994</text:span></text:p>
      <text:p text:style-name="P53"><text:span text:style-name="T54">Nr.<text:s/></text:span><text:a xlink:href="https://www.e-tar.lt/portal/legalAct.html?documentId=e82331d0322911eabe008ea93139d588" office:target-frame-name="_top" xlink:show="replace"><text:span text:style-name="T55">2V-03 (1.4)</text:span></text:a><text:span text:style-name="T56">, 2020-01-08, paskelbta TAR 20</text:span><text:span text:style-name="T57">20-01-08, i. k. 2020-00246</text:span></text:p>
      <text:p text:style-name="P58"><text:span text:style-name="T59">Nr.<text:s/></text:span><text:a xlink:href="https://www.e-tar.lt/portal/legalAct.html?documentId=584580a0395711eb8d9fe110e148c770" office:target-frame-name="_top" xlink:show="replace"><text:span text:style-name="T60">2V-233 (1.4)</text:span></text:a><text:span text:style-name="T61">, 2020-12-08, paskelbta TAR 2020-12-08, i. k. 2020-26540</text:span></text:p>
      <text:p text:style-name="Normal"/>
      <text:p text:style-name="P62"><text:span text:style-name="T63">2</text:span><text:span text:style-name="T64">. Skiriu Jaunimo reikalų departamento prie Sociali</text:span><text:span text:style-name="T65">nės apsaugos ir darbo ministerijos vyriausiąją specialistę Laimą Jasionytę (jos nesant, Jaunimo reikalų departamento prie Socialinės apsaugos ir darbo ministerijos vyriausiąją patarėją Eglę Došienę) vykdyti komisijos sekretoriaus funkcijas</text:span></text:p>
      <text:p text:style-name="P66">Punkto pakeitimai:</text:p>
      <text:p text:style-name="P67"><text:span text:style-name="T68">Nr.<text:s/></text:span><text:a xlink:href="https://www.e-tar.lt/portal/legalAct.html?documentId=e82331d0322911eabe008ea93139d588" office:target-frame-name="_top" xlink:show="replace"><text:span text:style-name="T69">2V-03 (1.4)</text:span></text:a><text:span text:style-name="T70">, 2020-01-08, paskelbta TAR 2020-01-08, i. k. 2020-00246</text:span></text:p>
      <text:p text:style-name="P71"><text:span text:style-name="T72">Nr.<text:s/></text:span><text:a xlink:href="https://www.e-tar.lt/portal/legalAct.html?documentId=584580a0395711eb8d9fe110e148c770" office:target-frame-name="_top" xlink:show="replace"><text:span text:style-name="T73">2V-233 (1.4)</text:span></text:a><text:span text:style-name="T74">, 2020-12-08, paskelbta TAR 2020-12-08, i. k. 2020-26540</text:span></text:p>
      <text:p text:style-name="Normal"/>
      <text:p text:style-name="P75"><text:span text:style-name="T76">3</text:span><text:span text:style-name="T77">. Pavedu Jaunimo reikalų departamento prie Socialinės apsaugos ir darbo ministerijos vyriausiajai specialistei Laimai Jasionytei teisės aktų ir šio įsakymo 1.1 pa</text:span><text:span text:style-name="T78">punkčiu patvirtintų nuostatų nustatyta tvarka skelbti ir organizuoti Savivaldybių jaunimo organizacijų tarybų programų finansavimo 2020–2021 metais konkursą.</text:span><text:s/></text:p>
      <text:p text:style-name="P79">Punkto pakeitimai:</text:p>
      <text:p text:style-name="P80"><text:span text:style-name="T81">Nr.<text:s/></text:span><text:a xlink:href="https://www.e-tar.lt/portal/legalAct.html?documentId=e82331d0322911eabe008ea93139d588" office:target-frame-name="_top" xlink:show="replace"><text:span text:style-name="T82">2V-03 (1.4)</text:span></text:a><text:span text:style-name="T83">, 2020-01-08, paskelbta TAR 2020-01-08, i. k. 2020-00246</text:span></text:p>
      <text:p text:style-name="P84"><text:span text:style-name="T85">Nr.<text:s/></text:span><text:a xlink:href="https://www.e-tar.lt/portal/legalAct.html?documentId=584580a0395711eb8d9fe110e148c770" office:target-frame-name="_top" xlink:show="replace"><text:span text:style-name="T86">2V-233 (1.4)</text:span></text:a><text:span text:style-name="T87">, 2020-12-08, paskelbta TAR 2020-12-08, i. k. 2020-26540</text:span></text:p>
      <text:p text:style-name="Normal"/>
      <text:p text:style-name="P88"/>
      <text:p text:style-name="P89"/>
      <text:p text:style-name="P90"/>
      <text:p text:style-name="P91">Direktorius<text:s/><text:tab/><text:tab/><text:tab/><text:tab/><text:tab/><text:tab/><text:tab/><text:tab/><text:tab/><text:tab/>Jonas Laniauskas</text:p>
      <text:soft-page-break/>
      <text:p text:style-name="P92">PATVIRTINTA</text:p>
      <text:p text:style-name="P98">Jaunimo reikalų departamento prie Socialinės<text:s/></text:p>
      <text:p text:style-name="P99">apsaugos ir darbo ministerijos direktoriaus</text:p>
      <text:p text:style-name="P100">2019 m. rugsėjo 25 d. įsakymu Nr. 2V-195 (1.4)</text:p>
      <text:p text:style-name="P101"/>
      <text:p text:style-name="P102"/>
      <text:p text:style-name="P103"><text:span text:style-name="T104">SAVIVALDYBIŲ JAUNIMO ORGANIZACIJŲ TARYBŲ PROGRAMŲ FINANSAVIMO 2020–2021 METAIS KONKURSO<text:s/></text:span><text:span text:style-name="T105">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Savivaldybių jaunimo<text:s/></text:span><text:span text:style-name="T117">organizacijų tarybų programų finansavimo 2020–2021 metais konkurso nuostatai (toliau – Nuostatai) nustato reikalavimus programų turiniui, pareiškėjams, vykdytojams ir dalyviams, paraiškų teikimo Savivaldybių jaunimo organizacijų tarybų programų finansavimo</text:span><text:span text:style-name="T118"><text:s/>2020–2021 metais konkursui (toliau – Konkursas), programų vertinimo, finansavimo, vykdymo tvarką ir kontrolę.</text:span></text:p>
      <text:p text:style-name="P119"><text:span text:style-name="T120">2</text:span><text:span text:style-name="T121">.</text:span><text:span text:style-name="T122"><text:tab/>Konkursą organizuoja Jaunimo reikalų departamentas prie Socialinės apsaugos ir darbo ministerijos (toliau – Departamentas). Informacija ap</text:span><text:span text:style-name="T123">ie Konkursą viešai skelbiama Lietuvos Respublikos socialinės apsaugos ir darbo ministerijos (toliau – Ministerija) ir Departamento interneto svetainėse atitinkamai www.socmin.lt ir www.jrd.lt.</text:span></text:p>
      <text:p text:style-name="P124"><text:span text:style-name="T125">3</text:span><text:span text:style-name="T126">.</text:span><text:span text:style-name="T127"><text:tab/>Konkurso tikslas –<text:s/></text:span>stiprinti savivaldybių jaunimo organizacijų tarybas, siekiant gerinti jų veiklos kokybę ir skatinti sistemingą plėtrą.</text:p>
      <text:p text:style-name="P128"><text:span text:style-name="T129">4</text:span><text:span text:style-name="T130">.</text:span><text:span text:style-name="T131"><text:tab/>Didžiausia vienai programai galima skirti Lietuvos Respublikos valstybės biudžeto lėšų (toliau – valstybės biudžeto lėšos) suma programos įgyvendinimo<text:s/></text:span><text:span text:style-name="T132"><text:line-break/>laikotarpiui –<text:s/></text:span><text:span text:style-name="T133">19 000 (devyniolika tūkstančių) Eur. Mažiausia vienai programai galima skirti lėšų suma programos įgyvendinimo laikotarpiui – 5 000 (penki tūkstančiai) Eur. Visa Konkursui skirta valstybės biudžeto lėšų suma –  117 000 (vienas šimtas septyniolika tūkstanči</text:span><text:span text:style-name="T134">ų) Eur.</text:span></text:p>
      <text:p text:style-name="P135"><text:span text:style-name="T136">5</text:span><text:span text:style-name="T137">. Programos vykdymo laikotarpis – nuo Departamento direktoriaus sprendimo dėl programos finansavimo priėmimo dienos, bet ne ankščiau kaip nuo 2020 m. sausio 1 d., iki 2020 m. gruodžio 31 d. Pratęsus finansavimą 2021 m. – nuo 2021 m. sausio 1 d</text:span><text:span text:style-name="T138">. iki 2021 m. gruodžio 31 d., vadovaujantis Nuostatų 61 punktu.</text:span></text:p>
      <text:p text:style-name="P139">Punkto pakeitimai:</text:p>
      <text:p text:style-name="P140"><text:span text:style-name="T141">Nr.<text:s/></text:span><text:a xlink:href="https://www.e-tar.lt/portal/legalAct.html?documentId=254a0890d7b611eaabd5b5599dd4eebe" office:target-frame-name="_top" xlink:show="replace"><text:span text:style-name="T142">2V-147 (1.4)</text:span></text:a><text:span text:style-name="T143">, 2020-08-06, paskelbta TAR 2020-08-06, i. k. 2020-17005</text:span></text:p>
      <text:p text:style-name="Normal"/>
      <text:p text:style-name="P144"><text:span text:style-name="T145">6</text:span><text:span text:style-name="T146">.</text:span><text:span text:style-name="T147"><text:tab/>Nuostatuose vartojamos sąvokos:</text:span></text:p>
      <text:p text:style-name="P148"><text:span text:style-name="T149">6.1</text:span><text:span text:style-name="T150">.</text:span><text:span text:style-name="T151"><text:tab/></text:span><text:span text:style-name="T152">buveinė</text:span> – patalpos, kuriose programos vykdytojas vykdo veiklą;</text:p>
      <text:p text:style-name="P153"><text:span text:style-name="T154">6.2</text:span><text:span text:style-name="T155">.<text:s/></text:span><text:span text:style-name="T156">dalyvis<text:s/></text:span><text:span text:style-name="T157">– asmuo, kuriam yra skirta programa ir kuris dalyvauja programoje numatytose veiklose (pvz., programoje numatytų renginių dalyvis,<text:s/></text:span><text:span text:style-name="T158">paslaugų gavėjas);</text:span></text:p>
      <text:p text:style-name="P159"><text:span text:style-name="T160">6.3</text:span><text:span text:style-name="T161">.</text:span><text:span text:style-name="T162"><text:tab/></text:span><text:span text:style-name="T163">jaunas žmogus<text:s/></text:span><text:span text:style-name="T164">–<text:s/></text:span><text:span text:style-name="T165">asmuo nuo 14 iki 29 metų (įskaitytinai);</text:span></text:p>
      <text:p text:style-name="P166"><text:span text:style-name="T167">6.4</text:span><text:span text:style-name="T168">.</text:span><text:span text:style-name="T169"><text:tab/></text:span><text:span text:style-name="T170">jaunimas<text:s/></text:span><text:span text:style-name="T171">–<text:s/></text:span>du ir (ar) daugiau jaunų žmonių<text:span text:style-name="T172">;</text:span></text:p>
      <text:p text:style-name="P173"><text:span text:style-name="T174">6.5</text:span><text:span text:style-name="T175">.</text:span><text:span text:style-name="T176"><text:tab/></text:span><text:span text:style-name="T177">jaunimo organizacija</text:span><text:span text:style-name="T178"><text:s/>–<text:s/></text:span><text:span text:style-name="T179">Lietuvos Respublikos<text:s/></text:span><text:span text:style-name="T180">asociacijų įstatymo</text:span><text:span text:style-name="T181"><text:s/>nustatyta tvarka jaunimui ir (ar) jaunimo interesams atstovauti įsteigta</text:span><text:span text:style-name="T182"><text:s/>asociacija, į kurią įeina ne mažiau kaip 2/3 asociacijų, kurių kiekvienos ne mažiau kaip 2/3 narių yra jauni žmonės;</text:span></text:p>
      <text:p text:style-name="P183"><text:span text:style-name="T184">6.6</text:span><text:span text:style-name="T185">.</text:span><text:span text:style-name="T186"><text:tab/></text:span><text:span text:style-name="T187">narys<text:s/></text:span><text:span text:style-name="T188">–<text:s/></text:span>viešasis juridinis asmuo ar viešojo juridinio asmens struktūrinis vienetas, neturintis ar turintis juridinio asmens statusą, narystės pagrindu priklausantis jaunimo organizacijai, teikiančiai Konkursui paraišką;</text:p>
      <text:p text:style-name="P189"><text:span text:style-name="T190">6.7</text:span><text:span text:style-name="T191">.</text:span><text:span text:style-name="T192"><text:tab/></text:span><text:span text:style-name="T193">pasiūlymas</text:span> – oficialus <text:span text:style-name="T194">argumentuotas pasiūlymas, skirtas jaunimo politikos stiprini</text:span><text:span text:style-name="T195">mui vietos lygmeniu, pareiškėjo pateiktas oficialiu raštu, pagrįstas savivaldybėje įgyvendinamos jaunimo politikos vertinimu, jaunimui aktualių klausimų sprendimu, atsižvelgiant į vienijamų jaunimo organizacijų ir jaunimo poreikius ir (ar) remiantis saviva</text:span><text:span text:style-name="T196">ldybės atliktu jaunimo problematikos tyrimu;</text:span></text:p>
      <text:p text:style-name="P197"><text:span text:style-name="T198">6.8</text:span><text:span text:style-name="T199">.</text:span><text:span text:style-name="T200"><text:tab/></text:span><text:span text:style-name="T201">pareiškėjas<text:s/></text:span><text:span text:style-name="T202">– savivaldybės jaunimo organizacijų taryba, teikianti Konkursui programą;</text:span></text:p>
      <text:p text:style-name="P203"><text:span text:style-name="T204">6.9</text:span><text:span text:style-name="T205">.<text:s/></text:span><text:span text:style-name="T206">partneris<text:s/></text:span><text:span text:style-name="T207">– juridinis asmuo, su kuriuo pareiškėjas kartu vykdo programą (turi turėti bendradarbiavimo sutar</text:span><text:span text:style-name="T208">tį). Programos partneriu nelaikomas asmuo, prisidedantis prie programos įgyvendinimo finansiškai, ir (ar) paslaugų, prekių ar daiktų teikėjas (pvz., rėmėjas);</text:span></text:p>
      <text:p text:style-name="P209"><text:span text:style-name="T210">6.10</text:span><text:span text:style-name="T211">.<text:s/></text:span><text:span text:style-name="T212">programa<text:s/></text:span><text:span text:style-name="T213">–<text:s/></text:span>pareiškėjo ir jo partnerių (jei turi) vykdomų veiklų, skirtų Konkurso tikslui įgyvendinti, visuma<text:span text:style-name="T214">;<text:s/></text:span></text:p>
      <text:p text:style-name="P215"><text:span text:style-name="T216">6.11</text:span><text:span text:style-name="T217">.<text:s/></text:span><text:span text:style-name="T218">savanoriška veikla</text:span><text:span text:style-name="T219"><text:s/>– savanorio neatlyginamai atliekama visuomenei naudinga veikla, kurios sąlygos nustatomos savanorio ir šios veiklos organizatoriaus susitarimu;</text:span></text:p>
      <text:p text:style-name="P220"><text:span text:style-name="T221">6.12</text:span><text:span text:style-name="T222">.</text:span><text:span text:style-name="T223"><text:s/></text:span><text:span text:style-name="T224">savivaldybės jaunimo organizacijų taryba</text:span> – jaunimo organizacija, kurios pagrindinis veiklos tikslas – vienyti savivaldybės teritorijoje veikiančias jaunimo organizacijas ir joms atstovauti;</text:p>
      <text:p text:style-name="P225"><text:span text:style-name="T226">6.13</text:span><text:span text:style-name="T227">.</text:span><text:span text:style-name="T228"><text:s/></text:span><text:span text:style-name="T229">strateginis veiklos planas</text:span><text:span text:style-name="T230"><text:s/>– veiklos planavimo dokumentas, kuriame, atsižvelgiant į ilgos ir vidutinės tr</text:span><text:span text:style-name="T231">ukmės planavimo dokumentų tikslus ir / arba aplinkos analizės išvadas, pavyzdžiui, suformuluota misija, nustatyti strateginiai pokyčiai ir strateginiai tikslai, aprašomos vykdomos programos, siekiami rezultatai, numatomi asignavimai ir žmogiškieji išteklia</text:span><text:span text:style-name="T232">i;</text:span><text:s/></text:p>
      <text:p text:style-name="P233"><text:span text:style-name="T234">6.14</text:span><text:span text:style-name="T235">.<text:s/></text:span><text:span text:style-name="T236">vykdytojas<text:s/></text:span><text:span text:style-name="T237">– fizinis asmuo, tiesiogiai atsakingas už programos ir (ar) tam tikrų jos dalių įgyvendinimą. Vykdytoju nelaikomas asmuo, laikinai prisidedantis prie programos įgyvendinimo savo žiniomis, įgūdžiais ir veikla (pvz., lektorius, meno<text:s/></text:span><text:span text:style-name="T238">kolektyvas, jo nariai, renginio vedėjas);</text:span></text:p>
      <text:p text:style-name="P239"><text:span text:style-name="T240">6.15</text:span><text:span text:style-name="T241">. kitos Nuostatuose vartojamos sąvokos suprantamos taip, kaip jos apibrėžtos Lietuvos Respublikos jaunimo politikos pagrindų įstatyme, Lietuvos Respublikos civiliniame kodekse, Lietuvos Respublikos<text:s/></text:span><text:span text:style-name="T242">savanoriškos veiklos įstatyme, Lietuvos Respublikos regioninės plėtros įstatyme, Lietuvos Respublikos asociacijų įstatyme ir kituose Lietuvos Respublikos teisės aktuose.</text:span></text:p>
      <text:p text:style-name="P243"><text:span text:style-name="T244">7</text:span><text:span text:style-name="T245">. Nuostatai parengti vadovaujantis Projektų administravimo taisyklėmis, patvirt</text:span><text:span text:style-name="T246">intomis Lietuvos Respublikos socialinės apsaugos ir darbo ministro 2007 m. birželio 6 d. įsakymu Nr. A1-155 „</text:span><text:span text:style-name="T247">Dėl Projektų administravimo taisyklių patvirtinimo</text:span><text:span text:style-name="T248">“ (toliau – Projektų administravimo taisyklės), todėl jei Nuostatuose nėra aptartos tam tikros pr</text:span><text:span text:style-name="T249">ocedūros, jos atliekamos vadovaujantis Projektų administravimo taisyklėmis.</text:span></text:p>
      <text:p text:style-name="P250"/>
      <text:p text:style-name="P251"><text:span text:style-name="T252">II</text:span><text:span text:style-name="T253"><text:s/>SKYRIUS</text:span></text:p>
      <text:p text:style-name="P254"><text:span text:style-name="T255">REIKALAVIMAI PROGRAMŲ TURINIUI</text:span></text:p>
      <text:p text:style-name="P256"/>
      <text:p text:style-name="P257"><text:span text:style-name="T258">8</text:span><text:span text:style-name="T259">.</text:span><text:span text:style-name="T260"><text:tab/>Konkurso būdu finansuotinos veiklos:</text:span></text:p>
      <text:p text:style-name="P261"><text:span text:style-name="T262">8.1</text:span><text:span text:style-name="T263">.         pareiškėjo dalyvavimas formuojant ir įgyvendinant jaunimo politiką viet</text:span><text:span text:style-name="T264">os lygmeniu, jaunimo organizacijų, veikiančių Lietuvos Respublikos administraciniame vienete, poreikių identifikavimas, atstovavimas jaunimo organizacijoms valstybės ir (ar) savivaldybės institucijose ir įstaigose;</text:span></text:p>
      <text:p text:style-name="P265"><text:span text:style-name="T266">8.2</text:span><text:span text:style-name="T267">.         jaunimo ir su jaunimu di</text:span><text:span text:style-name="T268">rbančių organizacijų bendradarbiavimo skatinimas;</text:span></text:p>
      <text:p text:style-name="P269"><text:span text:style-name="T270">8.3</text:span><text:span text:style-name="T271">.        naujų jaunimo ir su jaunimu dirbančių organizacijų steigimosi savivaldybėje ir įtraukimo į savivaldybės jaunimo organizacijų tarybos veiklą skatinimas;</text:span></text:p>
      <text:p text:style-name="P272"><text:span text:style-name="T273">8.4</text:span><text:span text:style-name="T274">.         bendradarbiavimo su v</text:span><text:span text:style-name="T275">alstybės ir savivaldybių institucijomis bei įstaigomis ir kitais aktyviais regioninės politikos veikėjais (vietos bendruomenėmis, nevyriausybinėmis organizacijomis, privataus verslo struktūromis, religinėmis bendruomenėmis ir bendrijomis, profesinėmis sąju</text:span><text:span text:style-name="T276">ngomis, politinėmis partijomis ir kt.) kūrimas ir plėtojimas;</text:span></text:p>
      <text:p text:style-name="P277"><text:span text:style-name="T278">8.5</text:span><text:span text:style-name="T279">.<text:s/></text:span><text:span text:style-name="T280"><text:tab/>jaunimo ir su jaunimu dirbančių organizacijų informavimas, konsultavimas, jų veiklos kokybės gerinimas, narių stiprinimas mokymais;</text:span></text:p>
      <text:p text:style-name="P281"><text:span text:style-name="T282">8.6</text:span><text:span text:style-name="T283">.<text:s/></text:span><text:span text:style-name="T284"><text:tab/>savanoriškos veiklos skatinimas vietos lyg</text:span><text:span text:style-name="T285">meniu.</text:span></text:p>
      <text:p text:style-name="P286"><text:span text:style-name="T287">9</text:span><text:span text:style-name="T288">.</text:span><text:span text:style-name="T289"><text:tab/><text:s/>Programos turinys privalo atitikti visas šias sąlygas:</text:span></text:p>
      <text:p text:style-name="P290"><text:span text:style-name="T291">9.1</text:span><text:span text:style-name="T292">.</text:span><text:span text:style-name="T293"><text:tab/></text:span>suplanuotos veiklos atitinka pareiškėjo narių vienijimo, atstovavimo ir stiprinimo funkcijas;</text:p>
      <text:p text:style-name="P294"><text:span text:style-name="T295">9.2</text:span><text:span text:style-name="T296">.</text:span><text:span text:style-name="T297"><text:tab/></text:span>suplanuotos veiklos atitinka pareiškėjo strateginiame veiklos<text:s/>plane suformuluotus strateginius tikslus.</text:p>
      <text:p text:style-name="P298"><text:span text:style-name="T299">10</text:span><text:span text:style-name="T300">.</text:span><text:span text:style-name="T301"><text:tab/><text:s/>Finansavimo prioritetai, už kuriuos vertinant programas skiriami papildomi balai:</text:span></text:p>
      <text:p text:style-name="P302"><text:span text:style-name="T303">10.1</text:span><text:span text:style-name="T304">. pareiškėjas per 2018-2019 metus pritraukė ne mažiau kaip 2 naujas jaunimo organizacijas (būtina pateikti dokument</text:span><text:span text:style-name="T305">us, nurodytus Nuostatų 25.4 papunktyje)</text:span></text:p>
      <text:p text:style-name="P306"><text:span text:style-name="T307">10.2</text:span><text:span text:style-name="T308">. pareiškėjas per 2018-2019 metus inicijavo ir / arba kartu su kitomis (ne mažiau dvejomis) savivaldybių jaunimo organizacijų tarybomis įgyvendino veiklas, skatinančias savivaldybių jaunimo organizacijų taryb</text:span><text:span text:style-name="T309">ų partnerystę, jų tarpusavio bendradarbiavimą (būtina pateikti dokumentus, nurodytus Nuostatų 25.5 papunktyje);</text:span></text:p>
      <text:p text:style-name="P310"><text:span text:style-name="T311">10.3</text:span><text:span text:style-name="T312">. pareiškėjas 2020–2021 metais inicijuos ir įgyvendins ne mažiau kaip po 3 skirtingas pilietiškumą skatinančias veiklas savivaldybėje, kurioje yra registruotas, iš kurių ne mažiau kaip 1 veikla (kasmet) bus tikslingai nukreipta į mažiau galimybių turinčius</text:span><text:span text:style-name="T313"><text:s/>jaunus žmones.<text:s/></text:span></text:p>
      <text:p text:style-name="P314"><text:span text:style-name="T315">11</text:span><text:span text:style-name="T316">.</text:span><text:span text:style-name="T317"><text:tab/>Finansavimą gavę pareiškėjai iki 2020 m. gruodžio 31 d. turi pasiekti šiuos rodiklius:</text:span></text:p>
      <text:p text:style-name="P318"><text:span text:style-name="T319">11.1</text:span><text:span text:style-name="T320">. esminius kiekybinius:</text:span><text:span text:style-name="T321"><text:tab/></text:span></text:p>
      <text:p text:style-name="P322"><text:span text:style-name="T323">11.1.1</text:span><text:span text:style-name="T324">.</text:span><text:span text:style-name="T325"><text:tab/></text:span><text:span text:style-name="T326">merui, savivaldybės tarybai arba savivaldybės administracijos direktoriui (tiesiogiai) pateikti ne ma</text:span><text:span text:style-name="T327">žiau kaip 2 pasiūlymus, iš kurių bent 1 turi būti pateiktas iki 2020 m. rugsėjo 30 d.;</text:span></text:p>
      <text:p text:style-name="P328"><text:span text:style-name="T329">11.1.2</text:span><text:span text:style-name="T330">.</text:span><text:span text:style-name="T331"><text:tab/></text:span><text:span text:style-name="T332">įgyvendinti ne mažiau kaip 2 veiklas, skirtas organizacijos nariams stiprinti, iš kurių bent viena turi būti įgyvendinta iki 2020 m. rugsėjo 30 d.;</text:span></text:p>
      <text:p text:style-name="P333"><text:span text:style-name="T334">11.1.3</text:span><text:span text:style-name="T335">.<text:s/></text:span><text:span text:style-name="T336">įgyvendinti ne mažiau kaip 3<text:s/></text:span><text:span text:style-name="T337">skirtingas pilietiškumą skatinančias veiklas savivaldybėje, kurioje yra registruotas, iš kurių ne mažiau kaip 1 veikla bus tikslingai nukreipta į mažiau galimybių turinčius jaunus žmones</text:span><text:span text:style-name="T338">, jei pareiškėjas atitiko Nuostatų 10.</text:span><text:span text:style-name="T339">3 papunktyje nurodytą prioritetą;</text:span></text:p>
      <text:p text:style-name="P340"><text:span text:style-name="T341">11.1.4</text:span><text:span text:style-name="T342">. organizuoti ne mažiau kaip 2 veiklas, siekiant<text:s/></text:span><text:span text:style-name="T343">stiprinti fizinių asmenų, pareiškėjo deleguotų į savivaldybės jaunimo reikalų tarybą, kompetencijas.</text:span></text:p>
      <text:p text:style-name="P344"><text:span text:style-name="T345">11.2</text:span><text:span text:style-name="T346">. Kiekybinius:</text:span></text:p>
      <text:p text:style-name="P347"><text:span text:style-name="T348">11.2.1</text:span><text:span text:style-name="T349">. į programos veiklas tiesiog</text:span><text:span text:style-name="T350">iai įtraukti ne mažiau kaip 160 individualių jaunų žmonių (neskaičiuojant, kiek kartų žmogus apsilankė programos veiklose), iš jų 110 įtraukti ne vėliau kaip iki 2020 m. rugsėjo 30 d.;</text:span></text:p>
      <text:p text:style-name="P351"><text:span text:style-name="T352">11.2.2</text:span><text:span text:style-name="T353">. iš kitų finansavimo šaltinių<text:s/></text:span><text:span text:style-name="T354">pritraukti ne mažiau kaip 30 p</text:span><text:span text:style-name="T355">roc. nuo visos vieniems metams programai įgyvendinti Departamento direktoriaus sprendimu skirtos finansavimo valstybės biudžeto lėšomis sumos, iš kurių bent 20 proc. turi būti pritraukta iki 2020 m. rugsėjo 30 d.</text:span></text:p>
      <text:p text:style-name="P356"><text:span text:style-name="T357">11.3</text:span><text:span text:style-name="T358">. Kokybinius:</text:span></text:p>
      <text:p text:style-name="P359"><text:span text:style-name="T360">11.3.1</text:span><text:span text:style-name="T361">. didinti<text:s/></text:span><text:span text:style-name="T362">pareiškėjo atstovaujamų jaunų žmonių skaičių;</text:span></text:p>
      <text:p text:style-name="P363"><text:span text:style-name="T364">11.3.2</text:span><text:span text:style-name="T365">.</text:span><text:span text:style-name="T366"><text:tab/>didinti jaunimo dalyvavimą visuomeninėje ir savanoriškoje veikloje, suteikiant jaunimui informaciją apie galimybes dalyvauti tokioje veikloje Lietuvoje bei už jos ribų;</text:span></text:p>
      <text:p text:style-name="P367"><text:span text:style-name="T368">11.3.3</text:span><text:span text:style-name="T369">.<text:s/></text:span><text:span text:style-name="T370">stiprinti fizinių</text:span><text:span text:style-name="T371"><text:s/>asmenų, pareiškėjo deleguotų į savivaldybės jaunimo reikalų tarybą, kompetencijas</text:span><text:span text:style-name="T372">;</text:span></text:p>
      <text:p text:style-name="P373"><text:span text:style-name="T374">11.3.4</text:span><text:span text:style-name="T375">.<text:s/></text:span><text:span text:style-name="T376">didinti pareiškėjo vienijamų organizacijų žinomumą ir galimybes regione, pasitelkus kryptingą viešinimo planą</text:span><text:span text:style-name="T377">.</text:span></text:p>
      <text:p text:style-name="P378"><text:span text:style-name="T379">12</text:span><text:span text:style-name="T380">.</text:span><text:span text:style-name="T381"><text:tab/>Pareiškėjai, kurių programoms vykdyti</text:span><text:span text:style-name="T382"><text:s/>2021 metais skirtas finansavimas, privalo pasiekti šiuos rodiklius:</text:span></text:p>
      <text:p text:style-name="P383"><text:span text:style-name="T384">12.1</text:span><text:span text:style-name="T385">. esminius kiekybinius:</text:span><text:span text:style-name="T386"><text:tab/></text:span></text:p>
      <text:p text:style-name="P387"><text:span text:style-name="T388">12.1.1</text:span><text:span text:style-name="T389">.<text:s/></text:span><text:span text:style-name="T390">merui, savivaldybės tarybai arba savivaldybės administracijos direktoriui (tiesiogiai) pateikti ne mažiau kaip 2 pasiūlymus</text:span><text:span text:style-name="T391">;</text:span></text:p>
      <text:p text:style-name="P392"><text:span text:style-name="T393">12.1.2</text:span><text:span text:style-name="T394">.</text:span><text:span text:style-name="T395"><text:tab/></text:span><text:span text:style-name="T396">įgyvendinti ne mažiau kaip 2 veiklas, skirtas organizacijos nariams stiprinti</text:span><text:span text:style-name="T397">;<text:s/></text:span></text:p>
      <text:p text:style-name="P398"><text:span text:style-name="T399">12.1.3</text:span><text:span text:style-name="T400">.<text:s/></text:span><text:span text:style-name="T401">įgyvendinti ne mažiau kaip 3<text:s/></text:span><text:span text:style-name="T402">skirtingas pilietiškumą skatinančias veiklas savivaldybėje, kurioje yra registruotas, iš kurių ne mažiau kaip 1 veikla bus tikslingai n</text:span><text:span text:style-name="T403">ukreipta į mažiau galimybių turinčius jaunus žmones</text:span><text:span text:style-name="T404">, jei pareiškėjas atitiko Nuostatų 10.3 papunktyje nurodytą prioritetą;</text:span></text:p>
      <text:p text:style-name="P405"><text:span text:style-name="T406">12.1.4</text:span><text:span text:style-name="T407">. organizuoti ne mažiau kaip 2 veiklas, siekiant<text:s/></text:span><text:span text:style-name="T408">stiprinti fizinių asmenų, pareiškėjo deleguotų į savivaldybės jaunimo reik</text:span><text:span text:style-name="T409">alų tarybą, kompetencijas.</text:span></text:p>
      <text:p text:style-name="P410"><text:span text:style-name="T411">12.2</text:span><text:span text:style-name="T412">. Kiekybinius:</text:span></text:p>
      <text:p text:style-name="P413"><text:span text:style-name="T414">12.2.1</text:span><text:span text:style-name="T415">.<text:s/></text:span><text:span text:style-name="T416">į programos veiklas tiesiogiai įtraukti ne mažiau kaip 160 individualių jaunų žmonių (neskaičiuojant, kiek kartų žmogus apsilankė programos veiklose);</text:span></text:p>
      <text:p text:style-name="P417"><text:span text:style-name="T418">12.2.2</text:span><text:span text:style-name="T419">.<text:s/></text:span><text:span text:style-name="T420">iš kitų finansavimo šaltinių<text:s/></text:span><text:span text:style-name="T421">pr</text:span><text:span text:style-name="T422">itraukti ne mažiau kaip 30 proc. nuo visos vieniems metams programai įgyvendinti Departamento direktoriaus sprendimu skirtos finansavimo valstybės biudžeto lėšomis sumos.</text:span></text:p>
      <text:p text:style-name="P423"><text:span text:style-name="T424">12.3</text:span><text:span text:style-name="T425">. Kokybinius:</text:span></text:p>
      <text:p text:style-name="P426"><text:span text:style-name="T427">12.3.1</text:span><text:span text:style-name="T428">. didinti pareiškėjo atstovaujamų jaunų žmonių skaiči</text:span><text:span text:style-name="T429">ų;</text:span></text:p>
      <text:p text:style-name="P430"><text:span text:style-name="T431">12.3.2</text:span><text:span text:style-name="T432">.</text:span><text:span text:style-name="T433"><text:tab/>didinti jaunimo dalyvavimą visuomeninėje ir savanoriškoje veikloje, suteikiant jaunimui informaciją apie galimybes dalyvauti tokioje veikloje Lietuvoje bei už jos ribų;</text:span></text:p>
      <text:p text:style-name="P434"><text:span text:style-name="T435">12.3.3</text:span><text:span text:style-name="T436">.<text:s/></text:span><text:span text:style-name="T437">stiprinti fizinių asmenų, pareiškėjo deleguotų į savivaldybė</text:span><text:span text:style-name="T438">s jaunimo reikalų tarybą, kompetencijas</text:span><text:span text:style-name="T439">;</text:span></text:p>
      <text:p text:style-name="P440"><text:span text:style-name="T441">12.3.4</text:span><text:span text:style-name="T442">.<text:s/></text:span><text:span text:style-name="T443">didinti pareiškėjo vienijamų organizacijų žinomumą ir galimybes regione, pasitelkus kryptingą viešinimo planą</text:span><text:span text:style-name="T444">.</text:span></text:p>
      <text:p text:style-name="P445"><text:span text:style-name="T446">13</text:span><text:span text:style-name="T447">.  Teorinio mokymo seminarų, sporto varžybų, kultūros ir meno, politinių ir religi</text:span><text:span text:style-name="T448">nių renginių bei renginių, skirtų akademinėms ir profesinėms žinioms ar patirčiai įgyti, organizavimas gali būti tik priemonė programos tikslams pasiekti, tačiau ne pagrindinis programos tikslas, uždavinys ir rezultatas.</text:span></text:p>
      <text:p text:style-name="P449"><text:span text:style-name="T450">14</text:span><text:span text:style-name="T451">.  Programos veiklos gali<text:s/></text:span><text:span text:style-name="T452">būti vykdomos tik Lietuvos Respublikos teritorijoje.</text:span></text:p>
      <text:p text:style-name="P453"><text:span text:style-name="T454">15</text:span><text:span text:style-name="T455">. </text:span><text:span text:style-name="T456"><text:s/>Finansavimas programoms neskiriamas, jeigu programa atitinka bent vieną iš šių punktų</text:span><text:span text:style-name="T457">:</text:span></text:p>
      <text:p text:style-name="P458"><text:span text:style-name="T459">15.1</text:span><text:span text:style-name="T460">. tikslingai skirta atostogoms ir (ar) turizmui;</text:span></text:p>
      <text:p text:style-name="P461"><text:span text:style-name="T462">15.2</text:span><text:span text:style-name="T463">. skirta siekti pelno;</text:span></text:p>
      <text:p text:style-name="P464"><text:span text:style-name="T465">15.3</text:span><text:span text:style-name="T466">. kelia<text:s/></text:span><text:span text:style-name="T467">grėsmę žmonių sveikatai, garbei ir orumui, viešajai tvarkai, moralei, nepagrįstai varžo kitų žmonių teises ir laisves;</text:span></text:p>
      <text:p text:style-name="P468"><text:span text:style-name="T469">15.4</text:span><text:span text:style-name="T470">. bet kokiomis formomis, metodais ir būdais kursto tautinę, rasinę, religinę ar socialinę neapykantą, prievartą ir diskriminaciją</text:span><text:span text:style-name="T471">, išreiškia nepagarbą Lietuvos valstybės simboliams;</text:span></text:p>
      <text:p text:style-name="P472"><text:span text:style-name="T473">15.5</text:span><text:span text:style-name="T474">. bet kokiomis formomis, metodais ir būdais išreiškia smurto, prievartos, neapykantos, alkoholio, tabako ir psichotropinių medžiagų populiarinimą;</text:span></text:p>
      <text:p text:style-name="P475"><text:span text:style-name="T476">15.6</text:span><text:span text:style-name="T477">. bet kokiomis kitomis formomis, metodai</text:span><text:span text:style-name="T478">s ir būdais pažeidžia Lietuvos Respublikos Konstituciją, įstatymus ir kitus teisės aktus;</text:span></text:p>
      <text:p text:style-name="P479"><text:span text:style-name="T480">15.7</text:span><text:span text:style-name="T481">.  skiriama politinei reklamai pirkti, politinių partijų, politinės kampanijos dalyvių renginiams organizuoti bei kitai veiklai, skirtai politinėms partijoms,</text:span><text:span text:style-name="T482"><text:s/>politinės kampanijos dalyviams propaguoti.</text:span></text:p>
      <text:p text:style-name="P483"/>
      <text:p text:style-name="P484"><text:span text:style-name="T485">III</text:span><text:span text:style-name="T486">  SKYRIUS</text:span></text:p>
      <text:p text:style-name="P487"><text:span text:style-name="T488">REIKALAVIMAI PAREIŠKĖJAMS IR VYKDYTOJAMS</text:span></text:p>
      <text:p text:style-name="P489"/>
      <text:p text:style-name="P490"><text:span text:style-name="T491">16</text:span><text:span text:style-name="T492">. Konkursui programas teikiantys pareiškėjai privalo atitikti visas šias sąlygas:</text:span></text:p>
      <text:p text:style-name="P493"><text:span text:style-name="T494">16.1</text:span><text:span text:style-name="T495">.<text:s/></text:span>pareiškėjas yra savivaldybės jaunimo organizacijų taryba;</text:p>
      <text:p text:style-name="P496"><text:span text:style-name="T497">16.2</text:span><text:span text:style-name="T498">.<text:s/></text:span>pareiškėjas yra pasitvirtinęs ne trumpesnės kaip 3 metų trukmės galiojantį strateginį veiklos planą<text:span text:style-name="T499">;</text:span></text:p>
      <text:p text:style-name="P500"><text:span text:style-name="T501">16.3</text:span><text:span text:style-name="T502">.<text:s/></text:span>pareiškėjas 2018-2019 metais merui, savivaldybės tarybai ar savivaldybės administracijos direktoriui tiesiogiai ir (arba) per savivaldybės jaunimo reikalų tarybą yra pateikęs ne mažiau kaip 3 pasiūlymus. Pasiūlymai turi būti užregistruoti savivaldybės dokumentų registre. Jeigu pareiškėjas 2018–2019 metais iš Departamento nėra gavęs finansavimo, turi būti pateikti bent 2 pasiūlymai<text:span text:style-name="T503">;</text:span></text:p>
      <text:p text:style-name="P504"><text:span text:style-name="T505">16.4</text:span><text:span text:style-name="T506">. pareiškėjas nėra likviduojamas, sudaręs taikos sutarties su kreditoriais, sustabdęs ar apribojęs veiklos;</text:span></text:p>
      <text:p text:style-name="P507">16.5. 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508">16.6. pareiškėjo programai prašoma skirti suma nėra mažesnė negu Nuostatų 4 punkte nurodyta mažiausia vienai programai galima skirti valstybės biudžeto lėšų suma ir nėra didesnė už minėtame punkte numatytą didžiausią programai galimą skirti valstybės biudžeto lėšų sumą.</text:p>
      <text:p text:style-name="P509"><text:span text:style-name="T510">17</text:span><text:span text:style-name="T511">. Konkursui teikiamų programų vykdytojams keliama sąlyga – ne mažiau kaip 2/3 vykdytojų turi būti<text:s/></text:span><text:span text:style-name="T512">jauni žmonės.</text:span></text:p>
      <text:p text:style-name="P513"/>
      <text:p text:style-name="P514"><text:span text:style-name="T515">IV</text:span><text:span text:style-name="T516"><text:s/>SKYRIUS</text:span></text:p>
      <text:p text:style-name="P517"><text:span text:style-name="T518">PARAIŠKŲ TEIKIMAS<text:s/></text:span></text:p>
      <text:p text:style-name="P519"/>
      <text:p text:style-name="P520"><text:span text:style-name="T521">18</text:span><text:span text:style-name="T522">.<text:s/></text:span>Pareiškėjas, teikdamas paraišką Konkursui, supranta teikiamų duomenų tikslą, planuojamą jų naudojimą ir perduoda juos laisva valia. Pareiškėjui elektroniniu paštu, nurodytu paraiškoje,<text:s/>Departamento siunčiami klausimai, prašymai, susiję su paraiškos teikimu Konkursui, laikomi oficialiais.</text:p>
      <text:p text:style-name="P523">19. Teikdamas paraišką Konkursui, pareiškėjas sutinka, kad informacija, pateikta paraiškoje (išskyrus informaciją, kuri negali būti viešinama teisės<text:s/>aktų nustatyta tvarka), gali būti viešinama su Konkursu susijusioje informacinėje medžiagoje, renginiuose.</text:p>
      <text:p text:style-name="P524"><text:span text:style-name="T525">20</text:span><text:span text:style-name="T526">. Pareiškėjas Konkursui gali pateikti tik vieną paraišką.<text:s/></text:span>Pateikus daugiau negu vieną paraišką, vertinama ta paraiška, kurios pateikimo data yra vėlesnė, tačiau ne vėlesnė, nei nurodyta Nuostatų 26 punkte. Siekiant užtikrinti programų vertinimo skaidrumą ir pareiškėjų lygiateisiškumą, pateikus paraišką, paraiškų taisymas, tikslinimas, pildymas ar papildomų dokumentų teikimas pareiškėjo iniciatyva negalimas.</text:p>
      <text:p text:style-name="P527"><text:span text:style-name="T528">21</text:span><text:span text:style-name="T529">.<text:s/></text:span>Pareiškėjas vienu elektroniniu laišku užpildytas paraiškos (Nuostatų 1 priedas), sąmatos (Nuostatų 2 priedas) formas ir Nuostatų 25 punkte nurodytus dokumentus pateikia elektroniniu paštu projektai@jrd.lt. Paraiška ir visi kiti kartu su paraiška privalomi pateikti dokumentai privalo būti pateikti viename<text:s/><text:span text:style-name="T530">pdf</text:span><text:s/>faile ar kitu formatu, kurį būtų galima peržiūrėti naudojantis<text:s/><text:span text:style-name="T531">Microsoft Office</text:span><text:s/>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532">22. Paraiška ir kartu su ja pateikti dokumentai turi būti surašyti lietuvių kalba ir pasirašyta pareiškėjo vadovo arba jo įgalioto asmens, turinčio teisę veikti pareiškėjo vardu, nurodant vardą, pavardę ir pareigas.</text:p>
      <text:p text:style-name="P533">23. Konkursui negali būti teikiama paraiška finansuoti programą,<text:s/>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534">24. Konkursui negali būti teikiama paraiška finansuoti programą, kuri jau yra arba buvo finansuota dalyvaujant kituose Departamento, Ministerijos, Ministerijai pavaldžių įstaigų ar viešosios įstaigos „Jaunimo tarptautinio bendradarbiavimo agentūra“<text:s/>projektų / programų finansavimo konkursuose.</text:p>
      <text:p text:style-name="P535"><text:span text:style-name="T536">25</text:span><text:span text:style-name="T537">.<text:s/></text:span>Kartu su paraiška privaloma pateikti elektronines šių dokumentų kopijas:</text:p>
      <text:p text:style-name="P538">25.1. pareiškėjo steigimo dokumen<text:span text:style-name="T539">t</text:span>ų (įstatų, nuostatų ar kt.);</text:p>
      <text:p text:style-name="P540"><text:span text:style-name="T541">2</text:span>5<text:span text:style-name="T542">.2</text:span><text:span text:style-name="T543">. pareiškėjo galiojančio ne trumpesnio nei 3 metų trukmės strateginio veiklos plano;<text:s/></text:span></text:p>
      <text:p text:style-name="P544"><text:span text:style-name="T545">2</text:span>5<text:span text:style-name="T546">.3</text:span><text:span text:style-name="T547">.</text:span><text:span text:style-name="T548"><text:tab/>2018-2019 m. pateiktų pasiūlymų<text:s/></text:span>merui, savivaldybės tarybai ar savivaldybės administracijos direktoriui, kurie turi būti užregistruoti savivaldybės dokumentų registre;</text:p>
      <text:p text:style-name="P549">25.4. dokumento (pvz., visuotinio narių susirinkimo protokolo), įrodančio, kad pareiškėjas<text:s/><text:span text:style-name="T550">per 2018-2019 metus pritraukė ne mažiau kaip 2 naujas jaunimo organizacijas (jeigu pareiškėjas planuoja atitikti Nuostatų 10.1<text:s/></text:span><text:span text:style-name="T551">papunktyje nurodytą priori</text:span><text:span text:style-name="T552">tetą</text:span><text:span text:style-name="T553">);</text:span></text:p>
      <text:p text:style-name="P554">25.5. dokumento (pvz., protokolo, dalyvių sąrašo), įrodančio, kad<text:s/><text:span text:style-name="T555">pareiškėjas per 2018-2019 metus inicijavo ir / arba kartu su kitomis (ne mažiau dvejomis) savivaldybių jaunimo organizacijų<text:s/></text:span><text:soft-page-break/><text:span text:style-name="T556">tarybomis įgyvendino veiklas, skatinančias savivaldybių jaunimo organizacijų tarybų partnerystę, jų tarpusavio bendradarbiavimą (jei</text:span><text:span text:style-name="T557">gu pareiškėjas planuoja atitikti Nuostatų 10.2<text:s/></text:span><text:span text:style-name="T558">papunktyje nurodytą prioritetą</text:span><text:span text:style-name="T559">);</text:span></text:p>
      <text:p text:style-name="P560"><text:span text:style-name="T561">2</text:span>5<text:span text:style-name="T562">.6</text:span><text:span text:style-name="T563">.<text:s/></text:span><text:span text:style-name="T564">pagrindinio (-ių) programos vykdytojo (-ų) gyvenimo aprašymų, kuriuose turi būti nurodyti: kvalifikacija, patirtis ir gebėjimai, reikalingi planuojamai programai įgyv</text:span><text:span text:style-name="T565">endinti, pagrindžiantys duomenys (informacija apie baigtus mokymus, kursus, dalyvavimą seminaruose ir (ar) konferencijose, nurodant išduoto pažymėjimo datą ir numerį);</text:span></text:p>
      <text:p text:style-name="P566"><text:span text:style-name="T567">2</text:span>5<text:span text:style-name="T568">.7</text:span><text:span text:style-name="T569">.</text:span><text:span text:style-name="T570"><text:tab/></text:span><text:span text:style-name="T571">jei pareiškėjui atstovauja ne jo vadovas, dokumento, patvirtinančio asmens tei</text:span><text:span text:style-name="T572">sę veikti pareiškėjo vardu;</text:span></text:p>
      <text:p text:style-name="P573"><text:span text:style-name="T574">2</text:span>5<text:span text:style-name="T575">.8</text:span><text:span text:style-name="T576">.</text:span><text:span text:style-name="T577"><text:tab/>bendradarbiavimo sutarties (-čių), jei yra;</text:span></text:p>
      <text:p text:style-name="P578">25.9. teikiamo (-ų) dokumento (-ų) užsienio kalba, jeigu toks (-ie) yra, vertimo (-ų),<text:s/><text:line-break/>kuris (-ie) turi būti patvirtinti vertėjo arba pareiškėjo vadovo ar jo įgalioto asmens;</text:p>
      <text:p text:style-name="P579">25.10. asmens, turinčio teisę veikti pareiškėjo vardu, pasirašytos deklaracijos užpildytos pagal Nuostatų 3 priedą.</text:p>
      <text:p text:style-name="P580"><text:span text:style-name="T581">26</text:span><text:span text:style-name="T582">. Konkurso paraiška kartu su Nuostatų 25 punkte nurodytais privalomais pateikti dokumentais Departamentui turi būti pateik</text:span><text:span text:style-name="T583">ta per 30 kalendorinių dienų nuo Nuostatų paskelbimo Departamento interneto svetainėje ir Teisės aktų registre (www.e-tar.lt) dienos. Konkurso paraiška gali būti teikiama iki paskutinės šiame punkte nurodyto termino dienos 23 val. 59 min. (įskaitytinai). <text:s/></text:span></text:p>
      <text:p text:style-name="P584"><text:span text:style-name="T585">27</text:span><text:span text:style-name="T586">. Paraiškų teikimo klausimais darbo dienomis elektroniniu paštu ir telefonu konsultuoja Departamento vyresnioji patarėja Valda Karnickaitė, elektroninis paštas valda.karnickaite@jrd.lt,<text:s/></text:span><text:span text:style-name="T587"><text:line-break/>tel. 8 683 61927, arba kitas Departamento direktoriaus įsakymu</text:span><text:span text:style-name="T588"><text:s/>paskirtas už Konkurso organizavimą atsakingas specialistas. Informacija pareiškėjams teikiama iki paskutinės programų pateikimo darbo dienos pabaigos.</text:span></text:p>
      <text:p text:style-name="P589"/>
      <text:p text:style-name="P590"><text:span text:style-name="T591">v</text:span><text:span text:style-name="T592"><text:s/>SKYRIUS</text:span></text:p>
      <text:p text:style-name="P593"><text:span text:style-name="T594">PAREIŠKĖJŲ,<text:s/></text:span><text:span text:style-name="T595">PARAIŠKŲ ir programų VERTINIMAS</text:span></text:p>
      <text:p text:style-name="P596"/>
      <text:p text:style-name="P597">28.<text:s/><text:span text:style-name="T598">P</text:span>araiškos v<text:span text:style-name="T599">e</text:span>rtinim<text:span text:style-name="T600">a</text:span>s sus<text:span text:style-name="T601">i</text:span>d<text:span text:style-name="T602">e</text:span>da iš<text:s/><text:span text:style-name="T603">š</text:span>ių dalių vertinimo:</text:p>
      <text:p text:style-name="P604"><text:span text:style-name="T605">28.1</text:span><text:span text:style-name="T606">. f</text:span>o<text:span text:style-name="T607">r</text:span>malių<text:span text:style-name="T608">j</text:span>ų krite<text:span text:style-name="T609">r</text:span>i<text:span text:style-name="T610">j</text:span>ų;</text:p>
      <text:p text:style-name="P611">28.2. pro<text:span text:style-name="T612">g</text:span>r<text:span text:style-name="T613">a</text:span>mos<text:s/><text:span text:style-name="T614">t</text:span>u<text:span text:style-name="T615">r</text:span>in<text:span text:style-name="T616">i</text:span>o;</text:p>
      <text:p text:style-name="P617">28.3. lėšų pla<text:span text:style-name="T618">na</text:span>vi<text:span text:style-name="T619">mo</text:span>.</text:p>
      <text:p text:style-name="P620">29. Paraiškos atitiktį formaliesiems kriterijams vertina Socialinių paslaugų priežiūros departamento prie Socialinės apsaugos ir darbo ministerijos (toliau – SPPD) specialistas<text:s/><text:span text:style-name="T621">vadovaudamasis Projektų administravimo taisyklių IV skyriuje nustatyta tvarka</text:span>, užpildydamas<text:span text:style-name="T622"><text:s/>Savivaldybių jaunimo organizacijų tarybų programų finansavimo 2020–2021 metais <text:s/></text:span>konkursui pateiktos programos formaliųjų kriterijų įvertinimo formą (Nuostatų 4 priedas).</text:p>
      <text:p text:style-name="P623"><text:span text:style-name="T624">30</text:span><text:span text:style-name="T625">.<text:s/></text:span>Jeigu kartu su paraiška nepateikti visi Nuostatuose nurodyti privalomi pateikti dokumentai,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26"><text:span text:style-name="T627">31</text:span><text:span text:style-name="T628">. Jei pateikta paraiška neatitinka bent vie</text:span><text:span text:style-name="T629">no iš Nuostatų 16–17, 21–23, 26 punktuose keliamų reikalavimų, ji toliau nevertinama ir programai finansavimas neskiriamas.<text:s/></text:span></text:p>
      <text:p text:style-name="P630"><text:span text:style-name="T631">32</text:span><text:span text:style-name="T632">. Programų turinį<text:s/></text:span><text:span text:style-name="T633">ir lėšų planavimą<text:s/></text:span><text:span text:style-name="T634">vertina<text:s/></text:span>ekspertai, kuriuos Lietuvos Respublikos viešųjų pirkimų įstatymo nustatyta tvarka<text:s/>atrenka SPPD<text:span text:style-name="T635"><text:s/>ir kurie vadovaujasi SPPD<text:s/></text:span>direktoriaus patvirtintu<text:s/><text:soft-page-break/>ekspertų darbo reglamentu<text:span text:style-name="T636">. Vieną programą vertina ne mažiau kaip du ekspertai. Konkursą administruojanti įstaiga Projektų administravimo taisyklėse nustatytais atvejais gali programą paskirti papildomai įvertinti trečiajam ekspertui.<text:s/></text:span><text:span text:style-name="T637">Vadovaujantis Projektų administravimo taisyklių</text:span><text:span text:style-name="T638"><text:s/>28 punktu, pareiškėjo programos turinį ir lėšų planavimą gali vertinti Departamento direktoriaus įsakymu vieniems metams sudaryta komisija, kurią sudaro ne mažiau kaip 5 nariai, kuri vadovaujasi Departamento direktoriaus įsakymu patvirtintu Projektų verti</text:span><text:span text:style-name="T639">nimo komisijų darbo reglamentu.</text:span></text:p>
      <text:p text:style-name="P640"><text:span text:style-name="T641">33</text:span><text:span text:style-name="T642">. Ekspertai programos turinio ir lėšų planavimo vertinimus pateikia SPPD užpildydami Savivaldybių jaunimo organizacijų tarybų programų finansavimo 2020–2021 metais konkursui pateiktos programos turinio ir lėšų planavim</text:span><text:span text:style-name="T643">o įvertinimo formą (Nuostatų 5 priedas). Jeigu vertinimus, vadovaujantis Projektų administravimo taisyklių 28 punktu, atlieka komisija, komisijos nariai programos turinio ir lėšų planavimo vertinimus atlieka užpildydami Savivaldybių jaunimo organizacijų ta</text:span><text:span text:style-name="T644">rybų programų finansavimo 2020–2021 metais konkursui pateiktos programos turinio ir lėšų planavimo įvertinimo formą (Nuostatų 5 priedas).</text:span></text:p>
      <text:p text:style-name="P645">34.<text:s/><text:span text:style-name="T646">Už<text:s/></text:span><text:span text:style-name="T647">vertinimo dalį, kurioje vertinamas<text:s/></text:span><text:span text:style-name="T648">programos turinys ir lėšų planavimas, daugiausia gali būti skiriama 69 b</text:span><text:span text:style-name="T649">alai vienai programai. Privaloma surinkti minimali balų suma už programos turinį ir lėšų planavimą – 20 balų. Programos, kurios<text:s/></text:span>nesurinko nustatytos minimalios balų sumos, yra nefinansuojamos.</text:p>
      <text:p text:style-name="P650"><text:span text:style-name="T651">35</text:span><text:span text:style-name="T652">.<text:s/></text:span>Pareiškėjai reitinguojami pagal<text:s/><text:span text:style-name="T653">dviejų ekspertų balų vi</text:span><text:span text:style-name="T654">durkį, skirtą už programos turinį ir lėšų planavimą. SPPD, gavęs ekspertų vertinimus ir siūlymus dėl programų finansavimo,</text:span><text:s/>apibendrina ekspertų vertinimus ir siūlymus dėl programų finansavimo, parengdamas pareiškėjų ir programų vertinimo suvestinę, kurioje<text:s/>nurodoma dviejų programą vertinusių ekspertų skirtų balų ir siūlomų skirti lėšų vidurkiai.<text:s/></text:p>
      <text:p text:style-name="P655"><text:span text:style-name="T656">36</text:span><text:span text:style-name="T657">. Komisijos posėdžio metu komisija, atsižvelgdama į ekspertų vertinimus, išvadas bei siūlymus dėl programų finansavimo ir įvertinusi Departamento pareiškėjų<text:s/></text:span><text:span text:style-name="T658">vertinimo suvestinėje pateiktus duomenis bei SPPD programų vertinimo suvestinėje pateiktus duomenis ir kitą su programomis, jų vertinimu susijusią informaciją, pritaria arba nepritaria ekspertų skirtų balų vidurkiui ir jų siūlomų skirti sumų programoms įgy</text:span><text:span text:style-name="T659">vendinti vidurkiui. Jeigu komisija nepritaria dviejų ekspertų skirtų balų vidurkiui dėl programos turinio ir (ar) siūlomų skirti lėšų sumų vidurkiui, komisijos sprendimu programa perduodama SPPD, kuris programą skiria vertinti trečiajam ekspertui. Gavusi t</text:span><text:span text:style-name="T660">rečiojo eksperto vertinimą, komisija pritaria arba nepritaria jo vertinimui ir (ar) siūlomai skirti sumai. Jeigu komisija priima sprendimą nepritarti trečiojo eksperto vertinimui, ji sprendžia klausimą dėl pakartotinio programos vertinimo, kurį atlieka kom</text:span><text:span text:style-name="T661">isijos nariai. Kiek komisijos narių vertins vieną programą, programų paskirstymo komisijos nariams bei komisijos narių atliekamo pakartotinio programų vertinimo tvarka aprašyta komisijos darbo reglamente.<text:s/></text:span></text:p>
      <text:p text:style-name="P662"><text:span text:style-name="T663">Komisija priima protokolinį sprendimą ir pateikia<text:s/></text:span><text:span text:style-name="T664">Departamento direktoriui siūlymus dėl lėšų skyrimo ne vėliau kaip per 1 darbo dieną nuo komisijos sprendimo priėmimo.</text:span></text:p>
      <text:p text:style-name="P665"><text:span text:style-name="T666">37</text:span><text:span text:style-name="T667">. Jei programai įgyvendinti komisija siūlo skirti dalį lėšų, komisijos sekretorius nedelsdamas, bet ne vėliau nei per 3 darbo dienas</text:span><text:span text:style-name="T668"><text:s/>nuo komisijos priimto sprendimo elektroniniu paštu informuoja pareiškėją apie komisijos siūlomų skirti lėšų dydį, nurodo, kokios priemonės (veiklos) ir (ar) išlaidos yra siūlomos finansuoti, taip pat nurodo, kad pareiškėjas turi patvirtinti, kad sutinka s</text:span><text:span text:style-name="T669">u siūloma skirti suma ir kad siūlomas priimti sprendimas skirti dalį lėšų neturės neigiamos įtakos įgyvendinant Nuostatuose ir programoje numatytus tikslus, ir pagal komisijos priimtą protokolinį sprendimą prašo patikslinti sąmatas ir (ar) priemonių ir (ar</text:span><text:span text:style-name="T670">) veiklų planus.</text:span></text:p>
      <text:p text:style-name="P671">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672"><text:span text:style-name="T673">Komisijai iš pareiškėjo gav</text:span><text:span text:style-name="T674">us patvirtinimą, kad pareiškėjas sutinka su komisijos siūloma skirti suma ir kad komisijos siūlomas priimti sprendimas skirti dalį lėšų neturės neigiamos įtakos įgyvendinant Nuostatuose ir programoje numatytus tikslus, bei patikslintas sąmatas ir (ar)<text:s/></text:span><text:soft-page-break/><text:span text:style-name="T675">prie</text:span><text:span text:style-name="T676">monių ir (ar) veiklų planus, ne vėliau kaip kitą darbo dieną nuo patikslintų sąmatų ir (ar) priemonių ir (ar) veiklų planų gavimo dienos šie dokumentai perduodami įvertinti ekspertams Nuostatuose, komisijos darbo reglamente ir administruojančios<text:s/></text:span>įstaigos patvirtinto ekspertų darbo reglamente <text:span text:style-name="T677">nustatyta tvarka. Ekspertai patikslintas sąmatas ir (ar) priemonių ir (ar) veiklų planus įvertina ir SPPD ekspertų vertinimo suvestinę parengia bei kartu su ekspertų vertinimo anketomis ją perduoda komisijai ne vėliau k</text:span><text:span text:style-name="T678">aip per 3 darbo dienas nuo patikslintų sąmatų ir (ar) priemonių ir (ar) veiklų planų gavimo dienos. Gavusi ekspertų vertinimų suvestinę, ekspertų vertinimo anketas bei vadovaudamasi Nuostatuose nustatytais kriterijais, komisija posėdyje svarsto patikslinta</text:span><text:span text:style-name="T679">s sąmatas ir (ar) priemonių ir (ar) veiklų planus ir priima sprendimą jiems pritarti arba nepritarti.</text:span></text:p>
      <text:p text:style-name="P680"><text:span text:style-name="T681">Pareiškėjui per šiame punkte nurodytą terminą nepatvirtinus, kad sutinka su komisijos siūloma skirti suma ir (ar) kad komisijos siūlomas priimti sprendima</text:span><text:span text:style-name="T682">s skirti dalį lėšų neturės neigiamos įtakos įgyvendinant programoje ir Nuostatuose numatytus tikslus, ir (ar) nepatikslinus sąmatos ir (ar) priemonių ir (ar) veiklų planų, laikoma, kad jis nesutinka su komisijos siūloma skirti suma. Jei pareiškėjas nesutin</text:span><text:span text:style-name="T683">ka su komisijos priimtu sprendimu skirti dalį programai įgyvendinti prašomų lėšų arba jei komisija nepritaria pareiškėjo patikslintoms sąmatoms ir (ar) priemonių ir (ar) veiklų planams, programai lėšų neskiriama ir ji įtraukiama į nefinansuotinų programų s</text:span><text:span text:style-name="T684">ąrašą.</text:span></text:p>
      <text:p text:style-name="P685"><text:span text:style-name="T686">38</text:span><text:span text:style-name="T687">. Komisija ne vėliau kaip per 3 darbo dienas nuo patikslintų sąmatų ir veiklų planų gavimo dienos priima sprendimą dėl lėšų skyrimo programoms, kuris yra rekomendacinio pobūdžio, ir ne vėliau kaip per 1 darbo dieną<text:s/></text:span>nuo posėdžio, kuriame priimtas sprendimas dėl programų finansavimo pasiūlymų, protokolo pasirašymo ir užregistravimo dienos<text:span text:style-name="T688"><text:s/>pateikia Departamento direktoriui pasiūlymą dėl finansavimo skyrimo.</text:span></text:p>
      <text:p text:style-name="P689"><text:span text:style-name="T690">39</text:span><text:span text:style-name="T691">. Sprendimą dėl lėšų skyrimo programoms, įvertinęs komisijos pasiūlymus ir (ar) ekspertų išvadas, priima Departamento direktorius ne vėliau kaip per 5 darbo dienas nuo komisijos pasiūlymų gavimo dienos. Departamento direktoriaus įsakymas dėl Konkurso rezul</text:span><text:span text:style-name="T692">tatų ne vėliau kaip per 1 darbo dieną nuo jo pasirašymo dienos yra paskelbiamas Departamento interneto svetainėje www.jrd.lt.<text:s/></text:span></text:p>
      <text:p text:style-name="P693"><text:span text:style-name="T694">Komisijos sekretorius ne vėliau kaip per 3 darbo dienas nuo Departamento direktoriaus įsakymo dėl Konkurso rezultatų priėmimo die</text:span><text:span text:style-name="T695">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text:span><text:span text:style-name="T696">skyrimo priežastis<text:s/></text:span><text:span text:style-name="T697">ir sprendimo apskundimo tvarką</text:span><text:span text:style-name="T698">.</text:span></text:p>
      <text:p text:style-name="P699"/>
      <text:p text:style-name="P700"><text:span text:style-name="T701">VI</text:span><text:span text:style-name="T702"><text:s/>SKYRIUS</text:span></text:p>
      <text:p text:style-name="P703"><text:span text:style-name="T704">PROGRAMŲ<text:s/></text:span><text:span text:style-name="T705">FINANSAVIMAS, VYKDYMAS IR KONTROLĖ</text:span></text:p>
      <text:p text:style-name="P706"/>
      <text:p text:style-name="P707"><text:span text:style-name="T708">40</text:span><text:span text:style-name="T709">. Departamentas, skelbdamas Konkurso laimėtojus, paskelbia ir laukiančiųjų sąrašą (rezervinių programų sąrašą). Laukiančiųjų sąraše esan</text:span><text:span text:style-name="T710">tiems pareiškėjams finansavimas skiriamas, jeigu pareiškėjas, gavęs finansavimą, atsisako skirto finansavimo, nepasirašo valstybės biudžeto lėšų naudojimo sutarties (toliau – Sutartis) per Nuostatų 51 punkte nurodytą terminą, pasirašyta Sutartis nutraukiam</text:span><text:span text:style-name="T711">a arba valstybės biudžeto lėšos grąžinamos, arba esant papildomam finansavimui.</text:span></text:p>
      <text:p text:style-name="P712"><text:span text:style-name="T713">41</text:span><text:span text:style-name="T714">. Tinkamomis finansuoti laikomos šios išlaidos:</text:span></text:p>
      <text:p text:style-name="P715"><text:span text:style-name="T716">41.1</text:span><text:span text:style-name="T717">.  programos administravimo išlaidos (ne daugiau kaip 90 procentų nuo visos iš Departamento prašomos ir skirtos<text:s/></text:span><text:span text:style-name="T718">valstybės biudžeto lėšų sumos):</text:span></text:p>
      <text:p text:style-name="P719"><text:span text:style-name="T720">41.1.1</text:span><text:span text:style-name="T721">. programos vadovo, programos koordinatoriaus ir (ar) asmens, vykdančio buhalterinę apskaitą, darbo užmokestis, įskaitant valstybinio socialinio draudimo įmokas;</text:span></text:p>
      <text:p text:style-name="P722"><text:span text:style-name="T723">41.1.2</text:span><text:span text:style-name="T724">. buhalterinės apskaitos paslaugos (kai pasl</text:span><text:span text:style-name="T725">auga perkama iš buhalterinės apskaitos paslaugas teikiančios įmonės (įstaigos) ar buhalterinės apskaitos paslaugas savarankiškai teikiančio asmens).</text:span></text:p>
      <text:p text:style-name="P726"><text:span text:style-name="T727">41.2</text:span><text:span text:style-name="T728">. programos įgyvendinimo išlaidos (išlaidos, skirtos su Nuostatų 3 punkte nurodytam Konkurso tiks</text:span><text:span text:style-name="T729">lui įgyvendinti ir Nuostatų 8 punkte nurodytoms veikloms vykdyti):</text:span></text:p>
      <text:p text:style-name="P730"><text:span text:style-name="T731">41.2.1</text:span><text:span text:style-name="T732">. vykdytojų darbo užmokestis, įskaitant socialinio draudimo įmokas (prašoma ir skirta valstybės biudžeto lėšų suma gali sudaryti ne daugiau kaip 90 procentų iš Departamento prašomos</text:span><text:span text:style-name="T733"><text:s/>ir skirtos valstybės biudžeto lėšų sumos);</text:span></text:p>
      <text:p text:style-name="P734"><text:span text:style-name="T735">41.2.2</text:span><text:span text:style-name="T736">. prekių ir paslaugų įsigijimo išlaidos:<text:s/></text:span></text:p>
      <text:p text:style-name="P737">41.2.2.1. ryšių įrangos ir ryšių paslaugų įsigijimo išlaidos (interneto, fiksuoto ir (ar) mobiliojo ryšio (neviršijant 15 Eur 1 programos vykdytojui per mėnesį), pašto);</text:p>
      <text:p text:style-name="P738">41.2.2.2. transporto išlaikymas (degalai, tepalai, transporto priemonės nuoma be vairuotojo) ir transporto paslaugos (autobuso ekonominės klasės ar viešojo transporto bilietai, transporto priemonės nuoma su vairuotoju);</text:p>
      <text:p text:style-name="P739">41.2.2.3.<text:s/><text:span text:style-name="T740">materi</text:span><text:span text:style-name="T741">aliojo ir nematerialiojo turto nuomos išlaidos (organizacinės technikos, patalpų renginiams nuoma);</text:span></text:p>
      <text:p text:style-name="P742">41.2.2.4. ekspertų ir konsultantų paslaugų įsigijimo išlaidos (paslaugos, teikiamos pagal autorines, paslaugų sutartis, lektoriai, mokymų vadovai, skiriant ne daugiau kaip 40 Eur už 1 val.;</text:p>
      <text:p text:style-name="P743">41.2.2.5. komunalinių paslaugų įsigijimo išlaidos (elektros, šildymo išlaidos);</text:p>
      <text:p text:style-name="P744">41.2.2.6. kitų prekių ir paslaugų įsigijimo išlaidos, iš jų:</text:p>
      <text:p text:style-name="P745">41.2.2.6.1. kitos 41.2.2.1–41.2.2.5. papunkčiuose neišvardytų<text:s/>prekių įsigijimo išlaidos (išlaidos programai įgyvendinti reikalingoms prekėms, priemonėms ir (ar) inventoriui įsigyti (pvz., kanceliarinės, ūkio prekės, maisto produktai);</text:p>
      <text:p text:style-name="P746">41.2.2.7. kitos 41.2.2.1–41.2.2.5. papunkčiuose neišvardytų paslaugų įsigijimo išlaidos:</text:p>
      <text:p text:style-name="P747">41.2.2.7.1. maitinimo paslaugos (maitinimo paslaugos Lietuvos Respublikos teritorijoje (pietūs kavinėje, valgyklos maitinimo paslaugos), skiriant ne daugiau kaip 8 Eur 1 asmeniui per dieną);</text:p>
      <text:p text:style-name="P748">41.2.2.7.2. apgyvendinimo paslaugos (apgyvendinimo paslaugos Lietuvos Respublikos teritorijoje, skiriant ne daugiau kaip 20 Eur 1 asmeniui per parą);</text:p>
      <text:p text:style-name="P749">41.2.2.7.3<text:s/>viešinimo paslaugos (lankstinukų gamybos paslaugų, straipsnių spaudoje, televizijos reportažų pirkimas);</text:p>
      <text:p text:style-name="P750">41.2.2.7.4. kitos 41.2.2.1–41.2.2.6. ir 41.2.2.7.1–41.2.2.7.3. papunkčiuose neišvardytos paslaugos (kitų tiesiogiai su programa susijusių, pagrįstų ir būtinų programai įgyvendinti paslaugų išlaidos (pvz., mokesčiai už banko paslaugas).</text:p>
      <text:p text:style-name="P751"><text:span text:style-name="T752">42</text:span><text:span text:style-name="T753">. Tinkamomis finansuoti laikomos<text:s/></text:span><text:span text:style-name="T754">išlaidos, patirtos ir apmokėtos nuo Departamento direktoriaus sprendimo dėl programos finansavimo priėmimo dienos, bet ne ankščiau kaip nuo 2020 m. sausio 1 d., iki 2020 m. gruodžio 31 d. Pratęsus finansavimą 2021 m. – nuo 2021 m. sausio 1 d. iki 2021 m. g</text:span><text:span text:style-name="T755">ruodžio 31 d., vadovaujantis Nuostatų 61 punktu.</text:span></text:p>
      <text:p text:style-name="P756"/>
      <text:p text:style-name="P757">Punkto pakeitimai:</text:p>
      <text:p text:style-name="P758"><text:span text:style-name="T759">Nr.<text:s/></text:span><text:a xlink:href="https://www.e-tar.lt/portal/legalAct.html?documentId=254a0890d7b611eaabd5b5599dd4eebe" office:target-frame-name="_top" xlink:show="replace"><text:span text:style-name="T760">2V-147 (1.4)</text:span></text:a><text:span text:style-name="T761">, 2020-08-06, paskelbta TAR 2020-08-06, i. k. 2020-17005</text:span></text:p>
      <text:p text:style-name="Normal"/>
      <text:p text:style-name="P762"><text:span text:style-name="T763">43</text:span><text:span text:style-name="T764">. Netinka</text:span><text:span text:style-name="T765">momis finansuoti laikomos šios išlaidos:</text:span></text:p>
      <text:p text:style-name="P766">43.1. ilgalaikio materialiojo turto,<text:s/><text:span text:style-name="T767">kaip jis apibrėžtas<text:s/></text:span>Lietuvos Respublikos pridėtinės vertės mokesčio įstatyme,<text:s/><text:span text:style-name="T768">kurio vertė 500 (penki šimtai) Eur ir didesnė, kaip tai reglamentuoja Lietuvos Respublikos Vyriaus</text:span><text:span text:style-name="T769">ybės 2009 m. birželio 10 d. nutarimas Nr. 564 „Dėl minimalios ilgalaikio materialiojo turto vertės nustatymo ir ilgalaikio turto nusidėvėjimo (amortizacijos) minimalių ir maksimalių ekonominių normatyvų viešojo sektoriaus subjektams patvirtinimo“, įsigijim</text:span><text:span text:style-name="T770">o išlaidos</text:span>;</text:p>
      <text:p text:style-name="P771">43.2. statinių ir (arba) patalpų statybos, rekonstrukcijos, kapitalinio ir (arba) einamojo remonto, teritorijos priežiūros, aplinkos tvarkymo išlaidos;</text:p>
      <text:p text:style-name="P772">43.3. išlaidos, susijusios su veikla, vykdyta iki pateikiant paraišką Konkursui ir patirtos bei apmokėtos iki 2019 m. gruodžio 31 d. imtinai, taip pat išlaidos, 2020 metais patirtos ir apmokėtos iki Departamento direktoriaus įsakymo dėl programos finansavimo priėmimo dienos (pvz., paraiškos parengimo išlaidos ir pan.);</text:p>
      <text:p text:style-name="P773">43.4. išlaidos<text:s/>pareiškėjo įsiskolinimams padengti;</text:p>
      <text:p text:style-name="P774">43.5. kitos tiesiogiai su programos įgyvendinimu ir Konkurso tikslu nesusijusios išlaidos;</text:p>
      <text:p text:style-name="P775">43.6. išlaidos, skirtos politinei reklamai pirkti, politinių partijų, politinės kampanijos dalyvių renginiams organizuoti<text:s/>bei kitai veiklai, skirtai politinėms partijoms, politinės kampanijos dalyviams propaguoti.</text:p>
      <text:p text:style-name="P776">44. Pareiškėjas turi viešinti programą, kad programos tikslinė (-ės) grupė (-ės) ir visuomenė daugiau sužinotų apie programos tikslus, uždavinius, eigą ir rezultatus. Viešindamas programą, pareiškėjas turi nepažeisti viešosios tvarkos ir laikytis teisės aktų nustatytos tvarkos bei nurodyti, kad programai valstybės biudžeto lėšų skyrė Departamentas bei kokiu tikslu ir kiek valstybės biudžeto lėšų buvo panaudota<text:s/>vykdant programą.</text:p>
      <text:p text:style-name="P777">45. Pareiškėjas privalo raštu informuoti konkursą administruojančią įstaigą apie programoje numatytų veiklų vykdymo nutraukimą ar sustabdymą. Gavusi tokį pranešimą, SPPD sustabdo valstybės biudžeto lėšų pervedimą programai.<text:s/>Pareiškėjui pašalinus šiame punkte nurodytas priežastis, atnaujinus veiklos vykdymą ir apie tai pranešus SPPD, atnaujinamas sustabdytas  valstybės biudžeto lėšų pervedimas.</text:p>
      <text:p text:style-name="P778"><text:span text:style-name="T779">46</text:span><text:span text:style-name="T780">. Pareiškėjas, laikantis Lietuvos Respublikos asmens duomenų teisinės apsaugo</text:span><text:span text:style-name="T781">s įstatymo ir kitų teisės aktų, reglamentuojančių asmens duomenų teisinę apsaugą, reikalavimų turi rinkti, sistemingai atnaujinti narių sąrašus bei kitą aktualią informaciją ir, gavus Departamento prašymą raštu, pateikti šią informaciją Departamentui.</text:span></text:p>
      <text:p text:style-name="P782"><text:span text:style-name="T783">47</text:span><text:span text:style-name="T784">. Pareiškėjas iki kiekvieno ketvirčio pirmo mėnesio 5 d. Departamentui turi pateikti ketvirčio planuojamų veiklų grafiką.</text:span></text:p>
      <text:p text:style-name="P785"><text:span text:style-name="T786">48</text:span><text:span text:style-name="T787">. Pareiškėjas (pareiškėjo atstovai) turi dalyvauti visuose Ministerijos ir Departamento organizuojamuose su Konkursu susijusiu</text:span><text:span text:style-name="T788">ose renginiuose.</text:span></text:p>
      <text:p text:style-name="P789">49. Pareiškėjas, kuriam yra skirtas finansavimas, Sutartį, kurioje nustatomi pareiškėjo įsipareigojimai, finansavimo dydis, finansavimo teikimo terminai, valstybės biudžeto lėšų naudojimo, atskaitomybės ir atsakomybės sąlygos, pasirašo<text:s/>su SPPD.</text:p>
      <text:p text:style-name="P790">50. 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91">51. Pareiškėjui, kuriam yra skirtas finansavimas, nesudarius Sutarties per 20 darbo dienų nuo Departamento direktoriaus sprendimo dėl valstybės biudžeto lėšų skyrimo programoms priėmimo dienos, SPPD siūlymu Departamento direktoriaus įsakymo dalis valstybės biudžeto dėl lėšų skyrimo šiam pareiškėjui Departamento direktoriaus įsakymu pripažįstama netekusia galios.</text:p>
      <text:p text:style-name="P792">52.<text:s/><text:span text:style-name="T793">Laikotarpiu nuo Departamento direktoriaus sprendimo dėl valstybės biudžeto lėšų skyrimo programoms priėmimo dienos iki Sutarties pasirašymo, paaiškėjus, kad pareiškėjas nėra atsiskaitęs už <text:s/>2019 metais iš Ministerijos, biudžetinių įstaigų, kurių savinin</text:span><text:span text:style-name="T794">ko teises įgyvendina Ministerija gautų lėšų panaudojimą Lietuvos Respublikos valstybės biudžeto lėšų ir (ar) Europos Sąjungos lėšų naudojimo sutartyje ir taisyklėse nustatyta tvarka, SPPD raštu apie tai informuoja Departamentą. Departamento komisijos sekre</text:span><text:span text:style-name="T795">torius nedelsiant informuoja komisiją apie susidariusią situaciją ir organizuoja komisijos posėdį klausimui aptarti arba Departamento direktorius, vadovaudamasis SPPD pateikta informacija, gali pakeisti savo sprendimą dėl valstybės biudžeto lėšų skyrimo pa</text:span><text:span text:style-name="T796">reiškėjui. Tokiu atveju, pareiškėjo patirtos išlaidos iki Sutarties pasirašymo nėra kompensuojamos ar finansuojamos.</text:span></text:p>
      <text:p text:style-name="P797">53. Sutartis su finansavimą gavusiu pareiškėju sudaroma 2020 metams. Valstybės biudžeto lėšos gali būti naudojamos Nuostatų 5 punkte nurodytu laikotarpiu. Programai įgyvendinti skirtas ir pervestas, tačiau nepanaudotas valstybės biudžeto lėšas ir už šias banke, kitose kredito ar mokėjimo įstaigose laikomas valstybės biudžeto lėšas gautas palūkanas pareiškėjas privalo grąžinti į Sutarties<text:s/>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text:s/><text:soft-page-break/>kalendorinių metų sausio 5 d. Negrąžintos valstybės biudžeto lėšos išieškomos Lietuvos Respublikos civilinio proceso kodekso nustatyta tvarka. Pareiškėjas praranda teisę teikti programas ir gauti finansavimą pagal visas <text:s/>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areiškėjo priteisiamos neteisėtai (ne pagal paskirtį) panaudotos valstybės biudžeto lėšos, įsiteisėjimo dienos.</text:p>
      <text:p text:style-name="P798">54. Pareiškėjas, kurio programai yra skirtas finansavimas ir su kuriuo sudaryta Sutartis, SPPD privalo pateikti:</text:p>
      <text:p text:style-name="P799"><text:span text:style-name="T800">54.1</text:span><text:span text:style-name="T801">.<text:s/></text:span><text:span text:style-name="T802">kiekvienam ketvirčiui pasibaigus, iki kito ketvirčio pirmo mėnesio 5 dienos, o pasibaigus kalendoriniams metams – iki kitų kalendorinių metų sausio 5 d. atitinkamai ketvirčio / metų SPPD nustatytos formos projekto finans</text:span><text:span text:style-name="T803">ines ataskaitas;</text:span></text:p>
      <text:p text:style-name="P804">Papunkčio pakeitimai:</text:p>
      <text:p text:style-name="P805"><text:span text:style-name="T806">Nr.<text:s/></text:span><text:a xlink:href="https://www.e-tar.lt/portal/legalAct.html?documentId=f98664b0726111eabee4a336e7e6fdab" office:target-frame-name="_top" xlink:show="replace"><text:span text:style-name="T807">2V-66 (1.4)</text:span></text:a><text:span text:style-name="T808">, 2020-03-30, paskelbta TAR 2020-03-30, i. k. 2020-06575</text:span></text:p>
      <text:p text:style-name="Normal"/>
      <text:p text:style-name="P809"><text:span text:style-name="T810">54.2</text:span><text:span text:style-name="T811">. pusmečiui pasibaigus, iki liepos 5<text:s/></text:span><text:span text:style-name="T812">d., o pasibaigus kalendoriniams metams – iki kitų kalendorinių metų sausio 5 d. atitinkamai pusmečio / metų veiklų įvykdymo ataskaitą (Nuostatų 6 priedas). Kartu su pusmečio / metų veiklų įvykdymo ataskaitą (Nuostatų 6 priedas) pateikti:</text:span><text:s/></text:p>
      <text:p text:style-name="P813">Papunkčio pakeitimai:</text:p>
      <text:p text:style-name="P814"><text:span text:style-name="T815">Nr.<text:s/></text:span><text:a xlink:href="https://www.e-tar.lt/portal/legalAct.html?documentId=f98664b0726111eabee4a336e7e6fdab" office:target-frame-name="_top" xlink:show="replace"><text:span text:style-name="T816">2V-66 (1.4)</text:span></text:a><text:span text:style-name="T817">, 2020-03-30, paskelbta TAR 2020-03-30, i. k. 2020-06575</text:span></text:p>
      <text:p text:style-name="P818"><text:span text:style-name="T819">54.2.1.</text:span><text:span text:style-name="T820"><text:s/>Neteko galios nuo 2020-03-31</text:span></text:p>
      <text:p text:style-name="P821">Papunkčio naikinimas:</text:p>
      <text:p text:style-name="P822"><text:span text:style-name="T823">Nr.<text:s/></text:span><text:a xlink:href="https://www.e-tar.lt/portal/legalAct.html?documentId=f98664b0726111eabee4a336e7e6fdab" office:target-frame-name="_top" xlink:show="replace"><text:span text:style-name="T824">2V-66 (1.4)</text:span></text:a><text:span text:style-name="T825">, 2020-03-30, paskelbta TAR 2020-03-30, i. k. 2020-06575</text:span></text:p>
      <text:p text:style-name="Normal"/>
      <text:p text:style-name="P826">54.2.2. pateikus pasiūlymus<text:s/><text:span text:style-name="T827">merui, savivaldybės tarybai arba savivaldybės administracijos direktoriui (</text:span><text:span text:style-name="T828">tiesiogiai), pateikiant pasiūlymų kopijas;</text:span></text:p>
      <text:p text:style-name="P829"><text:span text:style-name="T830">54.2.3.</text:span><text:span text:style-name="T831"><text:s/>Neteko galios nuo 2020-03-31</text:span></text:p>
      <text:p text:style-name="P832">Papunkčio naikinimas:</text:p>
      <text:p text:style-name="P833"><text:span text:style-name="T834">Nr.<text:s/></text:span><text:a xlink:href="https://www.e-tar.lt/portal/legalAct.html?documentId=f98664b0726111eabee4a336e7e6fdab" office:target-frame-name="_top" xlink:show="replace"><text:span text:style-name="T835">2V-66 (1.4)</text:span></text:a><text:span text:style-name="T836">, 2020-03-30, paskelbta TAR 2020-03-30,</text:span><text:span text:style-name="T837"><text:s/>i. k. 2020-06575</text:span></text:p>
      <text:p text:style-name="Normal"/>
      <text:p text:style-name="P838"><text:span text:style-name="T839">54.2.4.</text:span><text:span text:style-name="T840"><text:s/>Neteko galios nuo 2020-03-31</text:span></text:p>
      <text:p text:style-name="P841">Papunkčio naikinimas:</text:p>
      <text:p text:style-name="P842"><text:span text:style-name="T843">Nr.<text:s/></text:span><text:a xlink:href="https://www.e-tar.lt/portal/legalAct.html?documentId=f98664b0726111eabee4a336e7e6fdab" office:target-frame-name="_top" xlink:show="replace"><text:span text:style-name="T844">2V-66 (1.4)</text:span></text:a><text:span text:style-name="T845">, 2020-03-30, paskelbta TAR 2020-03-30, i. k. 2020-06575</text:span></text:p>
      <text:p text:style-name="Normal"/>
      <text:p text:style-name="P846"><text:span text:style-name="T847">54.2.5.</text:span><text:span text:style-name="T848"><text:s/>Neteko galios nuo 2020-03-31</text:span></text:p>
      <text:p text:style-name="P849">Papunkčio naikinimas:</text:p>
      <text:p text:style-name="P850"><text:span text:style-name="T851">Nr.<text:s/></text:span><text:a xlink:href="https://www.e-tar.lt/portal/legalAct.html?documentId=f98664b0726111eabee4a336e7e6fdab" office:target-frame-name="_top" xlink:show="replace"><text:span text:style-name="T852">2V-66 (1.4)</text:span></text:a><text:span text:style-name="T853">, 2020-03-30, paskelbta TAR 2020-03-30, i. k. 2020-06575</text:span></text:p>
      <text:p text:style-name="Normal"/>
      <text:p text:style-name="P854"><text:span text:style-name="T855">54.2.6.</text:span><text:span text:style-name="T856"><text:s/>Neteko galios nu</text:span><text:span text:style-name="T857">o 2020-03-31</text:span></text:p>
      <text:p text:style-name="P858">Papunkčio naikinimas:</text:p>
      <text:p text:style-name="P859"><text:span text:style-name="T860">Nr.<text:s/></text:span><text:a xlink:href="https://www.e-tar.lt/portal/legalAct.html?documentId=f98664b0726111eabee4a336e7e6fdab" office:target-frame-name="_top" xlink:show="replace"><text:span text:style-name="T861">2V-66 (1.4)</text:span></text:a><text:span text:style-name="T862">, 2020-03-30, paskelbta TAR 2020-03-30, i. k. 2020-06575</text:span></text:p>
      <text:p text:style-name="Normal"/>
      <text:p text:style-name="P863"><text:span text:style-name="T864">54.3</text:span><text:span text:style-name="T865">. jeigu SPPD arba Departamentas per 24</text:span><text:span text:style-name="T866"><text:s/>(dvidešimt keturis) mėnesius nuo Sutarties galiojimo pabaigos pateikia prašymą, pareiškėjas privalo pateikti:<text:s/></text:span><text:span text:style-name="T867">įgyvendintų veiklų, skirtų stiprinti organizacijos narius ir fizinius asmenis, pareiškėjo deleguotus į savivaldybės jaunimo reikalų tarybą, jų ko</text:span><text:span text:style-name="T868">mpetencijas, skenuotų dalyvių sąrašų kopijas bei veiklos darbotvarkę arba protokolus, įgyvendintų veiklų, skirtų pilietiškumui skatinti, jei pareiškėjas atitiko Nuostatų 10.3 papunktyje nurodytą prioritetą, skenuotų dalyvių sąrašų kopijas bei interneto nuo</text:span><text:span text:style-name="T869">rodas į paviešintus veiklos rezultatus bei</text:span><text:span text:style-name="T870"><text:s/></text:span><text:span text:style-name="T871">ki</text:span><text:span text:style-name="T872">t</text:span><text:span text:style-name="T873">ą</text:span><text:span text:style-name="T874"><text:s/></text:span><text:span text:style-name="T875">S</text:span><text:span text:style-name="T876">uta</text:span><text:span text:style-name="T877">r</text:span><text:span text:style-name="T878">čiai</text:span><text:span text:style-name="T879"><text:s/></text:span><text:span text:style-name="T880">v</text:span><text:span text:style-name="T881">y</text:span><text:span text:style-name="T882">k</text:span><text:span text:style-name="T883">d</text:span><text:span text:style-name="T884">y</text:span><text:span text:style-name="T885">ti</text:span><text:span text:style-name="T886"><text:s/></text:span><text:span text:style-name="T887">r</text:span><text:span text:style-name="T888">e</text:span><text:span text:style-name="T889">ikalingą in</text:span><text:span text:style-name="T890">f</text:span><text:span text:style-name="T891">o</text:span><text:span text:style-name="T892">r</text:span><text:span text:style-name="T893">ma</text:span><text:span text:style-name="T894">c</text:span><text:span text:style-name="T895">i</text:span><text:span text:style-name="T896">j</text:span><text:span text:style-name="T897">ą.</text:span></text:p>
      <text:p text:style-name="P898">Papildyta papunkčiu:</text:p>
      <text:p text:style-name="P899"><text:span text:style-name="T900">Nr.<text:s/></text:span><text:a xlink:href="https://www.e-tar.lt/portal/legalAct.html?documentId=f98664b0726111eabee4a336e7e6fdab" office:target-frame-name="_top" xlink:show="replace"><text:span text:style-name="T901">2V-66 (1.4)</text:span></text:a><text:span text:style-name="T902">, 2020-03-30, paskelbta TAR<text:s/></text:span><text:span text:style-name="T903">2020-03-30, i. k. 2020-06575</text:span></text:p>
      <text:p text:style-name="Normal"/>
      <text:p text:style-name="P904">55. Departamentas ir SPPD tikrina, kaip įgyvendinamos finansuojamos programos, ar laikomasi ir kaip laikomasi Nuostatuose ir Sutartyje pareiškėjui numatytų reikalavimų, ir atlieka skirtų valstybės biudžeto lėšų panaudojimo<text:s/>bei veiklos vykdymo kontrolę.</text:p>
      <text:p text:style-name="P905">56.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Šiuo <text:s/>atveju SPPD nustato pareiškėjui protingą terminą nustatytiems veiklos trūkumams pašalinti.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areiškėjo gautą informaciją, gali atnaujinti Sutarties vykdymą. Jei pareiškėjas per nustatytą terminą veiklos trūkumų nepašalina arba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p>
      <text:p text:style-name="P906">57. SPPD nutraukia Sutartį su pareiškėju ir skirtas valstybės biudžeto lėšas pareiškėjas privalo grąžinti, kai:</text:p>
      <text:p text:style-name="P907">57.1. SPPD nustato esminių<text:s/>Projektų administravimo taisyklių, Nuostatų reikalavimų, Sutarties įsipareigojimų ir (ar) galiojančių teisės aktų, turinčių esminės reikšmės Sutarčiai vykdyti, pažeidimų;</text:p>
      <text:p text:style-name="P908">57.2. 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text:s text:c="4"/>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909">57.3. vadovaujantis Nuostatų 56 punktu<text:s/>sustabdomas Sutarties vykdymas;</text:p>
      <text:p text:style-name="P910">57.4. nustatoma, kad skirtos valstybės biudžeto lėšos naudojamos ne pagal paskirtį;</text:p>
      <text:p text:style-name="P911">57.5. nustatoma, kad Sutarties 2021 metams pratęsimo atveju pareiškėjas pateikė klaidinančią ar melagingą informaciją dėl programos<text:s/>vykdymo, ar paaiškėja, kad per 2020 metus pareiškėjas neįvykdė Nuostatų 11 punkte nurodytų esminių kiekybinių įsipareigojimų, o pratęsus sutartį – Nuostatų 12 punkte nurodytų esminių kiekybinių įsipareigojimų:</text:p>
      <text:p text:style-name="P912">57.5.1. jeigu pareiškėjas nepasiekė vieno iš<text:s/>11-12 punkte nurodyto esminio kiekybinio rodiklio, pareiškėjas turi grąžinti 25 procentus skirtų valstybės biudžeto lėšų;</text:p>
      <text:p text:style-name="P913">57.5.2. jeigu pareiškėjas nepasiekė dviejų iš 11-12 punkte nurodytų esminių kiekybinių rodiklių, pareiškėjas turi grąžinti 50 procentų skirtų valstybės biudžeto lėšų;</text:p>
      <text:p text:style-name="P914">57.5.3. jeigu pareiškėjas nepasiekė trijų iš 11-12 punkte nurodytų esminių kiekybinių rodiklių, pareiškėjas turi grąžinti 75 procentus skirtų valstybės biudžeto lėšų, išskyrus atvejus, kai pareiškėjas nepasirinko<text:s/>Nuostatų 10.3 papunktyje nurodyto prioriteto;</text:p>
      <text:p text:style-name="P915">57.5.4. jeigu pareiškėjas nepasiekė keturių iš 11-12 punkte nurodytų esminių kiekybinių rodiklių, pareiškėjas turi grąžinti 100 procentų skirtų valstybės biudžeto lėšų;</text:p>
      <text:p text:style-name="P916">57.5.5. jeigu pareiškėjas nepasirinko Nuostatų 10.3 papunktyje nurodyto prioriteto ir nepasiekė trijų iš 11-12 punkte nurodytų esminių kiekybinių rodiklių, pareiškėjas turi grąžinti 100 procentų skirtų valstybės biudžeto lėšų.</text:p>
      <text:p text:style-name="P917">57.6.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918">58. Pareiškėjai programai įgyvendinti gautas valstybės biudžeto lėšas privalo laikyti specialiai šioms lėšoms atidarytoje sąskaitoje, įvertindami valstybės biudžeto lėšų laikymo, naudojimo bei saugojimo rizikos<text:s/>veiksnius, ir naudoti tik Sutartyje ir Sutartimi patvirtintoje sąmatoje nurodytai veiklai vykdyti.</text:p>
      <text:p text:style-name="P919"/>
      <text:p text:style-name="P920"><text:span text:style-name="T921">VII</text:span><text:span text:style-name="T922"><text:s/></text:span><text:span text:style-name="T923">S</text:span><text:span text:style-name="T924">KYRI</text:span><text:span text:style-name="T925">U</text:span><text:span text:style-name="T926">S</text:span></text:p>
      <text:p text:style-name="P927"><text:span text:style-name="T928">SUTARČIŲ PRATĘSIMAS</text:span></text:p>
      <text:p text:style-name="P929"/>
      <text:p text:style-name="P930"><text:span text:style-name="T931">59</text:span><text:span text:style-name="T932">. Tinkamai įgyvendinus programą 2020 metais, Sutartis gali būti pratęsta 2021 metams,</text:span><text:s/><text:span text:style-name="T933">bet ne ilgiau kaip iki ki</text:span><text:span text:style-name="T934">tų metų gruodžio 31 d. Siekdamas pratęsti Sutartį, pareiškėjas iki 2020 m. lapkričio 15 d. SPPD Sutarties rekvizituose nurodytu elektroniniu paštu turi pateikti:</text:span></text:p>
      <text:p text:style-name="P935"><text:span text:style-name="T936">59.1.<text:s/></text:span><text:span text:style-name="T937">1 (vieną) atspausdintą, pareiškėjo vadovo pasirašytą ir pareiškėjo antspaudu (jeigu<text:s/></text:span><text:span text:style-name="T938">pareiga turėti antspaudą yra nustatyta teisės aktuose ar pareiškėjo steigimo dokumentuose) patvirtintą prašymą pratęsti programos finansavimą 2021 metams (Nuostatų 7 priedas);</text:span></text:p>
      <text:p text:style-name="P939">Papunkčio pakeitimai:</text:p>
      <text:p text:style-name="P940"><text:span text:style-name="T941">Nr.<text:s/></text:span><text:a xlink:href="https://www.e-tar.lt/portal/legalAct.html?documentId=f98664b0726111eabee4a336e7e6fdab" office:target-frame-name="_top" xlink:show="replace"><text:span text:style-name="T942">2V-66 (1.4)</text:span></text:a><text:span text:style-name="T943">, 2020-03-30, paskelbta TAR 2020-03-30, i. k. 2020-06575</text:span></text:p>
      <text:p text:style-name="Normal"/>
      <text:p text:style-name="P944"><text:span text:style-name="T945">59.2.</text:span><text:span text:style-name="T946"><text:s/>Neteko galios nuo 2020-03-31</text:span></text:p>
      <text:p text:style-name="P947">Papunkčio naikinimas:</text:p>
      <text:p text:style-name="P948"><text:span text:style-name="T949">Nr.<text:s/></text:span><text:a xlink:href="https://www.e-tar.lt/portal/legalAct.html?documentId=f98664b0726111eabee4a336e7e6fdab" office:target-frame-name="_top" xlink:show="replace"><text:span text:style-name="T950">2V-66 (1.4)</text:span></text:a><text:span text:style-name="T951">, 2020-03-30, paskelbta TAR 2020-03-30, i. k. 2020-06575</text:span></text:p>
      <text:p text:style-name="Normal"/>
      <text:p text:style-name="P952"><text:span text:style-name="T953">59.3.</text:span><text:span text:style-name="T954"><text:s/>Neteko galios nuo 2020-03-31</text:span></text:p>
      <text:p text:style-name="P955">Papunkčio naikinimas:</text:p>
      <text:p text:style-name="P956"><text:span text:style-name="T957">Nr.<text:s/></text:span><text:a xlink:href="https://www.e-tar.lt/portal/legalAct.html?documentId=f98664b0726111eabee4a336e7e6fdab" office:target-frame-name="_top" xlink:show="replace"><text:span text:style-name="T958">2V-66 (1</text:span><text:span text:style-name="T959">.4)</text:span></text:a><text:span text:style-name="T960">, 2020-03-30, paskelbta TAR 2020-03-30, i. k. 2020-06575</text:span></text:p>
      <text:p text:style-name="Normal"/>
      <text:p text:style-name="P961"><text:span text:style-name="T962">59.4.</text:span><text:span text:style-name="T963"><text:s/>Neteko galios nuo 2020-03-31</text:span></text:p>
      <text:p text:style-name="P964">Papunkčio naikinimas:</text:p>
      <text:p text:style-name="P965"><text:span text:style-name="T966">Nr.<text:s/></text:span><text:a xlink:href="https://www.e-tar.lt/portal/legalAct.html?documentId=f98664b0726111eabee4a336e7e6fdab" office:target-frame-name="_top" xlink:show="replace"><text:span text:style-name="T967">2V-66 (1.4)</text:span></text:a><text:span text:style-name="T968">, 2020-03-30, paskelbta</text:span><text:span text:style-name="T969"><text:s/>TAR 2020-03-30, i. k. 2020-06575</text:span></text:p>
      <text:p text:style-name="Normal"/>
      <text:p text:style-name="P970"><text:span text:style-name="T971">59.5.</text:span><text:span text:style-name="T972"><text:s/>Neteko galios nuo 2020-03-31</text:span></text:p>
      <text:p text:style-name="P973">Papunkčio naikinimas:</text:p>
      <text:p text:style-name="P974"><text:span text:style-name="T975">Nr.<text:s/></text:span><text:a xlink:href="https://www.e-tar.lt/portal/legalAct.html?documentId=f98664b0726111eabee4a336e7e6fdab" office:target-frame-name="_top" xlink:show="replace"><text:span text:style-name="T976">2V-66 (1.4)</text:span></text:a><text:span text:style-name="T977">, 2020-03-30, paskelbta TAR 2020-03-30, i. k.<text:s/></text:span><text:span text:style-name="T978">2020-06575</text:span></text:p>
      <text:p text:style-name="Normal"/>
      <text:p text:style-name="P979">59.6.<text:span text:style-name="T980"><text:s/>asmens, turinčio teisę veikti pareiškėjo vardu, pasirašytą deklaraciją.</text:span></text:p>
      <text:p text:style-name="P981">60. Prireikus SPPD gali paprašyti pareiškėją per ne trumpesnį kaip 3 darbo dienų terminą nuo prašymo gavimo dienos pateikti papildomus dokumentus arba pateiktų dokumentų originalus.</text:p>
      <text:p text:style-name="P982"><text:span text:style-name="T983">61</text:span><text:span text:style-name="T984">. Prašymą pratęsti programos finansavimą, vadovaujantis Projektų administravimo taisyklių<text:s/></text:span><text:span text:style-name="T985"><text:line-break/>70–71 punktais, svarsto SPPD. SPPD susipažįsta su pareiškėjo prašymu pratęsti finansavimą (Nuostatų 7 priedas) ir, remdamasis šiuo pr</text:span><text:span text:style-name="T986">ašymu, SPPD sprendžia, ar programa įgyvendinta ir valstybės biudžeto lėšos panaudotos tinkamai, bei Departamento direktoriui pateikia motyvuotą siūlymą pratęsti arba nepratęsti programos finansavimą 2021 m.</text:span></text:p>
      <text:p text:style-name="P987"><text:span text:style-name="T988">SPPD gavęs metinę veiklos ataskaitą ir nustatęs,<text:s/></text:span><text:span text:style-name="T989">kad pareiškėjas nepasiekė Nuostatų 11.1 papunktyje nustatytų esminių kiekybinių rodiklių, numatytų pasiekti iki 2020 m. gruodžio 31 d., Departamento direktoriui pateikia motyvuotą siūlymą svarstyti nutraukti Sutartį, sudarytą 2021 m. laikotarpiui (tuo atve</text:span><text:span text:style-name="T990">ju, jei Sutartis dėl programos finansavimo 2021 m. jau yra sudaryta) arba stabdo Sutarties 2021 m. sudarymo procesą ir teikia Departamentui siūlymą nepratęsti programos finansavimo 2021 m. (tuo atveju, jei Sutartis dėl programos finansavimo 2021 m. dar nėr</text:span><text:span text:style-name="T991">a sudaryta). Departamento direktorius per 5 darbo dienas nuo pasiūlymo gavimo dienos priima sprendimą dėl Sutarties nutraukimo ar sprendimo dėl finansavimo skyrimo 2021 m. panaikinimo.</text:span></text:p>
      <text:p text:style-name="P992">Punkto pakeitimai:</text:p>
      <text:p text:style-name="P993"><text:span text:style-name="T994">Nr.<text:s/></text:span><text:a xlink:href="https://www.e-tar.lt/portal/legalAct.html?documentId=f98664b0726111eabee4a336e7e6fdab" office:target-frame-name="_top" xlink:show="replace"><text:span text:style-name="T995">2V-66 (1.4)</text:span></text:a><text:span text:style-name="T996">, 2020-03-30, paskelbta TAR 2020-03-30, i. k. 2020-06575</text:span></text:p>
      <text:p text:style-name="P997"><text:span text:style-name="T998">Nr.<text:s/></text:span><text:a xlink:href="https://www.e-tar.lt/portal/legalAct.html?documentId=254a0890d7b611eaabd5b5599dd4eebe" office:target-frame-name="_top" xlink:show="replace"><text:span text:style-name="T999">2V-147 (1.4)</text:span></text:a><text:span text:style-name="T1000">, 2020-08-06, paskelbta<text:s/></text:span><text:span text:style-name="T1001">TAR 2020-08-06, i. k. 2020-17005</text:span></text:p>
      <text:p text:style-name="Normal"/>
      <text:p text:style-name="P1002"><text:span text:style-name="T1003">62</text:span><text:span text:style-name="T1004">. Sprendimą pratęsti arba nepratęsti finansavimą 2021 m. per 5 darbo dienas nuo SPPD siūlymo pateikimo dienos priima Departamento direktorius, įvertinęs SPPD siūlymą, pateiktą vadovaujantis Nuostatų 61 punkto 1 dalim</text:span><text:span text:style-name="T1005">i. Departamentas ne vėliau kaip per 3 darbo dienas nuo Departamento direktoriaus sprendimo dėl programos finansavimo pratęsimo priėmimo dienos perduoda SPPD finansuojamų pareiškėjų sąrašą, kuriame nurodomas konkrečiai pareiškėjo programai skirto finansavim</text:span><text:span text:style-name="T1006">o dydis.</text:span></text:p>
      <text:p text:style-name="P1007">Punkto pakeitimai:</text:p>
      <text:p text:style-name="P1008"><text:span text:style-name="T1009">Nr.<text:s/></text:span><text:a xlink:href="https://www.e-tar.lt/portal/legalAct.html?documentId=254a0890d7b611eaabd5b5599dd4eebe" office:target-frame-name="_top" xlink:show="replace"><text:span text:style-name="T1010">2V-147 (1.4)</text:span></text:a><text:span text:style-name="T1011">, 2020-08-06, paskelbta TAR 2020-08-06, i. k. 2020-17005</text:span></text:p>
      <text:p text:style-name="Normal"/>
      <text:p text:style-name="P1012"><text:span text:style-name="T1013">63</text:span><text:span text:style-name="T1014">. Pratęsus programos finansavimą, nauja Sutartis a</text:span><text:span text:style-name="T1015">rba papildomas susitarimas dėl jau sudarytos Sutarties pakeitimo su pareiškėju pasirašomas per 10 darbo dienų nuo Departamento direktoriaus įsakymo dėl finansavimo pratęsimo priėmimo dienos, tačiau naujoje Sutartyje arba papildomame susitarime dėl jau suda</text:span><text:span text:style-name="T1016">rytos Sutarties pakeitimo turi būti numatyta, kad nauja Sutartis arba papildomas susitarimas dėl jau sudarytos Sutarties pakeitimo įsigalioja nuo 2021 m. sausio 20 d., jei pareiškėjas pasiekė visus Nuostatų 11.1 papunktyje nustatytus esminius kiekybinių ro</text:span><text:span text:style-name="T1017">diklius, numatytus pasiekti iki 2020 m. gruodžio 31 d.</text:span></text:p>
      <text:p text:style-name="P1018">Punkto pakeitimai:</text:p>
      <text:p text:style-name="P1019"><text:span text:style-name="T1020">Nr.<text:s/></text:span><text:a xlink:href="https://www.e-tar.lt/portal/legalAct.html?documentId=254a0890d7b611eaabd5b5599dd4eebe" office:target-frame-name="_top" xlink:show="replace"><text:span text:style-name="T1021">2V-147 (1.4)</text:span></text:a><text:span text:style-name="T1022">, 2020-08-06, paskelbta TAR 2020-08-06, i. k. 2020-17005</text:span></text:p>
      <text:p text:style-name="Normal"/>
      <text:p text:style-name="P1023"><text:span text:style-name="T1024">64</text:span><text:span text:style-name="T1025">.<text:s/></text:span><text:span text:style-name="T1026">Valstybės biudžeto lėšos, skirtos programai įgyvendinti 2021 m., gali būti naudojamos nuo 2021 m. sausio 1 d. iki 2021 m. gruodžio 31 d. Jeigu Sutartis dėl pratęsto finansavimo 2021 metais nepasirašoma arba yra nutraukiama, kaip tai nurodyta Nuostatų 61 pu</text:span><text:span text:style-name="T1027">nkto 2 dalyje, vykdant programos veiklas 2021 metais pareiškėjo patirtos ar apmokėtos išlaidos nėra finansuojamos ar kompensuojamos.</text:span></text:p>
      <text:p text:style-name="P1028">Punkto pakeitimai:</text:p>
      <text:p text:style-name="P1029"><text:span text:style-name="T1030">Nr.<text:s/></text:span><text:a xlink:href="https://www.e-tar.lt/portal/legalAct.html?documentId=254a0890d7b611eaabd5b5599dd4eebe" office:target-frame-name="_top" xlink:show="replace"><text:span text:style-name="T1031">2V-147 (1.4)</text:span></text:a><text:span text:style-name="T1032">, 2020-08-06, paskelbta TAR 2020-08-06, i. k. 2020-17005</text:span></text:p>
      <text:p text:style-name="Normal"/>
      <text:p text:style-name="P1033"><text:span text:style-name="T1034">65</text:span><text:span text:style-name="T1035">. Pratęstos Sutartys vykdomos ir kontroliuojamos Nuostatų nustatyta tvarka.</text:span></text:p>
      <text:p text:style-name="P1036"/>
      <text:p text:style-name="P1037"/>
      <text:p text:style-name="P1038"><text:span text:style-name="T1039">VIII</text:span><text:span text:style-name="T1040"><text:s/>SKYRIUS</text:span></text:p>
      <text:p text:style-name="P1041"><text:span text:style-name="T1042">PROGRAMOS IŠLAIDŲ SĄMATOS IR VEIKLŲ PLANO TIKSLINIMAS</text:span></text:p>
      <text:p text:style-name="P1043"/>
      <text:p text:style-name="P1044">66.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text:s/>priima sprendimą dėl išlaidų sąmatos tikslinimo ir apie tai raštu informuoja pareiškėją. SPPD ir pareiškėjo suderintą patikslintą išlaidų sąmatą pasirašo įgalioti SPPD ir pareiškėjo atstovai.</text:p>
      <text:p text:style-name="P1045">67. Prašymai tikslinti programos sąmatą SPPD teikiami vieną<text:s/>kartą per ketvirtį, bet ne vėliau kaip likus 10 darbo dienų iki kito ketvirčio pradžios. Pareiškėjas gali teikti prašymą tikslinti <text:s/>tik dar nepatirtas išlaidas, išskyrus tinkamų finansuoti išlaidų sumažėjimo atvejus.</text:p>
      <text:p text:style-name="P1046">68. Jeigu tikslinama programos išlaidų sąmata keičia pareiškėjo programos veiklų planą (pvz., nesuorganizuotų mokymų, renginio lėšų perskirstymas kitoms veikloms), pareiškėjas privalo suderinti veiklų plano keitimą su Departamentu Nuostatų 69–70 punktuose nustatyta tvarka. SPPD, gavęs prašymą tikslinti programos išlaidų sąmatą ir nustatęs, kad programos išlaidų sąmatos pakeitimas pakeis pareiškėjo programos veiklų planą, turi apie tai informuoti Departamentą, o pareiškėją – apie Nuostatų 69–70 punktuose nustatytą programos veiklų plano keitimo tvarką.</text:p>
      <text:p text:style-name="P1047">69. Programos veiklų planas tikslinamas pateikiant prašymą elektroniniu paštu Departamentui. Norėdamas patikslinti programos veiklų planą, pareiškėjas turi pateikti Departamentui pagrįstą prašymą tikslinti programos veiklų planą, kartu<text:s/>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text:s/><text:soft-page-break/>pasiūlytiems veiklų plano tikslinimams, Departamento ir pareiškėjo suderinto ir patikslinto veiklų plano kopija elektroniniu paštu išsiunčiama SPPD.</text:p>
      <text:p text:style-name="P1048">70. Prašymai tikslinti 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1049"/>
      <text:p text:style-name="P1050"><text:span text:style-name="T1051">IX</text:span><text:span text:style-name="T1052"><text:s/>SKYRIUS</text:span></text:p>
      <text:p text:style-name="P1053"><text:span text:style-name="T1054">BAIGIAMOSIOS NUOSTATOS</text:span></text:p>
      <text:p text:style-name="P1055"/>
      <text:p text:style-name="P1056">71. Departamentas tvarko fizinių ir juridinių asmenų duomenis Lietuvos Respublikoje galiojančių teisės aktų nustatyta tvarka.</text:p>
      <text:p text:style-name="P1057">72. Departamentas ir SPPD neatsako, jei dėl pareiškėjo projekte (paraiškoje ir (arba) Sutartyje) nurodytų klaidingų duomenų ryšiams palaikyti (adreso<text:s/><text:span text:style-name="T1058">korespondencijai</text:span>, telefono, fakso numerio, elektroninio pašto adreso ir kt.) pareiškėjo nepasiekia laiškai arba su pareiškėju negalima susisiekti.</text:p>
      <text:p text:style-name="P1059">73. Pareiškėjas, kuris yra perkančioji organizacija, įgydamas prekes ir paslaugas, privalo vadovautis Lietuvos Respublikos viešųjų pirkimų įstatymu.</text:p>
      <text:p text:style-name="P1060">74. 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p>
      <text:p text:style-name="P1061">Pasikeitus teisės aktams, kuriais remiantis skiriami valstybės biudžeto asignavimai atitinkamam konkursui, bendra Konkursui skirta valstybės biudžeto lėšų suma bei didžiausia vienai programai galima skirti valstybės biudžeto lėšų suma gali būti pakeista atskiru Departamento direktoriaus įsakymu.</text:p>
      <text:p text:style-name="P1062">75. Sprendimas dėl programos finansavimo gali būti skundžiamas Lietuvos Respublikos viešojo administravimo įstatymo ir Lietuvos Respublikos administracinių bylų teisenos įstatymo nustatyta tvarka.</text:p>
      <text:p text:style-name="P1063"><text:span text:style-name="T1064">_____________</text:span></text:p>
      <text:p text:style-name="Normal"/>
      <text:p text:style-name="Normal"/>
      <text:p text:style-name="Normal"/>
      <text:p text:style-name="P1065">Priedų<text:s/>pakeitimai:</text:p>
      <text:p text:style-name="Normal"/>
      <text:p text:style-name="P1066">6 priedas ataskaita (2020-03-30)</text:p>
      <text:p text:style-name="P1067">Priedo pakeitimai:</text:p>
      <text:p text:style-name="P1068"><text:span text:style-name="T1069">Nr.<text:s/></text:span><text:a xlink:href="https://www.e-tar.lt/portal/legalAct.html?documentId=f98664b0726111eabee4a336e7e6fdab" office:target-frame-name="_top" xlink:show="replace"><text:span text:style-name="T1070">2V-66 (1.4)</text:span></text:a><text:span text:style-name="T1071">, 2020-03-30, paskelbta TAR 2020-03-30, i. k. 2020-06575</text:span></text:p>
      <text:p text:style-name="Normal"/>
      <text:p text:style-name="P1072">7 priedas prašymas<text:s/>(2020-03-30)</text:p>
      <text:p text:style-name="P1073">Papildyta priedu:</text:p>
      <text:p text:style-name="P1074"><text:span text:style-name="T1075">Nr.<text:s/></text:span><text:a xlink:href="https://www.e-tar.lt/portal/legalAct.html?documentId=f98664b0726111eabee4a336e7e6fdab" office:target-frame-name="_top" xlink:show="replace"><text:span text:style-name="T1076">2V-66 (1.4)</text:span></text:a><text:span text:style-name="T1077">, 2020-03-30, paskelbta TAR 2020-03-30, i. k. 2020-06575</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Jaunimo reikalų departamentas prie S</text:span><text:span text:style-name="T1087">ocialinės apsaugos ir darbo ministerijos, Įsakymas</text:span></text:p>
      <text:p text:style-name="P1088"><text:span text:style-name="T1089">Nr.<text:s/></text:span><text:a xlink:href="https://www.e-tar.lt/portal/legalAct.html?documentId=abbc7dd011d311ea9d279ea27696ab7b" office:target-frame-name="_top" xlink:show="replace"><text:span text:style-name="T1090">2V-261 (1.4)</text:span></text:a><text:span text:style-name="T1091">, 2019-11-27, paskelbta TAR 2019-11-28, i. k. 2019-18994</text:span></text:p>
      <text:p text:style-name="P1092"><text:span text:style-name="T1093">Dėl Jaunimo reikalų departamento<text:s/></text:span><text:span text:style-name="T1094">prie Socialinės apsaugos ir darbo ministerijos direktoriaus 2019 m. rugsėjo 25 d. įsakymo Nr. 2V-195 (1.4) „Dėl Savivaldybių jaunimo organizacijų tarybų programų finansavimo 2020–2021 metais konkurso nuostatų ir šio konkurso komisijos sudėties patvirtinimo</text:span><text:span text:style-name="T1095">“ pakeitimo</text:span></text:p>
      <text:p text:style-name="P1096"/>
      <text:p text:style-name="P1097"><text:span text:style-name="T1098">2.</text:span></text:p>
      <text:p text:style-name="P1099"><text:span text:style-name="T1100">Jaunimo reikalų departamentas prie Socialinės apsaugos ir darbo ministerijos, Įsakymas</text:span></text:p>
      <text:p text:style-name="P1101"><text:span text:style-name="T1102">Nr.<text:s/></text:span><text:a xlink:href="https://www.e-tar.lt/portal/legalAct.html?documentId=e82331d0322911eabe008ea93139d588" office:target-frame-name="_top" xlink:show="replace"><text:span text:style-name="T1103">2V-03 (1.4)</text:span></text:a><text:span text:style-name="T1104">, 2020-01-08, paskelbta TAR 2020-01-08,<text:s/></text:span><text:span text:style-name="T1105">i. k. 2020-00246</text:span></text:p>
      <text:p text:style-name="P1106"><text:span text:style-name="T1107">Dėl Jaunimo reikalų departamento prie Socialinės apsaugos ir darbo ministerijos direktoriaus 2019 m. rugsėjo 25 d. įsakymo Nr. 2V-195 (1.4) „Dėl Savivaldybių jaunimo organizacijų tarybų programų finansavimo 2020–2021 metais konkurso nuosta</text:span><text:span text:style-name="T1108">tų ir šio konkurso komisijos sudėties patvirtinimo“ pakeitimo</text:span></text:p>
      <text:p text:style-name="P1109"/>
      <text:p text:style-name="P1110"><text:span text:style-name="T1111">3.</text:span></text:p>
      <text:p text:style-name="P1112"><text:span text:style-name="T1113">Jaunimo reikalų departamentas prie Socialinės apsaugos ir darbo ministerijos, Įsakymas</text:span></text:p>
      <text:p text:style-name="P1114"><text:span text:style-name="T1115">Nr.<text:s/></text:span><text:a xlink:href="https://www.e-tar.lt/portal/legalAct.html?documentId=f98664b0726111eabee4a336e7e6fdab" office:target-frame-name="_top" xlink:show="replace"><text:span text:style-name="T1116">2V-66 (1.4)</text:span></text:a><text:span text:style-name="T1117">, 2020-03-30, paskelbta TAR 2020-03-30, i. k. 2020-06575</text:span></text:p>
      <text:p text:style-name="P1118"><text:span text:style-name="T1119">Dėl Jaunimo reikalų departamento prie socialinės apsaugos ir darbo ministerijos direktoriaus 2019 m. rugsėjo 25 d. įsakymo Nr. 2V-195 (1.4) „Dėl Savivaldybių jaunimo organizacijų tarybų pr</text:span><text:span text:style-name="T1120">ogramų finansavimo 2020-2021 metais konkurso nuostatų ir šio konkurso komisijos sudėties patvirtinimo“ pakeitimo</text:span></text:p>
      <text:p text:style-name="P1121"/>
      <text:p text:style-name="P1122"><text:span text:style-name="T1123">4.</text:span></text:p>
      <text:p text:style-name="P1124"><text:span text:style-name="T1125">Jaunimo reikalų departamentas prie Socialinės apsaugos ir darbo ministerijos, Įsakymas</text:span></text:p>
      <text:p text:style-name="P1126"><text:span text:style-name="T1127">Nr.<text:s/></text:span><text:a xlink:href="https://www.e-tar.lt/portal/legalAct.html?documentId=254a0890d7b611eaabd5b5599dd4eebe" office:target-frame-name="_top" xlink:show="replace"><text:span text:style-name="T1128">2V-147 (1.4)</text:span></text:a><text:span text:style-name="T1129">, 2020-08-06, paskelbta TAR 2020-08-06, i. k. 2020-17005</text:span></text:p>
      <text:p text:style-name="P1130"><text:span text:style-name="T1131">Dėl Jaunimo reikalų departamento prie Socialinės apsaugos ir darbo ministerijos direktoriaus 2019 m. rugsėjo 25 d. įsakymo Nr. 2V-195 (1.</text:span><text:span text:style-name="T1132">4) „Dėl Savivaldybių jaunimo organizacijų tarybų programų finansavimo 2020-2021 metais konkurso nuostatų ir šio konkurso komisijos sudėties patvirtinimo“ pakeitimo</text:span></text:p>
      <text:p text:style-name="P1133"/>
      <text:p text:style-name="P1134"><text:span text:style-name="T1135">5.</text:span></text:p>
      <text:p text:style-name="P1136"><text:span text:style-name="T1137">Jaunimo reikalų departamentas prie Socialinės apsaugos ir darbo ministerijos, Įsakymas</text:span></text:p>
      <text:p text:style-name="P1138"><text:span text:style-name="T1139">N</text:span><text:span text:style-name="T1140">r.<text:s/></text:span><text:a xlink:href="https://www.e-tar.lt/portal/legalAct.html?documentId=584580a0395711eb8d9fe110e148c770" office:target-frame-name="_top" xlink:show="replace"><text:span text:style-name="T1141">2V-233 (1.4)</text:span></text:a><text:span text:style-name="T1142">, 2020-12-08, paskelbta TAR 2020-12-08, i. k. 2020-26540</text:span></text:p>
      <text:p text:style-name="P1143"><text:span text:style-name="T1144">Dėl Jaunimo reikalų departamento prie Socialinės apsaugos ir darbo ministerijos direko</text:span><text:span text:style-name="T1145">toriaus 2019 m. rugsėjo 25 d. įsakymo Nr. 2V-195 (1.4) „Dėl savivaldybių jaunimo organizacijų tarybų programų finansavimo 2020-2021 metais konkurso nuostatų ir šio konkurso komisijos sudėties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style:num-format="1" text:fixed="false">16</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12-09T06:16:00Z</meta:creation-date>
    <dc:date>2020-12-09T06:16:00Z</dc:date>
    <meta:print-date>2018-12-21T10:21:00Z</meta:print-date>
    <meta:template xlink:href="Normal.dotm" xlink:type="simple"/>
    <meta:editing-cycles>2</meta:editing-cycles>
    <meta:editing-duration>PT0S</meta:editing-duration>
    <meta:user-defined meta:name="_NewReviewCycle"/>
    <meta:document-statistic meta:page-count="18" meta:paragraph-count="8263" meta:word-count="11679" meta:character-count="57843" meta:row-count="10885" meta:non-whitespace-character-count="54427"/>
  </office:meta>
</office:document-meta>
</file>