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master-page-name="MPF1" style:family="paragraph">
      <style:paragraph-properties fo:break-before="page" style:snap-to-layout-grid="false" fo:line-height="115%" fo:margin-left="3.0944in" fo:text-indent="0.4055in" style:page-number="1">
        <style:tab-stops>
          <style:tab-stop style:type="left" style:position="-2.1888in"/>
          <style:tab-stop style:type="left" style:position="-2.0826in"/>
          <style:tab-stop style:type="left" style:position="-1.9805in"/>
          <style:tab-stop style:type="left" style:position="-1.8743in"/>
        </style:tab-stops>
      </style:paragraph-properties>
      <style:text-properties style:font-size-complex="12pt"/>
    </style:style>
    <style:style style:name="P43" style:parent-style-name="Normal" style:family="paragraph">
      <style:paragraph-properties style:snap-to-layout-grid="false" fo:line-height="115%" fo:margin-left="3.0944in" fo:text-indent="0.4055in">
        <style:tab-stops>
          <style:tab-stop style:type="left" style:position="-2.1888in"/>
          <style:tab-stop style:type="left" style:position="-2.0826in"/>
          <style:tab-stop style:type="left" style:position="-1.9805in"/>
          <style:tab-stop style:type="left" style:position="-1.8743in"/>
        </style:tab-stops>
      </style:paragraph-properties>
      <style:text-properties style:font-size-complex="12pt"/>
    </style:style>
    <style:style style:name="P44" style:parent-style-name="Normal" style:family="paragraph">
      <style:paragraph-properties style:snap-to-layout-grid="false" fo:line-height="115%" fo:margin-left="3.0944in" fo:text-indent="0.4055in">
        <style:tab-stops>
          <style:tab-stop style:type="left" style:position="-2.1888in"/>
          <style:tab-stop style:type="left" style:position="-2.0826in"/>
          <style:tab-stop style:type="left" style:position="-1.9805in"/>
          <style:tab-stop style:type="left" style:position="-1.8743in"/>
        </style:tab-stops>
      </style:paragraph-properties>
      <style:text-properties style:font-size-complex="12pt"/>
    </style:style>
    <style:style style:name="P45" style:parent-style-name="Normal" style:family="paragraph">
      <style:paragraph-properties style:snap-to-layout-grid="false" fo:text-align="justify" fo:line-height="115%" fo:text-indent="0.2166in"/>
      <style:text-properties fo:text-transform="uppercase" fo:color="#000000" style:font-size-complex="12pt"/>
    </style:style>
    <style:style style:name="P46" style:parent-style-name="Normal" style:family="paragraph">
      <style:paragraph-properties style:snap-to-layout-grid="false" fo:text-align="justify" fo:line-height="115%" fo:text-indent="0.2166in"/>
      <style:text-properties style:font-size-complex="12pt"/>
    </style:style>
    <style:style style:name="P47" style:parent-style-name="Normal" style:family="paragraph">
      <style:paragraph-properties style:snap-to-layout-grid="false" fo:text-align="center" fo:line-height="115%"/>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style:snap-to-layout-grid="false" fo:text-align="justify" fo:line-height="115%" fo:text-indent="0.2166in"/>
      <style:text-properties style:font-size-complex="12pt"/>
    </style:style>
    <style:style style:name="P50" style:parent-style-name="Normal" style:family="paragraph">
      <style:paragraph-properties style:snap-to-layout-grid="false" fo:text-align="center" fo:line-height="115%"/>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style:snap-to-layout-grid="false" fo:text-align="center" fo:line-height="115%"/>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style:snap-to-layout-grid="false" fo:text-align="justify" fo:line-height="115%" fo:text-indent="0.2166in"/>
      <style:text-properties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snap-to-layout-grid="false" fo:text-align="justify" fo:line-height="115%" fo:text-indent="0.2166in"/>
    </style:style>
    <style:style style:name="P69" style:parent-style-name="Normal" style:family="paragraph">
      <style:paragraph-properties style:snap-to-layout-grid="false" fo:text-align="center" fo:line-height="115%"/>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style:snap-to-layout-grid="false" fo:text-align="center" fo:line-height="115%"/>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style:snap-to-layout-grid="false" fo:text-align="justify" fo:line-height="115%" fo:text-indent="0.2166in"/>
      <style:text-properties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line-height="115%" fo:text-indent="0.2166in"/>
    </style:style>
    <style:style style:name="P150" style:parent-style-name="Normal" style:family="paragraph">
      <style:paragraph-properties style:snap-to-layout-grid="false" fo:text-align="center" fo:line-height="115%"/>
    </style:style>
    <style:style style:name="T151" style:parent-style-name="DefaultParagraphFont" style:family="text">
      <style:text-properties fo:font-weight="bold" style:font-weight-asian="bold" fo:text-transform="uppercase" style:font-size-complex="12pt"/>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style:snap-to-layout-grid="false" fo:text-align="center" fo:line-height="115%"/>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style:snap-to-layout-grid="false" fo:text-align="justify" fo:line-height="115%" fo:text-indent="0.5in"/>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2166in"/>
    </style:style>
    <style:style style:name="P176" style:parent-style-name="Normal" style:family="paragraph">
      <style:paragraph-properties style:snap-to-layout-grid="false" fo:text-align="center" fo:line-height="115%"/>
    </style:style>
    <style:style style:name="T177" style:parent-style-name="DefaultParagraphFont" style:family="text">
      <style:text-properties fo:font-weight="bold" style:font-weight-asian="bold" fo:text-transform="uppercase" style:font-size-complex="12pt"/>
    </style:style>
    <style:style style:name="T178" style:parent-style-name="DefaultParagraphFont" style:family="text">
      <style:text-properties fo:font-weight="bold" style:font-weight-asian="bold" fo:text-transform="uppercase" style:font-size-complex="12pt"/>
    </style:style>
    <style:style style:name="P179" style:parent-style-name="Normal" style:family="paragraph">
      <style:paragraph-properties style:snap-to-layout-grid="false" fo:text-align="center" fo:line-height="115%"/>
    </style:style>
    <style:style style:name="T180" style:parent-style-name="DefaultParagraphFont" style:family="text">
      <style:text-properties fo:font-weight="bold" style:font-weight-asian="bold" fo:text-transform="uppercase" style:font-size-complex="12pt"/>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style:snap-to-layout-grid="false" fo:text-align="justify" fo:line-height="115%" fo:text-indent="0.5in"/>
      <style:text-properties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TimesLT" fo:font-size="10pt" style:font-size-asian="10pt" fo:language="en" fo:country="US"/>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in"/>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15%" fo:text-indent="0.2166in"/>
      <style:text-properties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center" fo:line-height="115%"/>
    </style:style>
    <style:style style:name="T246" style:parent-style-name="DefaultParagraphFont" style:family="text">
      <style:text-properties style:font-size-complex="12pt"/>
    </style:style>
    <style:style style:name="P247" style:parent-style-name="Normal" style:master-page-name="MPF2" style:family="paragraph">
      <style:paragraph-properties fo:break-before="page" style:snap-to-layout-grid="false" fo:text-align="justify"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52"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53"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54"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 style:type="left" style:position="3.2395in"/>
        </style:tab-stops>
      </style:paragraph-properties>
      <style:text-properties style:font-size-complex="12pt"/>
    </style:style>
    <style:style style:name="P255"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 style:type="left" style:position="3.2395in"/>
        </style:tab-stops>
      </style:paragraph-properties>
      <style:text-properties style:font-size-complex="12pt"/>
    </style:style>
    <style:style style:name="P256"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 style:type="left" style:position="3.2395in"/>
        </style:tab-stops>
      </style:paragraph-properties>
      <style:text-properties style:font-size-complex="12pt"/>
    </style:style>
    <style:style style:name="P257" style:parent-style-name="Normal" style:family="paragraph">
      <style:paragraph-properties style:snap-to-layout-grid="false" fo:margin-left="2.9534in" fo:text-indent="-0.3284in">
        <style:tab-stops>
          <style:tab-stop style:type="left" style:position="-2.0479in"/>
          <style:tab-stop style:type="left" style:position="-1.9416in"/>
          <style:tab-stop style:type="left" style:position="-1.8395in"/>
          <style:tab-stop style:type="left" style:position="-1.7333in"/>
          <style:tab-stop style:type="left" style:position="0.2861in"/>
        </style:tab-stops>
      </style:paragraph-properties>
      <style:text-properties style:font-size-complex="12pt"/>
    </style:style>
    <style:style style:name="P258" style:parent-style-name="Normal" style:family="paragraph">
      <style:paragraph-properties style:snap-to-layout-grid="false" fo:text-align="justify" fo:text-indent="0.2166in"/>
      <style:text-properties style:font-size-complex="12pt"/>
    </style:style>
    <style:style style:name="P259" style:parent-style-name="Normal" style:family="paragraph">
      <style:paragraph-properties style:snap-to-layout-grid="false" fo:text-align="center"/>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style:snap-to-layout-grid="false" fo:text-align="justify" fo:line-height="115%"/>
      <style:text-properties style:font-size-complex="12pt"/>
    </style:style>
    <style:style style:name="P262" style:parent-style-name="Normal" style:family="paragraph">
      <style:paragraph-properties style:snap-to-layout-grid="false" fo:text-align="justify" fo:line-height="150%"/>
    </style:style>
    <style:style style:name="T263" style:parent-style-name="DefaultParagraphFont" style:family="text">
      <style:text-properties style:font-size-complex="12pt"/>
    </style:style>
    <style:style style:name="P264" style:parent-style-name="Normal" style:family="paragraph">
      <style:paragraph-properties style:snap-to-layout-grid="false" fo:text-align="justify" fo:line-height="150%"/>
      <style:text-properties style:font-size-complex="12pt"/>
    </style:style>
    <style:style style:name="P265" style:parent-style-name="Normal" style:family="paragraph">
      <style:paragraph-properties style:snap-to-layout-grid="false" fo:text-align="justify" fo:line-height="150%"/>
      <style:text-properties style:font-size-complex="12pt"/>
    </style:style>
    <style:style style:name="P266" style:parent-style-name="Normal" style:family="paragraph">
      <style:paragraph-properties style:snap-to-layout-grid="false" fo:text-align="justify" fo:line-height="150%"/>
      <style:text-properties style:font-size-complex="12pt"/>
    </style:style>
    <style:style style:name="P267" style:parent-style-name="Normal" style:family="paragraph">
      <style:paragraph-properties style:snap-to-layout-grid="false" fo:text-align="justify" fo:line-height="150%"/>
      <style:text-properties style:font-size-complex="12pt"/>
    </style:style>
    <style:style style:name="P268" style:parent-style-name="Normal" style:family="paragraph">
      <style:paragraph-properties style:snap-to-layout-grid="false" fo:text-align="justify" fo:line-height="150%"/>
      <style:text-properties style:font-size-complex="12pt"/>
    </style:style>
    <style:style style:name="P269" style:parent-style-name="Normal" style:family="paragraph">
      <style:paragraph-properties style:snap-to-layout-grid="false" fo:text-align="justify" fo:line-height="150%"/>
      <style:text-properties style:font-size-complex="12pt"/>
    </style:style>
    <style:style style:name="P270" style:parent-style-name="Normal" style:family="paragraph">
      <style:paragraph-properties style:snap-to-layout-grid="false" fo:text-align="justify" fo:line-height="150%"/>
      <style:text-properties style:font-size-complex="12pt"/>
    </style:style>
    <style:style style:name="P271" style:parent-style-name="Normal" style:family="paragraph">
      <style:paragraph-properties style:snap-to-layout-grid="false" fo:text-align="justify" fo:line-height="150%"/>
      <style:text-properties style:font-size-complex="12pt"/>
    </style:style>
    <style:style style:name="P272" style:parent-style-name="Normal" style:family="paragraph">
      <style:paragraph-properties style:snap-to-layout-grid="false" fo:text-align="justify" fo:line-height="150%"/>
      <style:text-properties style:font-size-complex="12pt"/>
    </style:style>
    <style:style style:name="P273" style:parent-style-name="Normal" style:family="paragraph">
      <style:paragraph-properties style:snap-to-layout-grid="false" fo:text-align="justify" fo:line-height="150%"/>
      <style:text-properties style:font-size-complex="12pt"/>
    </style:style>
    <style:style style:name="P274" style:parent-style-name="Normal" style:family="paragraph">
      <style:paragraph-properties style:snap-to-layout-grid="false" fo:text-align="justify" fo:line-height="150%"/>
      <style:text-properties style:font-size-complex="12pt"/>
    </style:style>
    <style:style style:name="P275" style:parent-style-name="Normal" style:family="paragraph">
      <style:paragraph-properties style:snap-to-layout-grid="false" fo:text-align="center" fo:line-height="115%"/>
    </style:style>
    <style:style style:name="T276" style:parent-style-name="DefaultParagraphFont" style:family="text">
      <style:text-properties style:font-size-complex="12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3-04</text:span></text:p>
      <text:p text:style-name="P7"/>
      <text:p text:style-name="P8"><text:span text:style-name="T9">Įsakymas paskelbtas: TAR 2015-12-01, i. k. 2015-19058</text:span></text:p>
      <text:p text:style-name="P10"/>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nergetikos MINISTRAS</text:p>
      <text:p text:style-name="P16"/>
      <text:p text:style-name="P17">įsakymas</text:p>
      <text:p text:style-name="P18">DĖL Šilumos tarybos nuostatų ir sudėties patvirtinimo</text:p>
      <text:p text:style-name="P19"/>
      <text:p text:style-name="P20">2015 m. lapkričio 30 d. Nr. 1-277<text:s/></text:p>
      <text:p text:style-name="P21">Vilnius</text:p>
      <text:p text:style-name="P22"/>
      <text:p text:style-name="P23"/>
      <text:p text:style-name="P24"><text:span text:style-name="T25">Vadovaudamasis Lietuvos Respublikos šilumos ūkio įstatymo 6 straipsniu ir Lietuvos Respublikos Vyriausybės 2003 m. birželio 17 d. nutarimo Nr. 765 „Dėl įgaliojimų suteikimo įgyvendinant Lietuvos Respublikos šilumos ūkio įstatymą“ pakeitimo“ 1.7 papunkčiu,<text:s/></text:span><text:span text:style-name="T26">tvirtinu</text:span><text:span text:style-name="T27"><text:s/>pridedamus:</text:span></text:p>
      <text:p text:style-name="P28"><text:span text:style-name="T29">1</text:span><text:span text:style-name="T30">. Šilumos tarybos nuostatus;</text:span></text:p>
      <text:p text:style-name="P31"><text:span text:style-name="T32">2</text:span><text:span text:style-name="T33">. Šilumos tarybos sudėtį.</text:span></text:p>
      <text:p text:style-name="P34"/>
      <text:p text:style-name="P35"/>
      <text:p text:style-name="P36"/>
      <text:p text:style-name="P37">Energetikos ministras<text:tab/><text:tab/><text:tab/><text:tab/><text:tab/><text:tab/><text:tab/><text:tab/><text:s text:c="11"/>Rokas Masiulis</text:p>
      <text:soft-page-break/>
      <text:p text:style-name="P38">PATVIRTINTA</text:p>
      <text:p text:style-name="P43">Lietuvos Respublikos energetikos ministro</text:p>
      <text:p text:style-name="P44">2015 m. lapkričio 30 d. įsakymu Nr. 1-277</text:p>
      <text:p text:style-name="P45"/>
      <text:p text:style-name="P46"/>
      <text:p text:style-name="P47"><text:span text:style-name="T48">ŠILUMOS TARYBOS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Šilumos taryba (toliau – Taryba) yra kolegiali, patariamojo balso teisę turinti, visuomeniniais pagrindais veikianti su šilumos ūkiu tiesiogiai susijusių institucijų ir organizacijų (įskaitant vartotojų teises ginančias nevyriausybines organizacijas) ats</text:span><text:span text:style-name="T59">tovų grupė, teikianti Lietuvos Respublikos energetikos ministrui (toliau – energetikos ministras) pasiūlymus svarbiais valstybės šilumos ūkio strategijos klausimais.<text:s/></text:span></text:p>
      <text:p text:style-name="P60"><text:span text:style-name="T61">2</text:span><text:span text:style-name="T62">. Tarybos buveinė yra Lietuvos Respublikos energetikos ministerija (toliau – Energet</text:span><text:span text:style-name="T63">ikos ministerija), esanti Gedimino pr. 38, Vilnius, Lietuvos Respublika.</text:span></text:p>
      <text:p text:style-name="P64"><text:span text:style-name="T65">3</text:span><text:span text:style-name="T66">. Taryba savo veikloje vadovaujasi Lietuvos Respublikos Konstitucija, Lietuvos Respublikos įstatymais, Lietuvos Respublikos Vyriausybės nutarimais, kitais teisės aktais ir šiais<text:s/></text:span><text:span text:style-name="T67">nuostatais, taip pat nešališkumo, kolegialumo, demokratijos, viešumo ir viešojo intereso principais.</text:span></text:p>
      <text:p text:style-name="P68"/>
      <text:p text:style-name="P69"><text:span text:style-name="T70">II</text:span><text:span text:style-name="T71"><text:s/>Skyrius</text:span></text:p>
      <text:p text:style-name="P72"><text:span text:style-name="T73">TARYBOS uždaviniai ir Funkcijos</text:span></text:p>
      <text:p text:style-name="P74"/>
      <text:p text:style-name="P75"><text:span text:style-name="T76">4</text:span><text:span text:style-name="T77">. Pagrindiniai Tarybos uždaviniai:</text:span></text:p>
      <text:p text:style-name="P78"><text:span text:style-name="T79">4.1</text:span><text:span text:style-name="T80">. nagrinėti svarbiausias šalies šilumos ūkio problemas;</text:span></text:p>
      <text:p text:style-name="P81"><text:span text:style-name="T82">4</text:span><text:span text:style-name="T83">.2</text:span><text:span text:style-name="T84">. teikti energetikos ministrui išvadas ir siūlymus svarbiais valstybės strategijos šilumos ūkyje klausimais, siekiant užtikrinti subalansuotą šilumos ūkio ir su juo susijusio energetikos sektoriaus plėtrą, tenkinant šilumos vartotojų poreikius šilumai<text:s/></text:span><text:span text:style-name="T85">mažiausiomis sąnaudomis šalies mastu, užtikrinant patikimą ir kokybišką šilumos tiekimą, neviršijant nustatytų apribojimų aplinkos taršai.</text:span></text:p>
      <text:p text:style-name="P86"><text:span text:style-name="T87">5</text:span><text:span text:style-name="T88">. Taryba, vykdydama pagrindinius uždavinius, nagrinėja:</text:span></text:p>
      <text:p text:style-name="P89"><text:span text:style-name="T90">5.1</text:span><text:span text:style-name="T91">. svarbius šilumos ūkio valdymo klausimus ir reng</text:span><text:span text:style-name="T92">ia pasiūlymus šilumos ūkio bei su juo susijusio energetikos sektoriaus plėtros strategijos klausimais:</text:span></text:p>
      <text:p text:style-name="P93"><text:span text:style-name="T94">5.1.1</text:span><text:span text:style-name="T95">. valstybinės politikos šilumos ūkyje ir valstybinio reguliavimo priemonių;</text:span></text:p>
      <text:p text:style-name="P96"><text:span text:style-name="T97">5.1.2</text:span><text:span text:style-name="T98">. centralizuoto šilumos ir karšto vandens tiekimo ir decentra</text:span><text:span text:style-name="T99">lizuotų šilumos gamybos ir karšto vandens ruošimo alternatyvų optimalaus derinimo;</text:span></text:p>
      <text:p text:style-name="P100"><text:span text:style-name="T101">5.1.3</text:span><text:span text:style-name="T102">. bendros šilumos ir elektros energijos gamybos pajėgumų ir centralizuoto šilumos tiekimo racionalios plėtros;</text:span></text:p>
      <text:p text:style-name="P103"><text:span text:style-name="T104">5.1.4</text:span><text:span text:style-name="T105">. valstybinės paramos vietinio kuro, biokuro</text:span><text:span text:style-name="T106"><text:s/>ir buitinių atliekų panaudojimui šilumos gamyboje;</text:span></text:p>
      <text:p text:style-name="P107"><text:span text:style-name="T108">5.1.5</text:span><text:span text:style-name="T109">. atsinaujinančių energijos išteklių panaudojimo pastatams šildyti galimybes;</text:span></text:p>
      <text:p text:style-name="P110"><text:span text:style-name="T111">5.1.6</text:span><text:span text:style-name="T112">. konkurencijos šilumos ūkyje priemonių stiprinimo;</text:span></text:p>
      <text:p text:style-name="P113"><text:span text:style-name="T114">5.1.7</text:span><text:span text:style-name="T115">. šilumos ūkio privatizavimo ir nuomos;</text:span></text:p>
      <text:p text:style-name="P116"><text:span text:style-name="T117">5.1.8</text:span><text:span text:style-name="T118">. aplinkos taršos šilumos gamyboje mažinimo;</text:span></text:p>
      <text:p text:style-name="P119"><text:span text:style-name="T120">5.1.9</text:span><text:span text:style-name="T121">. valstybės paramos daugiabučių namų gyventojams, modernizuojantiems savo namų šildymo ir karšto vandens įrangą;</text:span></text:p>
      <text:p text:style-name="P122"><text:span text:style-name="T123">5.1.10</text:span><text:span text:style-name="T124">. valstybinės daugiabučių namų modernizavimo programos įgyvendinimo aspektus;</text:span></text:p>
      <text:p text:style-name="P125"><text:span text:style-name="T126">5.1.11</text:span><text:span text:style-name="T127">. šilumos ir karšto vandens kainodaros klausimus;<text:s/></text:span></text:p>
      <text:p text:style-name="P128"><text:span text:style-name="T129">5.1.12</text:span><text:span text:style-name="T130">. daugiabučių namų šildymo ir karšto vandens sistemų priežiūros problemas;</text:span></text:p>
      <text:p text:style-name="P131"><text:span text:style-name="T132">5.1.13</text:span><text:span text:style-name="T133">. efektyvaus Europos Sąjungos struktūrinių fondų ir užsienio valstybių paramos panaudojimo šilumos<text:s/></text:span><text:span text:style-name="T134">ūkiui modernizuoti.</text:span></text:p>
      <text:p text:style-name="P135"><text:span text:style-name="T136">5.2</text:span><text:span text:style-name="T137">. šilumos energijos tiekimo saugumo, energijos gamybos, perdavimo, tiekimo patikimumo bei šilumos vartojimo efektyvumo klausimus;</text:span></text:p>
      <text:p text:style-name="P138"><text:span text:style-name="T139">5.3</text:span><text:span text:style-name="T140">. šilumos ūkį reglamentuojančių teisės aktų stebėsenos rezultatus;</text:span></text:p>
      <text:p text:style-name="P141"><text:span text:style-name="T142">5.4</text:span><text:span text:style-name="T143">. kitus su šilum</text:span><text:span text:style-name="T144">os ūkiu susijusius klausimus.</text:span></text:p>
      <text:p text:style-name="P145"><text:span text:style-name="T146">6</text:span><text:span text:style-name="T147">. Taryba rengia pasiūlymus dėl naujų įstatymų ir kitų teisės aktų, reikalingų valstybės politikai šilumos ūkyje įgyvendinti, taip pat dėl veikiančių teisės aktų šilumos ūkio srityje pakeitimo arba jų pripažinimo netekus</text:span><text:span text:style-name="T148">iais galios.</text:span></text:p>
      <text:p text:style-name="P149"/>
      <text:p text:style-name="P150"><text:span text:style-name="T151">III</text:span><text:span text:style-name="T152"><text:s/>Skyrius</text:span></text:p>
      <text:p text:style-name="P153"><text:span text:style-name="T154">TARYBOS SUDARYMAS</text:span></text:p>
      <text:p text:style-name="P155"/>
      <text:p text:style-name="P156"><text:span text:style-name="T157">7</text:span><text:span text:style-name="T158">. Tarybą sudaro ne mažiau kaip 9 ir ne daugiau kaip 15 narių.</text:span></text:p>
      <text:p text:style-name="P159"><text:span text:style-name="T160">8</text:span><text:span text:style-name="T161">. Į Tarybos sudėtį įeina Energetikos ministerijos, Valstybinės energetikos reguliavimo tarybos, Lietuvos savivaldybių, šilumos gamybo</text:span><text:span text:style-name="T162">s ir tiekimo, biokuro gamybos ir tiekimo, vartotojų teises ginančių organizacijų deleguoti atstovai bei energetikos ekspertai.</text:span><text:s/></text:p>
      <text:p text:style-name="P163">Punkto pakeitimai:</text:p>
      <text:p text:style-name="P164"><text:span text:style-name="T165">Nr.<text:s/></text:span><text:a xlink:href="https://www.e-tar.lt/portal/legalAct.html?documentId=7e847690e8d111e99681cd81dcdca52c" office:target-frame-name="_top" xlink:show="replace"><text:span text:style-name="T166">1-271</text:span></text:a><text:span text:style-name="T167">,<text:s/></text:span><text:span text:style-name="T168">2019-10-07, paskelbta TAR 2019-10-07, i. k. 2019-15915</text:span></text:p>
      <text:p text:style-name="Normal"/>
      <text:p text:style-name="P169"><text:span text:style-name="T170">9</text:span><text:span text:style-name="T171">. Tarybos narių sudėtį tvirtina energetikos ministras.</text:span></text:p>
      <text:p text:style-name="P172"><text:span text:style-name="T173">10</text:span><text:span text:style-name="T174">. Tarybos pirmininką, pirmininko pavaduotoją skiria energetikos ministras, tvirtindamas Tarybos sudėtį.</text:span></text:p>
      <text:p text:style-name="P175"/>
      <text:p text:style-name="P176"><text:span text:style-name="T177">IV</text:span><text:span text:style-name="T178"><text:s/>Skyrius</text:span></text:p>
      <text:p text:style-name="P179"><text:span text:style-name="T180">TARYBOS<text:s/></text:span><text:span text:style-name="T181">DARBO ORGANIZAVIMAS</text:span></text:p>
      <text:p text:style-name="P182"/>
      <text:p text:style-name="P183"><text:span text:style-name="T184">11</text:span><text:span text:style-name="T185">. Taryba renkasi pagal poreikį, bet ne rečiau kaip kartą per pusmetį. Neeilinis Tarybos posėdis gali būti sušauktas daugiau kaip pusės Tarybos narių reikalavimu arba Tarybos pirmininko iniciatyva.</text:span></text:p>
      <text:p text:style-name="P186"><text:span text:style-name="T187">12</text:span><text:span text:style-name="T188">. Tarybos pirmininkas orga</text:span><text:span text:style-name="T189">nizuoja Tarybos darbą ir atsako už jos veiklą, jai atstovauja.</text:span></text:p>
      <text:p text:style-name="P190"><text:span text:style-name="T191">13</text:span><text:span text:style-name="T192">. Tarybos posėdžio darbotvarkė ir posėdžio medžiaga</text:span><text:span text:style-name="T193"><text:s/></text:span><text:span text:style-name="T194">elektroniniu paštu pateikiama Tarybos nariams ne vėliau kaip prieš 3 darbo dienas iki posėdžio.</text:span></text:p>
      <text:p text:style-name="P195"><text:span text:style-name="T196">14</text:span><text:span text:style-name="T197">. Tarybos nariai gali teikti pasi</text:span><text:span text:style-name="T198">ūlymus dėl posėdžio darbotvarkės papildymo pateikiant posėdžiui reikiamą medžiagą ne vėliau kaip prieš 3 darbo dienas iki posėdžio.<text:s/></text:span></text:p>
      <text:p text:style-name="P199"><text:span text:style-name="T200">15</text:span><text:span text:style-name="T201">. Tarybos posėdis yra teisėtas, jei jame dalyvauja daugiau kaip pusė Tarybos narių.</text:span></text:p>
      <text:p text:style-name="P202"><text:span text:style-name="T203">16</text:span><text:span text:style-name="T204">. Tarybos nutarimai priimam</text:span><text:span text:style-name="T205">i, jeigu už juos balsuoja daugiau kaip pusė posėdyje dalyvavusių Tarybos narių. Vienas Tarybos narys turi vieną balsą. Esant vienodam balsų skaičiui, lemiamą balsą turi Tarybos pirmininkas. Jeigu Tarybos nario nuomonė nesutampa su daugumos<text:s/></text:span><text:soft-page-break/><text:span text:style-name="T206">kitų Tarybos nar</text:span><text:span text:style-name="T207">ių nuomone, jis turi teisę kiekvienu svarstomu klausimu raštu pareikšti atskirąją nuomonę, kuri įrašoma į posėdžio protokolą ar pridedama kaip protokolo priedas.</text:span></text:p>
      <text:p text:style-name="P208"><text:span text:style-name="T209">17</text:span><text:span text:style-name="T210">. Tarybos nariai posėdžio metu turi teisę balsuoti telefonu, internetu ar per vaizdo ryš</text:span><text:span text:style-name="T211">į, o balsavimas tokiu būdu laikomas dalyvavimu posėdyje. Tarybos nariai, negalintys dalyvauti posėdyje, gali raštu pateikti savo nuomonę svarstomais klausimais prieš posėdį Tarybos pirmininkui. Ši nuomonė paskelbiama posėdyje ir pridedama prie posėdžio pro</text:span><text:span text:style-name="T212">tokolo.</text:span></text:p>
      <text:p text:style-name="P213"><text:span text:style-name="T214">18</text:span><text:span text:style-name="T215">. Į Tarybos posėdžius gali būti kviečiami dalyvauti su svarstomu klausimu susiję specialistai, mokslininkai, ekspertai, suinteresuotų visuomenės sluoksnių atstovai.</text:span></text:p>
      <text:p text:style-name="P216"><text:span text:style-name="T217">19</text:span><text:span text:style-name="T218">. Operatyviniam klausimų svarstymui Taryba gali organizuoti posėdžius e</text:span><text:span text:style-name="T219">lektroninėmis priemonėmis. Posėdyje, organizuojamame elektroninių priemonių būdu, Tarybos nariai savo nuomonę svarstomu klausimu pareiškia elektroniniu paštu.</text:span></text:p>
      <text:p text:style-name="P220"><text:span text:style-name="T221">20</text:span><text:span text:style-name="T222">. Taryba turi teisę gauti iš Lietuvos Respublikos valstybės ir savivaldybių institucijų,<text:s/></text:span><text:span text:style-name="T223">įstaigų informaciją, reikalingą Tarybos darbui.</text:span></text:p>
      <text:p text:style-name="P224"><text:span text:style-name="T225">21</text:span><text:span text:style-name="T226">. Taryba užtikrina priimtų nutarimų viešumą, kviesdama į posėdžius suinteresuotų institucijų, šilumos vartotojų ir jų teises ginančių institucijų ar organizacijų atstovus, skelbdama priimtus nutarimus E</text:span><text:span text:style-name="T227">nergetikos ministerijos interneto tinklalapyje.</text:span></text:p>
      <text:p text:style-name="P228"/>
      <text:p text:style-name="P229"><text:span text:style-name="T230">V</text:span><text:span text:style-name="T231"><text:s/>SKYRIUS</text:span></text:p>
      <text:p text:style-name="P232"><text:span text:style-name="T233">BAIGIAMOSIOS NUOSTATOS</text:span></text:p>
      <text:p text:style-name="P234"/>
      <text:p text:style-name="P235"><text:span text:style-name="T236">22</text:span><text:span text:style-name="T237">. Tarybą techniškai aptarnauja Energetikos ministerija.</text:span></text:p>
      <text:p text:style-name="P238"><text:span text:style-name="T239">23</text:span><text:span text:style-name="T240">. Tarybos veiklos protokolai ir kiti dokumentai saugomi Energetikos ministerijoje.</text:span></text:p>
      <text:p text:style-name="P241"><text:span text:style-name="T242">24</text:span><text:span text:style-name="T243">. Tarybos<text:s/></text:span><text:span text:style-name="T244">nariai, pažeidę Tarybos nuostatus, atsako Lietuvos Respublikos teisės aktų nustatyta tvarka.</text:span></text:p>
      <text:p text:style-name="P245"><text:span text:style-name="T246">______________</text:span></text:p>
      <text:soft-page-break/>
      <text:p text:style-name="P247">PATVIRTINTA</text:p>
      <text:p text:style-name="P252">Lietuvos Respublikos energetikos ministro</text:p>
      <text:p text:style-name="P253">2015 m. lapkričio 30 d. įsakymu Nr.<text:s/>1-277</text:p>
      <text:p text:style-name="P254">(Lietuvos Respublikos energetikos ministro</text:p>
      <text:p text:style-name="P255">2021 m. kovo 3 d. įsakymo Nr. 1-33</text:p>
      <text:p text:style-name="P256">redakcija)</text:p>
      <text:p text:style-name="P257"/>
      <text:p text:style-name="P258"/>
      <text:p text:style-name="P259"><text:span text:style-name="T260">ŠILUMOS TARYBOS sudėtis<text:s/></text:span></text:p>
      <text:p text:style-name="P261"/>
      <text:p text:style-name="P262"><text:span text:style-name="T263">Inga Žilienė – Energetikos viceministrė (Šilumos tarybos pirmininkė);</text:span></text:p>
      <text:p text:style-name="P264">Karolis Švaikauskas – Energetikos ministerijos Energetikos<text:s/>konkurencingumo grupės vadovas (Šilumos tarybos pirmininkės pavaduotojas);</text:p>
      <text:p text:style-name="P265">Gerimantas Bakanas – <text:s/>AB Vilniaus šilumos tinklai generalinis direktorius (šilumos tiekėjų atstovas);</text:p>
      <text:p text:style-name="P266">Vilma Gaubytė – Lietuvos biomasės energetikos asociacijos LITBIOMA direktorė (Lietuvos biomasės energetikos asociacijos atstovė);</text:p>
      <text:p text:style-name="P267">Vytautas Kisielius – Lietuvos nepriklausomų šilumos gamintojų asociacijos prezidentas (Lietuvos nepriklausomų šilumos gamintojų asociacijos atstovas);</text:p>
      <text:p text:style-name="P268">Kęstutis Kupšys – Vartotojų aljanso viceprezidentas (vartotojų atstovas);</text:p>
      <text:p text:style-name="P269">Valdas Lukoševičius <text:s/>– Lietuvos šilumos tiekėjų asociacijos prezidentas (šilumos tiekėjų atstovas);</text:p>
      <text:p text:style-name="P270">Vidmantas Macevičius – Mažeikių rajono meras (Lietuvos savivaldybių asociacijos atstovas);</text:p>
      <text:p text:style-name="P271">Edvinas Pabrinkis – Valstybinės vartotojų teisių apsaugos tarnybos kancleris (vartotojų atstovas);</text:p>
      <text:p text:style-name="P272">Nerijus Rasburskis – AB „Ignitis grupė“ Šilumos ir elektros energijos sprendimų departamento vadovas (Lietuvos šilumos ir elektros energijos gamintojų atstovas);</text:p>
      <text:p text:style-name="P273">Matas Taparauskas – Valstybinės<text:s/>energetikos reguliavimo tarybos narys;</text:p>
      <text:p text:style-name="P274">Rimantas Zabarauskas – Lietuvos nacionalinės vartotojų federacijos energetikos ekspertas (vartotojų atstovas).</text:p>
      <text:p text:style-name="P275"><text:span text:style-name="T276">______________</text:span></text:p>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energetikos ministerija, Įsakymas</text:span></text:p>
      <text:p text:style-name="P286"><text:span text:style-name="T287">Nr.<text:s/></text:span><text:a xlink:href="https://www.e-tar.lt/portal/legalAct.html?documentId=67867650b5ba11e88f64a5ecc703f89b" office:target-frame-name="_top" xlink:show="replace"><text:span text:style-name="T288">1-246</text:span></text:a><text:span text:style-name="T289">, 2018-09-10, paskelbta TAR 2018-09-13, i. k. 2018-14496</text:span></text:p>
      <text:p text:style-name="P290"><text:span text:style-name="T291">Dėl Lietuvos Respublikos energetikos ministro 2015 m. lapkričio 30 d. įsakymo Nr. 1-277 „Dėl Šilum</text:span><text:span text:style-name="T292">os tarybos nuostatų ir sudėties patvirtinimo“ pakeitimo</text:span></text:p>
      <text:p text:style-name="P293"/>
      <text:p text:style-name="P294"><text:span text:style-name="T295">2.</text:span></text:p>
      <text:p text:style-name="P296"><text:span text:style-name="T297">Lietuvos Respublikos energetikos ministerija, Įsakymas</text:span></text:p>
      <text:p text:style-name="P298"><text:span text:style-name="T299">Nr.<text:s/></text:span><text:a xlink:href="https://www.e-tar.lt/portal/legalAct.html?documentId=7e847690e8d111e99681cd81dcdca52c" office:target-frame-name="_top" xlink:show="replace"><text:span text:style-name="T300">1-271</text:span></text:a><text:span text:style-name="T301">, 2019-10-07, paskelbta TAR 2019-1</text:span><text:span text:style-name="T302">0-07, i. k. 2019-15915</text:span></text:p>
      <text:p text:style-name="P303"><text:span text:style-name="T304">Dėl Lietuvos Respublikos energetikos ministro 2015 m. lapkričio 30 d. įsakymo Nr. 1-277 „Dėl Šilumos tarybos nuostatų ir sudėties patvirtinimo“ pakeitimo</text:span></text:p>
      <text:p text:style-name="P305"/>
      <text:p text:style-name="P306"><text:span text:style-name="T307">3.</text:span></text:p>
      <text:soft-page-break/>
      <text:p text:style-name="P308"><text:span text:style-name="T309">Lietuvos Respublikos energetikos ministerija, Įsakymas</text:span></text:p>
      <text:p text:style-name="P310"><text:span text:style-name="T311">Nr.<text:s/></text:span><text:a xlink:href="https://www.e-tar.lt/portal/legalAct.html?documentId=517cdab07c1011eb9601893677bfd7d8" office:target-frame-name="_top" xlink:show="replace"><text:span text:style-name="T312">1-33</text:span></text:a><text:span text:style-name="T313">, 2021-03-03, paskelbta TAR 2021-03-03, i. k. 2021-04350</text:span></text:p>
      <text:p text:style-name="P314"><text:span text:style-name="T315">Dėl Lietuvos Respublikos energetikos ministro 2015 m. lapkričio 30 d. įsakymo Nr. 1-277 „Dėl Šilumos tarybos nuos</text:span><text:span text:style-name="T316">tatų ir sudėties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entrBold" style:display-name="CentrBold" style:family="paragraph">
      <style:paragraph-properties style:snap-to-layout-grid="false" fo:text-align="center"/>
      <style:text-properties style:font-name="TimesLT" fo:font-weight="bold" style:font-weight-asian="bold" fo:text-transform="uppercase" fo:font-size="10pt" style:font-size-asian="10pt" fo:language="en" fo:country="US" fo:hyphenate="false"/>
    </style:style>
    <style:style style:name="Patvirtinta" style:display-name="Patvirtinta"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MAZAS" style:display-name="MAZAS" style:family="paragraph">
      <style:paragraph-properties style:snap-to-layout-grid="false" fo:text-align="justify" fo:text-indent="0.2166in"/>
      <style:text-properties style:font-name="TimesLT" fo:color="#000000" fo:font-size="4pt" style:font-size-asian="4pt" fo:language="en" fo:country="US"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style>
    <style:style style:name="P4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8" style:parent-style-name="Normal" style:family="paragraph">
      <style:paragraph-properties fo:text-align="center">
        <style:tab-stops>
          <style:tab-stop style:type="center" style:position="2.884in"/>
          <style:tab-stop style:type="right" style:position="5.768in"/>
        </style:tab-stops>
      </style:paragraph-properties>
    </style:style>
    <style:style style:name="P249" style:parent-style-name="Normal" style:family="paragraph">
      <style:paragraph-properties fo:text-align="justify">
        <style:tab-stops>
          <style:tab-stop style:type="center" style:position="2.884in"/>
          <style:tab-stop style:type="right" style:position="5.768in"/>
        </style:tab-stops>
      </style:paragraph-properties>
    </style:style>
    <style:style style:name="P250" style:parent-style-name="Normal" style:family="paragraph">
      <style:paragraph-properties fo:text-align="justify">
        <style:tab-stops>
          <style:tab-stop style:type="center" style:position="2.884in"/>
          <style:tab-stop style:type="right" style:position="5.768in"/>
        </style:tab-stops>
      </style:paragraph-properties>
    </style:style>
    <style:style style:name="P25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3</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48"><text:page-number text:fixed="false">2</text:page-number></text:p>
      </style:header>
      <style:footer>
        <text:p text:style-name="P249"/>
      </style:footer>
    </style:master-page>
    <style:master-page style:next-style-name="MP2" style:name="MPF2" style:page-layout-name="PL2">
      <style:header>
        <text:p text:style-name="P250"/>
      </style:header>
      <style:footer>
        <text:p text:style-name="P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Dzermeikiene Vida</meta:initial-creator>
    <dc:creator>adlibuser</dc:creator>
    <meta:creation-date>2021-03-09T11:12:00Z</meta:creation-date>
    <dc:date>2021-03-09T11:12:00Z</dc:date>
    <meta:print-date>2015-01-30T05:51:00Z</meta:print-date>
    <meta:template xlink:href="Normal.dotm" xlink:type="simple"/>
    <meta:editing-cycles>2</meta:editing-cycles>
    <meta:editing-duration>PT0S</meta:editing-duration>
    <meta:document-statistic meta:page-count="6" meta:paragraph-count="153" meta:word-count="1189" meta:character-count="10110" meta:row-count="312" meta:non-whitespace-character-count="9074"/>
  </office:meta>
</office:document-meta>
</file>