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fo:text-indent="0.2166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2166in"/>
      <style:text-properties fo:hyphenate="false"/>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fo:letter-spacing="0.0138in"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216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align="justify" style:vertical-align="middle" fo:margin-left="2.9375in" style:page-number="1">
        <style:tab-stops>
          <style:tab-stop style:type="right" style:position="3.7555in"/>
        </style:tab-stops>
      </style:paragraph-properties>
      <style:text-properties style:font-name-asian="Calibri" style:font-size-complex="12pt" fo:hyphenate="false"/>
    </style:style>
    <style:style style:name="P57" style:parent-style-name="Normal" style:family="paragraph">
      <style:paragraph-properties fo:text-align="justify" style:vertical-align="middle" fo:margin-left="2.9375in">
        <style:tab-stops>
          <style:tab-stop style:type="right" style:position="3.755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style:vertical-align="middle" fo:text-indent="0.043in"/>
      <style:text-properties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043in"/>
      <style:text-properties fo:color="#000000" style:font-size-complex="12pt" fo:hyphenate="false"/>
    </style:style>
    <style:style style:name="P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vertical-align="middle"/>
      <style:text-properties fo:color="#000000" style:font-size-complex="12pt" fo:hyphenate="false"/>
    </style:style>
    <style:style style:name="P173" style:parent-style-name="Normal" style:family="paragraph">
      <style:paragraph-properties style:vertical-align="middle"/>
      <style:text-properties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style:text-properties fo:hyphenate="false"/>
    </style:style>
    <style:style style:name="P220" style:parent-style-name="Normal" style:family="paragraph">
      <style:paragraph-propertie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style:text-properties fo:color="#000000" style:font-size-complex="12pt" fo:hyphenate="false"/>
    </style:style>
    <style:style style:name="P2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348"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49" style:parent-style-name="DefaultParagraphFont" style:family="text">
      <style:text-properties fo:color="#000000"/>
    </style:style>
    <style:style style:name="P350" style:parent-style-name="Normal" style:master-page-name="MPF2" style:family="paragraph">
      <style:paragraph-properties fo:break-before="page" fo:text-align="justify" style:vertical-align="middle" fo:margin-left="2.9534in" style:page-number="1">
        <style:tab-stops>
          <style:tab-stop style:type="left" style:position="0in"/>
        </style:tab-stops>
      </style:paragraph-properties>
      <style:text-properties style:font-weight-complex="bold" fo:color="#000000" style:font-size-complex="12pt" fo:hyphenate="false"/>
    </style:style>
    <style:style style:name="P354" style:parent-style-name="Normal" style:family="paragraph">
      <style:paragraph-properties fo:text-align="justify" style:vertical-align="middle" fo:margin-left="2.9534in">
        <style:tab-stops>
          <style:tab-stop style:type="left" style:position="0in"/>
        </style:tab-stops>
      </style:paragraph-properties>
      <style:text-properties style:font-weight-complex="bold" fo:color="#000000" style:font-size-complex="12pt" fo:hyphenate="false"/>
    </style:style>
    <style:style style:name="P355" style:parent-style-name="Normal" style:family="paragraph">
      <style:text-properties fo:font-size="10pt" style:font-size-asian="10pt"/>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fo:text-transform="uppercase" style:font-size-complex="16pt"/>
    </style:style>
    <style:style style:name="P358"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359" style:parent-style-name="Normal" style:family="paragraph">
      <style:paragraph-properties fo:text-align="center" style:vertical-align="middle"/>
      <style:text-properties style:font-size-complex="12pt" fo:hyphenate="false"/>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fo:margin-left="0.3937in" fo:margin-right="0.0125in">
        <style:tab-stops/>
      </style:paragraph-properties>
      <style:text-properties fo:font-weight="bold" style:font-weight-asian="bold" style:font-size-complex="12pt"/>
    </style:style>
    <style:style style:name="TableColumn366" style:family="table-column">
      <style:table-column-properties style:column-width="2.4375in"/>
    </style:style>
    <style:style style:name="TableColumn367" style:family="table-column">
      <style:table-column-properties style:column-width="3.6659in"/>
    </style:style>
    <style:style style:name="Table365" style:family="table">
      <style:table-properties style:width="6.1034in" fo:margin-left="0.3937in" table:align="left"/>
    </style:style>
    <style:style style:name="TableRow368" style:family="table-row">
      <style:table-row-propertie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0.3937in"/>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style:tab-stops>
          <style:tab-stop style:type="left" style:position="0.3937in"/>
          <style:tab-stop style:type="left" style:position="2.165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style:tab-stops>
          <style:tab-stop style:type="left" style:position="0.3937in"/>
          <style:tab-stop style:type="left" style:position="2.1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style:tab-stops>
          <style:tab-stop style:type="left" style:position="0.3937in"/>
          <style:tab-stop style:type="left" style:position="0.6895in"/>
        </style:tab-stops>
      </style:paragraph-properties>
    </style:style>
    <style:style style:name="T418" style:parent-style-name="DefaultParagraphFont" style:family="text">
      <style:text-properties fo:font-weight="bold" style:font-weight-asian="bold" style:font-size-complex="12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style:tab-stops>
          <style:tab-stop style:type="left" style:position="0.3937in"/>
          <style:tab-stop style:type="left" style:position="0.6895in"/>
        </style:tab-stops>
      </style:paragraph-properties>
    </style:style>
    <style:style style:name="T424" style:parent-style-name="DefaultParagraphFont" style:family="text">
      <style:text-properties fo:font-weight="bold" style:font-weight-asian="bold" style:font-size-complex="12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44" style:family="table-row">
      <style:table-row-properties/>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49" style:family="table-row">
      <style:table-row-properties/>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style:tab-stops>
          <style:tab-stop style:type="left" style:position="0.3937in"/>
          <style:tab-stop style:type="left" style:position="0.6895in"/>
        </style:tab-stops>
      </style:paragraph-properties>
    </style:style>
    <style:style style:name="T452" style:parent-style-name="DefaultParagraphFont" style:family="text">
      <style:text-properties fo:font-weight="bold" style:font-weight-asian="bold" style:font-size-complex="12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55" style:family="table-row">
      <style:table-row-properties/>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style:tab-stops>
          <style:tab-stop style:type="left" style:position="0.3937in"/>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P466" style:parent-style-name="Normal" style:family="paragraph">
      <style:paragraph-properties fo:text-align="justify" fo:text-indent="0.3937in">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67" style:parent-style-name="Normal" style:family="paragraph">
      <style:paragraph-properties fo:text-align="justify" fo:text-indent="0.3937in">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68" style:parent-style-name="Normal" style:family="paragraph">
      <style:paragraph-properties fo:text-align="justify" fo:margin-right="0.0125in" fo:text-indent="0.3937in"/>
      <style:text-properties fo:font-weight="bold" style:font-weight-asian="bold" style:font-size-complex="12pt"/>
    </style:style>
    <style:style style:name="P469"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70"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text-indent="0.3937in"/>
      <style:text-properties style:font-size-complex="12pt"/>
    </style:style>
    <style:style style:name="P473" style:parent-style-name="Normal" style:family="paragraph">
      <style:paragraph-properties fo:text-align="justify" fo:text-indent="0.3937in"/>
      <style:text-properties fo:font-style="italic" style:font-style-asian="italic" style:font-size-complex="12pt"/>
    </style:style>
    <style:style style:name="P474" style:parent-style-name="Normal" style:family="paragraph">
      <style:paragraph-properties fo:text-align="justify" fo:text-indent="0.3937in"/>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weight-complex="bold" style:font-style-complex="italic"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indent="0.3937in">
        <style:tab-stops>
          <style:tab-stop style:type="left" style:position="0.5909in"/>
        </style:tab-stops>
      </style:paragraph-properties>
    </style:style>
    <style:style style:name="P486" style:parent-style-name="Normal" style:family="paragraph">
      <style:paragraph-properties fo:text-align="justify" style:vertical-align="middle" fo:margin-left="2.9534in">
        <style:tab-stops>
          <style:tab-stop style:type="left" style:position="0in"/>
        </style:tab-stops>
      </style:paragraph-properties>
      <style:text-properties style:font-weight-complex="bold" fo:text-transform="uppercase" fo:color="#000000" style:font-size-complex="12pt" fo:hyphenate="false"/>
    </style:style>
    <style:style style:name="P487"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48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5">Suvestinė redakcija nuo 2018-10-31</text:span></text:p>
      <text:p text:style-name="P6"/>
      <text:p text:style-name="P7"><text:span text:style-name="T8">Įsakymas paskelbtas: TAR 2016-09-09, i. k. 2016-23426</text:span></text:p>
      <text:p text:style-name="P9"/>
      <text:p text:style-name="P10">AUDITO, APSKAITOS, TURTO VERTINIMO IR NEMOKUMO VALDYMO TARNYBOS PRIE LIETUVOS RESPUBLIKOS FINANSŲ MINISTERIJOS DIREKTORIUS</text:p>
      <text:p text:style-name="P11"/>
      <text:p text:style-name="P12">ĮSAKYMAS</text:p>
      <text:p text:style-name="P13"><text:span text:style-name="T14">DĖL<text:s/></text:span><text:span text:style-name="T15">PAKLAUSIMŲ DĖL TURTO ARBA<text:s/></text:span><text:span text:style-name="T16">VERSLO VERTINIMO ATASKAITŲ ATITIKTIES LIETUVOS RESPUBLIKOS TURTO IR VERSLO VERTINIMO PAGRINDŲ ĮSTATYMO 22 STRAIPSNYJE NUSTATYTIEMS REIKALAVIMAMS NAGRINĖJIMO TAISYKLIŲ PATVIRTINIMO</text:span></text:p>
      <text:p text:style-name="P17"/>
      <text:p text:style-name="P18">2016 m. rugsėjo 5 d. Nr. V1-349<text:s/></text:p>
      <text:p text:style-name="P19">Vilnius</text:p>
      <text:p text:style-name="P20"/>
      <text:p text:style-name="P21"/>
      <text:p text:style-name="P22"><text:span text:style-name="T23">Vadovaudamasis Lietuvos Respubli</text:span><text:span text:style-name="T24">kos turto ir verslo vertinimo pagrindų įstatymo 23 straipsnio 1 dalimi, 26 straipsnio 2 dalies 3 punktu ir Audito, apskaitos, turto vertinimo ir nemokumo valdymo tarnybos prie Lietuvos Respublikos finansų ministerijos nuostatų, patvirtintų Lietuvos Respubl</text:span><text:span text:style-name="T25">ikos finansų ministro 2015 m. lapkričio 23 d. įsakymu Nr. 1K-344 „Dėl Audito, apskaitos, turto vertinimo ir nemokumo valdymo tarnybos prie Lietuvos Respublikos finansų ministerijos nuostatų patvirtinimo“ 14.1 ir 14.3 papunkčiais:</text:span></text:p>
      <text:p text:style-name="P26"><text:span text:style-name="T27">1</text:span><text:span text:style-name="T28">.<text:s/></text:span><text:span text:style-name="T29">Tvirtinu<text:s/></text:span><text:span text:style-name="T30">Paklausimų</text:span><text:span text:style-name="T31"><text:s/>dėl turto arba verslo vertinimo ataskaitų atitikties Lietuvos Respublikos turto ir verslo vertinimo pagrindų įstatymo 22 straipsnyje nustatytiems reikalavimams nagrinėjimo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Turto vertinimo priežiūros<text:s/></text:span><text:span text:style-name="T40">direktoriaus 2013 m. balandžio 15 d. įsakymą Nr. B1</text:span><text:span text:style-name="T41">‑14 „Dėl Paklausimų dėl turto arba verslo vertinimo ataskaitų atitikties Lietuvos Respublikos turto ir verslo vertinimo pagrindų įstatymo 22 straipsnyje nustatytiems reikalavimams nagrinėjimo taisyklių pat</text:span><text:span text:style-name="T42">virtinimo“;</text:span></text:p>
      <text:p text:style-name="P43"><text:span text:style-name="T44">2.2</text:span><text:span text:style-name="T45">. Turto vertinimo priežiūros tarnybos direktoriaus 2013 m. lapkričio 4 d. įsakymą Nr. B1-77 „Dėl Turto vertinimo priežiūros tarnybos direktoriaus 2013 m. balandžio 15 d. įsakymo Nr. B1-14 "Dėl Paklausimų dėl turto arba verslo vertinimo a</text:span><text:span text:style-name="T46">taskaitų atitikties Lietuvos Respublikos turto ir verslo vertinimo pagrindų įstatymo 22 straipsnyje nustatytiems reikalavimams nagrinėjimo taisyklių patvirtinimo" pakeitimo“.</text:span></text:p>
      <text:p text:style-name="P47"/>
      <text:p text:style-name="P48"/>
      <text:p text:style-name="P49"/>
      <text:p text:style-name="P50"><text:span text:style-name="T51">DIREKTORIUS</text:span><text:span text:style-name="T52"><text:tab/>AUDRIUS LINARTAS</text:span></text:p>
      <text:soft-page-break/>
      <text:p text:style-name="P53">PATVIRTINTA</text:p>
      <text:p text:style-name="P57"><text:span text:style-name="T58">Audito, apskaitos, turto vertinimo ir nemokumo valdymo tarnybos prie Lietuvos Respublikos finansų ministerijos<text:s/></text:span><text:span text:style-name="T59">direktoriaus 2018 m. spalio 26 d. įsakymu Nr. </text:span><text:span text:style-name="T60">V1-221</text:span></text:p>
      <text:p text:style-name="P61"/>
      <text:p text:style-name="P62"/>
      <text:p text:style-name="P63"/>
      <text:p text:style-name="P64"><text:span text:style-name="T65">PAKLAUSIMŲ DĖL TURTO ARBA VERSLO VERTINIMO ATASKAITŲ ATITIKTIES LIETUVOS RESPUBLIKOS TURTO IR VERSLO VERTINIMO PAGRINDŲ ĮSTATYMO 22 STRAIPSNYJE NUSTATYTIEMS REIKALAVIMAMS<text:s/></text:span></text:p>
      <text:p text:style-name="P66"><text:span text:style-name="T67">NAGRINĖ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Paklausimų dėl turto arba verslo vertinimo ataskaitų atitikties Lietuvos Respublikos turto ir verslo vertinimo pagrindų įstatymo 22 straipsnyje nustatytiems reikalavimams nagrinėjimo taisyklės (toliau –<text:s/></text:span><text:span text:style-name="T78">Taisyklės</text:span><text:span text:style-name="T79">) nustato par</text:span><text:span text:style-name="T80">eiškėjų paklausimų ir teismo įpareigojimų dėl turto arba verslo vertinimo ataskaitų atitikties Lietuvos Respublikos turto ir verslo vertinimo pagrindų įstatymo 22 straipsnyje nustatytiems reikalavimams pateikimo ir nagrinėjimo Audito, apskaitos, turto vert</text:span><text:span text:style-name="T81">inimo ir nemokumo valdymo tarnyboje prie Lietuvos Respublikos finansų ministerijos tvarką.</text:span></text:p>
      <text:p text:style-name="P82"><text:span text:style-name="T83">2</text:span><text:span text:style-name="T84">.</text:span><text:span text:style-name="T85"><text:tab/>Taisyklėse vartojamos sąvokos:</text:span></text:p>
      <text:p text:style-name="P86"><text:span text:style-name="T87">2.1</text:span><text:span text:style-name="T88">.</text:span><text:span text:style-name="T89"><text:tab/></text:span><text:span text:style-name="T90">ataskaita</text:span><text:span text:style-name="T91"><text:s/>– turto arba verslo vertinimo ataskaita;</text:span></text:p>
      <text:p text:style-name="P92"><text:span text:style-name="T93">2.2</text:span><text:span text:style-name="T94">.</text:span><text:span text:style-name="T95"><text:tab/></text:span><text:span text:style-name="T96">Garbės teismas</text:span><text:span text:style-name="T97"><text:s/>– Turto arba verslo vertintojų garbės teismas;</text:span></text:p>
      <text:p text:style-name="P98"><text:span text:style-name="T99">2.3</text:span><text:span text:style-name="T100">.</text:span><text:span text:style-name="T101"><text:tab/></text:span><text:span text:style-name="T102">Įstatymas</text:span><text:span text:style-name="T103"><text:s/>– Lietuvos Respublikos turto ir verslo vertinimo pagrindų įstatymas;</text:span></text:p>
      <text:p text:style-name="P104"><text:span text:style-name="T105">2.4</text:span><text:span text:style-name="T106">.</text:span><text:span text:style-name="T107"><text:tab/></text:span><text:span text:style-name="T108">Išorės sąrašas</text:span><text:span text:style-name="T109"><text:s/>– Išorės turto arba verslo vertinimo veikla turinčių teisę verstis asmenų sąrašas;</text:span></text:p>
      <text:p text:style-name="P110"><text:span text:style-name="T111">2.5</text:span><text:span text:style-name="T112">.</text:span><text:span text:style-name="T113"><text:tab/></text:span><text:span text:style-name="T114">Metodika</text:span><text:span text:style-name="T115"><text:s/>– Lietuvos Respublikos finansų ministro 2012 m. balandžio 27 d. įsakymu Nr. 1K</text:span><text:span text:style-name="T116">‑159 „Dėl Turto ir verslo vertinimo metodikos patvirtinimo“ patvirtinta Turto arba verslo vertinimo metodika;</text:span></text:p>
      <text:p text:style-name="P117"><text:span text:style-name="T118">2.6</text:span><text:span text:style-name="T119">.</text:span><text:span text:style-name="T120"><text:tab/></text:span><text:span text:style-name="T121">paklausimas</text:span><text:span text:style-name="T122"><text:s/>– pareiškėjo kreipimasis į Tarnybą, ku</text:span><text:span text:style-name="T123">riuo prašoma įvertinti ataskaitos atitiktį Įstatymo 22 straipsnyje nustatytiems reikalavimams.<text:s/></text:span></text:p>
      <text:p text:style-name="P124"><text:span text:style-name="T125">2.7</text:span><text:span text:style-name="T126">.</text:span><text:span text:style-name="T127"><text:tab/></text:span><text:span text:style-name="T128">pareiškėjas</text:span><text:span text:style-name="T129"><text:s/>– vertinimo užsakovas (jo atstovas) arba turto arba verslo, kurio vertinimą atlikus parengta ataskaita, savininkas (jo atstovas), viešojo a</text:span><text:span text:style-name="T130">dministravimo subjektas, pateikęs paklausimą arba teismas, pateikęs įpareigojimą įvertinti ataskaitos atitiktį Įstatymo 22 straipsnyje nustatytiems reikalavimams;</text:span></text:p>
      <text:p text:style-name="P131"><text:span text:style-name="T132">2.8</text:span><text:span text:style-name="T133">.</text:span><text:span text:style-name="T134"><text:tab/></text:span><text:span text:style-name="T135">vertinimo įmonė<text:s/></text:span><text:span text:style-name="T136">– turto arba verslo vertinimo įmonė;</text:span></text:p>
      <text:p text:style-name="P137"><text:span text:style-name="T138">2.9</text:span><text:span text:style-name="T139">.</text:span><text:span text:style-name="T140"><text:tab/></text:span><text:span text:style-name="T141">vertintojas<text:s/></text:span><text:span text:style-name="T142">– turto ar</text:span><text:span text:style-name="T143">ba verslo vertintojas;</text:span></text:p>
      <text:p text:style-name="P144"><text:span text:style-name="T145">2.10</text:span><text:span text:style-name="T146">.</text:span><text:span text:style-name="T147"><text:tab/></text:span><text:span text:style-name="T148">Tarnyba</text:span><text:span text:style-name="T149"><text:s/>– Audito, apskaitos, turto vertinimo ir nemokumo valdymo tarnyba prie Lietuvos Respublikos finansų ministerijos;</text:span></text:p>
      <text:p text:style-name="P150"><text:span text:style-name="T151">2.11</text:span><text:span text:style-name="T152">.</text:span><text:span text:style-name="T153"><text:tab/></text:span><text:span text:style-name="T154">teismo įpareigojimas –<text:s/></text:span><text:span text:style-name="T155">teismo</text:span><text:span text:style-name="T156"><text:s/></text:span><text:span text:style-name="T157">įpareigojimas<text:s/></text:span><text:span text:style-name="T158">Tarnybai įvertinti pateikiamos ataskaitos atitik</text:span><text:span text:style-name="T159">tį Įstatymo 22 straipsnyje nustatytiems reikalavimams;</text:span></text:p>
      <text:p text:style-name="P160"><text:span text:style-name="T161">2.12</text:span><text:span text:style-name="T162">.<text:s/></text:span><text:span text:style-name="T163">valstybės rinkliava</text:span><text:span text:style-name="T164"><text:s/>–<text:s/></text:span>Lietuvos Respublikos Vyriausybės 2000 m. gruodžio 15 d. nutarimu Nr. 1458 „Dėl konkrečių valstybės rinkliavos dydžio sąrašo ir valstybės rinkliavos mokėjimo ir grąžinimo<text:s/>taisyklių patvirtinimo“ patvirtintame Konkrečių valstybės rinkliavos dydžių sąraše nustatyto dydžio valstybės rinkliava<text:span text:style-name="T165">, mokama už ataskaitų atitikties Įstatymo nustatytiems reikalavimams įvertinimą</text:span><text:span text:style-name="T166">;</text:span></text:p>
      <text:p text:style-name="P167"><text:span text:style-name="T168">2.13</text:span><text:span text:style-name="T169">.</text:span><text:span text:style-name="T170"><text:tab/>Kitos Taisyklėse vartojamos sąvokos suprantam</text:span><text:span text:style-name="T171">os taip, kaip jos apibrėžtos Įstatyme ir Metodikoje.</text:span></text:p>
      <text:p text:style-name="P172"/>
      <text:p text:style-name="P173"/>
      <text:p text:style-name="P174"><text:span text:style-name="T175">II</text:span><text:span text:style-name="T176">.<text:s/></text:span><text:span text:style-name="T177">PAKLAUSIMŲ PATEIKIMAS</text:span></text:p>
      <text:p text:style-name="P178"/>
      <text:p text:style-name="P179"><text:span text:style-name="T180">3</text:span><text:span text:style-name="T181">.</text:span><text:span text:style-name="T182"><text:tab/>Paklausimai gali būti pateikiami raštu (tiesiogiai asmeniui atvykus į Tarnybą, atsiuntus paštu ar per pasiuntinį) arba elektroniniu būdu.</text:span></text:p>
      <text:p text:style-name="P183"><text:span text:style-name="T184">4</text:span><text:span text:style-name="T185">.</text:span><text:span text:style-name="T186"><text:tab/>Paklausimas<text:s/></text:span><text:span text:style-name="T187">turi būti:</text:span></text:p>
      <text:p text:style-name="P188"><text:span text:style-name="T189">4.1</text:span><text:span text:style-name="T190">.</text:span><text:span text:style-name="T191"><text:tab/>parašytas įskaitomai;</text:span></text:p>
      <text:p text:style-name="P192"><text:span text:style-name="T193">4.2</text:span><text:span text:style-name="T194">.</text:span><text:span text:style-name="T195"><text:tab/>pareiškėjo pasirašytas, nurodytas jo vardas, pavardė, gyvenamosios vietos adresas (jeigu kreipiasi fizinis asmuo) arba pavadinimas, kodas, buveinės adresas (jeigu kreipiasi juridinis asmuo) ir kontaktiniai<text:s/></text:span><text:span text:style-name="T196">duomenys;</text:span></text:p>
      <text:p text:style-name="P197"><text:span text:style-name="T198">4.3</text:span><text:span text:style-name="T199">. pateiktas kartu su atstovavimą patvirtinančiu dokumentu (jo kopija), jeigu paklausimą pateikia pareiškėjo atstovas;</text:span></text:p>
      <text:p text:style-name="P200"><text:span text:style-name="T201">4.4</text:span><text:span text:style-name="T202">.</text:span><text:span text:style-name="T203"><text:tab/>pateiktas kartu su ataskaita (jos kopija), kurios atitiktį Įstatymo 22 straipsnyje nustatytiems reikalavimams pr</text:span><text:span text:style-name="T204">ašoma įvertinti, arba nurodomos aplinkybės, dėl kurių pareiškėjas tokios ataskaitos (jos kopijos) pateikti negali;</text:span></text:p>
      <text:p text:style-name="P205"><text:span text:style-name="T206">4.5</text:span><text:span text:style-name="T207">.</text:span><text:span text:style-name="T208"><text:tab/>pateiktas sumokėjus nustatyto dydžio valstybės rinkliavą, išskyrus atvejus, kai pareiškėjas yra atleistas nuo šios valstybės rinklia</text:span><text:span text:style-name="T209">vos mokėjimo.</text:span></text:p>
      <text:p text:style-name="P210"><text:span text:style-name="T211">5</text:span><text:span text:style-name="T212">.</text:span><text:span text:style-name="T213"><text:tab/>Jeigu pareiškėjas paklausime nurodo negalintis pateikti ataskaitos (jos kopijos), kurios atitiktį Įstatymo 22 straipsnyje nustatytiems reikalavimams prašo įvertinti, Tarnyba dėl šios ataskaitos (jos kopijos) pateikimo kreipiasi į ver</text:span><text:span text:style-name="T214">tintoją, parengusį ataskaitą, ir (arba) į vertinimo įmonę, kurios vardu parengta ataskaita.</text:span></text:p>
      <text:p text:style-name="P215"><text:span text:style-name="T216">6</text:span><text:span text:style-name="T217">.</text:span><text:span text:style-name="T218"><text:tab/>Teismo įpareigojimui taikomi tokie patys reikalavimai kaip ir paklausimui, išskyrus 4.5 papunktyje numatytą reikalavimą dėl valstybės rinkliavos sumokėjimo.</text:span></text:p>
      <text:p text:style-name="P219"/>
      <text:p text:style-name="P220"><text:span text:style-name="T221">III</text:span><text:span text:style-name="T222">.<text:s/></text:span><text:span text:style-name="T223">PAKLAUSIMŲ NAGRINĖJIMAS</text:span></text:p>
      <text:p text:style-name="P224"/>
      <text:p text:style-name="P225"><text:span text:style-name="T226">7</text:span><text:span text:style-name="T227">. Nagrinėjimas pradedamas nuo Taisyklių 4 punkte nustatytus reikalavimus atitinkančio paklausimo gavimo ir nustatyto dydžio valstybės rinkliavos sumokėjimo, išskyrus atvejus, kai pareiškėjas yra atleistas nuo šios<text:s/></text:span><text:span text:style-name="T228">valstybės rinkliavos mokėjimo.</text:span></text:p>
      <text:p text:style-name="P229"><text:span text:style-name="T230">8</text:span><text:span text:style-name="T231">.</text:span><text:span text:style-name="T232"><text:tab/></text:span><text:span text:style-name="T233">Jeigu paklausimas neatitinka bent vieno iš Taisyklių 4 punkte nustatytų reikalavimų (išskyrus atvejus, kai egzistuoja Taisyklių 5 ir (ar) 6 punkte nurodytos aplinkybės), Tarnyba kreipiasi į pareiškėją ir nustato ne tru</text:span><text:span text:style-name="T234">mpesnį kaip 10 darbo dienų terminą trūkumams pašalinti.</text:span></text:p>
      <text:p text:style-name="P235"><text:span text:style-name="T236">9</text:span><text:span text:style-name="T237">. Tarnyba atsisako nagrinėti paklausimą, jeigu jį pateikė ne Taisyklių 2.7 papunktyje nurodytas pareiškėjas.</text:span></text:p>
      <text:p text:style-name="P238"><text:span text:style-name="T239">10</text:span><text:span text:style-name="T240">.</text:span><text:span text:style-name="T241"><text:tab/>Pranešimas apie<text:s/></text:span><text:span text:style-name="T242">atsisakymą nagrinėti paklausimą išsiunčiamas per 5 darbo dienas nuo<text:s/></text:span><text:span text:style-name="T243">paklausimo gavimo dienos, jei egzistuoja Taisyklių 9 punkte nurodytos aplinkybės, arba per 5 darbo dienas nuo Taisyklių 8 punkte nurodyto termino pabaigos, jeigu pareiškėjas neištaisė Tarn</text:span><text:span text:style-name="T244">ybos nurodytų trūkumų. Jeigu sprendimui priimti reikalinga informacija iš kitų asmenų ir (arba) institucijų, pranešimas apie atsisakymą nagrinėti paklausimą išsiunčiamas per 5 darbo dienas nuo tokios informacijos gavimo, jei gavus prašomą informaciją paaiš</text:span><text:span text:style-name="T245">kėja, kad egzistuoja Taisyklių 8 arba 9 punkte nurodytos aplinkybės, kurioms esant paklausimas nenagrinėjamas.</text:span></text:p>
      <text:p text:style-name="P246"><text:span text:style-name="T247">11</text:span><text:span text:style-name="T248">.</text:span><text:span text:style-name="T249"><text:tab/></text:span><text:span text:style-name="T250">Nagrinėdama ataskaitą Tarnyba turi teisę kreiptis į vertintoją ar vertinimo įmonę bei kitus asmenis dėl paaiškinimų ir informacijos patei</text:span><text:span text:style-name="T251">kimo bei nurodyti terminą atsakymui pateikti. Tarnyba taip pat turi teisę kreiptis į vertintoją ar vertinimo įmonę dėl susipažinimo su patikrinimo akto, nurodyto Taisyklių priede, projektu bei nurodyti terminą pastaboms pateikti.</text:span></text:p>
      <text:p text:style-name="P252"><text:span text:style-name="T253">12</text:span><text:span text:style-name="T254">.</text:span><text:span text:style-name="T255"><text:tab/>Išnagrinėjus pakla</text:span><text:span text:style-name="T256">usime ar teismo įpareigojime nurodytą ataskaitą parengiamas patikrinimo aktas, kuriame pateikiama Tarnybos išvada dėl ataskaitos atitikties Įstatymo 22 straipsnyje nustatytiems reikalavimams.<text:s/></text:span></text:p>
      <text:p text:style-name="P257"><text:span text:style-name="T258">13</text:span><text:span text:style-name="T259">. Jeigu išnagrinėjus paklausime ar teismo įpareigojime nu</text:span><text:span text:style-name="T260">rodytą ataskaitą nustatomi šių taisyklių 16 punkte nurodyti mažareikšmiai trūkumai, patikrinimo akte nurodoma, kokie mažareikšmiai trūkumai nustatyti, bei pažymima, kad nustatyti trūkumai laikytini mažareikšmiais, neturinčiais įtakos ataskaitos teisingumui</text:span><text:span text:style-name="T261">.<text:s/></text:span></text:p>
      <text:p text:style-name="P262"><text:span text:style-name="T263">14</text:span><text:span text:style-name="T264">. Patikrinimo akto kopijos per 3 darbo dienas nuo patikrinimo akto pasirašymo dienos išsiunčiamos vertintojui, vertinimo įmonei, kurios vardu parengta vertinimo ataskaita, pareiškėjui ir vertinimo užsakovui.<text:s/></text:span></text:p>
      <text:p text:style-name="P265"><text:span text:style-name="T266">15</text:span><text:span text:style-name="T267">. Jeigu išnagrinėjus paklausime<text:s/></text:span><text:span text:style-name="T268">ar teismo įpareigojime nurodytą ataskaitą nustatoma, kad padaryta Įstatymo 22 straipsnyje nustatytų pažeidimų, kurie nėra šių Taisyklių 16 punkte nurodyti kaip mažareikšmiai pažeidimai, per 10 darbo dienų nuo patikrinimo akto pasirašymo dienos Garbės teism</text:span><text:span text:style-name="T269">ui siunčiamas teikimas dėl drausmės bylos iškėlimo.</text:span></text:p>
      <text:p text:style-name="P270"><text:span text:style-name="T271">16</text:span><text:span text:style-name="T272">.</text:span><text:span text:style-name="T273"><text:tab/>Mažareikšmiais pažeidimais laikytini pažeidimai, jeigu jie nedaro įtakos vertės nustatymo pagrindimui:</text:span></text:p>
      <text:p text:style-name="P274"><text:span text:style-name="T275">16.1</text:span><text:span text:style-name="T276">.</text:span><text:span text:style-name="T277"><text:tab/>ataskaitoje nenurodytas jos pavadinimas (Įstatymo 22 str. 4 d. 1 p.);</text:span></text:p>
      <text:p text:style-name="P278"><text:span text:style-name="T279">16.2</text:span><text:span text:style-name="T280">. atask</text:span><text:span text:style-name="T281">aitoje nenurodytas arba klaidingai nurodytas vertinimo atvejis (Įstatymo 22 str. 4 d. 4 p.);</text:span></text:p>
      <text:p text:style-name="P282"><text:span text:style-name="T283">16.3</text:span><text:span text:style-name="T284">.</text:span><text:span text:style-name="T285"><text:tab/>ataskaitoje nenurodyti visi vertinimo užsakovo duomenys (Įstatymo 22 str. 4 d. 5 p.);</text:span></text:p>
      <text:p text:style-name="P286"><text:span text:style-name="T287">16.4</text:span><text:span text:style-name="T288">.</text:span><text:span text:style-name="T289"><text:tab/>ataskaitoje nenurodyti visi vertinimo įmonės duomenys<text:s/></text:span><text:span text:style-name="T290">(Įstatymo 22 str. 4 d. 7 p.);</text:span></text:p>
      <text:p text:style-name="P291"><text:span text:style-name="T292">16.5</text:span><text:span text:style-name="T293">.</text:span><text:span text:style-name="T294"><text:tab/>ataskaitoje nenurodyti visi nepriklausomo vertintojo duomenys (Įstatymo 22 str. 4 d. 7 p.);</text:span></text:p>
      <text:p text:style-name="P295"><text:span text:style-name="T296">16.6</text:span><text:span text:style-name="T297">.</text:span><text:span text:style-name="T298"><text:tab/>vertinimo objekto apžiūra atlikta nedalyvaujant savininkui ir (arba) užsakovui arba jų įgaliotiems asmenims (Metod</text:span><text:span text:style-name="T299">ikos 34 p.);</text:span></text:p>
      <text:p text:style-name="P300"><text:span text:style-name="T301">16.7</text:span><text:span text:style-name="T302">.</text:span><text:span text:style-name="T303"><text:tab/>jeigu vertinimo objekto apžiūroje nedalyvavo savininkas (jo įgaliotas asmuo) ir užsakovas (jo įgaliotas asmuo) – ataskaitoje nepateikta informacija apie šių asmenų nedalyvavimą, <text:s/>nedalyvavimo priežastį, užsakovo informavimo dėl apžiū</text:span><text:span text:style-name="T304">ros datos ir laiko būdą, savininko informavimą apie apžiūrą, savininko sutikimą dėl apžiūros (Metodikos 39 p.);</text:span></text:p>
      <text:p text:style-name="P305"><text:span text:style-name="T306">16.8</text:span><text:span text:style-name="T307">.</text:span><text:span text:style-name="T308"><text:tab/>ataskaitoje pateikiama mažiau kaip 3 kiekvieno vertinimo objekto nuotraukos (Metodikos 35.2 p.), jeigu ataskaitoje esančių nuotraukų i</text:span><text:span text:style-name="T309">r (arba) vaizdo medžiagos pakanka nustatyti individualias objekto savybes, turinčias įtakos objekto vertei;</text:span></text:p>
      <text:p text:style-name="P310"><text:span text:style-name="T311">16.9</text:span><text:span text:style-name="T312">.</text:span><text:span text:style-name="T313"><text:tab/>vertinant įkeitimo tikslu ataskaitoje nenurodoma, ar vertinamas turtas sudaro užbaigtą visumą (Metodikos 18 p.);</text:span></text:p>
      <text:p text:style-name="P314"><text:span text:style-name="T315">16.10</text:span><text:span text:style-name="T316">.</text:span><text:span text:style-name="T317"><text:tab/>vertinant<text:s/></text:span><text:span text:style-name="T318">įkeitimo tikslu ataskaitoje nenurodoma, ar kilnojamasis turtas vertinamas atsižvelgiant į tai, kad bus perkeltas į kitą vietą ar kad jis nebus perkeliamas ir išliks esamoje vietoje (Metodikos 20 p.);</text:span></text:p>
      <text:p text:style-name="P319"><text:span text:style-name="T320">16.11</text:span><text:span text:style-name="T321">.</text:span><text:span text:style-name="T322"><text:tab/>išvada dėl vertės nepasirašyta išvadą surašiu</text:span><text:span text:style-name="T323">sio vertintojo (Įstatymo 22 str. 4 d. 14 p.);</text:span></text:p>
      <text:p text:style-name="P324"><text:span text:style-name="T325">16.12</text:span><text:span text:style-name="T326">.</text:span><text:span text:style-name="T327"><text:tab/>išvadoje dėl vertės nenurodyta, ar išvada parengta dėl to, kad tarp užsakovo ir vertinimo įmonės ar kitų asmenų iškilo ginčas dėl vertės nustatymo (Įstatymo 22 str. 4 d. 14 p.).</text:span></text:p>
      <text:p text:style-name="P328"><text:span text:style-name="T329">16.13</text:span><text:span text:style-name="T330">. kiti trūku</text:span><text:span text:style-name="T331">mai, nedarantys įtakos vertės nustatymo pagrindimui ir (arba) vertinimo ataskaitos teisingumui.</text:span></text:p>
      <text:p text:style-name="P332"><text:span text:style-name="T333">17</text:span><text:span text:style-name="T334">.</text:span><text:span text:style-name="T335"><text:tab/>Tarnybos interneto svetainėje skelbiama informacija apie vertinimo ataskaitos numerį, ataskaitos parengimo datą, vertinimo sritį, vertinimo tikslą ir<text:s/></text:span><text:span text:style-name="T336">ataskaitos atitiktį Įstatymo 22 straipsnyje nustatytiems reikalavimams.</text:span></text:p>
      <text:p text:style-name="P337"><text:span text:style-name="T338">18</text:span><text:span text:style-name="T339">.</text:span><text:span text:style-name="T340"><text:tab/></text:span><text:span text:style-name="T341">Paklausimas Tarnyboje turi būti išnagrinėtas per 1 mėnesį nuo Taisyklių 4 punkte nurodytus reikalavimus atitinkančio paklausimo gavimo ir nustatyto dydžio valstybės rinkliavos<text:s/></text:span><text:span text:style-name="T342">sumokėjimo, išskyrus atvejus, kai pareiškėjas yra atleistas nuo šios valstybės rinkliavos mokėjimo. Šis terminas<text:s/></text:span><text:span text:style-name="T343">Tarnybos direktoriaus sprendimu gali būti pratęstas, bet ne ilgiau kaip 1 mėnesiui.<text:s/></text:span><text:span text:style-name="T344">Į paklausimo nagrinėjimo terminą neįskaičiuojamas laikotarp</text:span><text:span text:style-name="T345">is, per kurį vertintojas arba vertinimo įmonė teikia paaiškinimus (dokumentus), taip pat laikotarpis, per kurį pateikiama valstybės ar savivaldybių institucijų, įstaigų, įmonių ar fizinių ir privačių juridinių asmenų informacija ir dokumentų kopijos, dėl k</text:span><text:span text:style-name="T346">urių gavimo paklausimo nagrinėjimo metu kreipėsi Tarnyba. Paklausimo nagrinėjimas baigiamas patikrinimo akto pasirašymu.</text:span></text:p>
      <text:p text:style-name="P347"/>
      <text:p text:style-name="P348"><text:span text:style-name="T349">___________________________</text:span></text:p>
      <text:soft-page-break/>
      <text:p text:style-name="P350">Paklausimų dėl turto arba verslo vertinimo ataskaitų atitikties Lietuvos Respublikos turto ir verslo vertinimo pagrindų įstatymo 22 straipsnyje nustatytiems reikalavimams nagrinėjimo taisyklių priedas</text:p>
      <text:p text:style-name="P354"/>
      <text:p text:style-name="P355"/>
      <text:p text:style-name="P356"><text:span text:style-name="T357">PATIKRINIMO AKTAS</text:span></text:p>
      <text:p text:style-name="P358"/>
      <text:p text:style-name="P359">(Data skaitmenimis) Nr. (Numeris)<text:s/></text:p>
      <text:p text:style-name="P360"><text:span text:style-name="T361">Vilnius</text:span></text:p>
      <text:p text:style-name="P362"/>
      <text:p text:style-name="P363">DUOMENYS APIE VERTINIMĄ</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Vertintojas</text:span></text:p>
          </table:table-cell>
          <table:table-cell table:style-name="TableCell372">
            <text:p text:style-name="P373"><text:span text:style-name="T374">(Vardas ir pavardė) (toliau –<text:s/></text:span><text:span text:style-name="T375">Vertintojas</text:span><text:span text:style-name="T376">)</text:span></text:p>
          </table:table-cell>
        </table:table-row>
        <table:table-row table:style-name="TableRow377">
          <table:table-cell table:style-name="TableCell378">
            <text:p text:style-name="P379">Vertintojas turėjo teisę atlikti vertinimą</text:p>
          </table:table-cell>
          <table:table-cell table:style-name="TableCell380">
            <text:p text:style-name="P381">(Taip/Ne – priklausomai nuo kvalifikacijos pažymėjimo)</text:p>
          </table:table-cell>
        </table:table-row>
        <table:table-row table:style-name="TableRow382">
          <table:table-cell table:style-name="TableCell383">
            <text:p text:style-name="P384">Vertinimo įmonė</text:p>
          </table:table-cell>
          <table:table-cell table:style-name="TableCell385">
            <text:p text:style-name="P386">(Pavadinimas)</text:p>
          </table:table-cell>
        </table:table-row>
        <table:table-row table:style-name="TableRow387">
          <table:table-cell table:style-name="TableCell388">
            <text:p text:style-name="P389">Vertinimo įmonė turėjo teisę atlikti vertinimą <text:s text:c="16"/></text:p>
          </table:table-cell>
          <table:table-cell table:style-name="TableCell390">
            <text:p text:style-name="P391">(Taip/Ne –<text:s/>priklausomai nuo įrašymo į Išorės sąrašą)</text:p>
          </table:table-cell>
        </table:table-row>
        <table:table-row table:style-name="TableRow392">
          <table:table-cell table:style-name="TableCell393">
            <text:p text:style-name="P394">Ataskaitos pavadinimas</text:p>
          </table:table-cell>
          <table:table-cell table:style-name="TableCell395">
            <text:p text:style-name="P396"><text:span text:style-name="T397">(Ataskaitos pavadinimas) (toliau –<text:s/></text:span><text:span text:style-name="T398">Ataskaita</text:span><text:span text:style-name="T399">)</text:span></text:p>
          </table:table-cell>
        </table:table-row>
        <table:table-row table:style-name="TableRow400">
          <table:table-cell table:style-name="TableCell401">
            <text:p text:style-name="P402">Ataskaitos numeris</text:p>
          </table:table-cell>
          <table:table-cell table:style-name="TableCell403">
            <text:p text:style-name="P404">(Ataskaitos numeris)</text:p>
          </table:table-cell>
        </table:table-row>
        <table:table-row table:style-name="TableRow405">
          <table:table-cell table:style-name="TableCell406">
            <text:p text:style-name="P407">Vertinamo turto arba verslo pavadinimas</text:p>
          </table:table-cell>
          <table:table-cell table:style-name="TableCell408">
            <text:p text:style-name="P409">(Konkretus turtas arba verslas)</text:p>
          </table:table-cell>
        </table:table-row>
        <table:table-row table:style-name="TableRow410">
          <table:table-cell table:style-name="TableCell411">
            <text:p text:style-name="P412">Vertė</text:p>
          </table:table-cell>
          <table:table-cell table:style-name="TableCell413">
            <text:p text:style-name="P414">(Vertė, nurodant jos<text:s/>rūšį, pvz., rinkos vertė)</text:p>
          </table:table-cell>
        </table:table-row>
        <table:table-row table:style-name="TableRow415">
          <table:table-cell table:style-name="TableCell416">
            <text:p text:style-name="P417"><text:span text:style-name="T418">Vertinamo turto arba verslo savininkas</text:span></text:p>
          </table:table-cell>
          <table:table-cell table:style-name="TableCell419">
            <text:p text:style-name="P420">(Vardas ir pavardė arba pavadinimas)</text:p>
          </table:table-cell>
        </table:table-row>
        <table:table-row table:style-name="TableRow421">
          <table:table-cell table:style-name="TableCell422">
            <text:p text:style-name="P423"><text:span text:style-name="T424">Vertinimo užsakovas</text:span></text:p>
          </table:table-cell>
          <table:table-cell table:style-name="TableCell425">
            <text:p text:style-name="P426">(Vardas ir pavardė arba pavadinimas)</text:p>
          </table:table-cell>
        </table:table-row>
        <table:table-row table:style-name="TableRow427">
          <table:table-cell table:style-name="TableCell428">
            <text:p text:style-name="P429"><text:span text:style-name="T430">Vertinimo atvejis</text:span><text:span text:style-name="T431"><text:tab/></text:span></text:p>
          </table:table-cell>
          <table:table-cell table:style-name="TableCell432">
            <text:p text:style-name="P433">(Neprivalomas arba privalomas)</text:p>
          </table:table-cell>
        </table:table-row>
        <table:table-row table:style-name="TableRow434">
          <table:table-cell table:style-name="TableCell435">
            <text:p text:style-name="P436">Vertinimo tikslas</text:p>
          </table:table-cell>
          <table:table-cell table:style-name="TableCell437">
            <text:p text:style-name="P438">(Vertinimo tikslas)</text:p>
          </table:table-cell>
        </table:table-row>
        <table:table-row table:style-name="TableRow439">
          <table:table-cell table:style-name="TableCell440">
            <text:p text:style-name="P441">Vertės nustatymo data</text:p>
          </table:table-cell>
          <table:table-cell table:style-name="TableCell442">
            <text:p text:style-name="P443">(Data skaitmenimis)</text:p>
          </table:table-cell>
        </table:table-row>
        <table:table-row table:style-name="TableRow444">
          <table:table-cell table:style-name="TableCell445">
            <text:p text:style-name="P446">Turto arba verslo apžiūros data</text:p>
          </table:table-cell>
          <table:table-cell table:style-name="TableCell447">
            <text:p text:style-name="P448">(Data skaitmenimis)</text:p>
          </table:table-cell>
        </table:table-row>
        <table:table-row table:style-name="TableRow449">
          <table:table-cell table:style-name="TableCell450">
            <text:p text:style-name="P451"><text:span text:style-name="T452">Ataskaitos surašymo data</text:span></text:p>
          </table:table-cell>
          <table:table-cell table:style-name="TableCell453">
            <text:p text:style-name="P454">(Data skaitmenimis)</text:p>
          </table:table-cell>
        </table:table-row>
        <table:table-row table:style-name="TableRow455">
          <table:table-cell table:style-name="TableCell456">
            <text:p text:style-name="P457"><text:span text:style-name="T458">Taikyti vertinimo metodai</text:span></text:p>
          </table:table-cell>
          <table:table-cell table:style-name="TableCell459">
            <text:p text:style-name="P460">(Vertinimo metodai)</text:p>
          </table:table-cell>
        </table:table-row>
        <table:table-row table:style-name="TableRow461">
          <table:table-cell table:style-name="TableCell462">
            <text:p text:style-name="P463">Vertinimo metodas (-ai), pagal kurį (-uos) nustatyta vertė</text:p>
          </table:table-cell>
          <table:table-cell table:style-name="TableCell464">
            <text:p text:style-name="P465">(Vertinimo metodai)</text:p>
          </table:table-cell>
        </table:table-row>
      </table:table>
      <text:p text:style-name="P466"/>
      <text:p text:style-name="P467"/>
      <text:p text:style-name="P468">Išvada dėl Ataskaitos atitikties Turto ir verslo vertinimo pagrindų įstatymo (toliau – Įstatymas) 22 straipsnyje nustatytiems reikalavimams:</text:p>
      <text:p text:style-name="P469"/>
      <text:p text:style-name="P470"/>
      <text:p text:style-name="P471">Ataskaita atitinka Įstatymo 22 straipsnyje nustatytus reikalavimus.</text:p>
      <text:p text:style-name="P472"/>
      <text:p text:style-name="P473">arba</text:p>
      <text:p text:style-name="P474"/>
      <text:p text:style-name="P475"><text:span text:style-name="T476">Ataskaita</text:span><text:span text:style-name="T477"><text:s/></text:span><text:span text:style-name="T478">neatitinka žemiau nurodytų Įstatymo ir Turto ir verslo vertinimo metodikos (toliau –<text:s/></text:span><text:span text:style-name="T479">Metodikos</text:span><text:span text:style-name="T480">) reikalavimų:</text:span></text:p>
      <text:p text:style-name="P481"><text:span text:style-name="T482">1. Neatitinka</text:span><text:span text:style-name="T483"><text:s/>(teisės akto pavadinimas, straipsnis, dalis, punktas, papunktis), kadangi, (trumpi argumentai, pagrindžiantys neatitikimą).</text:span></text:p>
      <text:p text:style-name="Normal"/>
      <text:p text:style-name="Normal"/>
      <text:soft-page-break/>
      <text:p text:style-name="P484">Ataskaitoje nustatyta mažareikšmių trūkumų, neturinčių įtakos Ataskaitos teisingumui (pildoma, kai nustatyti Paklausimų dėl turto arba verslo vertinimo ataskaitų atitikties Lietuvos Respublikos turto ir verslo vertinimo pagrindų įstatymo 22 straipsnyje nustatytiems reikalavimams nagrinėjimo taisyklių 16 punkte nurodyti trūkumai):</text:p>
      <text:p text:style-name="P485">1.<text:tab/></text:p>
      <text:p text:style-name="P486"/>
      <text:p text:style-name="P487"/>
      <text:p text:style-name="P488"><text:span text:style-name="T489">_________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Audito, apskaitos, turto vertinimo ir nemokumo valdymo tarnyba prie Lietuvos Respublikos finansų ministerijos, Įsakymas</text:span></text:p>
      <text:p text:style-name="P499"><text:span text:style-name="T500">Nr.<text:s/></text:span><text:a xlink:href="https://www.e-tar.lt/portal/legalAct.html?documentId=07851072791311e7827cd63159af616c" office:target-frame-name="_top" xlink:show="replace"><text:span text:style-name="T501">V1-208</text:span></text:a><text:span text:style-name="T502">, 2017-08-03, paskelbta TAR 2017-08-07, i. k. 2017-13125</text:span></text:p>
      <text:p text:style-name="P503"><text:span text:style-name="T504">Dėl Audito, apskaitos, turto vertinimo ir nemokumo valdymo tarnybos prie Lietuvos Respublikos<text:s/></text:span><text:span text:style-name="T505">finansų ministerijos direktoriaus 2016 m. rugsėjo 5 d. įsakymo Nr. V1-349 „Dėl paklausimų dėl turto arba verslo vertinimo ataskaitų atitikties Lietuvos Respublikos turto ir verslo vertinimo pagrindų įstatymo 22 straipsnyje nustatytiems reikalavimams nagrin</text:span><text:span text:style-name="T506">ėjimo taisyklių patvirtinimo“ pakeitimo</text:span></text:p>
      <text:p text:style-name="P507"/>
      <text:p text:style-name="P508"><text:span text:style-name="T509">2.</text:span></text:p>
      <text:p text:style-name="P510"><text:span text:style-name="T511">Audito, apskaitos, turto vertinimo ir nemokumo valdymo tarnyba prie Lietuvos Respublikos finansų ministerijos, Įsakymas</text:span></text:p>
      <text:p text:style-name="P512"><text:span text:style-name="T513">Nr.<text:s/></text:span><text:a xlink:href="https://www.e-tar.lt/portal/legalAct.html?documentId=457efc10dc0411e89a31865acf012092" office:target-frame-name="_top" xlink:show="replace"><text:span text:style-name="T514">V1-221</text:span></text:a><text:span text:style-name="T515">, 2018-10-26, paskelbta TAR 2018-10-30, i. k. 2018-17254</text:span></text:p>
      <text:p text:style-name="P516"><text:span text:style-name="T517">Dėl Audito, apskaitos, turto vertinimo ir nemokumo valdymo tarnybos prie Lietuvos Respublikos finansų ministerijos direktoriaus 2016 m. rugsėjo 5 d. įsakymo Nr. V1-349 „Dėl Paklausimų</text:span><text:span text:style-name="T518"><text:s/>dėl turto arba verslo vertinimo ataskaitų atitikties Lietuvos Respublikos turto ir verslo vertinimo pagrindų įstatymo 22 straipsnyje nustatytiems reikalavimams nagrinėj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5" style:parent-style-name="DefaultParagraphFont" style:family="text">
      <style:text-properties fo:font-size="11pt" style:font-size-asian="11pt" style:font-size-complex="11pt" fo:language="en" fo:country="U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52" style:parent-style-name="DefaultParagraphFont" style:family="text">
      <style:text-properties fo:font-size="11pt" style:font-size-asian="11pt" style:font-size-complex="11pt" fo:language="en" fo:country="US"/>
    </style:style>
    <style:style style:name="P3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master-page style:name="MP2" style:page-layout-name="PL2">
      <style:header>
        <text:p text:style-name="P351"><text:span text:style-name="T352"><text:page-number text:fixed="false">2</text:page-number></text:span></text:p>
        <text:p text:style-name="P35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31T08:15:00Z</meta:creation-date>
    <dc:date>2018-10-31T08:15:00Z</dc:date>
    <meta:print-date>2016-09-02T11:31:00Z</meta:print-date>
    <meta:template xlink:href="Normal.dotm" xlink:type="simple"/>
    <meta:editing-cycles>2</meta:editing-cycles>
    <meta:editing-duration>PT0S</meta:editing-duration>
    <meta:document-statistic meta:page-count="6" meta:paragraph-count="131" meta:word-count="1936" meta:character-count="15824" meta:row-count="500" meta:non-whitespace-character-count="14019"/>
  </office:meta>
</office:document-meta>
</file>