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82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2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tab-stops>
          <style:tab-stop style:type="left" style:position="5.1187in"/>
        </style:tab-stops>
      </style:paragraph-properties>
    </style:style>
    <style:style style:name="P30" style:parent-style-name="Normal" style:family="paragraph">
      <style:paragraph-properties fo:keep-with-next="always">
        <style:tab-stops>
          <style:tab-stop style:type="left" style:position="5.1187in"/>
        </style:tab-stops>
      </style:paragraph-properties>
    </style:style>
    <style:style style:name="P31" style:parent-style-name="Normal" style:family="paragraph">
      <style:paragraph-properties fo:keep-with-next="always">
        <style:tab-stops>
          <style:tab-stop style:type="left" style:position="5.1187in"/>
        </style:tab-stops>
      </style:paragraph-properties>
    </style:style>
    <style:style style:name="P32" style:parent-style-name="Normal" style:family="paragraph">
      <style:paragraph-properties fo:keep-with-next="always">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tab-stops>
          <style:tab-stop style:type="left" style:position="0.5909in"/>
        </style:tab-stops>
      </style:paragraph-properties>
    </style:style>
    <style:style style:name="P36" style:parent-style-name="Normal" style:family="paragraph">
      <style:paragraph-properties fo:margin-left="3.9375in">
        <style:tab-stops>
          <style:tab-stop style:type="left" style:position="-3.3465in"/>
        </style:tab-stops>
      </style:paragraph-properties>
      <style:text-properties style:font-size-complex="12pt"/>
    </style:style>
    <style:style style:name="P37" style:parent-style-name="Normal" style:family="paragraph">
      <style:paragraph-properties fo:margin-left="3.9375in">
        <style:tab-stops>
          <style:tab-stop style:type="left" style:position="-3.3465in"/>
        </style:tab-stops>
      </style:paragraph-properties>
      <style:text-properties style:font-size-complex="12pt"/>
    </style:style>
    <style:style style:name="P38" style:parent-style-name="Normal" style:family="paragraph">
      <style:paragraph-properties fo:margin-left="3.9375in">
        <style:tab-stops>
          <style:tab-stop style:type="left" style:position="-3.3465in"/>
        </style:tab-stops>
      </style:paragraph-properties>
      <style:text-properties style:font-size-complex="12pt"/>
    </style:style>
    <style:style style:name="P39" style:parent-style-name="Normal" style:family="paragraph">
      <style:paragraph-properties fo:text-align="end" fo:text-indent="0.3937in"/>
      <style:text-properties fo:font-weight="bold" style:font-weight-asian="bold" style:font-size-complex="12pt"/>
    </style:style>
    <style:style style:name="P40" style:parent-style-name="Normal" style:family="paragraph">
      <style:paragraph-properties fo:text-align="end" fo:text-indent="0.3937in"/>
      <style:text-properties fo:font-weight="bold" style:font-weight-asian="bold" style:font-size-complex="12pt"/>
    </style:style>
    <style:style style:name="P41" style:parent-style-name="Normal" style:family="paragraph">
      <style:paragraph-properties fo:text-align="center" fo:text-indent="0.3937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text-indent="0.3937in"/>
    </style:style>
    <style:style style:name="T44" style:parent-style-name="DefaultParagraphFont" style:family="text">
      <style:text-properties fo:font-weight="bold" style:font-weight-asian="bold" style:font-size-complex="12pt" fo:language="en" fo:country="GB"/>
    </style:style>
    <style:style style:name="T45" style:parent-style-name="DefaultParagraphFont" style:family="text">
      <style:text-properties fo:font-weight="bold" style:font-weight-asian="bold" style:font-size-complex="12pt" fo:language="en" fo:country="GB"/>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fo:text-indent="0.3937in"/>
      <style:text-properties fo:font-weight="bold" style:font-weight-asian="bold" style:font-size-complex="12pt"/>
    </style:style>
    <style:style style:name="P49" style:parent-style-name="Normal" style:family="paragraph">
      <style:paragraph-properties fo:text-align="justify" fo:line-height="150%" fo:text-indent="0.3937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50%" fo:text-indent="0.3937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3937in">
        <style:tab-stops>
          <style:tab-stop style:type="left" style:position="0.1972in"/>
        </style:tab-stops>
      </style:paragraph-properties>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fo:text-indent="0.3937in"/>
      <style:text-properties fo:font-weight="bold" style:font-weight-asian="bold" style:font-size-complex="12pt"/>
    </style:style>
    <style:style style:name="P80" style:parent-style-name="Normal" style:family="paragraph">
      <style:paragraph-properties fo:text-align="justify" fo:line-height="150%"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in"/>
          <style:tab-stop style:type="left" style:position="1.0833in"/>
          <style:tab-stop style:type="left" style:position="1.4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style:tab-stops>
          <style:tab-stop style:type="left" style:position="0in"/>
        </style:tab-stops>
      </style:paragraph-properties>
    </style:style>
    <style:style style:name="P139" style:parent-style-name="Normal" style:family="paragraph">
      <style:paragraph-properties fo:text-align="center" fo:text-indent="0.3937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3937in"/>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50%" fo:text-indent="0.3937in"/>
      <style:text-properties fo:font-weight="bold" style:font-weight-asian="bold"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text-indent="0.3937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3937in"/>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style:text-properties fo:font-weight="bold" style:font-weight-asian="bold"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line-height="150%" fo:text-indent="0.3937in"/>
    </style:style>
    <style:style style:name="P213" style:parent-style-name="Normal" style:family="paragraph">
      <style:paragraph-properties fo:text-align="center" fo:text-indent="0.3937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3937in"/>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50%" fo:text-indent="0.3937in"/>
      <style:text-properties fo:font-weight="bold" style:font-weight-asian="bold"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center" fo:line-height="150%"/>
    </style:style>
    <style:style style:name="T228" style:parent-style-name="DefaultParagraphFont" style:family="text">
      <style:text-properties style:font-size-complex="12pt" fo:language="en" fo:country="GB"/>
    </style:style>
    <style:style style:name="P229" style:parent-style-name="Normal" style:master-page-name="MP1" style:family="paragraph">
      <style:paragraph-properties fo:break-before="page" fo:text-align="justify" fo:text-indent="6.3in"/>
      <style:text-properties style:font-size-complex="12pt"/>
    </style:style>
    <style:style style:name="P230" style:parent-style-name="Normal" style:family="paragraph">
      <style:paragraph-properties fo:text-align="justify" fo:text-indent="6.3in"/>
      <style:text-properties style:font-size-complex="12pt"/>
    </style:style>
    <style:style style:name="P231" style:parent-style-name="Normal" style:family="paragraph">
      <style:paragraph-properties fo:text-align="justify" fo:text-indent="6.3in"/>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font-size-complex="12pt"/>
    </style:style>
    <style:style style:name="P235" style:parent-style-name="Normal" style:family="paragraph">
      <style:text-properties fo:font-size="9pt" style:font-size-asian="9pt" style:font-size-complex="9pt"/>
    </style:style>
    <style:style style:name="TableColumn237" style:family="table-column">
      <style:table-column-properties style:column-width="0.525in"/>
    </style:style>
    <style:style style:name="TableColumn238" style:family="table-column">
      <style:table-column-properties style:column-width="3.4805in"/>
    </style:style>
    <style:style style:name="TableColumn239" style:family="table-column">
      <style:table-column-properties style:column-width="1.975in"/>
    </style:style>
    <style:style style:name="TableColumn240" style:family="table-column">
      <style:table-column-properties style:column-width="1.975in"/>
    </style:style>
    <style:style style:name="TableColumn241" style:family="table-column">
      <style:table-column-properties style:column-width="1.975in"/>
    </style:style>
    <style:style style:name="Table236" style:family="table">
      <style:table-properties style:width="9.9305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Row344" style:family="table-row">
      <style:table-row-properties style:min-row-height="0.3048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Row350" style:family="table-row">
      <style:table-row-properties style:min-row-height="0.30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fo:font-size="10pt" style:font-size-asian="10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weight-complex="bold" style:font-size-complex="12pt"/>
    </style:style>
    <style:style style:name="P368" style:parent-style-name="Normal" style:family="paragraph">
      <style:paragraph-properties fo:text-align="justify"/>
    </style:style>
    <style:style style:name="T369" style:parent-style-name="DefaultParagraphFont" style:family="text">
      <style:text-properties style:font-weight-complex="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text-indent="0.0416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text-position="super 66.6%" style:font-size-complex="12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size-complex="12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FF"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500" style:parent-style-name="DefaultParagraphFont" style:family="text">
      <style:text-properties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6-02-27</text:span></text:p>
      <text:p text:style-name="P3"/>
      <text:p text:style-name="P4"><text:span text:style-name="T5">Įsakymas paskelbtas: TAR 2015-06-26, i. k. 2015-10205</text:span></text:p>
      <text:p text:style-name="P6"/>
      <text:p text:style-name="P7"><text:span text:style-name="T8"><draw:frame draw:id="id0" draw:style-name="a0" draw:name="Picture 1" text:anchor-type="as-char" svg:x="0in" svg:y="0in" svg:width="0.54792in" svg:height="0.62639in" style:rel-width="scale" style:rel-height="scale"><draw:image xlink:href="media/image1.wmf" xlink:type="simple" xlink:show="embed" xlink:actuate="onLoad"/><svg:title/><svg:desc/></draw:frame></text:span></text:p>
      <text:p text:style-name="P9">LIETUVOS RESPUBLIKOS KULTŪROS MINISTRAS</text:p>
      <text:p text:style-name="P10"/>
      <text:p text:style-name="P11">ĮSAKYMAS</text:p>
      <text:p text:style-name="P12">DĖL Lietuvos Respublikos kultūros ministerijos 2015-2019 metų korupcijos prevencijos programos patvirtinimo</text:p>
      <text:p text:style-name="P13"/>
      <text:p text:style-name="P14">2015 m. birželio 26 d. Nr. ĮV-455</text:p>
      <text:p text:style-name="P15">Vilnius</text:p>
      <text:p text:style-name="P16"/>
      <text:p text:style-name="P17"/>
      <text:p text:style-name="P18"><text:span text:style-name="T19">Vadovaudamasis Lietuvos Respublikos korupcijos prevencijos įstatymo 7 straipsnio 5 dalimi, Lietuvos Respublikos nacionaline kovos su korupcija 2015-2025 metų programa, patvirtinta Lietuvos Respublikos Seimo 2015<text:s/></text:span><text:span text:style-name="T20">m. kovo 10 d. nutarimu Nr. XII-1537 „Dėl Lietuvos Respublikos nacionalinės kovos su korupcija 2015-2025 metų programos patvirtinimo“, Valstybės įstaigos korupcijos prevencijos programos rengimo rekomendacijomis, patvirtintomis Lietuvos Respublikos speciali</text:span><text:span text:style-name="T21">ųjų tyrimų tarnybos direktoriaus 2014 m. balandžio 3 d. įsakymu Nr. 2-100 „Dėl Valstybės įstaigos korupcijos prevencijos programos rengimo rekomendacijų patvirtinimo“:</text:span></text:p>
      <text:p text:style-name="P22"><text:span text:style-name="T23">1</text:span><text:span text:style-name="T24">. Tvirtinu Lietuvos Respublikos kultūros ministerijos 2015-2019 metų korupcijos pre</text:span><text:span text:style-name="T25">vencijos programą (pridedama);</text:span></text:p>
      <text:p text:style-name="P26"><text:span text:style-name="T27">2</text:span><text:span text:style-name="T28">. Pripažįstu netekusiu galios Lietuvos Respublikos kultūros ministro 2011 m. gruodžio 16 d. įsakymą Nr. ĮV-778 „Dėl kultūros srities antikorupcinės 2011-2014 metų programos“.</text:span></text:p>
      <text:p text:style-name="P29"/>
      <text:p text:style-name="P30"/>
      <text:p text:style-name="P31"/>
      <text:p text:style-name="P32"><text:span text:style-name="T33">Kultūros ministras</text:span><text:span text:style-name="T34"><text:tab/>Šarūnas Birutis</text:span></text:p>
      <text:p text:style-name="P35"/>
      <text:soft-page-break/>
      <text:p text:style-name="P36">PATVIRTINTA</text:p>
      <text:p text:style-name="P37">Lietuvos Respublikos kultūros ministro<text:s/></text:p>
      <text:p text:style-name="P38">2015 m. birželio 26 d. įsakymu Nr. ĮV-455</text:p>
      <text:p text:style-name="P39"/>
      <text:p text:style-name="P40"/>
      <text:p text:style-name="P41"><text:span text:style-name="T42">LIETUVOS RESPUBLIKOS KULTŪROS MINISTERIJOS 2015 – 2019 METŲ KORUPCIJOS PREVENCIJOS PROGRAMA</text:span></text:p>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Lietuvos Respublikos kultūros ministerijos 2015-2019 metų korupcijos prevencijos programa (toliau – Programa) parengta vadovaujantis Lietuvos Respublikos korupcijos prevencijos įstatymu, Lietuvos Respublikos nacionalinės kovos su korupcija 2015-2025 metų</text:span><text:span text:style-name="T52"><text:s/>programa, patvirtinta Lietuvos Respublikos Seimo 2015 m. kovo 10 d. nutarimu Nr. XII-1537 „Dėl Lietuvos Respublikos nacionalinės kovos su korupcija 2015-2025 metų programos patvirtinimo“ bei atsižvelgiant į<text:s/></text:span><text:span text:style-name="T53">Valstybės įstaigos korupcijos prevencijos progra</text:span><text:span text:style-name="T54">mos rengimo rekomendacijas, patvirtintas Lietuvos Respublikos specialiųjų tyrimų tarnybos direktoriaus 2014 m. balandžio 3 d. įsakymu Nr. 2-100 „Dėl Valstybės įstaigos korupcijos prevencijos programos rengimo rekomendacijų patvirtinimo“.</text:span></text:p>
      <text:p text:style-name="P55"><text:span text:style-name="T56">2</text:span><text:span text:style-name="T57">. Programa pa</text:span><text:span text:style-name="T58">grįsta teisėtumo, bendradarbiavimo bei skaidrumo principais.</text:span></text:p>
      <text:p text:style-name="P59"><text:span text:style-name="T60">3</text:span><text:span text:style-name="T61">. Programa apima ir Kultūros paveldo departamentą prie Kultūros ministerijos (toliau – Kultūros paveldo departamentas).</text:span></text:p>
      <text:p text:style-name="P62"><text:span text:style-name="T63">4</text:span><text:span text:style-name="T64">. Lietuvos Respublikos kultūros ministerija (toliau – Kultūros mi</text:span><text:span text:style-name="T65">nisterija) yra pagrindinė valstybės politiką kultūros srityje formuojanti institucija, todėl kovos su korupcija priemonių įgyvendinimas šioje srityje yra Kultūros ministerijos kompetencija.</text:span></text:p>
      <text:p text:style-name="P66"><text:span text:style-name="T67">5</text:span><text:span text:style-name="T68">. Kultūros paveldo apsaugos, priežiūros, administravimo funkc</text:span><text:span text:style-name="T69">ijas atlieka Kultūros paveldo departamentas prie Lietuvos Respublikos kultūros ministerijos.</text:span></text:p>
      <text:p text:style-name="P70"><text:span text:style-name="T71">6</text:span><text:span text:style-name="T72">. Programoje vartojamos sąvokos atitinka Lietuvos Respublikos korupcijos prevencijos įstatyme nustatytas sąvokas.</text:span></text:p>
      <text:p text:style-name="P73"/>
      <text:p text:style-name="P74"><text:span text:style-name="T75">II</text:span><text:span text:style-name="T76"><text:s/>SKYRIUS</text:span></text:p>
      <text:p text:style-name="P77"><text:span text:style-name="T78">APLINKOS ANALIZĖ</text:span></text:p>
      <text:p text:style-name="P79"/>
      <text:p text:style-name="P80"><text:span text:style-name="T81">7</text:span><text:span text:style-name="T82">. Remiantis 2014 m. Transparency international Lietuvos skyriaus Korupcijos suvokimo indekso (toliau – KSI) tyrimo rezultatais 2012 m. Lietuva pagal KSI užėmė 48 vietą iš 176 valstybių, 2013 m. 43 vietą iš 177 valstybių, o 2014 m. 39 vietą iš 175 valstybių</text:span><text:span text:style-name="T83">. Nuo 2012 m. iki 2014 m. Lietuvos KSI pakilo nuo 24 balų iki 58 balų.<text:s/></text:span></text:p>
      <text:soft-page-break/>
      <text:p text:style-name="P84"><text:span text:style-name="T85">2014 m. balandžio – gegužės mėnesiais Visuomenės nuomonės ir rinkos tyrimų centro „Vilmorus“ atlikto sociologinio tyrimo „Lietuvos korupcijos žemėlapis 2014“, kurį inicijavo Lietuvos R</text:span><text:span text:style-name="T86">espublikos specialiųjų tyrimų tarnyba (toliau – Specialiųjų tyrimų tarnyba), duomenimis, nustatyta, kad 48 proc. gyventojų, 29 proc. valstybės tarnautojų ir 30 proc. verslo atstovų korupciją laiko labai rimta problema, ir šis skaičius yra mažiausias nuo 20</text:span><text:span text:style-name="T87">05 metų. Vertinant<text:s/></text:span><text:span text:style-name="T88">institucijų korumpuotumą</text:span><text:span text:style-name="T89">, nustatyta, kad Lietuvos Respublikos Vyriausybė (neišskiriant atskirų ministerijų) buvo nurodyta kaip viena iš institucijų, kurios labiausiai gali prisidėti prie korupcijos mažinimo. Vadovaujantis abiejų tyrimų r</text:span><text:span text:style-name="T90">ezultatais, Kultūros ministerija turi sudaryti palankias sąlygas kovai su korupcija jos kompetencijos srityse.</text:span></text:p>
      <text:p text:style-name="P91"><text:span text:style-name="T92">Kultūros ministerijoje atliktos Kultūros ministerijos valstybės tarnautojų ir darbuotojų, dirbančių pagal darbo sutartis, tolerancijos korupcijai</text:span><text:span text:style-name="T93"><text:s/>indekso apklausos duomenimis iš 60 tarnautojų ir darbuotojų, dirbančių pagal darbo sutartis 45 nurodė, kad praneštų įstaigos vadovui ar kitam kompetentingam subjektui, pastebėję kito darbuotojo nesąžiningą elgesį, t. y. elgesį, kai nesilaikoma teisės aktų</text:span><text:span text:style-name="T94"><text:s/>reikalavimų, 7 nurodė, kad nepraneštų, 8 - kad pranešimas (nepranešimas) priklausytų nuo aplinkybių. Į klausimą ar darbuotojas nepateisina nesąžiningo elgesio 56 valstybės tarnautojai ir darbuotojai, dirbantys pagal darbo sutartis atsakė, kad nepateisina,</text:span><text:span text:style-name="T95"><text:s/>1 atsakė, kad pateisina nesąžiningą elgesį, 3 teigė, jog tai priklausytų nuo aplinkybių. Tai rodo, kad didžioji dalis apklaustųjų netoleruoja korupcijos pasireiškimo Kultūros ministerijoje, tačiau Kultūros ministerija privalo ir toliau vykdyti kryptingą k</text:span><text:span text:style-name="T96">orupcijos prevencijos politiką.</text:span></text:p>
      <text:p text:style-name="P97"><text:span text:style-name="T98">8</text:span><text:span text:style-name="T99">. Korupcijos apraiškų ar<text:s/></text:span><text:span text:style-name="T100">korupcinio pobūdžio nusikalstamų veikų ir tarnybinių nusižengimų<text:s/></text:span><text:span text:style-name="T101">Kultūros ministerijoje ir jai pavaldžiose įstaigose nenustatyta, tačiau siekiant ir toliau išlaikyti aukštą antikorupcinį lygį, K</text:span><text:span text:style-name="T102">ultūros ministerija parengė šią Programą.<text:s/></text:span></text:p>
      <text:p text:style-name="P103"><text:span text:style-name="T104">9</text:span><text:span text:style-name="T105">. Galima išskirti šias korupcijos pasireiškimo prielaidas:</text:span></text:p>
      <text:p text:style-name="P106"><text:span text:style-name="T107">9.1</text:span><text:span text:style-name="T108">. Bendrąsias:</text:span></text:p>
      <text:p text:style-name="P109"><text:span text:style-name="T110">9.1.1</text:span><text:span text:style-name="T111">. teisės aktų netobulumas, dažnas jų keitimas;</text:span></text:p>
      <text:p text:style-name="P112"><text:span text:style-name="T113">9.1.2</text:span><text:span text:style-name="T114">. neskaidrūs sprendimų ir procedūrų procesai bei jų viešumas;</text:span></text:p>
      <text:p text:style-name="P115"><text:span text:style-name="T116">9.1</text:span><text:span text:style-name="T117">.3</text:span><text:span text:style-name="T118">. motyvacinės karjeros sistemos nebuvimas;</text:span></text:p>
      <text:p text:style-name="P119"><text:span text:style-name="T120">9.1.4</text:span><text:span text:style-name="T121">. visuomenės pilietiškumo stoka, kuri apima visuomenės požiūrio į korupciją neapibrėžtumą ir prieštaringumą, nesipriešinimą korumpuotiems darbuotojams bei piliečių pasyvumą antikorupcinėje veikloje;</text:span></text:p>
      <text:p text:style-name="P122"><text:span text:style-name="T123">9.2</text:span><text:span text:style-name="T124">. Specialiąsias (pagal Kultūros ministerijai ir Kultūros paveldo departamento priskirtas funkcijas):</text:span></text:p>
      <text:p text:style-name="P125"><text:span text:style-name="T126">9.2.1</text:span><text:span text:style-name="T127">. Pagrindinės atliekamos funkcijos yra kontrolės ar priežiūros vykdymas;</text:span></text:p>
      <text:p text:style-name="P128"><text:span text:style-name="T129">9.2.2</text:span><text:span text:style-name="T130">. Veikla yra susijusi su leidimų, nuolaidų, lengvatų ir ki</text:span><text:span text:style-name="T131">tokių papildomų teisių suteikimu ar apribojimu;</text:span></text:p>
      <text:p text:style-name="P132"><text:span text:style-name="T133">9.2.3</text:span><text:span text:style-name="T134">. Priimami sprendimai, kuriems nereikia kitos valstybės ar savivaldybės įstaigos patvirtinimo;</text:span></text:p>
      <text:p text:style-name="P135"><text:span text:style-name="T136">9.2.4</text:span><text:span text:style-name="T137">. Valstybės tarnybos paslaptį sudarančios informacijos naudojimas.<text:s/></text:span></text:p>
      <text:p text:style-name="P138"/>
      <text:p text:style-name="P139"><text:span text:style-name="T140">III</text:span><text:span text:style-name="T141"><text:s/>SKYRIUS</text:span></text:p>
      <text:p text:style-name="P142"><text:span text:style-name="T143">PROGRAMOS TIKSLAI, UŽDAVINIAI IR VERTINIMO KRITERIJAI</text:span></text:p>
      <text:p text:style-name="P144"/>
      <text:p text:style-name="P145"><text:span text:style-name="T146">10</text:span><text:span text:style-name="T147">. Programos tikslas – siekti, kad būtų vykdoma kryptinga korupcijos prevencijos politika, sumažintos sąlygos, darančios įtaką korupcijos pasireiškimui, ir tuo užkertamas kelias korupcijos pasirei</text:span><text:span text:style-name="T148">škimui bei siekti didesnio viešojo sektoriaus sprendimų ir procedūrų skaidrumo, padidinti atskaitingumą visuomenei.<text:s/></text:span></text:p>
      <text:p text:style-name="P149"><text:span text:style-name="T150">11</text:span><text:span text:style-name="T151">. Programos tikslui pasiekti numatomi tokie uždaviniai:</text:span></text:p>
      <text:p text:style-name="P152"><text:span text:style-name="T153">11.1</text:span><text:span text:style-name="T154">. didinti antikorupcinio švietimo sklaidą;</text:span></text:p>
      <text:p text:style-name="P155"><text:span text:style-name="T156">11.2</text:span><text:span text:style-name="T157">. užtikrinti, kad Ku</text:span><text:span text:style-name="T158">ltūros ministerijoje, teatruose, koncertinėse įstaigose nebūtų prielaidų korupcinio pobūdžio nusikalstamoms veikoms;</text:span></text:p>
      <text:p text:style-name="P159"><text:span text:style-name="T160">11.3</text:span><text:span text:style-name="T161">. didinti valstybės tarnautojų ir darbuotojų, dirbančių pagal darbo sutartis, atsakomybę ir atskaitomybę;</text:span></text:p>
      <text:p text:style-name="P162"><text:span text:style-name="T163">11.4</text:span><text:span text:style-name="T164">. siekti užtikrin</text:span><text:span text:style-name="T165">ti informacijos viešumą ir priimamų svarbių sprendimų skaidrumą.</text:span></text:p>
      <text:p text:style-name="P166"><text:span text:style-name="T167">12</text:span><text:span text:style-name="T168">. Programos įgyvendinimo veiksmingumas įvertinamas iki kiekvienų kalendorinių metų vasario 15 dienos pagal šiuos rodiklius:</text:span></text:p>
      <text:p text:style-name="P169"><text:span text:style-name="T170">12.1</text:span><text:span text:style-name="T171">. įvykdytų Lietuvos Respublikos kultūros ministerijos</text:span><text:span text:style-name="T172"><text:s/>2015-2019 metų korupcijos prevencijos programos įgyvendinimo priemonių 2015-2019 metams plano (toliau - Priemonių planas), esančio priede, priemonių skaičius (2015 m. - 11, 2017 m.- 8, 2019 m.-7);</text:span></text:p>
      <text:p text:style-name="P173"><text:span text:style-name="T174">12.2</text:span><text:span text:style-name="T175">. kursus korupcijos prevencijos tema išklausiusių<text:s/></text:span><text:span text:style-name="T176">ar kituose renginiuose šia tema dalyvavusių Kultūros ministerijos ir valstybės tarnautojų ar darbuotojų, dirbančių pagal darbo sutartis, skaičiaus augimas (2015 m. - 10 proc., 2016 m. – 18 proc., 2017 m. – 28 proc., 2018 m. – 35 proc., 2019 m. – 40 proc. k</text:span><text:span text:style-name="T177">aupiamieji procentai).</text:span></text:p>
      <text:p text:style-name="P178"><text:span text:style-name="T179">IV</text:span><text:span text:style-name="T180"><text:s/>SKYRIUS</text:span></text:p>
      <text:p text:style-name="P181"><text:span text:style-name="T182">PROGRAMOS ĮGYVENDINIMAS, STEBĖSENA IR ATSKAITOMYBĖ</text:span></text:p>
      <text:p text:style-name="P183"/>
      <text:p text:style-name="P184"><text:span text:style-name="T185">13</text:span><text:span text:style-name="T186">.</text:span><text:span text:style-name="T187"><text:s/></text:span><text:span text:style-name="T188">Programos įgyvendinimą organizuoja ir koordinuoja Kultūros ministerijos kovos su korupcija komisija (toliau – Komisija), kuriai vadovauja Kultūros<text:s/></text:span><text:span text:style-name="T189">ministerijos kancleris ir kurios sudėtis tvirtinama Lietuvos Respublikos kultūros ministro įsakymu. </text:span></text:p>
      <text:p text:style-name="P190"><text:span text:style-name="T191">14</text:span><text:span text:style-name="T192">. Programa įgyvendinama pagal Programos priede pateiktą Priemonių planą, kuriame nustatomi programos uždaviniai, įgyvendinimo priemonės, vertinimo kr</text:span><text:span text:style-name="T193">iterijai, įvykdymo terminai ir atsakingi vykdytojai. Priemonių planas yra neatskiriama programos dalis.</text:span></text:p>
      <text:p text:style-name="P194"><text:span text:style-name="T195">15</text:span><text:span text:style-name="T196">. Programos Priemonių plano vykdytojai iki kiekvienų metų sausio 25 d. pateikia Komisijos sekretoriui informaciją apie priemonių vykdymo eigą ir<text:s/></text:span><text:span text:style-name="T197">jų veiksmingumą.</text:span></text:p>
      <text:p text:style-name="P198"><text:span text:style-name="T199">16</text:span><text:span text:style-name="T200">. Priemonių plano projektą ir prireikus Programos pakeitimo projektus rengia Komisija.</text:span></text:p>
      <text:p text:style-name="P201"><text:span text:style-name="T202">17</text:span><text:span text:style-name="T203">. Programa bei Priemonių planas gali būti keičiami atsižvelgiant į visuomenės pasiūlymus, pastabas, pateiktas Komisijai raštu.</text:span></text:p>
      <text:p text:style-name="P204"><text:span text:style-name="T205">18</text:span><text:span text:style-name="T206">. Kultū</text:span><text:span text:style-name="T207">ros srities antikorupcinės 2011-2014 metų priemonių įgyvendinimo 2011-2014 metais veiksmingumo ataskaita tvirtinama Kultūros ministro įsakymu.</text:span></text:p>
      <text:p text:style-name="P208"><text:span text:style-name="T209">19</text:span><text:span text:style-name="T210">. Netinkamas Programos ar Priemonių plano vykdymas, neteisingos informacijos asmenims, kontroliuojantiems P</text:span><text:span text:style-name="T211">rogramos ar Priemonių plano įgyvendinimą, pateikimas ar jos nepateikimas, Programoje ar Priemonių plane nustatytų terminų nesilaikymas ar kiti pažeidimai užtraukia tarnybinę arba drausminę atsakomybę.</text:span></text:p>
      <text:p text:style-name="P212"/>
      <text:p text:style-name="P213"><text:span text:style-name="T214">V</text:span><text:span text:style-name="T215"><text:s/>SKYRIUS</text:span></text:p>
      <text:p text:style-name="P216"><text:span text:style-name="T217">BAIGIAMOSIOS NUOSTATOS</text:span></text:p>
      <text:p text:style-name="P218"/>
      <text:p text:style-name="P219"><text:span text:style-name="T220">20</text:span><text:span text:style-name="T221">. Progra</text:span><text:span text:style-name="T222">ma įgyvendinama iš Kultūros ministerijos atitinkamiems metams skirtų valstybės biudžeto asignavimų. Programai finansuoti gali būti naudojamos ir kitos teisės aktų nustatyta tvarka gautos lėšos.</text:span></text:p>
      <text:p text:style-name="P223"><text:span text:style-name="T224">21</text:span><text:span text:style-name="T225">. Programa bei Priemonių planas bei jų projektai skelbia</text:span><text:span text:style-name="T226">mi Lietuvos Respublikos Seimo teisės aktų informacinėje sistemoje, Kultūros ministerijos internetinėje svetainėje.</text:span></text:p>
      <text:p text:style-name="P227"><text:span text:style-name="T228">______________________________________________</text:span></text:p>
      <text:soft-page-break/>
      <text:p text:style-name="P229">Lietuvos Respublikos kultūros ministerijos</text:p>
      <text:p text:style-name="P230">2015-2019 metų korupcijos<text:s/>prevencijos programos</text:p>
      <text:p text:style-name="P231">Priedas</text:p>
      <text:p text:style-name="P232"/>
      <text:p text:style-name="P233"><text:span text:style-name="T234">LIETUVOS RESPUBLIKOS KULTŪROS MINISTERIJOS 2015-2019 METŲ KORUPCIJOS PREVENCIJOS PROGRAMOS ĮGYVENDINIMO PRIEMONIŲ 2015-2019 METAMS PLANA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Eil. Nr.</text:p>
          </table:table-cell>
          <table:table-cell table:style-name="TableCell245">
            <text:p text:style-name="P246">Priemonės<text:s/></text:p>
          </table:table-cell>
          <table:table-cell table:style-name="TableCell247">
            <text:p text:style-name="P248">Vykdytojai<text:s/></text:p>
          </table:table-cell>
          <table:table-cell table:style-name="TableCell249">
            <text:p text:style-name="P250">Įvykdymo laikas</text:p>
          </table:table-cell>
          <table:table-cell table:style-name="TableCell251">
            <text:p text:style-name="P252">Vertinimo kriterijai</text:p>
          </table:table-cell>
        </table:table-row>
        <table:table-row table:style-name="TableRow253">
          <table:table-cell table:style-name="TableCell254" table:number-columns-spanned="5">
            <text:p text:style-name="P255"><text:span text:style-name="T256">1. Tikslas</text:span><text:span text:style-name="T257"><text:s/>– siekti kryptingos korupcijos prevencijos politikos įgyvendinimo sumažinant sąlygas korupcijos pasireiškimui bei užtikrinant skaidrią valstybės tarnautojų bei darbuotojų, dirbančių pagal darbo sutartis, veiklą.</text:span></text:p>
          </table:table-cell>
          <table:covered-table-cell/>
          <table:covered-table-cell/>
          <table:covered-table-cell/>
          <table:covered-table-cell/>
        </table:table-row>
        <table:table-row table:style-name="TableRow258">
          <table:table-cell table:style-name="TableCell259" table:number-columns-spanned="5">
            <text:p text:style-name="P260"><text:span text:style-name="T261">Rezultato vertinimo kriterijus –<text:s/></text:span><text:span text:style-name="T262">valstybės</text:span><text:span text:style-name="T263"><text:s/>tarnautojų ar darbuotojų, dirbančių pagal darbo sutartis, korupcinio pobūdžio nusikalstamų veikų skaičiaus (kasmet nuo 2015 m. iki 2019 m. - 0)</text:span></text:p>
          </table:table-cell>
          <table:covered-table-cell/>
          <table:covered-table-cell/>
          <table:covered-table-cell/>
          <table:covered-table-cell/>
        </table:table-row>
        <table:table-row table:style-name="TableRow264">
          <table:table-cell table:style-name="TableCell265" table:number-columns-spanned="5">
            <text:p text:style-name="Normal"><text:span text:style-name="T266">Problema –<text:s/></text:span><text:span text:style-name="T267">valstybės tarnautojams ir darbuotojams, dirbantiems pagal darbo sutartis, trūksta informacijos<text:s/></text:span><text:span text:style-name="T268">korupcijos prevencijos klausimais.</text:span></text:p>
          </table:table-cell>
          <table:covered-table-cell/>
          <table:covered-table-cell/>
          <table:covered-table-cell/>
          <table:covered-table-cell/>
        </table:table-row>
        <table:table-row table:style-name="TableRow269">
          <table:table-cell table:style-name="TableCell270" table:number-columns-spanned="5">
            <text:p text:style-name="P271"><text:span text:style-name="T272">1.1. Uždavinys</text:span><text:span text:style-name="T273"><text:s/>– didinti antikorupcinio švietimo sklaidą.</text:span></text:p>
          </table:table-cell>
          <table:covered-table-cell/>
          <table:covered-table-cell/>
          <table:covered-table-cell/>
          <table:covered-table-cell/>
        </table:table-row>
        <table:table-row table:style-name="TableRow274">
          <table:table-cell table:style-name="TableCell275">
            <text:p text:style-name="P276">1.1.1.</text:p>
          </table:table-cell>
          <table:table-cell table:style-name="TableCell277">
            <text:p text:style-name="P278">Organizuoti Kultūros ministerijos valstybės tarnautojams ir darbuotojams, dirbantiems pagal darbo sutartis mokymus Viešųjų ir privačiųjų interesų derinimo<text:s/>valstybės tarnyboje, korupcijos prevencijos klausimais.</text:p>
            <text:p text:style-name="P279"/>
          </table:table-cell>
          <table:table-cell table:style-name="TableCell280">
            <text:p text:style-name="P281">Personalo skyriaus vyriausioji specialistė Marija Kutienė</text:p>
          </table:table-cell>
          <table:table-cell table:style-name="TableCell282">
            <text:p text:style-name="P283">2015-2019</text:p>
          </table:table-cell>
          <table:table-cell table:style-name="TableCell284">
            <text:p text:style-name="P285">Kasmet suorganizuotų mokymų skaičius – 1.<text:s/></text:p>
          </table:table-cell>
        </table:table-row>
        <table:table-row table:style-name="TableRow286">
          <table:table-cell table:style-name="TableCell287">
            <text:p text:style-name="P288">1.1.2.</text:p>
          </table:table-cell>
          <table:table-cell table:style-name="TableCell289">
            <text:p text:style-name="P290">Suorganizuoti naujai priimtiems Kultūros paveldo departamento valstybės<text:s/>tarnautojams ir darbuotojams, dirbantiems pagal darbo sutartis, siuntimą į mokymus korupcijos prevencijos klausimais ne vėliau kaip per 1 metus nuo valstybės tarnautojo ar darbuotojo, dirbančio pagal darbo sutartį, darbo pradžios<text:span text:style-name="T291">.</text:span></text:p>
            <text:p text:style-name="P292"/>
          </table:table-cell>
          <table:table-cell table:style-name="TableCell293">
            <text:p text:style-name="P294">Kultūros paveldo departamento prie Kultūros ministerijos Juridinio skyriaus Personalo administravimo ir dokumentų poskyrio vedėja Jūratė Šakienė</text:p>
          </table:table-cell>
          <table:table-cell table:style-name="TableCell295">
            <text:p text:style-name="P296">2015-2019</text:p>
          </table:table-cell>
          <table:table-cell table:style-name="TableCell297">
            <text:p text:style-name="P298">Mokymuose dalyvavusių naujai priimtų valstybės tarnautojų ir darbuotojų, dirbančių pagal darbo sutartį, per 1 metus procentas<text:s/>– 100<text:span text:style-name="T299">.</text:span></text:p>
          </table:table-cell>
        </table:table-row>
        <table:table-row table:style-name="TableRow300">
          <table:table-cell table:style-name="TableCell301" table:number-columns-spanned="5">
            <text:p text:style-name="P302"><text:span text:style-name="T303">Problema<text:s/></text:span><text:span text:style-name="T304">– prielaidų, korupcinio pobūdžio nusikalstamoms veikoms, egzistavimas.</text:span></text:p>
          </table:table-cell>
          <table:covered-table-cell/>
          <table:covered-table-cell/>
          <table:covered-table-cell/>
          <table:covered-table-cell/>
        </table:table-row>
        <table:table-row table:style-name="TableRow305">
          <table:table-cell table:style-name="TableCell306" table:number-columns-spanned="5">
            <text:p text:style-name="P307"><text:span text:style-name="T308">1.2. Uždavinys</text:span><text:span text:style-name="T309"><text:s/>– užtikrinti, kad ministerijos priemonėmis būtų mažinamos prielaidos korupcinio pobūdžio nusikalstamoms veikoms teatruose, koncertinėse įstaigose;</text:span></text:p>
          </table:table-cell>
          <table:covered-table-cell/>
          <table:covered-table-cell/>
          <table:covered-table-cell/>
          <table:covered-table-cell/>
        </table:table-row>
        <text:soft-page-break/>
        <table:table-row table:style-name="TableRow310">
          <table:table-cell table:style-name="TableCell311">
            <text:p text:style-name="P312">1.2.1.</text:p>
          </table:table-cell>
          <table:table-cell table:style-name="TableCell313">
            <text:p text:style-name="P314">Atlikti Lietuvos kultūros tarybos veiklos vertinimą korupcijos prevencijos rizikų valdymo požiūriu.</text:p>
          </table:table-cell>
          <table:table-cell table:style-name="TableCell315">
            <text:p text:style-name="P316">Vidaus audito skyriaus vedėja Daiva Liekienė</text:p>
          </table:table-cell>
          <table:table-cell table:style-name="TableCell317">
            <text:p text:style-name="P318">2016 m. II ketv.</text:p>
          </table:table-cell>
          <table:table-cell table:style-name="TableCell319">
            <text:p text:style-name="P320">Atliktų auditų skaičius – 1.</text:p>
          </table:table-cell>
        </table:table-row>
        <table:table-row table:style-name="TableRow321">
          <table:table-cell table:style-name="TableCell322">
            <text:p text:style-name="P323">1.2.2.</text:p>
          </table:table-cell>
          <table:table-cell table:style-name="TableCell324">
            <text:p text:style-name="P325">Įpareigoti ministerijos reguliavimo sričiai<text:s/>priskirtus teatrus ir koncertines įstaigas nemokamus kvietimus (paslaugas) teikti tik tiems asmenims, kurių dalyvavimas renginyje yra tiesiogiai susijęs su jų pareigų atlikimu.</text:p>
          </table:table-cell>
          <table:table-cell table:style-name="TableCell326">
            <text:p text:style-name="P327">Meno ir kūrybinių industrijų politikos departamento Profesionaliojo meno skyriaus vyriausioji specialistė Jelena Charlap</text:p>
          </table:table-cell>
          <table:table-cell table:style-name="TableCell328">
            <text:p text:style-name="P329">2015 m. IV ketv.</text:p>
          </table:table-cell>
          <table:table-cell table:style-name="TableCell330">
            <text:p text:style-name="P331">Priimtų įsakymų skaičius – 1.</text:p>
          </table:table-cell>
        </table:table-row>
        <table:table-row table:style-name="TableRow332">
          <table:table-cell table:style-name="TableCell333">
            <text:p text:style-name="P334">1.2.3.<text:s/></text:p>
          </table:table-cell>
          <table:table-cell table:style-name="TableCell335">
            <text:p text:style-name="P336">Nustatyti, kokiais atvejais teatrai ir koncertinės įstaigos gali rengti nemokamus renginius ir dalinti nemokamus bilietus; nustatyti didžiausias leistinas nemokamų renginių ir kvietimų apimtis<text:span text:style-name="T337">.<text:s/></text:span></text:p>
          </table:table-cell>
          <table:table-cell table:style-name="TableCell338">
            <text:p text:style-name="P339">Meno ir kūrybinių industrijų politikos departamento Profesionaliojo meno skyriaus vyriausioji specialistė Jelena Charlap</text:p>
          </table:table-cell>
          <table:table-cell table:style-name="TableCell340">
            <text:p text:style-name="P341">2015 m. IV ketv.</text:p>
          </table:table-cell>
          <table:table-cell table:style-name="TableCell342">
            <text:p text:style-name="P343">Priimtų gairių (rekomendacijų) skaičius – 1.</text:p>
          </table:table-cell>
        </table:table-row>
        <table:table-row table:style-name="TableRow344">
          <table:table-cell table:style-name="TableCell345" table:number-columns-spanned="5">
            <text:p text:style-name="P346"><text:span text:style-name="T347">Problema –<text:s/></text:span><text:span text:style-name="T348">nepakankama valstybės ta</text:span><text:span text:style-name="T349">rnautojų ir darbuotojų, dirbančių pagal darbo sutartis atsakomybė ir atskaitomybė.</text:span></text:p>
          </table:table-cell>
          <table:covered-table-cell/>
          <table:covered-table-cell/>
          <table:covered-table-cell/>
          <table:covered-table-cell/>
        </table:table-row>
        <table:table-row table:style-name="TableRow350">
          <table:table-cell table:style-name="TableCell351" table:number-columns-spanned="5">
            <text:p text:style-name="P352"><text:span text:style-name="T353">1.3. Uždavinys</text:span><text:span text:style-name="T354"><text:s/>– didinti valstybės tarnautojų ir darbuotojų, dirbančių pagal darbo sutartis, atsakomybę ir atskaitomybę.</text:span></text:p>
          </table:table-cell>
          <table:covered-table-cell/>
          <table:covered-table-cell/>
          <table:covered-table-cell/>
          <table:covered-table-cell/>
        </table:table-row>
        <table:table-row table:style-name="TableRow355">
          <table:table-cell table:style-name="TableCell356">
            <text:p text:style-name="P357">1.3.1.<text:s/></text:p>
          </table:table-cell>
          <table:table-cell table:style-name="TableCell358">
            <text:p text:style-name="P359"><text:span text:style-name="T360">Atlikti į Kultūros paveldo departamentą ir</text:span><text:span text:style-name="T361"><text:s/>jo teritorinius skyrius besikreipiančių pareiškėjų apklausą</text:span><text:span text:style-name="T362"><text:note text:note-class="footnote" text:id="_ftn0"><text:note-citation>1</text:note-citation><text:note-body><text:p text:style-name="Normal"><text:span text:style-name="T363"><text:s/>A</text:span><text:span text:style-name="T364">nonimiškai elektroniniu būdu ir popierinėmis anketomis</text:span></text:p></text:note-body></text:note></text:span><text:span text:style-name="T365"><text:s/>korupcijos pasireiškimo tikimybių Departamento ir jo teritorinių skyrių teikiamų administracinių paslaugų srityje.</text:span></text:p>
          </table:table-cell>
          <table:table-cell table:style-name="TableCell366">
            <text:p text:style-name="P367">Kultūros paveldo departamento Juridinio skyriaus vedėjas</text:p>
            <text:p text:style-name="P368"><text:span text:style-name="T369">Andrius Vaicekauskas</text:span></text:p>
          </table:table-cell>
          <table:table-cell table:style-name="TableCell370">
            <text:p text:style-name="P371">2015-2019</text:p>
          </table:table-cell>
          <table:table-cell table:style-name="TableCell372">
            <text:p text:style-name="P373">Kasmet atliktų apklausų skaičius – 1</text:p>
            <text:p text:style-name="P374"/>
            <text:p text:style-name="P375">Kasmet parengtų apklausos rezultatų apibendrinimų skaičius– 1</text:p>
            <text:p text:style-name="P376"/>
          </table:table-cell>
        </table:table-row>
        <table:table-row table:style-name="TableRow377">
          <table:table-cell table:style-name="TableCell378">
            <text:p text:style-name="P379">1.3.2.</text:p>
          </table:table-cell>
          <table:table-cell table:style-name="TableCell380">
            <text:p text:style-name="P381"><text:span text:style-name="T382">Įpareigoti Saugomų teritorijų direkcijas pateikti ministerijai ataskaitas apie direkcijų išduotas planavimo sąlygas teritorijų planavimo dokumentams rengti;<text:s/></text:span><text:span text:style-name="T383">specialiuosius tvarkymo ir apsaugos reikalavimus</text:span><text:span text:style-name="T384"><text:s/>rengti statinių projektus<text:s/></text:span><text:span text:style-name="T385">saugomoje teritorijoje</text:span><text:span text:style-name="T386">;<text:s/></text:span><text:span text:style-name="T387">suderintus teritorijų planavimo dokumentus ir statinių projektus<text:s/></text:span><text:soft-page-break/><text:span text:style-name="T388">saugomoje teritorijoje, kuriems direkcija pritarė.</text:span></text:p>
          </table:table-cell>
          <table:table-cell table:style-name="TableCell389">
            <text:p text:style-name="P390">Saugomų teritorijų ir paveldo apsaugos skyriaus vyriausiasis specialistas Gintaras Džiovėnas.</text:p>
          </table:table-cell>
          <table:table-cell table:style-name="TableCell391">
            <text:p text:style-name="P392">2015 m. IV ketv.</text:p>
          </table:table-cell>
          <table:table-cell table:style-name="TableCell393">
            <text:p text:style-name="P394">Parengtų teisės aktų skaičius<text:s/>- 1</text:p>
          </table:table-cell>
        </table:table-row>
        <text:soft-page-break/>
        <table:table-row table:style-name="TableRow395">
          <table:table-cell table:style-name="TableCell396">
            <text:p text:style-name="P397">1.3.3.</text:p>
          </table:table-cell>
          <table:table-cell table:style-name="TableCell398">
            <text:p text:style-name="P399"><text:span text:style-name="T400">Įpareigoti Saugomų teritorijų direkcijas pateikti ministerijai ataskaitas apie: atsisakymus išduoti sąlygas teritorijų planavimo dokumentams rengti,<text:s/></text:span><text:span text:style-name="T401">specialiuosius saugomos teritorijos tvarkymo ir apsaugos reikalavimus</text:span><text:span text:style-name="T402"><text:s/>statinių projektams reng</text:span><text:span text:style-name="T403">ti bei nesuderintus teritorijų planavimo dokumentus ir neigiamai įvertintus statinių projektus, kuriems nepritarta.</text:span></text:p>
          </table:table-cell>
          <table:table-cell table:style-name="TableCell404">
            <text:p text:style-name="P405">Saugomų teritorijų ir paveldo apsaugos skyriaus vyriausiasis specialistas Gintaras Džiovėnas.</text:p>
          </table:table-cell>
          <table:table-cell table:style-name="TableCell406">
            <text:p text:style-name="P407">2015-2019</text:p>
          </table:table-cell>
          <table:table-cell table:style-name="TableCell408">
            <text:p text:style-name="P409">Kasmet pateiktų ataskaitų skaičius –<text:s/>12.</text:p>
          </table:table-cell>
        </table:table-row>
        <table:table-row table:style-name="TableRow410">
          <table:table-cell table:style-name="TableCell411" table:number-columns-spanned="5">
            <text:p text:style-name="P412"><text:span text:style-name="T413">Problema –<text:s/></text:span><text:span text:style-name="T414">informacijos ir priimamų svarbių sprendimų viešumo bei skaidrumo trūkumas.</text:span></text:p>
          </table:table-cell>
          <table:covered-table-cell/>
          <table:covered-table-cell/>
          <table:covered-table-cell/>
          <table:covered-table-cell/>
        </table:table-row>
        <table:table-row table:style-name="TableRow415">
          <table:table-cell table:style-name="TableCell416" table:number-columns-spanned="5">
            <text:p text:style-name="P417"><text:span text:style-name="T418">1.4. Uždavinys</text:span><text:span text:style-name="T419"><text:s/>– užtikrinti informacijos viešumą ir priimamų svarbių sprendimų skaidrumą.<text:s/></text:span></text:p>
          </table:table-cell>
          <table:covered-table-cell/>
          <table:covered-table-cell/>
          <table:covered-table-cell/>
          <table:covered-table-cell/>
        </table:table-row>
        <table:table-row table:style-name="TableRow420">
          <table:table-cell table:style-name="TableCell421">
            <text:p text:style-name="P422">1.4.1.</text:p>
          </table:table-cell>
          <table:table-cell table:style-name="TableCell423">
            <text:p text:style-name="P424"><text:span text:style-name="T425">Parengti ir patvirtinti Lietuvos Respublikos kultūros ministro<text:s/></text:span><text:span text:style-name="T426">2005 m. balandžio 15 d. įsakymo Nr. ĮV-150 „Dėl Nekilnojamųjų kultūros vertybių vertinimo, atrankos ir reikšmingumo lygmens nustatymo kriterijų aprašo patvirtinimo“ pakeitimo projektą</text:span><text:span text:style-name="T427"><text:note text:note-class="footnote" text:id="_ftn1"><text:note-citation>2</text:note-citation><text:note-body><text:p text:style-name="Normal"><text:span text:style-name="T428"><text:s/>Inicijuoja</text:span><text:span text:style-name="T429">mų skelbti valstybės saugomais kultūros paveldo objektų atrankos kriterijų aprašas, patvirtintas Lietuvos Respublikos kultūros ministro 2011 m. rugsėjo 5 d. įsakymu Nr. ĮV-56.</text:span></text:p></text:note-body></text:note></text:span><text:span text:style-name="T430">.</text:span></text:p>
          </table:table-cell>
          <table:table-cell table:style-name="TableCell431">
            <text:p text:style-name="P432">Saugomų teritorijų ir paveldo apsaugos skyriaus vyriausiasis specialistas Mindaugas Žolynas<text:span text:style-name="T433">.</text:span></text:p>
          </table:table-cell>
          <table:table-cell table:style-name="TableCell434">
            <text:p text:style-name="P435">2016 m. II ketv.</text:p>
          </table:table-cell>
          <table:table-cell table:style-name="TableCell436">
            <text:p text:style-name="P437">Pakeistų teisės aktų skaičius - 1.<text:s/></text:p>
          </table:table-cell>
        </table:table-row>
        <table:table-row table:style-name="TableRow438">
          <table:table-cell table:style-name="TableCell439">
            <text:p text:style-name="P440">1.4.2.</text:p>
          </table:table-cell>
          <table:table-cell table:style-name="TableCell441">
            <text:p text:style-name="P442">Keturių akių“ principo užtikrinimas siekiant Europos Sąjungos struktūrinių fondų (toliau – ES fondų) investicinių projektų atrankos proceso skaidrumo.</text:p>
          </table:table-cell>
          <table:table-cell table:style-name="TableCell443">
            <text:p text:style-name="P444">Strateginio planavimo<text:s/>ir kontrolės departamento Europos Sąjungos paramos skyriaus vedėja Daiva Nazarovienė<text:span text:style-name="T445">.</text:span></text:p>
          </table:table-cell>
          <table:table-cell table:style-name="TableCell446">
            <text:p text:style-name="P447">2015-2019</text:p>
          </table:table-cell>
          <table:table-cell table:style-name="TableCell448">
            <text:p text:style-name="P449"><text:span text:style-name="T450">“Keturių akių“ principo taikymas ES fondų investicinių projektų vertinimo etapo procedūrose – 100 proc</text:span><text:span text:style-name="T451">.<text:s/></text:span></text:p>
          </table:table-cell>
        </table:table-row>
        <table:table-row table:style-name="TableRow452">
          <table:table-cell table:style-name="TableCell453">
            <text:p text:style-name="P454">1.4.3.</text:p>
          </table:table-cell>
          <table:table-cell table:style-name="TableCell455">
            <text:p text:style-name="P456">Socialinių – ekonominių partnerių, kitų<text:s/>suinteresuotų institucijų įtraukimas į ES fondų investicijų planavimo ir priežiūros procesus, siekiant užtikrinti šių procesų atvirumą, skaidrumą ir nešališkumą.</text:p>
          </table:table-cell>
          <table:table-cell table:style-name="TableCell457">
            <text:p text:style-name="P458"><text:span text:style-name="T459">Strateginio planavimo ir kontrolės departamento Europos Sąjungos paramos skyriaus vedėja Daiva</text:span><text:span text:style-name="T460"><text:s/>Nazarovienė.</text:span></text:p>
          </table:table-cell>
          <table:table-cell table:style-name="TableCell461">
            <text:p text:style-name="P462"><text:span text:style-name="T463">2015-2019</text:span></text:p>
          </table:table-cell>
          <table:table-cell table:style-name="TableCell464">
            <text:p text:style-name="P465">Rekomenduojamo pobūdžio sprendimų priėmimas taikant kolegialumo principą valstybės projektų planavimo ir projektų atrankos procedūrose – 100 proc.</text:p>
          </table:table-cell>
        </table:table-row>
        <table:table-row table:style-name="TableRow466">
          <table:table-cell table:style-name="TableCell467">
            <text:p text:style-name="P468">1.4.4.</text:p>
          </table:table-cell>
          <table:table-cell table:style-name="TableCell469">
            <text:p text:style-name="P470"><text:span text:style-name="T471">Ministerijos internetinėje svetainėje<text:s/></text:span><text:soft-page-break/><text:span text:style-name="T472">(</text:span><text:span text:style-name="T473">http://lrkm.lt/</text:span><text:span text:style-name="T474">) skelbti informaciją a</text:span><text:span text:style-name="T475">pie projektus, gavusius dalinį finansavimą pagal ministerijos Strateginiame veiklos plane</text:span><text:span text:style-name="T476"><text:note text:note-class="footnote" text:id="_ftn2"><text:note-citation>3</text:note-citation><text:note-body><text:p text:style-name="Normal"><text:span text:style-name="T477"><text:s/>Lietuvos Respublikos kultūros ministerijos 2015-2017 metų Strateginis veiklos<text:s/></text:span><text:span text:style-name="T478">planas, patvirtintas Lietuvos Respublikos kultūros ministro 2015 m. sausio 26 d. įsakymu Nr. ĮV-37.</text:span></text:p></text:note-body></text:note></text:span><text:span text:style-name="T479"><text:s/>numatytas programas (priemones)</text:span><text:span text:style-name="T480"><text:note text:note-class="footnote" text:id="_ftn3"><text:note-citation>4</text:note-citation><text:note-body><text:p text:style-name="Normal"><text:span text:style-name="T481"><text:s/>Įgyvendinti istorinės atminties išsaugojimo iniciatyvas (02-04-03-01-01) ir Užtikrinti lituanistikos paveldo įprasminimo projektų įgyvendinimą (02-04-03-0</text:span><text:span text:style-name="T482">1-02)</text:span></text:p></text:note-body></text:note></text:span><text:span text:style-name="T483">.</text:span></text:p>
          </table:table-cell>
          <table:table-cell table:style-name="TableCell484">
            <text:p text:style-name="P485">Informacijos parengimas:</text:p>
            <text:soft-page-break/>
            <text:p text:style-name="P486">Meno ir kūrybinių industrijų politikos departamento Istorinės–kultūrinės atminties įprasminimo skyriaus vedėja Ona Šaltytė.</text:p>
            <text:p text:style-name="P487"/>
            <text:p text:style-name="P488">Informacijos paskelbimas:</text:p>
            <text:p text:style-name="P489">Bendrųjų reikalų skyriaus vedėjas Nerijus Baranauskas.</text:p>
          </table:table-cell>
          <table:table-cell table:style-name="TableCell490">
            <text:p text:style-name="P491">2015-2019</text:p>
          </table:table-cell>
          <table:table-cell table:style-name="TableCell492">
            <text:p text:style-name="P493">Kasmet paskelbtų kultūros<text:s/><text:soft-page-break/>ministro įsakymų dėl dalinio finansavimo skyrimo skaičius – 7.</text:p>
          </table:table-cell>
        </table:table-row>
        <text:soft-page-break/>
        <table:table-row table:style-name="TableRow494">
          <table:table-cell table:style-name="TableCell495">
            <text:p text:style-name="P496">1.4.5.</text:p>
          </table:table-cell>
          <table:table-cell table:style-name="TableCell497">
            <text:p text:style-name="P498"><text:span text:style-name="T499">Ministerijos internetinėje svetainėje (</text:span><text:span text:style-name="T500">http://lrkm.lt/</text:span><text:span text:style-name="T501">) ir ES fondų investicijų svetainėje (</text:span><text:span text:style-name="T502">www.esinvesticijos.lt)</text:span><text:span text:style-name="T503"><text:s/>skelbti informaciją apie ES fondų investicijų planavimo procesų eigą, planuojamus finansuoti projektus, jų atrankos tvarką, projektams skirtą finansavimą ir kitą su ES fondų lėšų p</text:span><text:span text:style-name="T504">anaudojimu susijusią informaciją.</text:span></text:p>
            <text:p text:style-name="P505"/>
          </table:table-cell>
          <table:table-cell table:style-name="TableCell506">
            <text:p text:style-name="P507">Informacijos parengimas: Strateginio planavimo ir kontrolės departamento Europos Sąjungos paramos skyriaus vyriausiasis specialistas Andrius Jautakis.</text:p>
            <text:p text:style-name="P508"/>
            <text:p text:style-name="P509">Informacijos paskelbimas:</text:p>
            <text:p text:style-name="P510">Bendrųjų reikalų skyriaus vedėjas Nerijus Baranauskas.</text:p>
            <text:p text:style-name="P511">Viešųjų ryšių skyriaus vyriausioji specialistė Vilma Žemaitienė.</text:p>
          </table:table-cell>
          <table:table-cell table:style-name="TableCell512">
            <text:p text:style-name="P513">2015-2019</text:p>
          </table:table-cell>
          <table:table-cell table:style-name="TableCell514">
            <text:p text:style-name="P515">Kasmet paskelbtų dokumentų, teisės aktų procentas – 100 proc.<text:s/></text:p>
          </table:table-cell>
        </table:table-row>
      </table:table>
      <text:p text:style-name="P516">________________________________________________________</text:p>
      <text:p text:style-name="P517"/>
      <text:p text:style-name="P518">Priedo pakeitimai:</text:p>
      <text:p text:style-name="P519"><text:span text:style-name="T520">Nr.<text:s/></text:span><text:a xlink:href="https://www.e-tar.lt/portal/legalAct.html?documentId=5ba42d20dc6211e58a92afc65dd68e97" office:target-frame-name="_top" xlink:show="replace"><text:span text:style-name="T521">ĮV-130</text:span></text:a><text:span text:style-name="T522">, 2016-02-25, paskelbta TAR 2016-02-26, i. k. 2016-03816</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kultūros ministerija, Įsakymas</text:span></text:p>
      <text:p text:style-name="P532"><text:span text:style-name="T533">Nr.<text:s/></text:span><text:a xlink:href="https://www.e-tar.lt/portal/legalAct.html?documentId=5ba42d20dc6211e58a92afc65dd68e97" office:target-frame-name="_top" xlink:show="replace"><text:span text:style-name="T534">ĮV-130</text:span></text:a><text:span text:style-name="T535">, 2016-02-25, paskelbta TAR 2016-02-26, i. k. 2016-03816</text:span></text:p>
      <text:p text:style-name="P536"><text:span text:style-name="T537">Dėl Lietuvos Respublikos kultūros ministro 2015 m. birželio 26 d. įsakymo Nr. ĮV-455 „Dėl Lietuvo</text:span><text:span text:style-name="T538">s Respublikos kultūros ministerijos 2015-2019 metų korupcijos prevencijos programos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 User</dc:creator>
    <meta:creation-date>2016-02-29T07:15:00Z</meta:creation-date>
    <dc:date>2016-02-29T07:15:00Z</dc:date>
    <meta:print-date>1900-12-31T22:00:00Z</meta:print-date>
    <meta:template xlink:href="Normal" xlink:type="simple"/>
    <meta:editing-cycles>2</meta:editing-cycles>
    <meta:editing-duration>PT0S</meta:editing-duration>
    <meta:document-statistic meta:page-count="10" meta:paragraph-count="236" meta:word-count="2822" meta:character-count="17770" meta:row-count="799" meta:non-whitespace-character-count="15184"/>
  </office:meta>
</office:document-meta>
</file>