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31</text:span></text:p>
      <text:p text:style-name="P4"/>
      <text:p text:style-name="P5"><text:span text:style-name="T6">Sprendimas paskelbtas: TAR 2017-12-20, i. k. 2017-20529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AVIVALDYBĖS VIETINĖS REIKŠMĖS KELIŲ (GATVIŲ) SĄRAŠO PATVIRTINIMO</text:p>
      <text:p text:style-name="P14"/>
      <text:p text:style-name="P15">2017 m. <text:s/>gruodžio 18 <text:s/>d. Nr. 1-330</text:p>
      <text:p text:style-name="P16">Marijampolė</text:p>
      <text:p text:style-name="P17"/>
      <text:p text:style-name="P18"/>
      <text:p text:style-name="P19"><text:span text:style-name="T20">Vadovaudamasi Lietuvos Respublikos kelių transporto kodekso 3 straipsnio 2 dalimi, Lietuvos Respublikos vietos savivaldos įstatymo 16 straipsnio 4 dalimi, 18 straipsnio 1 dalimi, Lietuvos Respublikos kelių į</text:span><text:span text:style-name="T21">statymo 2 straipsnio 3 ir 5 dalimis, 3 straipsnio 3 dalies 1 punktu, 4 straipsnio 3 dalimi ir 6 straipsniu, Marijampolės savivaldybės taryba<text:s/></text:span><text:span text:style-name="T22">nusprendžia:</text:span></text:p>
      <text:p text:style-name="P23"><text:span text:style-name="T24">1.</text:span><text:span text:style-name="T25"><text:s/>Neteko galios nuo 2019-01-31</text:span></text:p>
      <text:p text:style-name="P26">Punkto naikinimas:</text:p>
      <text:p text:style-name="P27"><text:span text:style-name="T28">Nr.<text:s/></text:span><text:a xlink:href="https://www.e-tar.lt/portal/legalAct.html?documentId=a35e0e40247311e9bf1ef395f41d6fbc" office:target-frame-name="_top" xlink:show="replace"><text:span text:style-name="T29">1-18</text:span></text:a><text:span text:style-name="T30">, 2019-01-28, paskelbta TAR 2019-01-30, i. k. 2019-01361</text:span></text:p>
      <text:p text:style-name="Normal"/>
      <text:p text:style-name="P31"><text:span text:style-name="T32">2</text:span><text:span text:style-name="T33">. Pripažinti<text:s/></text:span><text:span text:style-name="T34">netekusiu galios Marijampolės savivaldybės tarybos 2016 m. lapkričio 28 d. sprendimo Nr. 1-297 „Dėl Marijampolės<text:s/></text:span><text:span text:style-name="T35">savivaldybės vietinės reikšmės kelių (gatvių) sąrašo patvirtinimo“ 1 punktą.</text:span></text:p>
      <text:p text:style-name="P36"/>
      <text:p text:style-name="P37"/>
      <text:p text:style-name="P38"/>
      <text:p text:style-name="Normal">Savivaldybės mero pavaduotojas,<text:s/></text:p>
      <text:p text:style-name="P39">atliekantis <text:s/>mero pareigas <text:s/><text:tab/><text:tab/>Povilas Isoda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Marijampolės savivaldybės taryba, Sprendimas</text:span></text:p>
      <text:p text:style-name="P49"><text:span text:style-name="T50">Nr.<text:s/></text:span><text:a xlink:href="https://www.e-tar.lt/portal/legalAct.html?documentId=a35e0e40247311e9bf1ef395f41d6fbc" office:target-frame-name="_top" xlink:show="replace"><text:span text:style-name="T51">1-18</text:span></text:a><text:span text:style-name="T52">, 2019-01-28, paskelbta TAR 2019-01-30, i. k. 2019-01361</text:span></text:p>
      <text:p text:style-name="P53"><text:span text:style-name="T54">Dėl Marijampolės savivaldybės vietinės reikšmės kelių (gatvių) sąrašo patvirtin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lj</meta:initial-creator>
    <dc:creator>adlibuser</dc:creator>
    <meta:creation-date>2019-03-07T13:47:00Z</meta:creation-date>
    <dc:date>2019-03-07T13:47:00Z</dc:date>
    <meta:print-date>2016-11-16T09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448" meta:row-count="38" meta:non-whitespace-character-count="1272"/>
  </office:meta>
</office:document-meta>
</file>