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2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7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3-08 iki 2018-05-09</text:span></text:p>
      <text:p text:style-name="P9"/>
      <text:p text:style-name="P10"><text:span text:style-name="T11">Įsakymas paskelbtas: TAR 2015-05-27, i. k. 2015-08158</text:span></text:p>
      <text:p text:style-name="P12"/>
      <text:p text:style-name="P13"><text:span text:style-name="T14"><draw:frame draw:style-name="a0" draw:name="Picture 1" text:anchor-type="as-char" svg:x="0in" svg:y="0in" svg:width="0.56875in" svg:height="0.65208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ĮSAKYMAS</text:p>
      <text:p text:style-name="P19"><text:span text:style-name="T20">DĖL KIBERNETINIO SAUGUMO TARYBOS PERSONALINĖS SUDĖTIES PATVIRTINIMO</text:span></text:p>
      <text:p text:style-name="P21"/>
      <text:p text:style-name="P22">2015 m. gegužės <text:s/>26 <text:s/>d. Nr. V-535</text:p>
      <text:p text:style-name="P23">Vilnius</text:p>
      <text:p text:style-name="P24"/>
      <text:p text:style-name="P25"/>
      <text:p text:style-name="P26"><text:span text:style-name="T27">Vadovaudamasis Lietuvos Respublikos Vyriausybės 2015 m. balandžio 23 d. nutarimo <text:s text:c="2"/>Nr. 422 „Dėl Kibernetinio saugumo tarybos sudarymo ir jos reglamento patvirtinimo“ 4 punktu:</text:span></text:p>
      <text:p text:style-name="P28"><text:span text:style-name="T29">1</text:span><text:span text:style-name="T30">. T v i r t i n u Kibernetinio<text:s/></text:span><text:span text:style-name="T31">saugumo tarybos (toliau – Taryba) personalinę sudėtį:</text:span></text:p>
      <text:p text:style-name="P32">Edvinas Kerza – Lietuvos Respublikos krašto apsaugos viceministras (Tarybos pirmininkas);</text:p>
      <text:p text:style-name="P33">Arvydas Plėštys – Lietuvos Respublikos krašto apsaugos ministerijos Kibernetinio saugumo ir informacinių technologijų departamento direktorius (Tarybos pirmininko pavaduotojas);</text:p>
      <text:p text:style-name="P34">plk. Darius Adomaitis – Kibernetinio saugumo ir telekomunikacijų tarnybos prie Krašto apsaugos ministerijos direktorius;</text:p>
      <text:p text:style-name="P35">Giedrius Apuokas – Lietuvos Respublikos užsienio reikalų ministerijos<text:s/>Transatlantinio bendradarbiavimo ir saugumo politikos departamento ambasadorius ypatingiems pavedimams;</text:p>
      <text:p text:style-name="P36">dr. Giedrius Mozūraitis – Lietuvos Respublikos teisingumo ministro patarėjas;</text:p>
      <text:p text:style-name="P37">dr. Vilius Benetis – UAB NRD CS direktorius;</text:p>
      <text:p text:style-name="P38">Vytautas Bučinskas – TEO LT,<text:s/>AB, rizikų valdymo vadovas;</text:p>
      <text:p text:style-name="P39">dr. Linas Bukauskas – Vilniaus universiteto Matematikos ir informatikos fakulteto prodekanas;</text:p>
      <text:p text:style-name="P40">Rimtautas Černiauskas – Kibernetinio saugumo ir telekomunikacijų tarnybos prie Krašto apsaugos ministerijos direktoriaus pavaduotojas;</text:p>
      <text:p text:style-name="P41">Liudas Ališauskas – <text:s/>„Lietuvos energija“, UAB, informacijos saugos vadovas;</text:p>
      <text:p text:style-name="P42">Arūnas Tepelys – Lietuvos Respublikos energetikos ministerijos Administravimo ir bendrųjų reikalų skyriaus vyriausiasis specialistas;</text:p>
      <text:p text:style-name="P43">prof. Egidijus Kazanavičius – Kauno technologijos universiteto Informatikos fakulteto Kompiuterių katedros profesorius;</text:p>
      <text:soft-page-break/>
      <text:p text:style-name="P44">Daiva Kirkilaitė-Chetcuti – Lietuvos Respublikos Vyriausybės kanceliarijos Viešojo valdymo ir socialinės aplinkos departamento Informacinės visuomenės skyriaus vedėja;</text:p>
      <text:p text:style-name="P45"><text:span text:style-name="T46">Vytautas Kra</text:span><text:span text:style-name="T47">sauskas –<text:s/></text:span><text:span text:style-name="T48">Lietuvos Respublikos vidaus reikalų ministerijos Elektroninės valdžios ir saugos politikos skyriaus vyriausiasis specialistas</text:span><text:span text:style-name="T49">;</text:span></text:p>
      <text:p text:style-name="P50">Stasys Kropas – Lietuvos bankų asociacijos prezidentas;</text:p>
      <text:p text:style-name="P51">Artūras Liatocha – Lietuvos Respublikos susisiekimo ministerijos Informacinės visuomenės politikos departamento Elektroninių ryšių skyriaus vyriausiasis specialistas;</text:p>
      <text:p text:style-name="P52">Bronius Miežutavičius – Lietuvos vandens tiekėjų asociacijos prezidentas;</text:p>
      <text:p text:style-name="P53">Tomas Milaknis – UAB „Alna Group“ generalinis direktorius;</text:p>
      <text:p text:style-name="P54">Raimundas<text:s/>Baracevičius – Lietuvos Respublikos ūkio ministerijos Bendrųjų reikalų departamento Informacinių technologijų skyriaus vedėjas;</text:p>
      <text:p text:style-name="P55">dr. Rytis Rainys – Lietuvos Respublikos ryšių reguliavimo tarnybos Tinklų ir informacijos saugumo departamento direktorius;</text:p>
      <text:p text:style-name="P56">Andžejus Roginskis – Lietuvos kriminalinės policijos biuro viršininko pavaduotojas;</text:p>
      <text:p text:style-name="P57">Darius Povilaitis – Lietuvos banko Informacinių technologijų departamento Valdymo skyriaus vyriausiasis projektų architektas;</text:p>
      <text:p text:style-name="P58">Egidijus Sunklodas – UAB „Vilniaus energija“ informacinių technologijų direktorius;</text:p>
      <text:p text:style-name="P59"><text:span text:style-name="T60">Rita Vaitkevičienė – Valstybinės duomenų apsaugos inspekcijos direktoriaus pavaduotoja.</text:span><text:s/></text:p>
      <text:p text:style-name="P61">Punkto pakeitimai:</text:p>
      <text:p text:style-name="P62"><text:span text:style-name="T63">Nr.<text:s/></text:span><text:a xlink:href="https://www.e-tar.lt/portal/legalAct.html?documentId=c3bf2d70030711e78034be159a964f47" office:target-frame-name="_top" xlink:show="replace"><text:span text:style-name="T64">V-187</text:span></text:a><text:span text:style-name="T65">, 2017-</text:span><text:span text:style-name="T66">03-03, paskelbta TAR 2017-03-07, i. k. 2017-03694</text:span></text:p>
      <text:p text:style-name="Normal"/>
      <text:p text:style-name="P67"><text:span text:style-name="T68">2</text:span><text:span text:style-name="T69">. S k i r i u Krašto apsaugos ministerijos Kibernetinio saugumo ir informacinių technologijų departamento Kibernetinio saugumo ir elektroninės informacijos saugos skyriaus vyriausiąją specialistę Aušr</text:span><text:span text:style-name="T70">ą Pipirienę Tarybos sekretore.</text:span><text:s/></text:p>
      <text:p text:style-name="P71">Punkto pakeitimai:</text:p>
      <text:p text:style-name="P72"><text:span text:style-name="T73">Nr.<text:s/></text:span><text:a xlink:href="https://www.e-tar.lt/portal/legalAct.html?documentId=c3bf2d70030711e78034be159a964f47" office:target-frame-name="_top" xlink:show="replace"><text:span text:style-name="T74">V-187</text:span></text:a><text:span text:style-name="T75">, 2017-03-03, paskelbta TAR 2017-03-07, i. k. 2017-03694</text:span></text:p>
      <text:p text:style-name="Normal"/>
      <text:p text:style-name="P76"><text:span text:style-name="T77">3</text:span><text:span text:style-name="T78">. P a v e d u Krašto apsaugos<text:s/></text:span><text:span text:style-name="T79">ministerijos Bendrųjų reikalų departamentui vykdyti Tarybos darbo ūkinį ir techninį aptarnavimą.</text:span></text:p>
      <text:p text:style-name="P80"><text:span text:style-name="T81">4</text:span><text:span text:style-name="T82">. Į g a l i o j u Krašto apsaugos ministerijos Kibernetinio saugumo ir informacinių technologijų departamentą</text:span><text:span text:style-name="T83"><text:s/>teisės aktų nustatyta tvarka saugoti<text:s/></text:span><text:span text:style-name="T84">Tarybos</text:span><text:span text:style-name="T85"><text:s/>protokolus ir<text:s/></text:span><text:span text:style-name="T86">Tarybos</text:span><text:span text:style-name="T87"><text:s/>posėdžių medžiagą.</text:span></text:p>
      <text:p text:style-name="Normal"/>
      <text:p text:style-name="Normal"/>
      <text:p text:style-name="Normal"/>
      <text:p text:style-name="Normal"><text:span text:style-name="T88">Krašto apsaugos minist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2"/>Juozas Oleka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krašto apsaugos ministerija, Įsakymas</text:span></text:p>
      <text:soft-page-break/>
      <text:p text:style-name="P106"><text:span text:style-name="T107">Nr.<text:s/></text:span><text:a xlink:href="https://www.e-tar.lt/portal/legalAct.html?documentId=c3bf2d70030711e78034be159a964f47" office:target-frame-name="_top" xlink:show="replace"><text:span text:style-name="T108">V-187</text:span></text:a><text:span text:style-name="T109">, 2017-03-03, paskelbta TAR 2017-03-07, i. k. 2017-03694</text:span></text:p>
      <text:p text:style-name="P110"><text:span text:style-name="T111">Dėl krašto apsaugos ministro 2015 m. gegužės 26 d. įsakymo Nr. V-535 „Dėl Kibernetinio saugumo tarybos personalinės sudėties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Stamulis</meta:initial-creator>
    <dc:creator>adlibuser</dc:creator>
    <meta:creation-date>2018-05-10T05:02:00Z</meta:creation-date>
    <dc:date>2018-05-10T05:02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667" meta:character-count="4477" meta:row-count="242" meta:non-whitespace-character-count="3885"/>
  </office:meta>
</office:document-meta>
</file>