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33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34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35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36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37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38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39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40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41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47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style:font-weight-complex="bold"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54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55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weight-complex="bold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61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62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63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64" style:parent-style-name="Normal" style:family="paragraph">
      <style:paragraph-properties fo:text-align="justify" fo:line-height="150%" fo:text-indent="0.5909in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05-10 iki 2019-02-26</text:span></text:p>
      <text:p text:style-name="P9"/>
      <text:p text:style-name="P10"><text:span text:style-name="T11">Įsakymas paskelbtas: TAR 2015-05-27, i. k. 2015-08158</text:span></text:p>
      <text:p text:style-name="P12"/>
      <text:p text:style-name="P13"><text:span text:style-name="T14"><draw:frame draw:style-name="a0" draw:name="Picture 1" text:anchor-type="as-char" svg:x="0in" svg:y="0in" svg:width="0.56875in" svg:height="0.65208in" style:rel-width="scale" style:rel-height="scale"><draw:image xlink:href="media/image1.png" xlink:type="simple" xlink:show="embed" xlink:actuate="onLoad"/><svg:title/><svg:desc/></draw:frame></text:span></text:p>
      <text:p text:style-name="P15">LIETUVOS RESPUBLIKOS KRAŠTO APSAUGOS</text:p>
      <text:p text:style-name="P16">MINISTRAS</text:p>
      <text:p text:style-name="P17"/>
      <text:p text:style-name="P18">ĮSAKYMAS</text:p>
      <text:p text:style-name="P19"><text:span text:style-name="T20">DĖL KIBERNETINIO SAUGUMO TARYBOS PERSONALINĖS SUDĖTIES PATVIRTINIMO</text:span></text:p>
      <text:p text:style-name="P21"/>
      <text:p text:style-name="P22">2015 m. gegužės <text:s/>26 <text:s/>d. Nr. V-535</text:p>
      <text:p text:style-name="P23">Vilnius</text:p>
      <text:p text:style-name="P24"/>
      <text:p text:style-name="P25"/>
      <text:p text:style-name="P26"><text:span text:style-name="T27">Vadovaudamasis Lietuvos Respublikos Vyriausybės 2015 m. balandžio 23 d. nutarimo <text:s text:c="2"/>Nr. 422 „Dėl Kibernetinio saugumo tarybos sudarymo ir jos reglamento patvirtinimo“ 4 punktu:</text:span></text:p>
      <text:p text:style-name="P28"><text:span text:style-name="T29">1</text:span><text:span text:style-name="T30">. T v i r t i n u Kibernetinio<text:s/></text:span><text:span text:style-name="T31">saugumo tarybos (toliau – Taryba) personalinę sudėtį:</text:span></text:p>
      <text:p text:style-name="P32">Edvinas Kerza – krašto apsaugos viceministras (Tarybos pirmininkas);</text:p>
      <text:p text:style-name="P33">Jonas Skardinskas – Krašto apsaugos ministerijos Kibernetinio saugumo ir informacinių technologijų departamento vyresnysis patarėjas,<text:s/>atliekantis Kibernetinio saugumo ir informacinių technologijų departamento direktoriaus funkcijas (Tarybos pirmininko pavaduotojas);</text:p>
      <text:p text:style-name="P34">Liudas Ališauskas – <text:s/>„Lietuvos energija“, UAB, informacijos saugos vadovas;</text:p>
      <text:p text:style-name="P35">Raimondas Andrijauskas – Valstybinės duomenų apsaugos inspekcijos direktorius;</text:p>
      <text:p text:style-name="P36">Raimundas Baracevičius – Ūkio ministerijos Bendrųjų reikalų departamento Informacinių technologijų skyriaus vedėjas;</text:p>
      <text:p text:style-name="P37">dr. Vilius Benetis – NRD CS, UAB, direktorius;</text:p>
      <text:p text:style-name="P38">Vytautas Bučinskas – Telia Lietuva, AB, rizikų valdymo<text:s/>vadovas;</text:p>
      <text:p text:style-name="P39">dr. Linas Bukauskas – Vilniaus universiteto Matematikos ir informatikos fakulteto prodekanas;</text:p>
      <text:p text:style-name="P40">prof. Egidijus Kazanavičius – Kauno technologijos universiteto Informatikos fakulteto Kompiuterių katedros profesorius;</text:p>
      <text:p text:style-name="P41">Emilis Kazlauskas – Lietuvos Respublikos Vyriausybės kanceliarijos Grėsmių valdymo ir krizių prevencijos biuro patarėjas;</text:p>
      <text:p text:style-name="P42"><text:span text:style-name="T43">Vytautas Krasauskas –<text:s/></text:span><text:span text:style-name="T44">Vidaus reikalų ministerijos Elektroninės valdžios ir saugos politikos skyriaus vyriausiasis specialistas</text:span><text:span text:style-name="T45">;</text:span></text:p>
      <text:p text:style-name="P46">Artūras Liatocha – Susisiekimo ministerijos Informacinės visuomenės politikos departamento Elektroninių ryšių skyriaus vyriausiasis specialistas;</text:p>
      <text:soft-page-break/>
      <text:p text:style-name="P47">Bronius Miežutavičius – Lietuvos vandens tiekėjų asociacijos prezidentas;</text:p>
      <text:p text:style-name="P48"><text:span text:style-name="T49">Viktoras Pinkevičius – Nacionalinio kibernetinio saugumo centro prie Krašto</text:span><text:span text:style-name="T50"><text:s/>apsaugos ministerijos<text:s/></text:span><text:span text:style-name="T51">Kibernetinės gynybos departamento Kritinės informacinės infrastruktūros saugumo skyriaus vyriausiasis specialistas, atliekantis Kritinės informacinės infrastruktūros saugumo skyriaus</text:span><text:span text:style-name="T52"><text:s/>vedėjo funkcijas;</text:span></text:p>
      <text:p text:style-name="P53">Arvydas Plėštys – Užsienio<text:s/>reikalų ministerijos Saugos kontrolės skyriaus patarėjas;</text:p>
      <text:p text:style-name="P54">Darius Povilaitis – Lietuvos banko Informacinių technologijų departamento Valdymo skyriaus vyriausiasis projektų architektas;</text:p>
      <text:p text:style-name="P55">Rytis Rainys – Nacionalinio kibernetinio saugumo centro prie Krašto apsaugos ministerijos direktorius;</text:p>
      <text:p text:style-name="P56"><text:span text:style-name="T57">Vaidotas Ramonas –<text:s/></text:span><text:span text:style-name="T58">Lietuvos Respublikos</text:span><text:span text:style-name="T59"><text:s/>ryšių reguliavimo tarnybos Tinklų ir informacijos saugumo departamento direktorius;</text:span></text:p>
      <text:p text:style-name="P60">Andžejus Roginskis – Lietuvos kriminalinės policijos biuro viršininko pavaduotojas;</text:p>
      <text:p text:style-name="P61">Aleksej Semionov<text:s/>– UAB „Litesko“ informacinių technologijų direktoriaus pavaduotojas;</text:p>
      <text:p text:style-name="P62">Arūnas Tepelys – Lietuvos Respublikos energetikos ministerijos Administravimo ir bendrųjų reikalų skyriaus vyriausiasis specialistas;</text:p>
      <text:p text:style-name="P63">Mantas Zalatorius – Lietuvos bankų asociacijos prezidentas;</text:p>
      <text:p text:style-name="P64"><text:span text:style-name="T65">Arvydas Žvirblis – „Santa Monica Networks“, UAB, techninio skyriaus vadovas.</text:span></text:p>
      <text:p text:style-name="P66">Punkto pakeitimai:</text:p>
      <text:p text:style-name="P67"><text:span text:style-name="T68">Nr.<text:s/></text:span><text:a xlink:href="https://www.e-tar.lt/portal/legalAct.html?documentId=c3bf2d70030711e78034be159a964f47" office:target-frame-name="_top" xlink:show="replace"><text:span text:style-name="T69">V-187</text:span></text:a><text:span text:style-name="T70">, 2017-03-03, paskelbta TAR 2017-03-07, i. k.<text:s/></text:span><text:span text:style-name="T71">2017-03694</text:span></text:p>
      <text:p text:style-name="P72"><text:span text:style-name="T73">Nr.<text:s/></text:span><text:a xlink:href="https://www.e-tar.lt/portal/legalAct.html?documentId=e91cbf90534e11e884cbc4327e55f3ca" office:target-frame-name="_top" xlink:show="replace"><text:span text:style-name="T74">V-433</text:span></text:a><text:span text:style-name="T75">, 2018-05-08, paskelbta TAR 2018-05-09, i. k. 2018-07504</text:span></text:p>
      <text:p text:style-name="Normal"/>
      <text:p text:style-name="P76"><text:span text:style-name="T77">2</text:span><text:span text:style-name="T78">. S k i r i u Krašto apsaugos ministerijos Kibernetinio saugumo ir informac</text:span><text:span text:style-name="T79">inių technologijų departamento Kibernetinio saugumo ir elektroninės informacijos saugos skyriaus vyriausiąją specialistę Aušrą Pipirienę Tarybos sekretore.</text:span><text:s/></text:p>
      <text:p text:style-name="P80">Punkto pakeitimai:</text:p>
      <text:p text:style-name="P81"><text:span text:style-name="T82">Nr.<text:s/></text:span><text:a xlink:href="https://www.e-tar.lt/portal/legalAct.html?documentId=c3bf2d70030711e78034be159a964f47" office:target-frame-name="_top" xlink:show="replace"><text:span text:style-name="T83">V-187</text:span></text:a><text:span text:style-name="T84">, 2017-03-03, paskelbta TAR 2017-03-07, i. k. 2017-03694</text:span></text:p>
      <text:p text:style-name="Normal"/>
      <text:p text:style-name="P85"><text:span text:style-name="T86">3</text:span><text:span text:style-name="T87">. P a v e d u Krašto apsaugos ministerijos Bendrųjų reikalų departamentui vykdyti Tarybos darbo ūkinį ir techninį aptarnavimą.</text:span></text:p>
      <text:p text:style-name="P88"><text:span text:style-name="T89">4</text:span><text:span text:style-name="T90">. Į g a l i o j u Krašto apsaugos<text:s/></text:span><text:span text:style-name="T91">ministerijos Kibernetinio saugumo ir informacinių technologijų departamentą</text:span><text:span text:style-name="T92"><text:s/>teisės aktų nustatyta tvarka saugoti<text:s/></text:span><text:span text:style-name="T93">Tarybos</text:span><text:span text:style-name="T94"><text:s/>protokolus ir<text:s/></text:span><text:span text:style-name="T95">Tarybos</text:span><text:span text:style-name="T96"><text:s/>posėdžių medžiagą.</text:span></text:p>
      <text:p text:style-name="Normal"/>
      <text:p text:style-name="Normal"/>
      <text:p text:style-name="Normal"/>
      <text:p text:style-name="Normal"><text:span text:style-name="T97">Krašto apsaugos ministras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text:s text:c="2"/>Juozas Olekas</text:span></text:p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soft-page-break/>
      <text:p text:style-name="P113"><text:span text:style-name="T114">Lietuvos Respublikos</text:span><text:span text:style-name="T115"><text:s/>krašto apsaugos ministerija, Įsakymas</text:span></text:p>
      <text:p text:style-name="P116"><text:span text:style-name="T117">Nr.<text:s/></text:span><text:a xlink:href="https://www.e-tar.lt/portal/legalAct.html?documentId=c3bf2d70030711e78034be159a964f47" office:target-frame-name="_top" xlink:show="replace"><text:span text:style-name="T118">V-187</text:span></text:a><text:span text:style-name="T119">, 2017-03-03, paskelbta TAR 2017-03-07, i. k. 2017-03694</text:span></text:p>
      <text:p text:style-name="P120"><text:span text:style-name="T121">Dėl krašto apsaugos ministro 2015 m. gegužės 26 d. įs</text:span><text:span text:style-name="T122">akymo Nr. V-535 „Dėl Kibernetinio saugumo tarybos personalinės sudėties patvirtinimo“ pakeitimo</text:span></text:p>
      <text:p text:style-name="P123"/>
      <text:p text:style-name="P124"><text:span text:style-name="T125">2.</text:span></text:p>
      <text:p text:style-name="P126"><text:span text:style-name="T127">Lietuvos Respublikos krašto apsaugos ministerija, Įsakymas</text:span></text:p>
      <text:p text:style-name="P128"><text:span text:style-name="T129">Nr.<text:s/></text:span><text:a xlink:href="https://www.e-tar.lt/portal/legalAct.html?documentId=e91cbf90534e11e884cbc4327e55f3ca" office:target-frame-name="_top" xlink:show="replace"><text:span text:style-name="T130">V-433</text:span></text:a><text:span text:style-name="T131">, 2018-05-08, paskelbta TAR 2018-05-09, i. k. 2018-07504</text:span></text:p>
      <text:p text:style-name="P132"><text:span text:style-name="T133">Dėl krašto apsaugos ministro 2015 m. gegužės 26 d. įsakymo Nr. V-535 „Dėl Kibernetinio saugumo tarybos personalinės sudėties patvirtinimo“ pakeit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416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Stamulis</meta:initial-creator>
    <dc:creator>adlibuser</dc:creator>
    <meta:creation-date>2019-02-27T06:33:00Z</meta:creation-date>
    <dc:date>2019-02-27T06:33:00Z</dc:date>
    <meta:print-date>2013-06-06T07:53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623" meta:character-count="5006" meta:row-count="126" meta:non-whitespace-character-count="4430"/>
  </office:meta>
</office:document-meta>
</file>