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ar" style:country-asian="SA"/>
    </style:style>
    <style:style style:name="P129" style:parent-style-name="Normal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3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end"/>
      <style:text-properties style:language-asian="lt" style:country-asian="LT"/>
    </style:style>
    <style:style style:name="P135" style:parent-style-name="Normal" style:family="paragraph">
      <style:paragraph-properties fo:text-align="end" fo:line-height="150%"/>
      <style:text-properties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8" style:parent-style-name="Normal" style:family="paragraph">
      <style:text-properties style:font-size-complex="11pt" style:language-asian="lt" style:country-asian="LT"/>
    </style:style>
    <style:style style:name="P139" style:parent-style-name="Normal" style:family="paragraph">
      <style:text-properties style:font-size-complex="11pt" style:language-asian="lt" style:country-asian="LT"/>
    </style:style>
    <style:style style:name="P140" style:parent-style-name="Normal" style:family="paragraph"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1pt" style:language-asian="lt" style:country-asian="LT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6</text:span></text:p>
      <text:p text:style-name="P7"/>
      <text:p text:style-name="P8"><text:span text:style-name="T9">Įsakymas paskelbtas: TAR 2015-05-27, i. k. 2015-08158</text:span></text:p>
      <text:p text:style-name="P10"/>
      <text:p text:style-name="P11">Nauja redakcija nuo 2019-05-01:</text:p>
      <text:p text:style-name="Normal"><text:span text:style-name="T12">Nr.<text:s/></text:span><text:a xlink:href="https://www.e-tar.lt/portal/legalAct.html?documentId=3c327a406b4411e99989e603c54a3595" office:target-frame-name="_top" xlink:show="replace"><text:span text:style-name="T13">V-414</text:span></text:a><text:span text:style-name="T14">, 2019-04-30, paskelbta<text:s/></text:span><text:span text:style-name="T15">TAR 2019-04-30, i. k. 2019-07079</text:span></text:p>
      <text:p text:style-name="P16"/>
      <text:p text:style-name="P17"/>
      <text:p text:style-name="P18"><text:span text:style-name="T1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20">LIETUVOS RESPUBLIKOS KRAŠTO APSAUGOS</text:p>
      <text:p text:style-name="P21">MINISTRAS</text:p>
      <text:p text:style-name="P22"/>
      <text:p text:style-name="P23">ĮSAKYMAS</text:p>
      <text:p text:style-name="P24">DĖL KIBERNETINIO SAUGUMO TARYBOS REGLAMENTO IR PERSONALINĖS SUDĖTIES PATVIRTINIMO</text:p>
      <text:p text:style-name="P25"/>
      <text:p text:style-name="P26">2015 m. gegužės <text:s/>26 <text:s/>d. Nr. V-535</text:p>
      <text:p text:style-name="P27">Vilnius</text:p>
      <text:p text:style-name="P28"/>
      <text:p text:style-name="P29"/>
      <text:p text:style-name="P30"><text:span text:style-name="T31">Vadovaudamasis Lietuvos Respublikos</text:span><text:span text:style-name="T32"><text:s/>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3"><text:span text:style-name="T34">1</text:span><text:span text:style-name="T35">. T v i r t i n u Kiber</text:span><text:span text:style-name="T36">netinio saugumo tarybos (toliau – Taryba) personalinę sudėtį:</text:span></text:p>
      <text:p text:style-name="P37">Greta Monika Tučkutė – krašto apsaugos viceministrė (Tarybos vadovė);</text:p>
      <text:p text:style-name="P38">Inga Sūnelaitienė – Lietuvos Respublikos krašto apsaugos ministerijos Kibernetinio saugumo ir informacinių technologijų<text:s/>politikos grupės vadovė (Tarybos vadovo pavaduotoja);</text:p>
      <text:p text:style-name="P39">Liudas Ališauskas – Nacionalinio kibernetinio saugumo centro prie Krašto apsaugos ministerijos direktorius;</text:p>
      <text:p text:style-name="P40">Raimundas Baracevičius – Lietuvos Respublikos ekonomikos ir inovacijų ministerijos Strateginio<text:s/>planavimo ir veiklos organizavimo departamento Veiklos organizavimo skyriaus patarėjas;</text:p>
      <text:p text:style-name="P41">dr. Vilius Benetis – „NRD CS“, UAB, direktorius;</text:p>
      <text:p text:style-name="P42">Vytautas Bučinskas – „Telia Lietuva“, AB, verslo užtikrinimo ir transformacijos vadovas;</text:p>
      <text:p text:style-name="P43">doc. dr. Linas Bukauskas – Vilniaus universiteto Kibernetinio saugumo laboratorijos vedėjas;</text:p>
      <text:p text:style-name="P44">Lina Bušinskaitė – Interneto žiniasklaidos asociacijos pirmininkė;</text:p>
      <text:p text:style-name="P45">Mindaugas Butkus – Lietuvos Respublikos užsienio reikalų ministerijos Transatlantinio bendradarbiavimo ir saugumo politikos departamento ambasadorius ypatingiems pavedimams;</text:p>
      <text:p text:style-name="P46"><text:span text:style-name="T47">Tomas Černiauskas – „</text:span><text:span text:style-name="T48">EPSO-G“, UAB,<text:s/></text:span><text:span text:style-name="T49">kibernetinio saugumo vadovas;</text:span></text:p>
      <text:soft-page-break/>
      <text:p text:style-name="P50">dr. Eivilė Čipkutė – Lietuvos bankų asociacijos prezidentė;</text:p>
      <text:p text:style-name="P51">Artūras Kavolis – Informatikos ir ryšių departamento prie Vidaus reikalų ministerijos direktoriaus pavaduotojas;</text:p>
      <text:p text:style-name="P52">Irma Kazlienė – l. e. Lietuvos Respublikos ryšių reguliavimo tarnybos Skaitmeninių paslaugų reguliavimo grupės vadovo pareigas;</text:p>
      <text:p text:style-name="P53">Julius Lukošius – Lietuvos Respublikos švietimo, mokslo ir sporto ministerijos kancleris;</text:p>
      <text:p text:style-name="P54"><text:span text:style-name="T55">Tautvyd</text:span><text:span text:style-name="T56">as Mickevičius –<text:s/></text:span><text:span text:style-name="T57">„Kauno energija“, AB, Informacinių technologijų skyriaus vadovas</text:span><text:span text:style-name="T58">;</text:span></text:p>
      <text:p text:style-name="P59"><text:span text:style-name="T60">Vaidotas Ramonas</text:span><text:span text:style-name="T61"><text:s/>– Lietuvos vandens tiekėjų asociacijos direktorius;</text:span></text:p>
      <text:p text:style-name="P62">Dijana Šinkūnienė – Valstybinės duomenų apsaugos inspekcijos direktorė;</text:p>
      <text:p text:style-name="P63">Arūnas Tepelys – Lietuvos Respublikos energetikos ministerijos Organizacijos valdymo skyriaus vyriausiasis specialistas;</text:p>
      <text:p text:style-name="P64">Aleksandras Tiaškevičius – Lietuvos savivaldybių asociacijos direktoriaus pavaduotojas;</text:p>
      <text:p text:style-name="P65">Jurgita Urbaitė – Lietuvos Respublikos teisingumo ministerijos Teisinių paslaugų politikos grupės vyresnioji patarėja;<text:s/></text:p>
      <text:p text:style-name="P66">prof. Algimantas Venčkauskas – Kauno technologijos universiteto Informatikos fakulteto Kompiuterių katedros vedėjas;</text:p>
      <text:p text:style-name="P67">dr. Donatas Vitkus – „Ignitis grupės paslaugų centas“, UAB, Skaitmeninės saugos vadovas;</text:p>
      <text:p text:style-name="P68">Michailas<text:s/>Zajacas (Michail Zajac) – Lietuvos kriminalinės policijos biuro Sunkaus ir organizuoto nusikalstamumo tyrimo 5-osios valdybos viršininkas;</text:p>
      <text:p text:style-name="P69">Levaldas Zigmantas – Lietuvos banko Informacinių technologijų departamento direktorius;</text:p>
      <text:p text:style-name="P70">Raminta Zimbienė – Lietuvos<text:s/>Respublikos susisiekimo ministerijos Organizacijos valdymo departamento direktorė;</text:p>
      <text:p text:style-name="P71">Rimantas Žylius – Ministro Pirmininko patarėjas;</text:p>
      <text:p text:style-name="P72"><text:span text:style-name="T73">Arvydas Žvirblis – „Santa Monica Networks“, UAB, Techninio skyriaus vadovas.</text:span><text:s/></text:p>
      <text:p text:style-name="P74">Punkto pakeitimai:</text:p>
      <text:p text:style-name="P75"><text:span text:style-name="T76">Nr.<text:s/></text:span><text:a xlink:href="https://www.e-tar.lt/portal/legalAct.html?documentId=b2ad7db06f6011eb9601893677bfd7d8" office:target-frame-name="_top" xlink:show="replace"><text:span text:style-name="T77">V-110</text:span></text:a><text:span text:style-name="T78">, 2021-02-12, paskelbta TAR 2021-02-15, i. k. 2021-02814</text:span></text:p>
      <text:p text:style-name="P79"><text:span text:style-name="T80">Nr.<text:s/></text:span><text:a xlink:href="https://www.e-tar.lt/portal/legalAct.html?documentId=b4cc14201d6111edb4cae1b158f98ea5" office:target-frame-name="_top" xlink:show="replace"><text:span text:style-name="T81">V-617</text:span></text:a><text:span text:style-name="T82">,<text:s/></text:span><text:span text:style-name="T83">2022-08-16, paskelbta TAR 2022-08-16, i. k. 2022-17153</text:span></text:p>
      <text:p text:style-name="P84"><text:span text:style-name="T85">Nr.<text:s/></text:span><text:a xlink:href="https://www.e-tar.lt/portal/legalAct.html?documentId=927125d0d47e11ed9978886e85107ab2" office:target-frame-name="_top" xlink:show="replace"><text:span text:style-name="T86">V-278</text:span></text:a><text:span text:style-name="T87">, 2023-04-06, paskelbta TAR 2023-04-06, i. k. 2023-06739</text:span></text:p>
      <text:p text:style-name="P88"><text:span text:style-name="T89">Nr.<text:s/></text:span><text:a xlink:href="https://www.e-tar.lt/portal/legalAct.html?documentId=e844d8b0730911ee8f3cbca2fb16d96d" office:target-frame-name="_top" xlink:show="replace"><text:span text:style-name="T90">V-866</text:span></text:a><text:span text:style-name="T91">, 2023-10-25, paskelbta TAR 2023-10-25, i. k. 2023-20761</text:span></text:p>
      <text:p text:style-name="Normal"/>
      <text:p text:style-name="P92"><text:span text:style-name="T93">2</text:span><text:span text:style-name="T94">. S k i r i u Krašto apsaugos ministerijos Kibernetinio saugumo ir informacinių technologijų</text:span><text:span text:style-name="T95"><text:s/>politikos grupės patarėją Aušrą Pipirienę Tarybos sekretore.</text:span></text:p>
      <text:p text:style-name="P96"><text:span text:style-name="T97">3</text:span><text:span text:style-name="T98">. P a v e d u Krašto apsaugos ministerijos bendrųjų reikalų departamentui ir Informacinių technologijų tarnybai prie Krašto apsaugos ministerijos pagal kompetenciją atlikti Tarybos darbo ūk</text:span><text:span text:style-name="T99">inį ir techninį aptarnavimą.</text:span></text:p>
      <text:p text:style-name="P100"><text:span text:style-name="T101">4</text:span><text:span text:style-name="T102">. Į g a l i o j u Krašto apsaugos ministerijos Kibernetinio saugumo ir informacinių technologijų politikos grupę t</text:span><text:span text:style-name="T103">eisės aktų nustatyta tvarka saugoti<text:s/></text:span><text:span text:style-name="T104">Tarybos</text:span><text:span text:style-name="T105"><text:s/>protokolus ir<text:s/></text:span><text:span text:style-name="T106">Tarybos</text:span><text:span text:style-name="T107"><text:s/>posėdžių medžiagą.</text:span></text:p>
      <text:p text:style-name="P108"><text:span text:style-name="T109">5</text:span><text:span text:style-name="T110">. T v i r t i n u<text:s/></text:span><text:span text:style-name="T111">Tarybos reglamentą (pridedama).</text:span></text:p>
      <text:p text:style-name="Normal"/>
      <text:p text:style-name="Normal"/>
      <text:p text:style-name="Normal"/>
      <text:p text:style-name="Normal"><text:span text:style-name="T112">Krašto apsaug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Juozas Olekas</text:span></text:p>
      <text:p text:style-name="Normal"/>
      <text:p text:style-name="P121">PATVIRTINTA</text:p>
      <text:p text:style-name="P129">Lietuvos Respublikos<text:s/>krašto apsaugos</text:p>
      <text:p text:style-name="P130">ministro 2015 m. gegužės 26 d. įsakymu<text:s/></text:p>
      <text:p text:style-name="P131">Nr. V-535<text:s/></text:p>
      <text:p text:style-name="P132">(Lietuvos Respublikos krašto apsaugos</text:p>
      <text:p text:style-name="P133">ministro 2019 m. balandžio 30 d. įsakymo Nr. V-414 redakcija)</text:p>
      <text:p text:style-name="P134"/>
      <text:p text:style-name="P135"/>
      <text:p text:style-name="P136"><text:span text:style-name="T137">KIBERNETINIO SAUGUMO TARYBOS REGLAMENTAS</text:span></text:p>
      <text:p text:style-name="P138"/>
      <text:p text:style-name="P139"/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tab/></text:span><text:span text:style-name="T151">Kibernetinio saugumo tarybos reglamentas (toliau – Reglamentas) nustato Kibernetinio saugumo tarybos (toliau – Taryba) ir jos narių teises ir pareigas, Tarybos darbo organizavimo tvarką.</text:span></text:p>
      <text:p text:style-name="P152"><text:span text:style-name="T153">2</text:span><text:span text:style-name="T154">.</text:span><text:span text:style-name="T155"><text:tab/>Taryba yra nuolatinė kolegiali nepriklausoma patariamoji insti</text:span><text:span text:style-name="T156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57">ogijų srityje veiklą vykdantiems verslo subjektams (toliau – kibernetinio saugumo dalyviai) pasiūlymus dėl kibernetinio saugumo užtikrinimo būklės gerinimo.</text:span></text:p>
      <text:p text:style-name="P158"><text:span text:style-name="T159">3</text:span><text:span text:style-name="T160">.</text:span><text:span text:style-name="T161"><text:tab/>Taryba savo veikloje vadovaujasi Lietuvos Respublikos Konstitucija, Lietuvos Respublikos tar</text:span><text:span text:style-name="T162">ptautinėmis sutartimis, Lietuvos Respublikos kibernetinio saugumo įstatymu, Lietuvos Respublikos valstybės informacinių išteklių valdymo įstatymu, Lietuvos Respublikos elektroninių ryšių įstatymu ir Reglamentu.</text:span></text:p>
      <text:p text:style-name="P163"><text:span text:style-name="T164">4</text:span><text:span text:style-name="T165">.</text:span><text:span text:style-name="T166"><text:tab/>Tarybos uždavinys ir funkcijos<text:s/></text:span><text:span text:style-name="T167">nustatyti Lietuvos Respublikos kibernetinio saugumo įstatymo 7 straipsnyje.</text:span></text:p>
      <text:p text:style-name="P168"/>
      <text:p text:style-name="P169"><text:span text:style-name="T170">II</text:span><text:span text:style-name="T171"><text:s/>SKYRIUS<text:s/></text:span></text:p>
      <text:p text:style-name="P172"><text:span text:style-name="T173">TARYBOS DARBO ORGANIZAVIMAS</text:span></text:p>
      <text:p text:style-name="P174"/>
      <text:p text:style-name="P175"><text:span text:style-name="T176">5</text:span><text:span text:style-name="T177">.</text:span><text:span text:style-name="T178"><text:tab/></text:span><text:span text:style-name="T179">Tarybos darbą organizuoja Tarybos vadovas (jeigu jo nėra, – Tarybos vadovo pavaduotojas).</text:span></text:p>
      <text:p text:style-name="P180"><text:span text:style-name="T181">6</text:span><text:span text:style-name="T182">.</text:span><text:span text:style-name="T183"><text:tab/></text:span><text:span text:style-name="T184">Tarybos vadovas (jeigu jo nė</text:span><text:span text:style-name="T185">ra, – Tarybos vadovo pavaduotojas):</text:span></text:p>
      <text:p text:style-name="P186"><text:span text:style-name="T187">6.1</text:span><text:span text:style-name="T188">.</text:span><text:span text:style-name="T189"><text:tab/></text:span><text:span text:style-name="T190">šaukia Tarybos posėdžius;</text:span></text:p>
      <text:p text:style-name="P191"><text:span text:style-name="T192">6.2</text:span><text:span text:style-name="T193">.</text:span><text:span text:style-name="T194"><text:tab/></text:span><text:span text:style-name="T195">vadovauja Tarybai, atsako už jai pavestų funkcijų atlikimą;</text:span></text:p>
      <text:p text:style-name="P196"><text:span text:style-name="T197">6.3</text:span><text:span text:style-name="T198">.</text:span><text:span text:style-name="T199"><text:tab/></text:span><text:span text:style-name="T200"><text:s/>pasirašo Tarybos posėdžių protokolus ir kitus dokumentus, susijusius su Tarybos veikla.</text:span></text:p>
      <text:p text:style-name="P201"><text:span text:style-name="T202">7</text:span><text:span text:style-name="T203">.</text:span><text:span text:style-name="T204"><text:tab/></text:span><text:span text:style-name="T205">Tarybos<text:s/></text:span><text:span text:style-name="T206">sekretoriumi skiriamas krašto apsaugos sistemos institucijos profesinės karo tarnybos karys, valstybės tarnautojas ar darbuotojas, dirbantis pagal darbo sutartį, kuris nėra Tarybos narys.</text:span></text:p>
      <text:p text:style-name="P207"><text:span text:style-name="T208">8</text:span><text:span text:style-name="T209">.</text:span><text:span text:style-name="T210"><text:tab/></text:span><text:span text:style-name="T211">Tarybos sekretorius:</text:span></text:p>
      <text:p text:style-name="P212"><text:span text:style-name="T213">8.1</text:span><text:span text:style-name="T214">.</text:span><text:span text:style-name="T215"><text:tab/></text:span><text:span text:style-name="T216"><text:s/>protokoluoja Tarybos posėdžius i</text:span><text:span text:style-name="T217">r rengia Tarybos posėdžių protokolus;</text:span></text:p>
      <text:p text:style-name="P218"><text:span text:style-name="T219">8.2</text:span><text:span text:style-name="T220">.</text:span><text:span text:style-name="T221"><text:tab/></text:span><text:span text:style-name="T222"><text:s/>rengia ir teikia Tarybos nariams posėdžio darbotvarkę ir į darbotvarkę įrašytiems klausimams svarstyti būtiną papildomą medžiagą;</text:span></text:p>
      <text:p text:style-name="P223"><text:span text:style-name="T224">8.3</text:span><text:span text:style-name="T225">.</text:span><text:span text:style-name="T226"><text:tab/></text:span><text:span text:style-name="T227"><text:s/>tvarko Tarybos dokumentus;</text:span></text:p>
      <text:p text:style-name="P228"><text:span text:style-name="T229">8.4</text:span><text:span text:style-name="T230">.</text:span><text:span text:style-name="T231"><text:tab/></text:span><text:span text:style-name="T232"><text:s/>vykdo kitus Tarybos vadovo (jeigu jo nėra, – Tarybos vadovo pavaduotojo) pavedimus.</text:span></text:p>
      <text:p text:style-name="P233"><text:span text:style-name="T234">9</text:span><text:span text:style-name="T235">.</text:span><text:span text:style-name="T236"><text:tab/></text:span><text:span text:style-name="T237">Tarybos veiklos forma yra posėdžiai. Tarybos posėdžiai šaukiami ne rečiau kaip 2 kartus per metus. Apie Tarybos posėdžio laiką ir vietą turi būti pranešama ne vėl</text:span><text:span text:style-name="T238">iau kaip prieš 10 darbo dienų iki posėdžio. Su Tarybos vadovu (jeigu jo nėra, – Tarybos vadovo pavaduotoju) suderintus kvietimus dalyvauti Tarybos posėdyje raštu ir (ar) elektroniniu paštu išsiunčia Tarybos sekretorius. Kartu su kvietimu dalyvauti Tarybos<text:s/></text:span><text:span text:style-name="T239">posėdyje Tarybos nariams, o prireikus ir kviestiniams asmenims turi būti pateikiama Tarybos posėdžio darbotvarkė ir į darbotvarkę įrašytiems klausimams svarstyti būtina papildoma medžiaga.</text:span></text:p>
      <text:p text:style-name="P240"><text:span text:style-name="T241">10</text:span><text:span text:style-name="T242">.</text:span><text:span text:style-name="T243"><text:tab/></text:span><text:span text:style-name="T244">Kiekvienas Tarybos narys turi teisę teikti pasiūlymus dėl T</text:span><text:span text:style-name="T245">arybos posėdžio darbotvarkės pakeitimo ar papildymo. Siūlymas dėl Tarybos posėdžio darbotvarkės pakeitimo ar papildymo turi būti pateiktas ne vėliau kaip prieš 5 darbo dienas iki Tarybos posėdžio. Tarybos posėdžio metu Tarybos vadovo, Tarybos vadovo pavadu</text:span><text:span text:style-name="T246">otojo ar Tarybos narių siūlymu į Tarybos posėdžio darbotvarkę gali būti įtraukiami ir Tarybos posėdyje svarstomi papildomi klausimai, jeigu tam pritaria ne mažiau kaip pusė posėdyje dalyvaujančių Tarybos narių.</text:span></text:p>
      <text:p text:style-name="P247"><text:span text:style-name="T248">11</text:span><text:span text:style-name="T249">.</text:span><text:span text:style-name="T250"><text:tab/></text:span><text:span text:style-name="T251">Tarybos posėdžiai Tarybos vadovo (jei</text:span><text:span text:style-name="T252">gu jo nėra, – Tarybos vadovo pavaduotojo) sprendimu gali vykti ir naudojantis elektroninėmis priemonėmis (pasitelkiant elektroninį paštą, rengiant telekonferenciją). Tokiu atveju turi būti užtikrintas ir elektroninių laiškų, ir posėdžiui teikiamos medžiago</text:span><text:span text:style-name="T253">s konfidencialumas ir šifravimas Tarybos narių iš anksto suderintomis priemonėmis.</text:span></text:p>
      <text:p text:style-name="P254"><text:span text:style-name="T255">12</text:span><text:span text:style-name="T256">.</text:span><text:span text:style-name="T257"><text:tab/></text:span><text:span text:style-name="T258">Tarybos posėdis yra teisėtas, jeigu jame dalyvauja daugiau negu pusė Tarybos narių (įskaitant ir Tarybos vadovą arba Tarybos vadovo pavaduotoją). Jeigu Tarybos narys</text:span><text:span text:style-name="T259"><text:s/>negali dalyvauti Tarybos posėdyje, jį delegavęs subjektas gali paskirti kitą Tarybos posėdyje jam atstovaujantį asmenį (atstovaujantis asmuo turi Reglamente nustatytas balso ir kitas Tarybos nario teises).</text:span></text:p>
      <text:p text:style-name="P260"><text:span text:style-name="T261">13</text:span><text:span text:style-name="T262">.</text:span><text:span text:style-name="T263"><text:tab/></text:span><text:span text:style-name="T264">Tarybos vadovas (jeigu jo nėra, – Tarybos</text:span><text:span text:style-name="T265"><text:s/>vadovo pavaduotojas) per posėdį supažindina Tarybos narius ir kitus posėdyje dalyvaujančius asmenis su posėdžio darbotvarke ir į darbotvarkę įrašytiems klausimams svarstyti būtina papildoma medžiaga, išklauso Tarybos narių ir kitų posėdyje dalyvaujančių a</text:span><text:span text:style-name="T266">smenų nuomonę svarstomais klausimais.</text:span></text:p>
      <text:p text:style-name="P267"><text:span text:style-name="T268">14</text:span><text:span text:style-name="T269">.</text:span><text:span text:style-name="T270"><text:tab/></text:span><text:span text:style-name="T271">Sprendimai priimami paprasta Tarybos posėdyje dalyvaujančių Tarybos narių balsų dauguma. Kiekvienas Tarybos narys turi po vieną balsą. Balsams pasiskirsčius po lygiai, lemiamas Tarybos vadovo, o jeigu jo nėra,<text:s/></text:span><text:span text:style-name="T272">– Tarybos vadovo pavaduotojo balsas. Tarybos sprendimai įforminami posėdžio protokolu.</text:span></text:p>
      <text:p text:style-name="P273"><text:span text:style-name="T274">15</text:span><text:span text:style-name="T275">.</text:span><text:span text:style-name="T276"><text:tab/></text:span><text:span text:style-name="T277">Kiti kviestiniai Tarybos posėdyje dalyvaujantys asmenys balso teisės neturi.</text:span></text:p>
      <text:p text:style-name="P278"><text:span text:style-name="T279">16</text:span><text:span text:style-name="T280">.</text:span><text:span text:style-name="T281"><text:tab/>Tarybos posėdžio protokolo projektas pateikiamas derinti Tarybos posėdyje<text:s/></text:span><text:span text:style-name="T282">dalyvavusiems Tarybos nariams ne vėliau kaip per 6</text:span><text:span text:style-name="T283"><text:s/>darbo dienas nuo įvykusio Tarybos posėdžio.<text:s/></text:span></text:p>
      <text:p text:style-name="P284"><text:span text:style-name="T285">17</text:span><text:span text:style-name="T286">.</text:span><text:span text:style-name="T287"><text:tab/></text:span><text:span text:style-name="T288"><text:s/>Tarybos sekretorius Tarybos posėdžio protokolą ne vėliau kaip per 8 darbo dienas nuo įvykusio Tarybos posėdžio teikia pasirašyti Tarybos vadovui (jeigu</text:span><text:span text:style-name="T289"><text:s/>jo nėra, – Tarybos vadovo pavaduotojui). Tarybos posėdžio protokolą pasirašo Tarybos vadovas (jeigu jo nėra, – Tarybos vadovo pavaduotojas) ir posėdžio sekretorius.<text:s/></text:span></text:p>
      <text:p text:style-name="P290"><text:span text:style-name="T291">18</text:span><text:span text:style-name="T292">.</text:span><text:span text:style-name="T293"><text:tab/></text:span><text:span text:style-name="T294">Tarybos posėdžio protokole nurodoma posėdžio data, protokolo numeris, dalyvavę Ta</text:span><text:span text:style-name="T295">rybos nariai ir posėdyje dalyvavę kviestieji asmenys, svarstyti klausimai, posėdžio dalyvių kalbų esmė, balsavimo rezultatai ir priimti sprendimai.</text:span><text:span text:style-name="T296"><text:s/></text:span><text:span text:style-name="T297">Jeigu Tarybos nariai, dalyvaujantys posėdyje, nesutaria dėl bendros nuomonės, protokole užfiksuojamos altern</text:span><text:span text:style-name="T298">atyvios rekomendacijos ir nurodomos joms pritariančių Tarybos narių pavardės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TARYBOS IR JOS NARIŲ TEISĖS IR PAREIGOS</text:span></text:p>
      <text:p text:style-name="P305"/>
      <text:p text:style-name="P306"><text:span text:style-name="T307">19</text:span><text:span text:style-name="T308">.</text:span><text:span text:style-name="T309"><text:tab/>Taryba, siekdama įgyvendinti Lietuvos Respublikos kibernetinio saugumo įstatymo 7 straipsnyje jai pavestą užda</text:span><text:span text:style-name="T310">vinį ir atlikti šiam uždaviniui įgyvendinti numatytas funkcijas, turi teisę:</text:span></text:p>
      <text:p text:style-name="P311"><text:span text:style-name="T312">19.1</text:span><text:span text:style-name="T313">.</text:span><text:span text:style-name="T314"><text:tab/>gauti iš kibernetinio saugumo dalyvių atstovų, prireikus ir kitų asmenų reikiamą informaciją Tarybos nagrinėjamais klausimais;</text:span></text:p>
      <text:p text:style-name="P315"><text:span text:style-name="T316">19.2</text:span><text:span text:style-name="T317">.</text:span><text:span text:style-name="T318"><text:tab/>kviesti į Tarybos posėdžius kompet</text:span><text:span text:style-name="T319">entingus kibernetinio saugumo dalyvių, kitų valstybės ir savivaldybių institucijų ir įstaigų, privataus sektoriaus, mokslo ir studijų institucijų, užsienio valstybių institucijų ir įstaigų bei tarptautinių organizacijų atstovų specialistus su kibernetinio<text:s/></text:span><text:span text:style-name="T320">saugumo problemomis susijusiems klausimams nagrinėti, koordinuoti šių problemų sprendimą;</text:span></text:p>
      <text:p text:style-name="P321"><text:span text:style-name="T322">19.3</text:span><text:span text:style-name="T323">.</text:span><text:span text:style-name="T324"><text:tab/>iš Tarybos narių sudaryti ekspertines darbo grupes kibernetinio saugumo problemoms nagrinėti, koordinuoti šių problemų sprendimą.</text:span></text:p>
      <text:p text:style-name="P325"><text:span text:style-name="T326">20</text:span><text:span text:style-name="T327">.</text:span><text:span text:style-name="T328"><text:tab/></text:span><text:span text:style-name="T329">Tarybos nariai privalo:<text:s/></text:span></text:p>
      <text:p text:style-name="P330"><text:span text:style-name="T331">20.1</text:span><text:span text:style-name="T332">.</text:span><text:span text:style-name="T333"><text:tab/>dalyvauti Tarybos posėdžiuose; jeigu negali dalyvauti, apie tai, taip pat apie skiriamą Reglamento 12 punkte nurodytą kitą atstovaujantį asmenį (jeigu toks asmuo skiriamas) ne vėliau kaip prieš 2 darbo dienas iki posėdžio i</text:span><text:span text:style-name="T334">nformuoti Tarybos vadovą<text:s/></text:span><text:span text:style-name="T335">(jeigu jo nėra, – Tarybos vadovo pavaduotoją)</text:span><text:span text:style-name="T336"><text:s/>ir Tarybos sekretorių;</text:span></text:p>
      <text:p text:style-name="P337"><text:span text:style-name="T338">20.2</text:span><text:span text:style-name="T339">.</text:span><text:span text:style-name="T340"><text:tab/>laikytis konfidencialumą ir duomenų apsaugą reglamentuojančių teisės aktų reikalavimų;</text:span></text:p>
      <text:p text:style-name="P341"><text:span text:style-name="T342">20.3</text:span><text:span text:style-name="T343">.</text:span><text:span text:style-name="T344"><text:tab/>priimdami sprendimus laikytis nešališkumo, objektyvumo,</text:span><text:span text:style-name="T345"><text:s/>lygiateisiškumo, nediskriminavimo, proporcingumo ir skaidrumo principų.</text:span></text:p>
      <text:p text:style-name="P346"><text:span text:style-name="T347">21</text:span><text:span text:style-name="T348">.</text:span><text:span text:style-name="T349"><text:tab/>Tarybos nariai turi teisę:</text:span></text:p>
      <text:p text:style-name="P350"><text:span text:style-name="T351">21.1</text:span><text:span text:style-name="T352">.</text:span><text:span text:style-name="T353"><text:tab/></text:span><text:span text:style-name="T354">kreiptis į Tarybos vadovą (jeigu jo nėra, – Tarybos vadovo pavaduotoją) argumentuotai siūlydami sušaukti Tarybos posėdį;</text:span></text:p>
      <text:p text:style-name="P355"><text:span text:style-name="T356">21.2</text:span><text:span text:style-name="T357">.</text:span><text:span text:style-name="T358"><text:tab/></text:span><text:span text:style-name="T359">teikti<text:s/></text:span><text:span text:style-name="T360">Tarybos vadovui (jeigu jo nėra, – Tarybos vadovo pavaduotojui) pasiūlymus dėl papildomų klausimų įtraukimo į Tarybos posėdžio darbotvarkę;</text:span></text:p>
      <text:p text:style-name="P361"><text:span text:style-name="T362">21.3</text:span><text:span text:style-name="T363">.</text:span><text:span text:style-name="T364"><text:tab/></text:span><text:span text:style-name="T365">susipažinti su informacija, susijusia su Tarybos veikla;</text:span><text:span text:style-name="T366"><text:s/></text:span></text:p>
      <text:p text:style-name="P367"><text:span text:style-name="T368">21.4</text:span><text:span text:style-name="T369">.</text:span><text:span text:style-name="T370"><text:tab/></text:span><text:span text:style-name="T371">teikti Tarybos vadovui (jeigu jo nėra,<text:s/></text:span><text:span text:style-name="T372">– Tarybos vadovo pavaduotojui) pasiūlymus dėl Tarybos darbo organizavimo ir veiklos tobulinimo;</text:span></text:p>
      <text:p text:style-name="P373"><text:span text:style-name="T374">21.5</text:span><text:span text:style-name="T375">.</text:span><text:span text:style-name="T376"><text:tab/></text:span><text:span text:style-name="T377">teikti Tarybos vadovui<text:s/></text:span><text:span text:style-name="T378">(jeigu jo nėra, – Tarybos vadovo pavaduotojui) pa</text:span><text:span text:style-name="T379">siūlymus dėl kviestinių svečių;</text:span></text:p>
      <text:p text:style-name="P380"><text:span text:style-name="T381">21.6</text:span><text:span text:style-name="T382">.</text:span><text:span text:style-name="T383"><text:tab/></text:span><text:span text:style-name="T384">atsistatydinti i</text:span><text:span text:style-name="T385">š Tarybos nario pare</text:span><text:span text:style-name="T386">igų, apie tai elektroniniu paštu įspėję Tarybos sekretorių</text:span><text:span text:style-name="T387"><text:s/></text:span><text:span text:style-name="T388">ne vėliau kaip prieš 14 kalendorinių dienų.<text:s/></text:span></text:p>
      <text:p text:style-name="P389"/>
      <text:p text:style-name="P390"><text:span text:style-name="T391">IV</text:span><text:span text:style-name="T392"><text:s/>SKYRIUS</text:span></text:p>
      <text:p text:style-name="P393"><text:span text:style-name="T394">BAIGIAMOSIOS NUOSTATOS</text:span></text:p>
      <text:p text:style-name="P395"/>
      <text:p text:style-name="P396"><text:span text:style-name="T397">22</text:span><text:span text:style-name="T398">.</text:span><text:span text:style-name="T399"><text:tab/>Reglamente nenumatytus procedūrinius klausimus Tarybos vadovo<text:s/></text:span><text:span text:style-name="T400">(jeigu jo nėra, – Tarybos vadovo pavad</text:span><text:span text:style-name="T401">uotojo)</text:span><text:span text:style-name="T402"><text:s/>siūlymu sprendžia Taryba posėdžio metu.</text:span></text:p>
      <text:p text:style-name="P403"><text:span text:style-name="T404">23</text:span><text:span text:style-name="T405">.</text:span><text:span text:style-name="T406"><text:tab/>Tarybos nariui atsistatydinus iš pareigų, Tarybos narį delegavusiam subjektui jį atšaukus ar atsiradus kitų nenumatytų aplinkybių, dėl kurių Tarybos narys negali toliau dalyvauti Tarybos veikloje, Tar</text:span><text:span text:style-name="T407">ybos narį delegavęs subjektas į Tarybą deleguoja kitą asmenį ir apie tai oficialiu raštu informuoja Lietuvos Respublikos krašto apsaugos ministeriją. Tarybos personalinė sudėtis patikslinama krašto apsaugos ministro įsakymu ne vėliau kaip per 14 kalendorin</text:span><text:span text:style-name="T408">ių dienų nuo oficialaus rašto gavimo.</text:span></text:p>
      <text:p text:style-name="P409"><text:span text:style-name="T410">24</text:span><text:span text:style-name="T411">.</text:span><text:span text:style-name="T412"><text:tab/>Tarybos veiklos dokumentai saugomi Lietuvos Respublikos dokumentų ir archyvų įstatymo ir jį įgyvendinančių teisės aktų nustatyta tvarka.</text:span></text:p>
      <text:p text:style-name="P413"/>
      <text:p text:style-name="P414"><text:span text:style-name="T415">––––––––––––––––––––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krašto</text:span><text:span text:style-name="T425"><text:s/>apsaugos ministerija, Įsakymas</text:span></text:p>
      <text:p text:style-name="P426"><text:span text:style-name="T427">Nr.<text:s/></text:span><text:a xlink:href="https://www.e-tar.lt/portal/legalAct.html?documentId=c3bf2d70030711e78034be159a964f47" office:target-frame-name="_top" xlink:show="replace"><text:span text:style-name="T428">V-187</text:span></text:a><text:span text:style-name="T429">, 2017-03-03, paskelbta TAR 2017-03-07, i. k. 2017-03694</text:span></text:p>
      <text:p text:style-name="P430"><text:span text:style-name="T431">Dėl krašto apsaugos ministro 2015 m. gegužės 26 d. įsakymo N</text:span><text:span text:style-name="T432">r. V-535 „Dėl Kibernetinio saugumo tarybos personalinės sudėties patvirtinimo“ pakeitimo</text:span></text:p>
      <text:p text:style-name="P433"/>
      <text:p text:style-name="P434"><text:span text:style-name="T435">2.</text:span></text:p>
      <text:p text:style-name="P436"><text:span text:style-name="T437">Lietuvos Respublikos krašto apsaugos ministerija, Įsakymas</text:span></text:p>
      <text:p text:style-name="P438"><text:span text:style-name="T439">Nr.<text:s/></text:span><text:a xlink:href="https://www.e-tar.lt/portal/legalAct.html?documentId=e91cbf90534e11e884cbc4327e55f3ca" office:target-frame-name="_top" xlink:show="replace"><text:span text:style-name="T440">V-</text:span><text:span text:style-name="T441">433</text:span></text:a><text:span text:style-name="T442">, 2018-05-08, paskelbta TAR 2018-05-09, i. k. 2018-07504</text:span></text:p>
      <text:p text:style-name="P443"><text:span text:style-name="T444">Dėl krašto apsaugos ministro 2015 m. gegužės 26 d. įsakymo Nr. V-535 „Dėl Kibernetinio saugumo tarybos personalinės sudėties patvirtinimo“ pakeitimo</text:span></text:p>
      <text:p text:style-name="P445"/>
      <text:p text:style-name="P446"><text:span text:style-name="T447">3.</text:span></text:p>
      <text:p text:style-name="P448"><text:span text:style-name="T449">Lietuvos Respublikos krašto apsaugos minist</text:span><text:span text:style-name="T450">erija, Įsakymas</text:span></text:p>
      <text:p text:style-name="P451"><text:span text:style-name="T452">Nr.<text:s/></text:span><text:a xlink:href="https://www.e-tar.lt/portal/legalAct.html?documentId=03326c50399411e99595d005d42b863e" office:target-frame-name="_top" xlink:show="replace"><text:span text:style-name="T453">V-207</text:span></text:a><text:span text:style-name="T454">, 2019-02-20, paskelbta TAR 2019-02-26, i. k. 2019-03178</text:span></text:p>
      <text:p text:style-name="P455"><text:span text:style-name="T456">Dėl krašto apsaugos ministro 2015 m. gegužės 26 d. įsakymo Nr. V-535 „Dėl Ki</text:span><text:span text:style-name="T457">bernetinio saugumo tarybos personalinės sudėties patvirtinimo“ pakeitimo</text:span></text:p>
      <text:p text:style-name="P458"/>
      <text:p text:style-name="P459"><text:span text:style-name="T460">4.</text:span></text:p>
      <text:p text:style-name="P461"><text:span text:style-name="T462">Lietuvos Respublikos krašto apsaugos ministerija, Įsakymas</text:span></text:p>
      <text:p text:style-name="P463"><text:span text:style-name="T464">Nr.<text:s/></text:span><text:a xlink:href="https://www.e-tar.lt/portal/legalAct.html?documentId=3c327a406b4411e99989e603c54a3595" office:target-frame-name="_top" xlink:show="replace"><text:span text:style-name="T465">V-414</text:span></text:a><text:span text:style-name="T466">, 2019-04-30,</text:span><text:span text:style-name="T467"><text:s/>paskelbta TAR 2019-04-30, i. k. 2019-07079</text:span></text:p>
      <text:p text:style-name="P468"><text:span text:style-name="T469">Dėl krašto apsaugos ministro 2015 m. gegužės 26 d. įsakymo Nr. V-535 „Dėl Kibernetinio saugumo tarybos personalinės sudėties patvirtinimo“ pakeitimo</text:span></text:p>
      <text:p text:style-name="P470"/>
      <text:p text:style-name="P471"><text:span text:style-name="T472">5.</text:span></text:p>
      <text:p text:style-name="P473"><text:span text:style-name="T474">Lietuvos Respublikos krašto apsaugos ministerija, Įsakymas</text:span></text:p>
      <text:p text:style-name="P475"><text:span text:style-name="T476">Nr.<text:s/></text:span><text:a xlink:href="https://www.e-tar.lt/portal/legalAct.html?documentId=b2ad7db06f6011eb9601893677bfd7d8" office:target-frame-name="_top" xlink:show="replace"><text:span text:style-name="T477">V-110</text:span></text:a><text:span text:style-name="T478">, 2021-02-12, paskelbta TAR 2021-02-15, i. k. 2021-02814</text:span></text:p>
      <text:p text:style-name="P479"><text:span text:style-name="T480">Dėl Lietuvos Respublikos krašto apsaugos ministro 2015 m. gegužės 26 d. įsakymo Nr. V-535<text:s/></text:span><text:span text:style-name="T481">„Dėl Kibernetinio saugumo tarybos reglamento ir personalinės sudėties patvirtinimo“ pakeitimo</text:span></text:p>
      <text:p text:style-name="P482"/>
      <text:p text:style-name="P483"><text:span text:style-name="T484">6.</text:span></text:p>
      <text:p text:style-name="P485"><text:span text:style-name="T486">Lietuvos Respublikos krašto apsaugos ministerija, Įsakymas</text:span></text:p>
      <text:p text:style-name="P487"><text:span text:style-name="T488">Nr.<text:s/></text:span><text:a xlink:href="https://www.e-tar.lt/portal/legalAct.html?documentId=b4cc14201d6111edb4cae1b158f98ea5" office:target-frame-name="_top" xlink:show="replace"><text:span text:style-name="T489">V-617</text:span></text:a><text:span text:style-name="T490">, 2022-08-16, paskelbta TAR 2022-08-16, i. k. 2022-17153</text:span></text:p>
      <text:p text:style-name="P491"><text:span text:style-name="T492">Dėl Krašto apsaugos ministro 2015 m. gegužės 26 d. įsakymo Nr. V-535 „Dėl Kibernetinio saugumo tar</text:span><text:span text:style-name="T493">ybos reglamento ir personalinės sudėties patvirtinimo“ pakeitimo</text:span></text:p>
      <text:p text:style-name="P494"/>
      <text:p text:style-name="P495"><text:span text:style-name="T496">7.</text:span></text:p>
      <text:p text:style-name="P497"><text:span text:style-name="T498">Lietuvos Respublikos krašto apsaugos ministerija, Įsakymas</text:span></text:p>
      <text:p text:style-name="P499"><text:span text:style-name="T500">Nr.<text:s/></text:span><text:a xlink:href="https://www.e-tar.lt/portal/legalAct.html?documentId=927125d0d47e11ed9978886e85107ab2" office:target-frame-name="_top" xlink:show="replace"><text:span text:style-name="T501">V-278</text:span></text:a><text:span text:style-name="T502">, 2023-04-06, paskelb</text:span><text:span text:style-name="T503">ta TAR 2023-04-06, i. k. 2023-06739</text:span></text:p>
      <text:p text:style-name="P504"><text:span text:style-name="T505">Dėl Krašto apsaugos ministro 2015 m. gegužės 26 d. įsakymo Nr. V-535 „Dėl Kibernetinio saugumo tarybos reglamento ir personalinės sudėties patvirtinimo“ pakeitimo</text:span></text:p>
      <text:p text:style-name="P506"/>
      <text:p text:style-name="P507"><text:span text:style-name="T508">8.</text:span></text:p>
      <text:p text:style-name="P509"><text:span text:style-name="T510">Lietuvos Respublikos krašto apsaugos ministerija, Įsa</text:span><text:span text:style-name="T511">kymas</text:span></text:p>
      <text:p text:style-name="P512"><text:span text:style-name="T513">Nr.<text:s/></text:span><text:a xlink:href="https://www.e-tar.lt/portal/legalAct.html?documentId=e844d8b0730911ee8f3cbca2fb16d96d" office:target-frame-name="_top" xlink:show="replace"><text:span text:style-name="T514">V-866</text:span></text:a><text:span text:style-name="T515">, 2023-10-25, paskelbta TAR 2023-10-25, i. k. 2023-20761</text:span></text:p>
      <text:p text:style-name="P516"><text:span text:style-name="T517">Dėl krašto apsaugos ministro 2015 m. gegužės 26 d. įsakymo Nr. V-535 „Dėl Kibernetinio</text:span><text:span text:style-name="T518"><text:s/>saugumo tarybos reglamento ir personalinės sudėties patvirtin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122"><text:span text:style-name="T123"><text:page-number text:fixed="false">4</text:page-number></text:span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41:00Z</meta:creation-date>
    <dc:date>2023-10-26T11:41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2071" meta:character-count="16998" meta:row-count="419" meta:non-whitespace-character-count="15085"/>
  </office:meta>
</office:document-meta>
</file>