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language="en" fo:country="U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7875in"/>
        </style:tab-stops>
      </style:paragraph-properties>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2"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7875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master-page-name="MPF1" style:family="paragraph">
      <style:paragraph-properties fo:break-before="page" fo:margin-left="3.9375in" style:page-number="1">
        <style:tab-stops/>
      </style:paragraph-properties>
      <style:text-properties style:language-asian="ar" style:country-asian="SA"/>
    </style:style>
    <style:style style:name="P128" style:parent-style-name="Normal" style:family="paragraph">
      <style:paragraph-properties fo:margin-left="3.9375in">
        <style:tab-stops/>
      </style:paragraph-properties>
      <style:text-properties style:language-asian="ar" style:country-asian="SA"/>
    </style:style>
    <style:style style:name="P129" style:parent-style-name="Normal" style:family="paragraph">
      <style:paragraph-properties fo:margin-left="3.9375in">
        <style:tab-stops/>
      </style:paragraph-properties>
      <style:text-properties style:language-asian="lt" style:country-asian="LT"/>
    </style:style>
    <style:style style:name="P130" style:parent-style-name="Normal" style:family="paragraph">
      <style:paragraph-properties fo:margin-left="3.9375in">
        <style:tab-stops/>
      </style:paragraph-properties>
      <style:text-properties style:language-asian="lt" style:country-asian="LT"/>
    </style:style>
    <style:style style:name="P131" style:parent-style-name="Normal" style:family="paragraph">
      <style:paragraph-properties fo:margin-left="3.9375in">
        <style:tab-stops/>
      </style:paragraph-properties>
      <style:text-properties style:language-asian="lt" style:country-asian="LT"/>
    </style:style>
    <style:style style:name="P132" style:parent-style-name="Normal" style:family="paragraph">
      <style:paragraph-properties fo:margin-left="3.9375in">
        <style:tab-stops/>
      </style:paragraph-properties>
      <style:text-properties style:language-asian="lt" style:country-asian="LT"/>
    </style:style>
    <style:style style:name="P133" style:parent-style-name="Normal" style:family="paragraph">
      <style:paragraph-properties fo:text-align="end"/>
      <style:text-properties style:language-asian="lt" style:country-asian="LT"/>
    </style:style>
    <style:style style:name="P134" style:parent-style-name="Normal" style:family="paragraph">
      <style:paragraph-properties fo:text-align="end" fo:line-height="150%"/>
      <style:text-propertie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1pt" style:language-asian="lt" style:country-asian="LT"/>
    </style:style>
    <style:style style:name="T137" style:parent-style-name="DefaultParagraphFont" style:family="text">
      <style:text-properties fo:font-weight="bold" style:font-weight-asian="bold" style:font-size-complex="11pt" style:language-asian="lt" style:country-asian="LT"/>
    </style:style>
    <style:style style:name="P138" style:parent-style-name="Normal" style:family="paragraph">
      <style:text-properties style:font-size-complex="11pt" style:language-asian="lt" style:country-asian="LT"/>
    </style:style>
    <style:style style:name="P139" style:parent-style-name="Normal" style:family="paragraph">
      <style:text-properties style:font-size-complex="11pt" style:language-asian="lt" style:country-asian="LT"/>
    </style:style>
    <style:style style:name="P140" style:parent-style-name="Normal" style:family="paragraph">
      <style:text-properties style:font-size-complex="11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1pt" style:language-asian="lt" style:country-asian="LT"/>
    </style:style>
    <style:style style:name="T143" style:parent-style-name="DefaultParagraphFont" style:family="text">
      <style:text-properties fo:font-weight="bold" style:font-weight-asian="bold" style:font-size-complex="11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1pt" style:language-asian="lt" style:country-asian="LT"/>
    </style:style>
    <style:style style:name="P146" style:parent-style-name="Normal" style:family="paragraph">
      <style:paragraph-properties fo:text-align="center"/>
      <style:text-properties style:font-size-complex="11pt" style:language-asian="lt" style:country-asian="LT"/>
    </style:style>
    <style:style style:name="P147" style:parent-style-name="Normal" style:family="paragraph">
      <style:paragraph-properties fo:text-align="justify" style:line-height-at-least="0.25in" fo:text-indent="0.5in">
        <style:tab-stops>
          <style:tab-stop style:type="left" style:position="0.6895in"/>
        </style:tab-stops>
      </style:paragraph-properties>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style:line-height-at-least="0.25in" fo:text-indent="0.5in">
        <style:tab-stops>
          <style:tab-stop style:type="left" style:position="0.6895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style:line-height-at-least="0.25in" fo:text-indent="0.5in">
        <style:tab-stops>
          <style:tab-stop style:type="left" style:position="0.689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style:line-height-at-least="0.25in" fo:text-indent="0.5in">
        <style:tab-stops>
          <style:tab-stop style:type="left" style:position="0.6895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paragraph-properties fo:text-align="justify" fo:margin-left="0.55in">
        <style:tab-stops>
          <style:tab-stop style:type="left" style:position="0.1395in"/>
          <style:tab-stop style:type="left" style:position="0.2375in"/>
        </style:tab-stops>
      </style:paragraph-properties>
    </style:style>
    <style:style style:name="P168" style:parent-style-name="Normal" style:family="paragraph">
      <style:paragraph-properties fo:text-align="center">
        <style:tab-stops>
          <style:tab-stop style:type="left" style:position="0.6895in"/>
          <style:tab-stop style:type="left" style:position="0.8861in"/>
        </style:tab-stops>
      </style:paragraph-properties>
    </style:style>
    <style:style style:name="T169" style:parent-style-name="DefaultParagraphFont" style:family="text">
      <style:text-properties fo:font-weight="bold" style:font-weight-asian="bold" style:font-size-complex="11pt" style:language-asian="lt" style:country-asian="LT"/>
    </style:style>
    <style:style style:name="T170" style:parent-style-name="DefaultParagraphFont" style:family="text">
      <style:text-properties fo:font-weight="bold" style:font-weight-asian="bold" style:font-size-complex="11pt" style:language-asian="lt" style:country-asian="LT"/>
    </style:style>
    <style:style style:name="P171" style:parent-style-name="Normal" style:family="paragraph">
      <style:paragraph-properties fo:text-align="center">
        <style:tab-stops>
          <style:tab-stop style:type="left" style:position="0.6895in"/>
          <style:tab-stop style:type="left" style:position="0.8861in"/>
        </style:tab-stops>
      </style:paragraph-properties>
    </style:style>
    <style:style style:name="T172" style:parent-style-name="DefaultParagraphFont" style:family="text">
      <style:text-properties fo:font-weight="bold" style:font-weight-asian="bold" style:font-size-complex="11pt" style:language-asian="lt" style:country-asian="LT"/>
    </style:style>
    <style:style style:name="P173" style:parent-style-name="Normal" style:family="paragraph">
      <style:paragraph-properties fo:text-align="justify" fo:margin-left="0.4923in">
        <style:tab-stops>
          <style:tab-stop style:type="left" style:position="0.1972in"/>
          <style:tab-stop style:type="left" style:position="0.3937in"/>
        </style:tab-stops>
      </style:paragraph-properties>
      <style:text-properties style:font-size-complex="11pt" style:language-asian="lt" style:country-asian="LT"/>
    </style:style>
    <style:style style:name="P17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style:font-size-complex="11pt" style:language-asian="lt" style:country-asian="LT"/>
    </style:style>
    <style:style style:name="T300" style:parent-style-name="DefaultParagraphFont" style:family="text">
      <style:text-properties fo:font-weight="bold" style:font-weight-asian="bold" fo:text-transform="uppercase" style:font-size-complex="11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style:font-size-complex="11pt" style:language-asian="lt" style:country-asian="LT"/>
    </style:style>
    <style:style style:name="P303" style:parent-style-name="Normal" style:family="paragraph">
      <style:paragraph-properties fo:text-align="center"/>
      <style:text-properties fo:font-weight="bold" style:font-weight-asian="bold" fo:text-transform="uppercase" style:font-size-complex="11pt" style:language-asian="lt" style:country-asian="LT"/>
    </style:style>
    <style:style style:name="P30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1pt" style:language-asian="lt" style:country-asian="LT"/>
    </style:style>
    <style:style style:name="P31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P32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36" style:parent-style-name="DefaultParagraphFont" style:family="text">
      <style:text-properties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P34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P34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P387" style:parent-style-name="Normal" style:family="paragraph">
      <style:paragraph-properties fo:text-align="center">
        <style:tab-stops>
          <style:tab-stop style:type="left" style:position="0.7875in"/>
          <style:tab-stop style:type="left" style:position="0.8861in"/>
        </style:tab-stops>
      </style:paragraph-properties>
    </style:style>
    <style:style style:name="T388" style:parent-style-name="DefaultParagraphFont" style:family="text">
      <style:text-properties fo:font-weight="bold" style:font-weight-asian="bold" style:font-size-complex="11pt" style:language-asian="lt" style:country-asian="LT"/>
    </style:style>
    <style:style style:name="T389" style:parent-style-name="DefaultParagraphFont" style:family="text">
      <style:text-properties fo:font-weight="bold" style:font-weight-asian="bold" style:font-size-complex="11pt" style:language-asian="lt" style:country-asian="LT"/>
    </style:style>
    <style:style style:name="P390" style:parent-style-name="Normal" style:family="paragraph">
      <style:paragraph-properties fo:text-align="center">
        <style:tab-stops>
          <style:tab-stop style:type="left" style:position="0.7875in"/>
          <style:tab-stop style:type="left" style:position="0.8861in"/>
        </style:tab-stops>
      </style:paragraph-properties>
    </style:style>
    <style:style style:name="T391" style:parent-style-name="DefaultParagraphFont" style:family="text">
      <style:text-properties fo:font-weight="bold" style:font-weight-asian="bold" style:font-size-complex="11pt" style:language-asian="lt" style:country-asian="LT"/>
    </style:style>
    <style:style style:name="P392"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size-complex="11pt" style:language-asian="lt" style:country-asian="LT"/>
    </style:style>
    <style:style style:name="P39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style:tab-stops>
          <style:tab-stop style:type="left" style:position="4.3312in"/>
        </style:tab-stops>
      </style:paragraph-properties>
    </style:style>
    <style:style style:name="P411" style:parent-style-name="Normal" style:family="paragraph">
      <style:paragraph-properties fo:text-align="center">
        <style:tab-stops>
          <style:tab-stop style:type="left" style:position="4.3312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07 iki 2023-10-25</text:span></text:p>
      <text:p text:style-name="P7"/>
      <text:p text:style-name="P8"><text:span text:style-name="T9">Įsakymas paskelbtas: TAR 2015-05-27, i. k. 2015-08158</text:span></text:p>
      <text:p text:style-name="P10"/>
      <text:p text:style-name="P11">Nauja redakcija nuo 2019-05-01:</text:p>
      <text:p text:style-name="Normal"><text:span text:style-name="T12">Nr.<text:s/></text:span><text:a xlink:href="https://www.e-tar.lt/portal/legalAct.html?documentId=3c327a406b4411e99989e603c54a3595" office:target-frame-name="_top" xlink:show="replace"><text:span text:style-name="T13">V-414</text:span></text:a><text:span text:style-name="T14">,<text:s/></text:span><text:span text:style-name="T15">2019-04-30, paskelbta TAR 2019-04-30, i. k. 2019-07079</text:span></text:p>
      <text:p text:style-name="P16"/>
      <text:p text:style-name="P17"/>
      <text:p text:style-name="P18"><text:span text:style-name="T19"><draw:frame draw:style-name="a0" draw:name="Picture 1" text:anchor-type="as-char" svg:x="0in" svg:y="0in" svg:width="0.56875in" svg:height="0.65208in" style:rel-width="scale" style:rel-height="scale"><draw:image xlink:href="media/image1.png" xlink:type="simple" xlink:show="embed" xlink:actuate="onLoad"/><svg:title/><svg:desc/></draw:frame></text:span></text:p>
      <text:p text:style-name="P20">LIETUVOS RESPUBLIKOS KRAŠTO APSAUGOS</text:p>
      <text:p text:style-name="P21">MINISTRAS</text:p>
      <text:p text:style-name="P22"/>
      <text:p text:style-name="P23">ĮSAKYMAS</text:p>
      <text:p text:style-name="P24">DĖL KIBERNETINIO SAUGUMO TARYBOS REGLAMENTO IR PERSONALINĖS SUDĖTIES PATVIRTINIMO</text:p>
      <text:p text:style-name="P25"/>
      <text:p text:style-name="P26">2015 m. gegužės <text:s/>26 <text:s/>d. Nr. V-535</text:p>
      <text:p text:style-name="P27">Vilnius</text:p>
      <text:p text:style-name="P28"/>
      <text:p text:style-name="P29"/>
      <text:p text:style-name="P30"><text:span text:style-name="T31">Vadovaudamasi</text:span><text:span text:style-name="T32">s Lietuvos Respublikos kibernetinio saugumo įstatymo 6 straipsnio 12 punktu ir atsižvelgdamas į Lietuvos Respublikos Vyriausybės 2018 m. rugpjūčio 13 d. nutarimo Nr. 818 „Dėl Lietuvos Respublikos kibernetinio saugumo įstatymo įgyvendinimo“ 5 punktą:</text:span></text:p>
      <text:p text:style-name="P33"><text:span text:style-name="T34">1</text:span><text:span text:style-name="T35">.</text:span><text:span text:style-name="T36"><text:s/>T v i r t i n u Kibernetinio saugumo tarybos (toliau – Taryba) personalinę sudėtį:</text:span></text:p>
      <text:p text:style-name="P37">Greta Monika Tučkutė – krašto apsaugos viceministrė (Tarybos vadovė);</text:p>
      <text:p text:style-name="P38">Antanas Aleknavičius – Lietuvos Respublikos krašto apsaugos ministerijos Kibernetinio saugumo ir<text:s/>informacinių technologijų politikos grupės vadovas (Tarybos vadovo pavaduotojas);</text:p>
      <text:p text:style-name="P39">Liudas Ališauskas – Nacionalinio kibernetinio saugumo centro prie Krašto apsaugos ministerijos direktorius;</text:p>
      <text:p text:style-name="P40">Raimundas Baracevičius – Lietuvos Respublikos ekonomikos ir<text:s/>inovacijų ministerijos Strateginio planavimo ir veiklos organizavimo departamento Veiklos organizavimo skyriaus patarėjas;</text:p>
      <text:p text:style-name="P41">dr. Vilius Benetis – „NRD CS“, UAB, direktorius;</text:p>
      <text:p text:style-name="P42">Vytautas Bučinskas – „Telia Lietuva“, AB, verslo užtikrinimo ir transformacijos vadovas;</text:p>
      <text:p text:style-name="P43"><text:span text:style-name="T44">dr. Linas Bukauskas – Vilniaus universiteto<text:s/></text:span>Kibernetinio saugumo laboratorijos vedėjas<text:span text:style-name="T45">;</text:span></text:p>
      <text:p text:style-name="P46">Lina Bušinskaitė – Interneto žiniasklaidos asociacijos pirmininkė;</text:p>
      <text:p text:style-name="P47">Mindaugas Butkus – Lietuvos Respublikos užsienio reikalų ministerijos Transatlantinio bendradarbiavimo ir saugumo politikos departamento ambasadorius ypatingiems pavedimams;</text:p>
      <text:p text:style-name="P48"><text:span text:style-name="T49">Tomas Černiauskas – „</text:span><text:span text:style-name="T50">EPSO-G“, UAB,<text:s/></text:span><text:span text:style-name="T51">kibernetinio saugumo vadovas;</text:span></text:p>
      <text:p text:style-name="P52">dr. Eivilė Čipkutė – Lietuvos bankų asociacijos prezidentė;</text:p>
      <text:soft-page-break/>
      <text:p text:style-name="P53">Artūras Kavolis – Informatikos ir ryšių departamento<text:s/>prie Vidaus reikalų ministerijos direktoriaus pavaduotojas;</text:p>
      <text:p text:style-name="P54"><text:span text:style-name="T55">Tautvydas Mickevičius –<text:s/></text:span><text:span text:style-name="T56">„Kauno energija“, AB, Informacinių technologijų skyriaus vadovas</text:span><text:span text:style-name="T57">;</text:span></text:p>
      <text:p text:style-name="P58">Julius Lukošius – Lietuvos Respublikos švietimo, mokslo ir sporto ministerijos kancleris;</text:p>
      <text:p text:style-name="P59"><text:span text:style-name="T60">Vaidotas Ramonas</text:span><text:span text:style-name="T61"><text:s/>– Lietuvos vandens tiekėjų asociacijos direktorius;</text:span></text:p>
      <text:p text:style-name="P62"><text:span text:style-name="T63">Vaidotas Ramonas –<text:s/></text:span><text:span text:style-name="T64">Lietuvos Respublikos</text:span><text:span text:style-name="T65"><text:s/>ryšių reguliavimo tarnybos Skaitmeninių paslaugų reguliavimo grupės vadovas;</text:span></text:p>
      <text:p text:style-name="P66">Dijana Šinkūnienė – Valstybinės duomenų apsaugos inspekcijos direktorė;</text:p>
      <text:p text:style-name="P67">Arūnas Tepelys<text:s/>– Lietuvos Respublikos energetikos ministerijos Organizacijos valdymo skyriaus vyriausiasis specialistas;</text:p>
      <text:p text:style-name="P68">Aleksandras Tiaškevičius – Lietuvos savivaldybių asociacijos direktoriaus pavaduotojas;</text:p>
      <text:p text:style-name="P69">Jurgita Urbaitė – Lietuvos Respublikos teisingumo ministerijos Teisinių paslaugų politikos grupės vyresnioji patarėja;<text:s/></text:p>
      <text:p text:style-name="P70">prof. Algimantas Venčkauskas – Kauno technologijos universiteto Informatikos fakulteto Kompiuterių katedros vedėjas;</text:p>
      <text:p text:style-name="P71">dr. Donatas Vitkus – „Ignitis grupės paslaugų centas“, UAB, Skaitmeninės saugos<text:s/>vadovas;</text:p>
      <text:p text:style-name="P72">Michailas Zajacas (Michail Zajac) – Lietuvos kriminalinės policijos biuro Sunkaus ir organizuoto nusikalstamumo tyrimo 5-osios valdybos viršininkas;</text:p>
      <text:p text:style-name="P73">Levaldas Zigmantas – Lietuvos banko Informacinių technologijų departamento direktorius;</text:p>
      <text:p text:style-name="P74">Raminta Zimbienė – Lietuvos Respublikos susisiekimo ministerijos Organizacijos valdymo departamento direktorė;</text:p>
      <text:p text:style-name="P75">Rimantas Žylius – Ministro Pirmininko patarėjas;</text:p>
      <text:p text:style-name="P76"><text:span text:style-name="T77">Arvydas Žvirblis – „Santa Monica Networks“, UAB, Techninio skyriaus vadovas.</text:span><text:s/></text:p>
      <text:p text:style-name="P78">Punkto pakeitimai:</text:p>
      <text:p text:style-name="P79"><text:span text:style-name="T80">Nr.<text:s/></text:span><text:a xlink:href="https://www.e-tar.lt/portal/legalAct.html?documentId=b2ad7db06f6011eb9601893677bfd7d8" office:target-frame-name="_top" xlink:show="replace"><text:span text:style-name="T81">V-110</text:span></text:a><text:span text:style-name="T82">, 2021-02-12, paskelbta TAR 2021-02-15, i. k. 2021-02814</text:span></text:p>
      <text:p text:style-name="P83"><text:span text:style-name="T84">Nr.<text:s/></text:span><text:a xlink:href="https://www.e-tar.lt/portal/legalAct.html?documentId=b4cc14201d6111edb4cae1b158f98ea5" office:target-frame-name="_top" xlink:show="replace"><text:span text:style-name="T85">V-617</text:span></text:a><text:span text:style-name="T86">, 2022-08-16, paskelbta TAR 2022-08-16, i. k. 2022-17153</text:span></text:p>
      <text:p text:style-name="P87"><text:span text:style-name="T88">Nr.<text:s/></text:span><text:a xlink:href="https://www.e-tar.lt/portal/legalAct.html?documentId=927125d0d47e11ed9978886e85107ab2" office:target-frame-name="_top" xlink:show="replace"><text:span text:style-name="T89">V-278</text:span></text:a><text:span text:style-name="T90">, 2023-04-06, paskelbta TAR 2023-04-06, i. k. 2023-06739</text:span></text:p>
      <text:p text:style-name="Normal"/>
      <text:p text:style-name="P91"><text:span text:style-name="T92">2</text:span><text:span text:style-name="T93">. S k i r i u Krašto<text:s/></text:span><text:span text:style-name="T94">apsaugos ministerijos Kibernetinio saugumo ir informacinių technologijų politikos grupės patarėją Aušrą Pipirienę Tarybos sekretore.</text:span></text:p>
      <text:p text:style-name="P95"><text:span text:style-name="T96">3</text:span><text:span text:style-name="T97">. P a v e d u Krašto apsaugos ministerijos bendrųjų reikalų departamentui ir Informacinių technologijų tarnybai prie K</text:span><text:span text:style-name="T98">rašto apsaugos ministerijos pagal kompetenciją atlikti Tarybos darbo ūkinį ir techninį aptarnavimą.</text:span></text:p>
      <text:p text:style-name="P99"><text:span text:style-name="T100">4</text:span><text:span text:style-name="T101">. Į g a l i o j u Krašto apsaugos ministerijos Kibernetinio saugumo ir informacinių technologijų politikos grupę t</text:span><text:span text:style-name="T102">eisės aktų nustatyta tvarka saugoti<text:s/></text:span><text:span text:style-name="T103">T</text:span><text:span text:style-name="T104">arybos</text:span><text:span text:style-name="T105"><text:s/>protokolus ir<text:s/></text:span><text:span text:style-name="T106">Tarybos</text:span><text:span text:style-name="T107"><text:s/>posėdžių medžiagą.</text:span></text:p>
      <text:p text:style-name="P108"><text:span text:style-name="T109">5</text:span><text:span text:style-name="T110">. T v i r t i n u Tarybos reglamentą (pridedama).</text:span></text:p>
      <text:p text:style-name="Normal"/>
      <text:p text:style-name="Normal"/>
      <text:p text:style-name="Normal"/>
      <text:p text:style-name="Normal"><text:span text:style-name="T111">Krašto apsaugos ministras</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 text:c="2"/>Juozas Olekas</text:span></text:p>
      <text:p text:style-name="Normal"/>
      <text:p text:style-name="P120">PATVIRTINTA</text:p>
      <text:p text:style-name="P128">Lietuvos Respublikos krašto apsaugos</text:p>
      <text:p text:style-name="P129">ministro 2015 m. gegužės 26 d. įsakymu<text:s/></text:p>
      <text:p text:style-name="P130">Nr. V-535<text:s/></text:p>
      <text:p text:style-name="P131">(Lietuvos Respublikos krašto apsaugos</text:p>
      <text:p text:style-name="P132">ministro 2019 m. balandžio 30 d. įsakymo Nr. V-414 redakcija)</text:p>
      <text:p text:style-name="P133"/>
      <text:p text:style-name="P134"/>
      <text:p text:style-name="P135"><text:span text:style-name="T136">KIBERNETINIO<text:s/></text:span><text:span text:style-name="T137">SAUGUMO TARYBOS REGLAMENTAS</text:span></text:p>
      <text:p text:style-name="P138"/>
      <text:p text:style-name="P139"/>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Kibernetinio saugumo tarybos reglamentas (toliau – Reglamentas) nustato Kibernetinio saugumo tarybos (toliau – Taryba) ir jos narių teises ir pareigas, Tarybos darbo organizavimo tva</text:span><text:span text:style-name="T151">rką.</text:span></text:p>
      <text:p text:style-name="P152"><text:span text:style-name="T153">2</text:span><text:span text:style-name="T154">.</text:span><text:span text:style-name="T155"><text:tab/>Taryba yra nuolatinė kolegiali nepriklausoma patariamoji institucija, analizuojanti kibernetinio saugumo užtikrinimo būklę Lietuvos Respublikoje ir teikianti kibernetinio saugumo politikos formavimo ir įgyvendinimo institucijoms, kibernetinio s</text:span><text:span text:style-name="T156">augumo subjektams, mokslo ir studijų institucijoms ir informacinių technologijų srityje veiklą vykdantiems verslo subjektams (toliau – kibernetinio saugumo dalyviai) pasiūlymus dėl kibernetinio saugumo užtikrinimo būklės gerinimo.</text:span></text:p>
      <text:p text:style-name="P157"><text:span text:style-name="T158">3</text:span><text:span text:style-name="T159">.</text:span><text:span text:style-name="T160"><text:tab/>Taryba savo veiklo</text:span><text:span text:style-name="T161">je vadovaujasi Lietuvos Respublikos Konstitucija, Lietuvos Respublikos tarptautinėmis sutartimis, Lietuvos Respublikos kibernetinio saugumo įstatymu, Lietuvos Respublikos valstybės informacinių išteklių valdymo įstatymu, Lietuvos Respublikos elektroninių r</text:span><text:span text:style-name="T162">yšių įstatymu ir Reglamentu.</text:span></text:p>
      <text:p text:style-name="P163"><text:span text:style-name="T164">4</text:span><text:span text:style-name="T165">.</text:span><text:span text:style-name="T166"><text:tab/>Tarybos uždavinys ir funkcijos nustatyti Lietuvos Respublikos kibernetinio saugumo įstatymo 7 straipsnyje.</text:span></text:p>
      <text:p text:style-name="P167"/>
      <text:p text:style-name="P168"><text:span text:style-name="T169">II</text:span><text:span text:style-name="T170"><text:s/>SKYRIUS<text:s/></text:span></text:p>
      <text:p text:style-name="P171"><text:span text:style-name="T172">TARYBOS DARBO ORGANIZAVIMAS</text:span></text:p>
      <text:p text:style-name="P173"/>
      <text:p text:style-name="P174"><text:span text:style-name="T175">5</text:span><text:span text:style-name="T176">.</text:span><text:span text:style-name="T177"><text:tab/></text:span><text:span text:style-name="T178">Tarybos darbą organizuoja Tarybos vadovas (jeigu jo nėra,<text:s/></text:span><text:span text:style-name="T179">– Tarybos vadovo pavaduotojas).</text:span></text:p>
      <text:p text:style-name="P180"><text:span text:style-name="T181">6</text:span><text:span text:style-name="T182">.</text:span><text:span text:style-name="T183"><text:tab/></text:span><text:span text:style-name="T184">Tarybos vadovas (jeigu jo nėra, – Tarybos vadovo pavaduotojas):</text:span></text:p>
      <text:p text:style-name="P185"><text:span text:style-name="T186">6.1</text:span><text:span text:style-name="T187">.</text:span><text:span text:style-name="T188"><text:tab/></text:span><text:span text:style-name="T189">šaukia Tarybos posėdžius;</text:span></text:p>
      <text:p text:style-name="P190"><text:span text:style-name="T191">6.2</text:span><text:span text:style-name="T192">.</text:span><text:span text:style-name="T193"><text:tab/></text:span><text:span text:style-name="T194">vadovauja Tarybai, atsako už jai pavestų funkcijų atlikimą;</text:span></text:p>
      <text:p text:style-name="P195"><text:span text:style-name="T196">6.3</text:span><text:span text:style-name="T197">.</text:span><text:span text:style-name="T198"><text:tab/></text:span><text:span text:style-name="T199"><text:s/>pasirašo Tarybos posėdžių protokolus ir kitus dokumentus, susijusius su Tarybos veikla.</text:span></text:p>
      <text:p text:style-name="P200"><text:span text:style-name="T201">7</text:span><text:span text:style-name="T202">.</text:span><text:span text:style-name="T203"><text:tab/></text:span><text:span text:style-name="T204">Tarybos sekretoriumi skiriamas krašto apsaugos sistemos institucijos profesinės karo tarnybos karys, valstybės tarnautojas ar darbuotojas, dirbantis pagal dar</text:span><text:span text:style-name="T205">bo sutartį, kuris nėra Tarybos narys.</text:span></text:p>
      <text:p text:style-name="P206"><text:span text:style-name="T207">8</text:span><text:span text:style-name="T208">.</text:span><text:span text:style-name="T209"><text:tab/></text:span><text:span text:style-name="T210">Tarybos sekretorius:</text:span></text:p>
      <text:p text:style-name="P211"><text:span text:style-name="T212">8.1</text:span><text:span text:style-name="T213">.</text:span><text:span text:style-name="T214"><text:tab/></text:span><text:span text:style-name="T215"><text:s/>protokoluoja Tarybos posėdžius ir rengia Tarybos posėdžių protokolus;</text:span></text:p>
      <text:p text:style-name="P216"><text:span text:style-name="T217">8.2</text:span><text:span text:style-name="T218">.</text:span><text:span text:style-name="T219"><text:tab/></text:span><text:span text:style-name="T220"><text:s/>rengia ir teikia Tarybos nariams posėdžio darbotvarkę ir į darbotvarkę įrašytiems klausimams svarstyti</text:span><text:span text:style-name="T221"><text:s/>būtiną papildomą medžiagą;</text:span></text:p>
      <text:p text:style-name="P222"><text:span text:style-name="T223">8.3</text:span><text:span text:style-name="T224">.</text:span><text:span text:style-name="T225"><text:tab/></text:span><text:span text:style-name="T226"><text:s/>tvarko Tarybos dokumentus;</text:span></text:p>
      <text:p text:style-name="P227"><text:span text:style-name="T228">8.4</text:span><text:span text:style-name="T229">.</text:span><text:span text:style-name="T230"><text:tab/></text:span><text:span text:style-name="T231"><text:s/>vykdo kitus Tarybos vadovo (jeigu jo nėra, – Tarybos vadovo pavaduotojo) pavedimus.</text:span></text:p>
      <text:p text:style-name="P232"><text:span text:style-name="T233">9</text:span><text:span text:style-name="T234">.</text:span><text:span text:style-name="T235"><text:tab/></text:span><text:span text:style-name="T236">Tarybos veiklos forma yra posėdžiai. Tarybos posėdžiai šaukiami ne rečiau kaip 2 kartus<text:s/></text:span><text:span text:style-name="T237">per metus. Apie Tarybos posėdžio laiką ir vietą turi būti pranešama ne vėliau kaip prieš 10 darbo dienų iki posėdžio. Su Tarybos vadovu (jeigu jo nėra, – Tarybos vadovo pavaduotoju) suderintus kvietimus dalyvauti Tarybos posėdyje raštu ir (ar) elektroniniu</text:span><text:span text:style-name="T238"><text:s/>paštu išsiunčia Tarybos sekretorius. Kartu su kvietimu dalyvauti Tarybos posėdyje Tarybos nariams, o prireikus ir kviestiniams asmenims turi būti pateikiama Tarybos posėdžio darbotvarkė ir į darbotvarkę įrašytiems klausimams svarstyti būtina papildoma med</text:span><text:span text:style-name="T239">žiaga.</text:span></text:p>
      <text:p text:style-name="P240"><text:span text:style-name="T241">10</text:span><text:span text:style-name="T242">.</text:span><text:span text:style-name="T243"><text:tab/></text:span><text:span text:style-name="T244">Kiekvienas Tarybos narys turi teisę teikti pasiūlymus dėl Tarybos posėdžio darbotvarkės pakeitimo ar papildymo. Siūlymas dėl Tarybos posėdžio darbotvarkės pakeitimo ar papildymo turi būti pateiktas ne vėliau kaip prieš 5 darbo dienas iki<text:s/></text:span><text:span text:style-name="T245">Tarybos posėdžio. Tarybos posėdžio metu Tarybos vadovo, Tarybos vadovo pavaduotojo ar Tarybos narių siūlymu į Tarybos posėdžio darbotvarkę gali būti įtraukiami ir Tarybos posėdyje svarstomi papildomi klausimai, jeigu tam pritaria ne mažiau kaip pusė posėdy</text:span><text:span text:style-name="T246">je dalyvaujančių Tarybos narių.</text:span></text:p>
      <text:p text:style-name="P247"><text:span text:style-name="T248">11</text:span><text:span text:style-name="T249">.</text:span><text:span text:style-name="T250"><text:tab/></text:span><text:span text:style-name="T251">Tarybos posėdžiai Tarybos vadovo (jeigu jo nėra, – Tarybos vadovo pavaduotojo) sprendimu gali vykti ir naudojantis elektroninėmis priemonėmis (pasitelkiant elektroninį paštą, rengiant telekonferenciją). Tokiu atveju<text:s/></text:span><text:span text:style-name="T252">turi būti užtikrintas ir elektroninių laiškų, ir posėdžiui teikiamos medžiagos konfidencialumas ir šifravimas Tarybos narių iš anksto suderintomis priemonėmis.</text:span></text:p>
      <text:p text:style-name="P253"><text:span text:style-name="T254">12</text:span><text:span text:style-name="T255">.</text:span><text:span text:style-name="T256"><text:tab/></text:span><text:span text:style-name="T257">Tarybos posėdis yra teisėtas, jeigu jame dalyvauja daugiau negu pusė Tarybos narių (įska</text:span><text:span text:style-name="T258">itant ir Tarybos vadovą arba Tarybos vadovo pavaduotoją). Jeigu Tarybos narys negali dalyvauti Tarybos posėdyje, jį delegavęs subjektas gali paskirti kitą Tarybos posėdyje jam atstovaujantį asmenį (atstovaujantis asmuo turi Reglamente nustatytas balso ir k</text:span><text:span text:style-name="T259">itas Tarybos nario teises).</text:span></text:p>
      <text:p text:style-name="P260"><text:span text:style-name="T261">13</text:span><text:span text:style-name="T262">.</text:span><text:span text:style-name="T263"><text:tab/></text:span><text:span text:style-name="T264">Tarybos vadovas (jeigu jo nėra, – Tarybos vadovo pavaduotojas) per posėdį supažindina Tarybos narius ir kitus posėdyje dalyvaujančius asmenis su posėdžio darbotvarke ir į darbotvarkę įrašytiems klausimams svarstyti būtin</text:span><text:span text:style-name="T265">a papildoma medžiaga, išklauso Tarybos narių ir kitų posėdyje dalyvaujančių asmenų nuomonę svarstomais klausimais.</text:span></text:p>
      <text:p text:style-name="P266"><text:span text:style-name="T267">14</text:span><text:span text:style-name="T268">.</text:span><text:span text:style-name="T269"><text:tab/></text:span><text:span text:style-name="T270">Sprendimai priimami paprasta Tarybos posėdyje dalyvaujančių Tarybos narių balsų dauguma. Kiekvienas Tarybos narys turi po vieną balsą</text:span><text:span text:style-name="T271">. Balsams pasiskirsčius po lygiai, lemiamas Tarybos vadovo, o jeigu jo nėra, – Tarybos vadovo pavaduotojo balsas. Tarybos sprendimai įforminami posėdžio protokolu.</text:span></text:p>
      <text:p text:style-name="P272"><text:span text:style-name="T273">15</text:span><text:span text:style-name="T274">.</text:span><text:span text:style-name="T275"><text:tab/></text:span><text:span text:style-name="T276">Kiti kviestiniai Tarybos posėdyje dalyvaujantys asmenys balso teisės neturi.</text:span></text:p>
      <text:p text:style-name="P277"><text:span text:style-name="T278">16</text:span><text:span text:style-name="T279">.</text:span><text:span text:style-name="T280"><text:tab/>Tarybos posėdžio protokolo projektas pateikiamas derinti Tarybos posėdyje dalyvavusiems Tarybos nariams ne vėliau kaip per 6</text:span><text:span text:style-name="T281"><text:s/>darbo dienas nuo įvykusio Tarybos posėdžio.<text:s/></text:span></text:p>
      <text:p text:style-name="P282"><text:span text:style-name="T283">17</text:span><text:span text:style-name="T284">.</text:span><text:span text:style-name="T285"><text:tab/></text:span><text:span text:style-name="T286"><text:s/>Tarybos sekretorius Tarybos posėdžio protokolą ne vėliau kaip per 8 darbo di</text:span><text:span text:style-name="T287">enas nuo įvykusio Tarybos posėdžio teikia pasirašyti Tarybos vadovui (jeigu jo nėra, – Tarybos vadovo pavaduotojui). Tarybos posėdžio protokolą pasirašo Tarybos vadovas (jeigu jo nėra, – Tarybos vadovo pavaduotojas) ir posėdžio sekretorius.<text:s/></text:span></text:p>
      <text:p text:style-name="P288"><text:span text:style-name="T289">18</text:span><text:span text:style-name="T290">.</text:span><text:span text:style-name="T291"><text:tab/></text:span><text:span text:style-name="T292">Tarybo</text:span><text:span text:style-name="T293">s posėdžio protokole nurodoma posėdžio data, protokolo numeris, dalyvavę Tarybos nariai ir posėdyje dalyvavę kviestieji asmenys, svarstyti klausimai, posėdžio dalyvių kalbų esmė, balsavimo rezultatai ir priimti sprendimai.</text:span><text:span text:style-name="T294"><text:s/></text:span><text:span text:style-name="T295">Jeigu Tarybos nariai, dalyvaujant</text:span><text:span text:style-name="T296">ys posėdyje, nesutaria dėl bendros nuomonės, protokole užfiksuojamos alternatyvios rekomendacijos ir nurodomos joms pritariančių Tarybos narių pavardės.</text:span></text:p>
      <text:p text:style-name="P297"/>
      <text:p text:style-name="P298"><text:span text:style-name="T299">III</text:span><text:span text:style-name="T300"><text:s/>SKYRIUS</text:span></text:p>
      <text:p text:style-name="P301"><text:span text:style-name="T302">TARYBOS IR JOS NARIŲ TEISĖS IR PAREIGOS</text:span></text:p>
      <text:p text:style-name="P303"/>
      <text:p text:style-name="P304"><text:span text:style-name="T305">19</text:span><text:span text:style-name="T306">.</text:span><text:span text:style-name="T307"><text:tab/>Taryba, siekdama įgyvendinti Lietuv</text:span><text:span text:style-name="T308">os Respublikos kibernetinio saugumo įstatymo 7 straipsnyje jai pavestą uždavinį ir atlikti šiam uždaviniui įgyvendinti numatytas funkcijas, turi teisę:</text:span></text:p>
      <text:p text:style-name="P309"><text:span text:style-name="T310">19.1</text:span><text:span text:style-name="T311">.</text:span><text:span text:style-name="T312"><text:tab/>gauti iš kibernetinio saugumo dalyvių atstovų, prireikus ir kitų asmenų reikiamą informaciją Tar</text:span><text:span text:style-name="T313">ybos nagrinėjamais klausimais;</text:span></text:p>
      <text:p text:style-name="P314"><text:span text:style-name="T315">19.2</text:span><text:span text:style-name="T316">.</text:span><text:span text:style-name="T317"><text:tab/>kviesti į Tarybos posėdžius kompetentingus kibernetinio saugumo dalyvių, kitų valstybės ir savivaldybių institucijų ir įstaigų, privataus sektoriaus, mokslo ir studijų institucijų, užsienio valstybių institucijų ir<text:s/></text:span><text:span text:style-name="T318">įstaigų bei tarptautinių organizacijų atstovų specialistus su kibernetinio saugumo problemomis susijusiems klausimams nagrinėti, koordinuoti šių problemų sprendimą;</text:span></text:p>
      <text:p text:style-name="P319"><text:span text:style-name="T320">19.3</text:span><text:span text:style-name="T321">.</text:span><text:span text:style-name="T322"><text:tab/>iš Tarybos narių sudaryti ekspertines darbo grupes kibernetinio saugumo problemom</text:span><text:span text:style-name="T323">s nagrinėti, koordinuoti šių problemų sprendimą.</text:span></text:p>
      <text:p text:style-name="P324"><text:span text:style-name="T325">20</text:span><text:span text:style-name="T326">.</text:span><text:span text:style-name="T327"><text:tab/>Tarybos nariai privalo:<text:s/></text:span></text:p>
      <text:p text:style-name="P328"><text:span text:style-name="T329">20.1</text:span><text:span text:style-name="T330">.</text:span><text:span text:style-name="T331"><text:tab/>dalyvauti Tarybos posėdžiuose; jeigu negali dalyvauti, apie tai, taip pat apie skiriamą Reglamento 12 punkte nurodytą kitą atstovaujantį asmenį (jeigu toks asmuo sk</text:span><text:span text:style-name="T332">iriamas) ne vėliau kaip prieš 2 darbo dienas iki posėdžio informuoti Tarybos vadovą<text:s/></text:span><text:span text:style-name="T333">(jeigu jo nėra, – Tarybos vadovo pavaduotoją)</text:span><text:span text:style-name="T334"><text:s/>ir Tarybos sekretorių;</text:span></text:p>
      <text:p text:style-name="P335"><text:span text:style-name="T336">20.2</text:span><text:span text:style-name="T337">.</text:span><text:span text:style-name="T338"><text:tab/>laikytis konfidencialumą ir duomenų apsaugą reglamentuojančių teisės aktų reikalavimų;</text:span></text:p>
      <text:p text:style-name="P339"><text:span text:style-name="T340">20.3</text:span><text:span text:style-name="T341">.</text:span><text:span text:style-name="T342"><text:tab/>priimdami sprendimus laikytis nešališkumo, objektyvumo, lygiateisiškumo, nediskriminavimo, proporcingumo ir skaidrumo principų.</text:span></text:p>
      <text:p text:style-name="P343"><text:span text:style-name="T344">21</text:span><text:span text:style-name="T345">.</text:span><text:span text:style-name="T346"><text:tab/>Tarybos nariai turi teisę:</text:span></text:p>
      <text:p text:style-name="P347"><text:span text:style-name="T348">21.1</text:span><text:span text:style-name="T349">.</text:span><text:span text:style-name="T350"><text:tab/></text:span><text:span text:style-name="T351">kreiptis į Tarybos vadovą (jeigu jo nėra, – Tarybos vadovo pavaduotoją)<text:s/></text:span><text:span text:style-name="T352">argumentuotai siūlydami sušaukti Tarybos posėdį;</text:span></text:p>
      <text:p text:style-name="P353"><text:span text:style-name="T354">21.2</text:span><text:span text:style-name="T355">.</text:span><text:span text:style-name="T356"><text:tab/></text:span><text:span text:style-name="T357">teikti Tarybos vadovui (jeigu jo nėra, – Tarybos vadovo pavaduotojui) pasiūlymus dėl papildomų klausimų įtraukimo į Tarybos posėdžio darbotvarkę;</text:span></text:p>
      <text:p text:style-name="P358"><text:span text:style-name="T359">21.3</text:span><text:span text:style-name="T360">.</text:span><text:span text:style-name="T361"><text:tab/></text:span><text:span text:style-name="T362">susipažinti su informacija, susijusia su<text:s/></text:span><text:span text:style-name="T363">Tarybos veikla;</text:span><text:span text:style-name="T364"><text:s/></text:span></text:p>
      <text:p text:style-name="P365"><text:span text:style-name="T366">21.4</text:span><text:span text:style-name="T367">.</text:span><text:span text:style-name="T368"><text:tab/></text:span><text:span text:style-name="T369">teikti Tarybos vadovui (jeigu jo nėra, – Tarybos vadovo pavaduotojui) pasiūlymus dėl Tarybos darbo organizavimo ir veiklos tobulinimo;</text:span></text:p>
      <text:p text:style-name="P370"><text:span text:style-name="T371">21.5</text:span><text:span text:style-name="T372">.</text:span><text:span text:style-name="T373"><text:tab/></text:span><text:span text:style-name="T374">teikti Tarybos vadovui<text:s/></text:span><text:span text:style-name="T375">(jeigu jo nėra, – Tarybos vadovo pavaduotojui) pa</text:span><text:span text:style-name="T376">siūlymus dėl</text:span><text:span text:style-name="T377"><text:s/>kviestinių svečių;</text:span></text:p>
      <text:p text:style-name="P378"><text:span text:style-name="T379">21.6</text:span><text:span text:style-name="T380">.</text:span><text:span text:style-name="T381"><text:tab/></text:span><text:span text:style-name="T382">atsistatydinti i</text:span><text:span text:style-name="T383">š Tarybos nario pareigų, apie tai elektroniniu paštu įspėję Tarybos sekretorių</text:span><text:span text:style-name="T384"><text:s/></text:span><text:span text:style-name="T385">ne vėliau kaip prieš 14 kalendorinių dienų.<text:s/></text:span></text:p>
      <text:p text:style-name="P386"/>
      <text:p text:style-name="P387"><text:span text:style-name="T388">IV</text:span><text:span text:style-name="T389"><text:s/>SKYRIUS</text:span></text:p>
      <text:p text:style-name="P390"><text:span text:style-name="T391">BAIGIAMOSIOS NUOSTATOS</text:span></text:p>
      <text:p text:style-name="P392"/>
      <text:p text:style-name="P393"><text:span text:style-name="T394">22</text:span><text:span text:style-name="T395">.</text:span><text:span text:style-name="T396"><text:tab/>Reglamente nenumatytus procedūrini</text:span><text:span text:style-name="T397">us klausimus Tarybos vadovo<text:s/></text:span><text:span text:style-name="T398">(jeigu jo nėra, – Tarybos vadovo pavaduotojo)</text:span><text:span text:style-name="T399"><text:s/>siūlymu sprendžia Taryba posėdžio metu.</text:span></text:p>
      <text:p text:style-name="P400"><text:span text:style-name="T401">23</text:span><text:span text:style-name="T402">.</text:span><text:span text:style-name="T403"><text:tab/>Tarybos nariui atsistatydinus iš pareigų, Tarybos narį delegavusiam subjektui jį atšaukus ar atsiradus kitų nenumatytų aplinkybių, dėl</text:span><text:span text:style-name="T404"><text:s/>kurių Tarybos narys negali toliau dalyvauti Tarybos veikloje, Tarybos narį delegavęs subjektas į Tarybą deleguoja kitą asmenį ir apie tai oficialiu raštu informuoja Lietuvos Respublikos krašto apsaugos ministeriją. Tarybos personalinė sudėtis patikslinama</text:span><text:span text:style-name="T405"><text:s/>krašto apsaugos ministro įsakymu ne vėliau kaip per 14 kalendorinių dienų nuo oficialaus rašto gavimo.</text:span></text:p>
      <text:p text:style-name="P406"><text:span text:style-name="T407">24</text:span><text:span text:style-name="T408">.</text:span><text:span text:style-name="T409"><text:tab/>Tarybos veiklos dokumentai saugomi Lietuvos Respublikos dokumentų ir archyvų įstatymo ir jį įgyvendinančių teisės aktų nustatyta tvarka.</text:span></text:p>
      <text:p text:style-name="P410"/>
      <text:p text:style-name="P411"><text:span text:style-name="T412">––</text:span><text:span text:style-name="T413">––––––––––––––––––</text:span></text:p>
      <text:p text:style-name="P414"/>
      <text:p text:style-name="P415"/>
      <text:p text:style-name="P416"><text:span text:style-name="T417">Pakeitimai:</text:span></text:p>
      <text:p text:style-name="P418"/>
      <text:p text:style-name="P419"><text:span text:style-name="T420">1.</text:span></text:p>
      <text:p text:style-name="P421"><text:span text:style-name="T422">Lietuvos Respublikos krašto apsaugos ministerija, Įsakymas</text:span></text:p>
      <text:p text:style-name="P423"><text:span text:style-name="T424">Nr.<text:s/></text:span><text:a xlink:href="https://www.e-tar.lt/portal/legalAct.html?documentId=c3bf2d70030711e78034be159a964f47" office:target-frame-name="_top" xlink:show="replace"><text:span text:style-name="T425">V-187</text:span></text:a><text:span text:style-name="T426">, 2017-03-03, paskelbta TAR 2017-03-07, i. k.<text:s/></text:span><text:span text:style-name="T427">2017-03694</text:span></text:p>
      <text:p text:style-name="P428"><text:span text:style-name="T429">Dėl krašto apsaugos ministro 2015 m. gegužės 26 d. įsakymo Nr. V-535 „Dėl Kibernetinio saugumo tarybos personalinės sudėties patvirtinimo“ pakeitimo</text:span></text:p>
      <text:p text:style-name="P430"/>
      <text:p text:style-name="P431"><text:span text:style-name="T432">2.</text:span></text:p>
      <text:p text:style-name="P433"><text:span text:style-name="T434">Lietuvos Respublikos krašto apsaugos ministerija, Įsakymas</text:span></text:p>
      <text:p text:style-name="P435"><text:span text:style-name="T436">Nr.<text:s/></text:span><text:a xlink:href="https://www.e-tar.lt/portal/legalAct.html?documentId=e91cbf90534e11e884cbc4327e55f3ca" office:target-frame-name="_top" xlink:show="replace"><text:span text:style-name="T437">V-433</text:span></text:a><text:span text:style-name="T438">, 2018-05-08, paskelbta TAR 2018-05-09, i. k. 2018-07504</text:span></text:p>
      <text:p text:style-name="P439"><text:span text:style-name="T440">Dėl krašto apsaugos ministro 2015 m. gegužės 26 d. įsakymo Nr. V-535 „Dėl Kibernetinio saugumo tarybos personalinės sudėties<text:s/></text:span><text:span text:style-name="T441">patvirtinimo“ pakeitimo</text:span></text:p>
      <text:p text:style-name="P442"/>
      <text:p text:style-name="P443"><text:span text:style-name="T444">3.</text:span></text:p>
      <text:p text:style-name="P445"><text:span text:style-name="T446">Lietuvos Respublikos krašto apsaugos ministerija, Įsakymas</text:span></text:p>
      <text:p text:style-name="P447"><text:span text:style-name="T448">Nr.<text:s/></text:span><text:a xlink:href="https://www.e-tar.lt/portal/legalAct.html?documentId=03326c50399411e99595d005d42b863e" office:target-frame-name="_top" xlink:show="replace"><text:span text:style-name="T449">V-207</text:span></text:a><text:span text:style-name="T450">, 2019-02-20, paskelbta TAR 2019-02-26, i. k. 2019-03178</text:span></text:p>
      <text:p text:style-name="P451"><text:span text:style-name="T452">Dėl k</text:span><text:span text:style-name="T453">rašto apsaugos ministro 2015 m. gegužės 26 d. įsakymo Nr. V-535 „Dėl Kibernetinio saugumo tarybos personalinės sudėties patvirtinimo“ pakeitimo</text:span></text:p>
      <text:p text:style-name="P454"/>
      <text:p text:style-name="P455"><text:span text:style-name="T456">4.</text:span></text:p>
      <text:p text:style-name="P457"><text:span text:style-name="T458">Lietuvos Respublikos krašto apsaugos ministerija, Įsakymas</text:span></text:p>
      <text:p text:style-name="P459"><text:span text:style-name="T460">Nr.<text:s/></text:span><text:a xlink:href="https://www.e-tar.lt/portal/legalAct.html?documentId=3c327a406b4411e99989e603c54a3595" office:target-frame-name="_top" xlink:show="replace"><text:span text:style-name="T461">V-414</text:span></text:a><text:span text:style-name="T462">, 2019-04-30, paskelbta TAR 2019-04-30, i. k. 2019-07079</text:span></text:p>
      <text:p text:style-name="P463"><text:span text:style-name="T464">Dėl krašto apsaugos ministro 2015 m. gegužės 26 d. įsakymo Nr. V-535 „Dėl Kibernetinio saugumo tarybos personalinės sudėties patvirtinimo“ pa</text:span><text:span text:style-name="T465">keitimo</text:span></text:p>
      <text:p text:style-name="P466"/>
      <text:p text:style-name="P467"><text:span text:style-name="T468">5.</text:span></text:p>
      <text:p text:style-name="P469"><text:span text:style-name="T470">Lietuvos Respublikos krašto apsaugos ministerija, Įsakymas</text:span></text:p>
      <text:p text:style-name="P471"><text:span text:style-name="T472">Nr.<text:s/></text:span><text:a xlink:href="https://www.e-tar.lt/portal/legalAct.html?documentId=b2ad7db06f6011eb9601893677bfd7d8" office:target-frame-name="_top" xlink:show="replace"><text:span text:style-name="T473">V-110</text:span></text:a><text:span text:style-name="T474">, 2021-02-12, paskelbta TAR 2021-02-15, i. k. 2021-02814</text:span></text:p>
      <text:p text:style-name="P475"><text:span text:style-name="T476">Dėl Lietuvos Respubli</text:span><text:span text:style-name="T477">kos krašto apsaugos ministro 2015 m. gegužės 26 d. įsakymo Nr. V-535 „Dėl Kibernetinio saugumo tarybos reglamento ir personalinės sudėties patvirtinimo“ pakeitimo</text:span></text:p>
      <text:p text:style-name="P478"/>
      <text:p text:style-name="P479"><text:span text:style-name="T480">6.</text:span></text:p>
      <text:p text:style-name="P481"><text:span text:style-name="T482">Lietuvos Respublikos krašto apsaugos ministerija, Įsakymas</text:span></text:p>
      <text:p text:style-name="P483"><text:span text:style-name="T484">Nr.<text:s/></text:span><text:a xlink:href="https://www.e-tar.lt/portal/legalAct.html?documentId=b4cc14201d6111edb4cae1b158f98ea5" office:target-frame-name="_top" xlink:show="replace"><text:span text:style-name="T485">V-617</text:span></text:a><text:span text:style-name="T486">, 2022-08-16, paskelbta TAR 2022-08-16, i. k. 2022-17153</text:span></text:p>
      <text:p text:style-name="P487"><text:span text:style-name="T488">Dėl Krašto apsaugos ministro 2015 m. gegužės 26 d. įsakymo Nr. V-535 „Dėl Kibernetinio saugumo tar</text:span><text:span text:style-name="T489">ybos reglamento ir personalinės sudėties patvirtinimo“ pakeitimo</text:span></text:p>
      <text:p text:style-name="P490"/>
      <text:p text:style-name="P491"><text:span text:style-name="T492">7.</text:span></text:p>
      <text:p text:style-name="P493"><text:span text:style-name="T494">Lietuvos Respublikos krašto apsaugos ministerija, Įsakymas</text:span></text:p>
      <text:p text:style-name="P495"><text:span text:style-name="T496">Nr.<text:s/></text:span><text:a xlink:href="https://www.e-tar.lt/portal/legalAct.html?documentId=927125d0d47e11ed9978886e85107ab2" office:target-frame-name="_top" xlink:show="replace"><text:span text:style-name="T497">V-278</text:span></text:a><text:span text:style-name="T498">, 2023-04-06,<text:s/></text:span><text:span text:style-name="T499">paskelbta TAR 2023-04-06, i. k. 2023-06739</text:span></text:p>
      <text:p text:style-name="P500"><text:span text:style-name="T501">Dėl Krašto apsaugos ministro 2015 m. gegužės 26 d. įsakymo Nr. V-535 „Dėl Kibernetinio saugumo tarybos reglamento ir personalinės sudėtie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Header" style:family="paragraph">
      <style:paragraph-properties fo:text-align="center"/>
    </style:style>
    <style:page-layout style:name="PL1">
      <style:page-layout-properties fo:page-width="8.268in" fo:page-height="11.693in" style:print-orientation="portrait" fo:margin-top="0.3937in" fo:margin-left="1.1416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21" style:parent-style-name="Normal" style:family="paragraph">
      <style:paragraph-properties fo:text-align="center">
        <style:tab-stops>
          <style:tab-stop style:type="center" style:position="3in"/>
          <style:tab-stop style:type="right" style:position="6in"/>
        </style:tab-stops>
      </style:paragraph-properties>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5" style:parent-style-name="Header" style:family="paragraph">
      <style:paragraph-properties fo:text-align="center"/>
    </style:style>
    <style:style style:name="P12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12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Header"/>
      </style:header>
    </style:master-page>
    <style:master-page style:name="MP1" style:page-layout-name="PL1">
      <style:header>
        <text:p text:style-name="P121"><text:span text:style-name="T122"><text:page-number text:fixed="false">4</text:page-number></text:span></text:p>
        <text:p text:style-name="P123"/>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Stamulis</meta:initial-creator>
    <dc:creator>adlibuser</dc:creator>
    <meta:creation-date>2023-10-26T11:41:00Z</meta:creation-date>
    <dc:date>2023-10-26T11:41:00Z</dc:date>
    <meta:print-date>2013-06-06T07:53:00Z</meta:print-date>
    <meta:template xlink:href="Normal.dotm" xlink:type="simple"/>
    <meta:editing-cycles>2</meta:editing-cycles>
    <meta:editing-duration>PT0S</meta:editing-duration>
    <meta:document-statistic meta:page-count="3" meta:paragraph-count="205" meta:word-count="1876" meta:character-count="16401" meta:row-count="368" meta:non-whitespace-character-count="14730"/>
  </office:meta>
</office:document-meta>
</file>