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9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2-27 iki 2019-04-30</text:span></text:p>
      <text:p text:style-name="P9"/>
      <text:p text:style-name="P10"><text:span text:style-name="T11">Įsakymas paskelbtas: TAR 2015-05-27, i. k. 2015-08158</text:span></text:p>
      <text:p text:style-name="P12"/>
      <text:p text:style-name="P13"><text:span text:style-name="T14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ĮSAKYMAS</text:p>
      <text:p text:style-name="P19"><text:span text:style-name="T20">DĖL KIBERNETINIO SAUGUMO TARYBOS PERSONALINĖS SUDĖTIES PATVIRTINIMO</text:span></text:p>
      <text:p text:style-name="P21"/>
      <text:p text:style-name="P22">2015 m. gegužės <text:s/>26 <text:s/>d. Nr. V-535</text:p>
      <text:p text:style-name="P23">Vilnius</text:p>
      <text:p text:style-name="P24"/>
      <text:p text:style-name="P25"/>
      <text:p text:style-name="P26"><text:span text:style-name="T27">Vadovaudamasis Lietuvos Respublikos Vyriausybės 2015 m. balandžio 23 d. nutarimo <text:s text:c="2"/>Nr. 422 „Dėl Kibernetinio saugumo tarybos sudarymo ir jos reglamento patvirtinimo“ 4 punktu:</text:span></text:p>
      <text:p text:style-name="P28"><text:span text:style-name="T29">1</text:span><text:span text:style-name="T30">. T v i r t i n u Kibernetinio<text:s/></text:span><text:span text:style-name="T31">saugumo tarybos (toliau – Taryba) personalinę sudėtį:</text:span></text:p>
      <text:p text:style-name="P32">Edvinas Kerza – krašto apsaugos viceministras (Tarybos pirmininkas);</text:p>
      <text:p text:style-name="P33">Jonas Skardinskas – Krašto apsaugos ministerijos Kibernetinio saugumo ir informacinių technologijų departamento vyresnysis patarėjas,<text:s/>atliekantis Kibernetinio saugumo ir informacinių technologijų departamento direktoriaus funkcijas (Tarybos pirmininko pavaduotojas);</text:p>
      <text:p text:style-name="P34">Liudas Ališauskas – <text:s/>„Lietuvos energija“, UAB, informacijos saugos vadovas;</text:p>
      <text:p text:style-name="P35">Raimondas Andrijauskas – Valstybinės duomenų apsaugos inspekcijos direktorius;</text:p>
      <text:p text:style-name="P36">Raimundas Baracevičius – Ekonomikos ir inovacijų ministerijos Strateginio planavimo ir veiklos organizavimo departamento Veiklos organizavimo skyriaus patarėjas;</text:p>
      <text:p text:style-name="P37">dr. Vilius Benetis – NRD CS, UAB, direktorius;</text:p>
      <text:p text:style-name="P38">Vytautas<text:s/>Bučinskas – „Telia Lietuva“, AB, rizikų valdymo vadovas;</text:p>
      <text:p text:style-name="P39">dr. Linas Bukauskas – Vilniaus universiteto Matematikos ir informatikos fakulteto prodekanas;</text:p>
      <text:p text:style-name="P40">prof. Egidijus Kazanavičius – Kauno technologijos universiteto Informatikos fakulteto Kompiuterių katedros profesorius;</text:p>
      <text:p text:style-name="P41">Emilis Kazlauskas – Lietuvos Respublikos Vyriausybės kanceliarijos Grėsmių valdymo ir krizių prevencijos biuro vyriausiasis specialistas;</text:p>
      <text:p text:style-name="P42">Artūras Liatocha – Susisiekimo ministerijos Tinklų ir tarptautinių ryšių departamento Elektroninių ryšių skyriaus vyriausiasis specialistas;</text:p>
      <text:p text:style-name="P43">Bronius Miežutavičius – Lietuvos vandens tiekėjų asociacijos prezidentas;</text:p>
      <text:soft-page-break/>
      <text:p text:style-name="P44">Laurynas Pilikauskas – Lietuvos banko Organizacijos tarnybos Informacinių technologijų departamento Informacinių technologijų valdymo skyriaus viršininkas;</text:p>
      <text:p text:style-name="P45"><text:span text:style-name="T46">Viktoras Pinkevičius – Nacionalinio kibernetinio saugumo centro prie Krašto apsaugos ministerijos<text:s/></text:span><text:span text:style-name="T47">Kibernetinės gynybos departamento Kritinės informacinės infrastruktūros saugumo skyriaus<text:s/></text:span><text:span text:style-name="T48">vedėjas;</text:span></text:p>
      <text:p text:style-name="P49">Arvydas Plėštys – Užsienio reikalų ministerijos<text:s/>Saugos kontrolės skyriaus patarėjas;</text:p>
      <text:p text:style-name="P50">Rytis Rainys – Nacionalinio kibernetinio saugumo centro prie Krašto apsaugos ministerijos direktorius;</text:p>
      <text:p text:style-name="P51"><text:span text:style-name="T52">Vaidotas Ramonas –<text:s/></text:span><text:span text:style-name="T53">Lietuvos Respublikos</text:span><text:span text:style-name="T54"><text:s/>ryšių reguliavimo tarnybos Skaitmeninių paslaugų departamento direktorius;</text:span></text:p>
      <text:p text:style-name="P55">Aleksej Semionov – UAB „Litesko“ informacinių technologijų direktoriaus pavaduotojas;</text:p>
      <text:p text:style-name="P56">Evaldas Serbenta – Informatikos ir ryšių departamento prie Vidaus reikalų ministerijos direktorius;</text:p>
      <text:p text:style-name="P57">Arūnas Tepelys – Energetikos ministerijos Administravimo ir bendrųjų reikalų skyriaus vyriausiasis specialistas;</text:p>
      <text:p text:style-name="P58">Jurgita Urbaitė – Lietuvos Respublikos teisingumo ministerijos Teisinių institucijų grupės patarėja;<text:s/></text:p>
      <text:p text:style-name="P59">Michail Zajac – Lietuvos kriminalinės policijos biuro Sunkaus ir organizuoto nusikalstamumo tyrimo 5-osios valdybos 2-ojo skyriaus viršininkas, atliekantis valdybos viršininko funkcijas;</text:p>
      <text:p text:style-name="P60">Mantas Zalatorius – Lietuvos bankų asociacijos prezidentas;</text:p>
      <text:p text:style-name="P61"><text:span text:style-name="T62">Arvydas Žvirblis – „Santa Monica Networks“, UAB, Techninio skyriaus vadovas.</text:span><text:s/></text:p>
      <text:p text:style-name="P63">Punkto pakeitimai:</text:p>
      <text:p text:style-name="P64"><text:span text:style-name="T65">Nr.<text:s/></text:span><text:a xlink:href="https://www.e-tar.lt/portal/legalAct.html?documentId=c3bf2d70030711e78034be159a964f47" office:target-frame-name="_top" xlink:show="replace"><text:span text:style-name="T66">V-187</text:span></text:a><text:span text:style-name="T67">, 2017-03-03, paskelbta TAR 2017-03-07, i. k. 2017-03694</text:span></text:p>
      <text:p text:style-name="P68"><text:span text:style-name="T69">Nr.<text:s/></text:span><text:a xlink:href="https://www.e-tar.lt/portal/legalAct.html?documentId=e91cbf90534e11e884cbc4327e55f3ca" office:target-frame-name="_top" xlink:show="replace"><text:span text:style-name="T70">V-433</text:span></text:a><text:span text:style-name="T71">, 2018-05</text:span><text:span text:style-name="T72">-08, paskelbta TAR 2018-05-09, i. k. 2018-07504</text:span></text:p>
      <text:p text:style-name="P73"><text:span text:style-name="T74">Nr.<text:s/></text:span><text:a xlink:href="https://www.e-tar.lt/portal/legalAct.html?documentId=03326c50399411e99595d005d42b863e" office:target-frame-name="_top" xlink:show="replace"><text:span text:style-name="T75">V-207</text:span></text:a><text:span text:style-name="T76">, 2019-02-20, paskelbta TAR 2019-02-26, i. k. 2019-03178</text:span></text:p>
      <text:p text:style-name="Normal"/>
      <text:p text:style-name="P77"><text:span text:style-name="T78">2</text:span><text:span text:style-name="T79">. S k i r i u Krašto apsaugos minister</text:span><text:span text:style-name="T80">ijos Kibernetinio saugumo ir informacinių technologijų departamento Kibernetinio saugumo ir elektroninės informacijos saugos skyriaus vyriausiąją specialistę Aušrą Pipirienę Tarybos sekretore.</text:span><text:s/></text:p>
      <text:p text:style-name="P81">Punkto pakeitimai:</text:p>
      <text:p text:style-name="P82"><text:span text:style-name="T83">Nr.<text:s/></text:span><text:a xlink:href="https://www.e-tar.lt/portal/legalAct.html?documentId=c3bf2d70030711e78034be159a964f47" office:target-frame-name="_top" xlink:show="replace"><text:span text:style-name="T84">V-187</text:span></text:a><text:span text:style-name="T85">, 2017-03-03, paskelbta TAR 2017-03-07, i. k. 2017-03694</text:span></text:p>
      <text:p text:style-name="Normal"/>
      <text:p text:style-name="P86"><text:span text:style-name="T87">3</text:span><text:span text:style-name="T88">. P a v e d u Krašto apsaugos ministerijos Bendrųjų reikalų departamentui vykdyti Tarybos da</text:span><text:span text:style-name="T89">rbo ūkinį ir techninį aptarnavimą.</text:span></text:p>
      <text:p text:style-name="P90"><text:span text:style-name="T91">4</text:span><text:span text:style-name="T92">. Į g a l i o j u Krašto apsaugos ministerijos Kibernetinio saugumo ir informacinių technologijų departamentą</text:span><text:span text:style-name="T93"><text:s/>teisės aktų nustatyta tvarka saugoti<text:s/></text:span><text:span text:style-name="T94">Tarybos</text:span><text:span text:style-name="T95"><text:s/>protokolus ir<text:s/></text:span><text:span text:style-name="T96">Tarybos</text:span><text:span text:style-name="T97"><text:s/>posėdžių medžiagą.</text:span></text:p>
      <text:p text:style-name="Normal"/>
      <text:p text:style-name="Normal"/>
      <text:p text:style-name="Normal"/>
      <text:p text:style-name="Normal"><text:span text:style-name="T98">Krašto apsaugos</text:span><text:span text:style-name="T99"><text:s/>minist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2"/>Juozas Oleka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krašto apsaugos ministerija, Įsakymas</text:span></text:p>
      <text:p text:style-name="P117"><text:span text:style-name="T118">Nr.<text:s/></text:span><text:a xlink:href="https://www.e-tar.lt/portal/legalAct.html?documentId=c3bf2d70030711e78034be159a964f47" office:target-frame-name="_top" xlink:show="replace"><text:span text:style-name="T119">V-187</text:span></text:a><text:span text:style-name="T120">, 2017-03-03, paskelbta TAR 2017-03-</text:span><text:span text:style-name="T121">07, i. k. 2017-03694</text:span></text:p>
      <text:p text:style-name="P122"><text:span text:style-name="T123">Dėl krašto apsaugos ministro 2015 m. gegužės 26 d. įsakymo Nr. V-535 „Dėl Kibernetinio saugumo tarybos personalinės sudėties patvirtinimo“ pakeitimo</text:span></text:p>
      <text:p text:style-name="P124"/>
      <text:p text:style-name="P125"><text:span text:style-name="T126">2.</text:span></text:p>
      <text:p text:style-name="P127"><text:span text:style-name="T128">Lietuvos Respublikos krašto apsaugos ministerija, Įsakymas</text:span></text:p>
      <text:p text:style-name="P129"><text:span text:style-name="T130">Nr.<text:s/></text:span><text:a xlink:href="https://www.e-tar.lt/portal/legalAct.html?documentId=e91cbf90534e11e884cbc4327e55f3ca" office:target-frame-name="_top" xlink:show="replace"><text:span text:style-name="T131">V-433</text:span></text:a><text:span text:style-name="T132">, 2018-05-08, paskelbta TAR 2018-05-09, i. k. 2018-07504</text:span></text:p>
      <text:p text:style-name="P133"><text:span text:style-name="T134">Dėl krašto apsaugos ministro 2015 m. gegužės 26 d. įsakymo Nr. V-535 „Dėl Kibernetinio saugumo tar</text:span><text:span text:style-name="T135">ybos personalinės sudėties patvirtinimo“ pakeitimo</text:span></text:p>
      <text:p text:style-name="P136"/>
      <text:p text:style-name="P137"><text:span text:style-name="T138">3.</text:span></text:p>
      <text:p text:style-name="P139"><text:span text:style-name="T140">Lietuvos Respublikos krašto apsaugos ministerija, Įsakymas</text:span></text:p>
      <text:p text:style-name="P141"><text:span text:style-name="T142">Nr.<text:s/></text:span><text:a xlink:href="https://www.e-tar.lt/portal/legalAct.html?documentId=03326c50399411e99595d005d42b863e" office:target-frame-name="_top" xlink:show="replace"><text:span text:style-name="T143">V-207</text:span></text:a><text:span text:style-name="T144">, 2019-02-20, paskelbta TAR 2019-02</text:span><text:span text:style-name="T145">-26, i. k. 2019-03178</text:span></text:p>
      <text:p text:style-name="P146"><text:span text:style-name="T147">Dėl krašto apsaugos ministro 2015 m. gegužės 26 d. įsakymo Nr. V-535 „Dėl Kibernetinio saugumo tarybos personalinės sudėties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Stamulis</meta:initial-creator>
    <dc:creator>adlibuser</dc:creator>
    <meta:creation-date>2019-05-02T12:31:00Z</meta:creation-date>
    <dc:date>2019-05-02T12:31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3" meta:paragraph-count="204" meta:word-count="764" meta:character-count="5522" meta:row-count="354" meta:non-whitespace-character-count="4962"/>
  </office:meta>
</office:document-meta>
</file>