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center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master-page-name="MPF1" style:family="paragraph">
      <style:paragraph-properties fo:break-before="page" fo:margin-left="1.8in" fo:text-indent="1.5888in" style:page-number="1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keep-with-next="always" fo:text-align="center" fo:text-indent="0.043in"/>
    </style:style>
    <style:style style:name="T1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6" style:parent-style-name="Normal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1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 fo:line-height="150%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line-height="150%"/>
      <style:text-properties style:font-size-complex="12pt"/>
    </style:style>
    <style:style style:name="P2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 fo:line-height="150%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center" fo:line-height="150%" fo:text-indent="0.9in"/>
      <style:text-properties style:font-name-asian="Calibri" fo:font-weight="bold" style:font-weight-asian="bold" style:font-size-complex="12pt"/>
    </style:style>
    <style:style style:name="P3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line-height="150%" fo:text-indent="0.9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3-09-01:</text:span></text:p>
      <text:p text:style-name="P9"><text:span text:style-name="T10">Kupiškio rajono savivaldybės taryba, Sprendimas</text:span></text:p>
      <text:p text:style-name="P11"><text:span text:style-name="T12">Nr.<text:s/></text:span><text:a xlink:href="https://www.e-tar.lt/portal/legalAct.html?documentId=bea22c9047eb11ee9de9e7e0fd363afc" office:target-frame-name="_top" xlink:show="replace"><text:span text:style-name="T13">TS-174</text:span></text:a><text:span text:style-name="T14">, 2023-08-31, paskelbta TAR 2023-08-31, i. k. 2023-17179</text:span></text:p>
      <text:p text:style-name="P15"><text:span text:style-name="T16">Dėl<text:s/></text:span><text:span text:style-name="T17">Kupiškio rajono savivaldybės tarybos 2016 m. gruodžio 22 d. sprendimo Nr. TS-328 „Dėl Kupiškio rajono savivaldybės neįgaliųjų reikalų komisijos sudarymo ir šios komisijos nuostatų patvirtinimo“ pripažinimo netekusiu galios</text:span></text:p>
      <text:p text:style-name="P18"/>
      <text:p text:style-name="P19"><text:span text:style-name="T20">Suvestinė redakcija nuo 2022-11-</text:span><text:span text:style-name="T21">26 iki 2023-08-31</text:span></text:p>
      <text:p text:style-name="P22"/>
      <text:p text:style-name="P23"><text:span text:style-name="T24">Sprendimas paskelbtas: TAR 2016-12-27, i. k. 2016-29540</text:span></text:p>
      <text:p text:style-name="P25"/>
      <text:p text:style-name="P26"><text:span text:style-name="T27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8">KUPIŠKIO RAJONO SAVIVALDYBĖS TARYBA</text:p>
      <text:p text:style-name="P29"/>
      <text:p text:style-name="P30">SPRENDIMAS</text:p>
      <text:p text:style-name="P31"><text:span text:style-name="T32">DĖL KUPIŠKIO RAJONO SAVIVALDYBĖS NEĮGALIŲJŲ REIKALŲ KOMISIJOS SUDARYMO IR ŠIOS KOMISIJOS NUOSTATŲ<text:s/></text:span><text:span text:style-name="T33">PATVIRTINIMO<text:s/></text:span></text:p>
      <text:p text:style-name="P34"/>
      <text:p text:style-name="P35">2016 m. gruodžio<text:s/>22 d. Nr. TS-328</text:p>
      <text:p text:style-name="P36">Kupiškis</text:p>
      <text:p text:style-name="P37"/>
      <text:p text:style-name="P38"/>
      <text:p text:style-name="P39"><text:span text:style-name="T40">Vadovaudamasi Lietuvos Respublikos vietos savivaldos įstatymo 15 straipsnio 5 dalimi, 16 straipsnio 2 dalies 6 punktu ir <text:s/>Lietuvos Respublikos neįgaliųjų socialinės integracijos įstatymo 16 straipsnio 2 dalies 6 punktu, Kupiškio rajono savivaldybės taryba<text:s/></text:span><text:span text:style-name="T41">n u s p r e n d ž i a: </text:span></text:p>
      <text:p text:style-name="P42"><text:span text:style-name="T43">1</text:span><text:span text:style-name="T44">. <text:s/>Sudaryti Kupiškio rajono savivaldybės neįgaliųjų reikalų komisiją:</text:span></text:p>
      <text:p text:style-name="P45"><text:span text:style-name="T46">1.1</text:span><text:span text:style-name="T47">. Laima Bartulienė – Kupiškio rajono savivaldybės administracijos Socialinės paramos skyriaus vedėja;</text:span></text:p>
      <text:p text:style-name="P48"><text:span text:style-name="T49">1.2</text:span><text:span text:style-name="T50">. Laimutė Bernadickienė – Kupiškio rajono d</text:span><text:span text:style-name="T51">iabeto klubo „Kupa“ pirmininkė;</text:span></text:p>
      <text:p text:style-name="P52"><text:span text:style-name="T53">1.3</text:span><text:span text:style-name="T54">. Ingrida Bernatavičienė – Kupiškio rajono savivaldybės administracijos direktoriaus pavaduotoja;</text:span></text:p>
      <text:p text:style-name="P55"><text:span text:style-name="T56">1.4</text:span><text:span text:style-name="T57">. <text:s/>Monika Vilimaitė – Kupiškio<text:s/></text:span><text:span text:style-name="T58">socialinių paslaugų centro socialinė darbuotoja darbui su neįgaliaisiais</text:span><text:span text:style-name="T59">;</text:span><text:s/></text:p>
      <text:p text:style-name="P60">Papunkčio pakeitimai:</text:p>
      <text:p text:style-name="P61"><text:span text:style-name="T62">Nr.<text:s/></text:span><text:a xlink:href="https://www.e-tar.lt/portal/legalAct.html?documentId=ae8a4ab06bfd11edbc04912defe897d1" office:target-frame-name="_top" xlink:show="replace"><text:span text:style-name="T63">TS-279</text:span></text:a><text:span text:style-name="T64">, 2022-11-24, paskelbta TAR 2022-11-25, i. k. 2022-23767</text:span></text:p>
      <text:p text:style-name="Normal"/>
      <text:p text:style-name="P65"><text:span text:style-name="T66">1.5</text:span><text:span text:style-name="T67">. Laura Rinkevičienė – viešosios įstaigos LASS šiaurės rytų c</text:span><text:span text:style-name="T68">entro Kupiškio rajono filialo narė;</text:span><text:s/></text:p>
      <text:p text:style-name="P69">Papunkčio pakeitimai:</text:p>
      <text:p text:style-name="P70"><text:span text:style-name="T71">Nr.<text:s/></text:span><text:a xlink:href="https://www.e-tar.lt/portal/legalAct.html?documentId=a843d1c037e811ec992fe4cdfceb5666" office:target-frame-name="_top" xlink:show="replace"><text:span text:style-name="T72">TS-256</text:span></text:a><text:span text:style-name="T73">, 2021-10-28, paskelbta TAR 2021-10-28, i. k. 2021-22445</text:span></text:p>
      <text:p text:style-name="Normal"/>
      <text:p text:style-name="P74"><text:span text:style-name="T75">1.6</text:span><text:span text:style-name="T76">. Inga Dovydėnienė – Lie</text:span><text:span text:style-name="T77">tuvos specialiosios kūrybos draugijos „Guboja“ Kupiškio skyriaus pirmininkė;</text:span></text:p>
      <text:p text:style-name="P78"><text:span text:style-name="T79">1.7</text:span><text:span text:style-name="T80">. Saulius Dugnas – Kupiškio rajono savivaldybės tarybos narys;</text:span></text:p>
      <text:p text:style-name="P81"><text:span text:style-name="T82">1.8</text:span><text:span text:style-name="T83">. Tomas Furmonavičius – Kupiškio rajono savivaldybės administracijos Infrastruktūros skyriaus<text:s/></text:span><text:span text:style-name="T84">vyriausiasis architektas;</text:span></text:p>
      <text:p text:style-name="P85"><text:span text:style-name="T86">1.9</text:span><text:span text:style-name="T87">. Bronė Kaleinikovienė – Kupiškio rajono neįgaliųjų draugijos narė;</text:span></text:p>
      <text:p text:style-name="P88">Papunkčio pakeitimai:</text:p>
      <text:p text:style-name="P89"><text:span text:style-name="T90">Nr.<text:s/></text:span><text:a xlink:href="https://www.e-tar.lt/portal/legalAct.html?documentId=a843d1c037e811ec992fe4cdfceb5666" office:target-frame-name="_top" xlink:show="replace"><text:span text:style-name="T91">TS-256</text:span></text:a><text:span text:style-name="T92">, 2021-10-28, paskelbta T</text:span><text:span text:style-name="T93">AR 2021-10-28, i. k. 2021-22445</text:span></text:p>
      <text:p text:style-name="Normal"/>
      <text:p text:style-name="P94"><text:span text:style-name="T95">1.10</text:span><text:span text:style-name="T96">. Kristina Malinauskienė – viešosios įstaigos<text:s/></text:span><text:span text:style-name="T97">LASS šiaurės rytų centro Kupiškio rajono filialo<text:s/></text:span><text:span text:style-name="T98">pirmininkė;</text:span><text:s/></text:p>
      <text:p text:style-name="P99">Papunkčio pakeitimai:</text:p>
      <text:p text:style-name="P100"><text:span text:style-name="T101">Nr.<text:s/></text:span><text:a xlink:href="https://www.e-tar.lt/portal/legalAct.html?documentId=a843d1c037e811ec992fe4cdfceb5666" office:target-frame-name="_top" xlink:show="replace"><text:span text:style-name="T102">TS-256</text:span></text:a><text:span text:style-name="T103">, 2021-10-28, paskelbta TAR 2021-10-28, i. k. 2021-22445</text:span></text:p>
      <text:p text:style-name="Normal"/>
      <text:p text:style-name="P104"><text:span text:style-name="T105">1.11</text:span><text:span text:style-name="T106">. Jūratė Meškauskienė – Lietuvos specialiosios kūrybos draugijos „Guboja“ Kupiškio skyriaus valdybos narė;</text:span></text:p>
      <text:p text:style-name="P107"><text:span text:style-name="T108">1.12</text:span><text:span text:style-name="T109">. Jurgita Trifeldienė – Kupiškio rajono savivaldybės</text:span><text:span text:style-name="T110"><text:s/>administracijos Kultūros, švietimo ir sporto skyriaus vedėja;</text:span></text:p>
      <text:p text:style-name="P111"><text:span text:style-name="T112">1.13</text:span><text:span text:style-name="T113">. <text:s/>Dovilė Kulbokienė – viešosios įstaigos Kupiškio rajono savivaldybės pirminės asmens sveikatos priežiūros centro šeimos gydytoja;</text:span></text:p>
      <text:p text:style-name="P114">Papunkčio pakeitimai:</text:p>
      <text:p text:style-name="P115"><text:span text:style-name="T116">Nr.<text:s/></text:span><text:a xlink:href="https://www.e-tar.lt/portal/legalAct.html?documentId=ce313ab0dcef11ec8d9390588bf2de65" office:target-frame-name="_top" xlink:show="replace"><text:span text:style-name="T117">TS-147</text:span></text:a><text:span text:style-name="T118">, 2022-05-26, paskelbta TAR 2022-05-26, i. k. 2022-11052</text:span></text:p>
      <text:p text:style-name="Normal"/>
      <text:p text:style-name="P119"><text:span text:style-name="T120">1.14</text:span><text:span text:style-name="T121">. Benediktas Lukoševičius – Kupiškio krašto žmonių su negalia sąjungos pirmininkas.</text:span><text:s/></text:p>
      <text:p text:style-name="P122">Papunkčio pakeitimai:</text:p>
      <text:p text:style-name="P123"><text:span text:style-name="T124">Nr.<text:s/></text:span><text:a xlink:href="https://www.e-tar.lt/portal/legalAct.html?documentId=ce313ab0dcef11ec8d9390588bf2de65" office:target-frame-name="_top" xlink:show="replace"><text:span text:style-name="T125">TS-147</text:span></text:a><text:span text:style-name="T126">, 2022-05-26, paskelbta TAR 2022-05-26, i. k. 2022-11052</text:span></text:p>
      <text:p text:style-name="Normal"/>
      <text:p text:style-name="P127">Punkto pakeitimai:</text:p>
      <text:p text:style-name="P128"><text:span text:style-name="T129">Nr.<text:s/></text:span><text:a xlink:href="https://www.e-tar.lt/portal/legalAct.html?documentId=91f0edd0335611e881f2ba995b003ed2" office:target-frame-name="_top" xlink:show="replace"><text:span text:style-name="T130">TS-65</text:span></text:a><text:span text:style-name="T131">, 2018-03-29, paskelbta TAR 2018-03-30, i. k. 2018-04841</text:span></text:p>
      <text:p text:style-name="P132"><text:span text:style-name="T133">Nr.<text:s/></text:span><text:a xlink:href="https://www.e-tar.lt/portal/legalAct.html?documentId=554422c077b711e9b81587fcbd5a76f6" office:target-frame-name="_top" xlink:show="replace"><text:span text:style-name="T134">TS-104</text:span></text:a><text:span text:style-name="T135">, 2019-05-14, paskelbta TAR 2019-05-16, i. k. 2019-07806</text:span></text:p>
      <text:p text:style-name="P136"><text:span text:style-name="T137">Nr</text:span><text:span text:style-name="T138">.<text:s/></text:span><text:a xlink:href="https://www.e-tar.lt/portal/legalAct.html?documentId=2b69e9f03b8611eb8d9fe110e148c770" office:target-frame-name="_top" xlink:show="replace"><text:span text:style-name="T139">TS-273</text:span></text:a><text:span text:style-name="T140">, 2020-12-10, paskelbta TAR 2020-12-11, i. k. 2020-27016</text:span></text:p>
      <text:p text:style-name="Normal"/>
      <text:p text:style-name="P141"><text:span text:style-name="T142">2</text:span><text:span text:style-name="T143">. Patvirtinti <text:s/>Kupiškio rajono savivaldybės neįgaliųjų reikalų komisijos nuostatus (pri</text:span><text:span text:style-name="T144">dedama).</text:span></text:p>
      <text:p text:style-name="P145"><text:span text:style-name="T146">3</text:span><text:span text:style-name="T147">. Apie šį sprendimą paskelbti spaudoje, o visą sprendimą – Savivaldybės internetinėje svetainėje ir Teisės aktų registre.</text:span></text:p>
      <text:p text:style-name="P148"/>
      <text:p text:style-name="P149"/>
      <text:p text:style-name="P150"/>
      <text:p text:style-name="P151"><text:span text:style-name="T152">Savivaldybės mera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Dainius Bardauskas</text:span></text:p>
      <text:soft-page-break/>
      <text:p text:style-name="P158">PATVIRTINTA</text:p>
      <text:p text:style-name="P165">Kupiškio rajono savivaldybės tarybos</text:p>
      <text:p text:style-name="P166">2016 m. gruodžio 22 d. sprendimu Nr. TS-328</text:p>
      <text:p text:style-name="P167"/>
      <text:p text:style-name="P168"><text:span text:style-name="T169">KUPIŠKIO RAJONO SAVIVALDYBĖS NEĮGALIŲJŲ REIKALŲ KOMISIJOS NUOSTATAI</text:span></text:p>
      <text:p text:style-name="P170"/>
      <text:p text:style-name="P171"><text:span text:style-name="T172">I</text:span><text:span text:style-name="T173"><text:s/>SKYRIUS</text:span></text:p>
      <text:p text:style-name="P174"><text:span text:style-name="T175">BENDROSIOS NUOSTATOS</text:span></text:p>
      <text:p text:style-name="P176"/>
      <text:p text:style-name="P177"><text:span text:style-name="T178">1</text:span><text:span text:style-name="T179">.</text:span><text:span text:style-name="T180"><text:s/>Kupiškio rajono savivaldybės neįgaliųjų reikalų komisijos nuostatai (toliau – Nuostatai) nustato Kupiškio rajono savivaldybės neįgaliųjų reikalų komisijos (toliau – Komisija) uždavinius ir funkcijas, teises, sudėtį ir darbo organizavimą.</text:span></text:p>
      <text:p text:style-name="P181"><text:span text:style-name="T182">2</text:span><text:span text:style-name="T183">. Komisija y</text:span><text:span text:style-name="T184">ra kolegiali institucija, turinti nuolatinės komisijos statusą.</text:span></text:p>
      <text:p text:style-name="P185"><text:span text:style-name="T186">3</text:span><text:span text:style-name="T187">. Komisija sudaroma visuomeniniais pagrindais iš neįgaliųjų organizacijų atstovų ir Kupiškio rajono savivaldybės (toliau – Savivaldybė) atstovų.</text:span></text:p>
      <text:p text:style-name="P188"><text:span text:style-name="T189">4</text:span><text:span text:style-name="T190">. Komisija nėra juridinis asmuo.</text:span></text:p>
      <text:p text:style-name="P191"><text:span text:style-name="T192">5</text:span><text:span text:style-name="T193">. Komisija savo veikloje vadovaujasi Lietuvos Respublikos Konstitucija, Jungtinių Tautų neįgaliųjų teisių konvencija, Lietuvos Respublikos neįgaliųjų socialinės integracijos<text:s/></text:span><text:soft-page-break/><text:span text:style-name="T194">įstatymu, Lietuvos Respublikos vietos savivaldos įstatymu, Savivaldybės administr</text:span><text:span text:style-name="T195">acijos nuostatais, Savivaldybės tarybos sprendimais, kitais teisės aktais bei šiais Nuostatais.</text:span></text:p>
      <text:p text:style-name="P196"/>
      <text:p text:style-name="P197"><text:span text:style-name="T198">II</text:span><text:span text:style-name="T199"><text:s/>SKYRIUS</text:span></text:p>
      <text:p text:style-name="P200"><text:span text:style-name="T201">KOMISIJOS UŽDAVINIAI IR FUNKCIJOS</text:span></text:p>
      <text:p text:style-name="P202"/>
      <text:p text:style-name="P203"><text:span text:style-name="T204">6</text:span><text:span text:style-name="T205">. Komisijos uždaviniai yra šie:</text:span></text:p>
      <text:p text:style-name="P206"><text:span text:style-name="T207">6.1</text:span><text:span text:style-name="T208">. bendradarbiaujant su Savivaldybe įgyvendinti neįgaliųjų<text:s/></text:span><text:span text:style-name="T209">socialinę integraciją visose srityse, numatytose Lietuvos Respublikos neįgaliųjų socialinės integracijos įstatyme ir kituose teisės aktuose;</text:span></text:p>
      <text:p text:style-name="P210"><text:span text:style-name="T211">6.2</text:span><text:span text:style-name="T212">. kaupti ir analizuoti informaciją apie neįgaliųjų problemas, konkrečioje Savivaldybėje atstovauti ir ginti<text:s/></text:span><text:span text:style-name="T213">neįgaliųjų teises bei teisėtus interesus, užtikrinti neįgaliųjų (jų šeimos narių, globėjų, rūpintojų) dalyvavimą sprendžiant Savivaldybės neįgaliųjų socialinės integracijos klausimus;</text:span></text:p>
      <text:p text:style-name="P214"><text:span text:style-name="T215">6.3</text:span><text:span text:style-name="T216">. nagrinėti neįgaliųjų (jų šeimos narių, globėjų, rūpintojų) bei<text:s/></text:span><text:span text:style-name="T217">Savivaldybės teritorijoje veikiančių ir neįgaliųjų socialinės integracijos srityje dirbančių institucijų, įmonių, įstaigų ir organizacijų prašymus, prireikus su pateiktomis rekomendacijomis perduoti nagrinėti Neįgaliųjų reikalų tarybai arba kitoms Savivald</text:span><text:span text:style-name="T218">ybės ar valstybės institucijoms;</text:span></text:p>
      <text:p text:style-name="P219"><text:span text:style-name="T220">6.4</text:span><text:span text:style-name="T221">. svarstyti neįgaliųjų socialinės integracijos klausimus bendradarbiaujant su kitų Savivaldybių komisijomis;</text:span></text:p>
      <text:p text:style-name="P222"><text:span text:style-name="T223">6.5</text:span><text:span text:style-name="T224">. stiprinti Savivaldybės institucijų ir įstaigų bei neįgaliųjų organizacijų, veikiančių neįgaliųjų s</text:span><text:span text:style-name="T225">ocialinės integracijos srityje, bendradarbiavimą.</text:span></text:p>
      <text:p text:style-name="P226"><text:span text:style-name="T227">7</text:span><text:span text:style-name="T228">. Komisijos funkcijos:</text:span></text:p>
      <text:p text:style-name="P229"><text:span text:style-name="T230">7.1</text:span><text:span text:style-name="T231">. renka ir analizuoja informaciją apie neįgaliųjų socialinės integracijos įgyvendinimą Savivaldybės institucijose ir įstaigose, kitą informaciją, susijusią su neįgaliųjų g</text:span><text:span text:style-name="T232">yvenimo kokybe;</text:span></text:p>
      <text:p text:style-name="P233"><text:span text:style-name="T234">7.2</text:span><text:span text:style-name="T235">. bendradarbiauja ir teikia siūlymus bei rekomendacijas Savivaldybei, jos komisijoms, Savivaldybės tarybai, Neįgaliųjų reikalų tarybai bei kitoms institucijoms, susijusioms su neįgaliųjų socialinės integracijos įgyvendinimu <text:s/>socialin</text:span><text:span text:style-name="T236">ių reikalų, sveikatos, švietimo, kultūros, sporto, būsto ir aplinkos pritaikymo bei kitose srityse, dėl neįgaliųjų (jų šeimos narių, globėjų, rūpintojų) prašymų, neįgaliųjų socialinės integracijos politikos plėtros krypčių, socialinės integracijos programų</text:span><text:span text:style-name="T237"><text:s/>turinio, kitais neįgaliųjų socialinės integracijos klausimais;</text:span></text:p>
      <text:p text:style-name="P238"><text:span text:style-name="T239">7.3</text:span><text:span text:style-name="T240">. informuoja visuomenę apie Komisijos veiklą, viešindama informaciją Savivaldybės interneto svetainėje.</text:span></text:p>
      <text:p text:style-name="P241"><text:span text:style-name="T242">III</text:span><text:span text:style-name="T243"><text:s/>SKYRIUS</text:span></text:p>
      <text:p text:style-name="P244"><text:span text:style-name="T245">KOMISIJOS TEISĖS</text:span></text:p>
      <text:p text:style-name="P246"><text:span text:style-name="T247">8</text:span><text:span text:style-name="T248">. Komisijos teisės:</text:span></text:p>
      <text:p text:style-name="P249"><text:span text:style-name="T250">8.1</text:span><text:span text:style-name="T251">. gauti iš Sav</text:span><text:span text:style-name="T252">ivaldybės institucijų ir įstaigų informaciją, kurios reikia Komisijos funkcijoms atlikti;</text:span></text:p>
      <text:p text:style-name="P253"><text:span text:style-name="T254">8.2</text:span><text:span text:style-name="T255">. kviesti į Komisijos posėdžius Savivaldybės tarybos narius, Savivaldybės administracijos darbuotojus, prašyti pateikti išvadas ir informaciją, susijusią su ne</text:span><text:span text:style-name="T256">įgaliųjų socialinės integracijos įgyvendinimu;</text:span></text:p>
      <text:p text:style-name="P257"><text:span text:style-name="T258">8.3</text:span><text:span text:style-name="T259">. dalyvauti Savivaldybės tarybos, jos komitetų ar komisijų posėdžiuose, kuriuose sprendžiami aktualūs neįgaliųjų socialinės integracijos klausimai;</text:span></text:p>
      <text:p text:style-name="P260"><text:span text:style-name="T261">8.4</text:span><text:span text:style-name="T262">. skleisti visuomenei informaciją apie savo vei</text:span><text:span text:style-name="T263">klą, organizuoti renginius neįgaliųjų socialinės integracijos klausimais.</text:span></text:p>
      <text:p text:style-name="P264"><text:span text:style-name="T265">9</text:span><text:span text:style-name="T266">. Komisija gali turėti ir kitų teisių, numatytų teisės aktuose.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KOMISIJOS SUDĖTIS IR DARBO ORGANIZAVIMAS</text:span></text:p>
      <text:p text:style-name="P273"/>
      <text:p text:style-name="P274"><text:span text:style-name="T275">10</text:span><text:span text:style-name="T276">. Komisiją sudaro 14 narių.</text:span></text:p>
      <text:p text:style-name="P277"><text:span text:style-name="T278">11</text:span><text:span text:style-name="T279">. <text:s/>Neįgaliųjų organizacijos į Komisiją deleguoja savo atstovus, neviršydamos 7 narių kvotos.</text:span></text:p>
      <text:p text:style-name="P280"><text:span text:style-name="T281">12</text:span><text:span text:style-name="T282">.<text:s/></text:span><text:span text:style-name="T283">Savivaldybė į Komisiją <text:s/>deleguoja 7 atstovus, atsakingus už švietimo, sveikatos, socialinių reikalų, fizinės aplinkos prieinamumo, sporto ir kultūros sriti</text:span><text:span text:style-name="T284">s, neviršydama nustatytos 7 narių kvotos.</text:span><text:s/></text:p>
      <text:p text:style-name="P285">Punkto pakeitimai:</text:p>
      <text:p text:style-name="P286"><text:span text:style-name="T287">Nr.<text:s/></text:span><text:a xlink:href="https://www.e-tar.lt/portal/legalAct.html?documentId=ce313ab0dcef11ec8d9390588bf2de65" office:target-frame-name="_top" xlink:show="replace"><text:span text:style-name="T288">TS-147</text:span></text:a><text:span text:style-name="T289">, 2022-05-26, paskelbta TAR 2022-05-26, i. k. 2022-11052</text:span></text:p>
      <text:p text:style-name="Normal"/>
      <text:p text:style-name="P290"><text:span text:style-name="T291">13</text:span><text:span text:style-name="T292">. Komisijos pirmininką</text:span><text:span text:style-name="T293"><text:s/>ir pavaduotoją Komisijos nariai išrenka per pirmąjį Komisijos posėdį.</text:span></text:p>
      <text:p text:style-name="P294"><text:span text:style-name="T295">14</text:span><text:span text:style-name="T296">. Komisijos pirmininkas yra renkamas vieniems metams rotacijos būdu. Komisijos pirmininku išrinkus Savivaldybės institucijos ar įstaigos atstovą, kitais metais juo renkamas neįgal</text:span><text:span text:style-name="T297">iųjų organizacijų atstovas ir atvirkščiai. Komisijos pirmininko pavaduotojas renkamas vieniems <text:s/>metams atsižvelgus į Komisijos pirmininko kandidatūrą. Jei Komisijos pirmininku išrenkamas neįgaliųjų atstovas, pavaduotoju renkamas Savivaldybės institucijos a</text:span><text:span text:style-name="T298">r įstaigos atstovas ir atvirkščiai.</text:span></text:p>
      <text:p text:style-name="P299"><text:span text:style-name="T300">15</text:span><text:span text:style-name="T301">. Komisijos nario įgaliojimai pasibaigia, kai:</text:span></text:p>
      <text:p text:style-name="P302"><text:span text:style-name="T303">15.1</text:span><text:span text:style-name="T304">. jis atšaukiamas jį delegavusios institucijos iniciatyva;</text:span></text:p>
      <text:p text:style-name="P305"><text:span text:style-name="T306">15.2</text:span><text:span text:style-name="T307">. jis atsistatydina savo noru anksčiau, nei pasibaigia Komisijos kadencija;</text:span></text:p>
      <text:p text:style-name="P308"><text:span text:style-name="T309">15.3</text:span><text:span text:style-name="T310">.<text:s/></text:span><text:span text:style-name="T311">pasibaigia jo darbo santykiai Savivaldybės institucijoje, įstaigoje ar neįgaliųjų organizacijoje.</text:span></text:p>
      <text:p text:style-name="P312"><text:span text:style-name="T313">16</text:span><text:span text:style-name="T314">. Komisijos sprendimai yra patariamojo, rekomendacinio pobūdžio.</text:span></text:p>
      <text:p text:style-name="P315"><text:span text:style-name="T316">17</text:span><text:span text:style-name="T317">. Komisijos darbo forma yra posėdžiai. Posėdžius šaukia ir jiems pirmininkauja<text:s/></text:span><text:span text:style-name="T318">Komisijos pirmininkas, jo nesant – pirmininko pavaduotojas.</text:span></text:p>
      <text:p text:style-name="P319"><text:span text:style-name="T320">18</text:span><text:span text:style-name="T321">. Komisijos pirmininkas:</text:span></text:p>
      <text:p text:style-name="P322"><text:span text:style-name="T323">18.1</text:span><text:span text:style-name="T324">. šaukia Komisijos posėdžius ir rūpinasi, kad būtų parengti reikalingi dokumentai bei kita medžiaga, reikalinga posėdžių klausimams svarstyti;</text:span></text:p>
      <text:p text:style-name="P325"><text:span text:style-name="T326">18.2</text:span><text:span text:style-name="T327">. rengia</text:span><text:span text:style-name="T328"><text:s/>posėdžių darbotvarkes;</text:span></text:p>
      <text:p text:style-name="P329"><text:span text:style-name="T330">18.3</text:span><text:span text:style-name="T331">. pirmininkauja Komisijos posėdžiams;</text:span></text:p>
      <text:p text:style-name="P332"><text:span text:style-name="T333">18.4</text:span><text:span text:style-name="T334">. pasirašo Komisijos sprendimus, išvadas ir posėdžių protokolus, taip pat vizuoja Komisijos rengtų sprendimų projektus, perduodamas svarstyti kitoms Savivaldybės ar valstybės ins</text:span><text:span text:style-name="T335">titucijoms;</text:span></text:p>
      <text:p text:style-name="P336"><text:span text:style-name="T337">18.5</text:span><text:span text:style-name="T338">. atstovauja Komisijai santykiuose su kitomis valstybės ir Savivaldybės institucijomis, fiziniais ir juridiniais asmenimis;</text:span></text:p>
      <text:p text:style-name="P339"><text:span text:style-name="T340">18.6</text:span><text:span text:style-name="T341">. organizuoja Komisijos sprendimų įgyvendinimą.</text:span></text:p>
      <text:p text:style-name="P342"><text:span text:style-name="T343">19</text:span><text:span text:style-name="T344">. Komisijos posėdis laikomas teisėtu, jeigu jame</text:span><text:span text:style-name="T345"><text:s/>dalyvauja daugiau kaip pusė Komisijos narių.</text:span></text:p>
      <text:p text:style-name="P346"><text:span text:style-name="T347">20</text:span><text:span text:style-name="T348">. Komisijos posėdžius techniškai aptarnauja ir posėdžius protokoluoja Savivaldybės administracijos direktoriaus įsakymu paskirtas Savivaldybės administracijos darbuotojas.</text:span></text:p>
      <text:p text:style-name="P349"><text:span text:style-name="T350">21</text:span><text:span text:style-name="T351">. Komisijos posėdžiai šauk</text:span><text:span text:style-name="T352">iami ne rečiau kaip <text:s/>kartą per 3 mėnesius, esant reikalui gali būti šaukiami neeiliniai posėdžiai.</text:span></text:p>
      <text:p text:style-name="P353"><text:span text:style-name="T354">22</text:span><text:span text:style-name="T355">. Komisija sprendimus priima posėdyje dalyvaujančių narių balsų dauguma, Jeigu balsai pasiskirsto po lygiai, lemia Komisijos pirmininko (jo nesant – pi</text:span><text:span text:style-name="T356">rmininko pavaduotojo) balsas.</text:span></text:p>
      <text:p text:style-name="P357"><text:span text:style-name="T358">23</text:span><text:span text:style-name="T359">. Komisijos sprendimai įforminami protokolais. Protokolus pasirašo Komisijos pirmininkas ir sekretorius.</text:span></text:p>
      <text:p text:style-name="P360"><text:span text:style-name="T361">V</text:span><text:span text:style-name="T362"><text:s/>SKYRIUS</text:span></text:p>
      <text:p text:style-name="P363"><text:span text:style-name="T364">BAIGIAMOSIOS NUOSTATOS</text:span></text:p>
      <text:p text:style-name="P365"/>
      <text:p text:style-name="P366"><text:span text:style-name="T367">24</text:span><text:span text:style-name="T368">. Komisijos posėdžių protokolai saugomi Lietuvos Respublikos<text:s/></text:span><text:span text:style-name="T369">dokumentų ir archyvų įstatymo ir kitų teisės aktų nustatyta tvarka ir terminais.</text:span></text:p>
      <text:p text:style-name="P370"/>
      <text:p text:style-name="P371"><text:span text:style-name="T372">__________________________________</text:span></text:p>
      <text:p text:style-name="P373"/>
      <text:p text:style-name="P374"/>
      <text:p text:style-name="P375"><text:span text:style-name="T376">Pakeitimai:</text:span></text:p>
      <text:p text:style-name="P377"/>
      <text:soft-page-break/>
      <text:p text:style-name="P378"><text:span text:style-name="T379">1.</text:span></text:p>
      <text:p text:style-name="P380"><text:span text:style-name="T381">Kupiškio rajono savivaldybės taryba, Sprendimas</text:span></text:p>
      <text:p text:style-name="P382"><text:span text:style-name="T383">Nr.<text:s/></text:span><text:a xlink:href="https://www.e-tar.lt/portal/legalAct.html?documentId=91f0edd0335611e881f2ba995b003ed2" office:target-frame-name="_top" xlink:show="replace"><text:span text:style-name="T384">TS-65</text:span></text:a><text:span text:style-name="T385">, 2018-03-29, paskelbta TAR 2018-03-30, i. k. 2018-04841</text:span></text:p>
      <text:p text:style-name="P386"><text:span text:style-name="T387">Dėl Kupiškio rajono savivaldybės tarybos 2016 m. gruodžio 22 d. sprendimo Nr. TS-328 „Dėl Kupiškio rajono savivaldybės neįgaliųjų reikalų komisijos sudarymo ir</text:span><text:span text:style-name="T388"><text:s/>šios komisijos nuostatų patvirtinimo“ pakeitimo</text:span></text:p>
      <text:p text:style-name="P389"/>
      <text:p text:style-name="P390"><text:span text:style-name="T391">2.</text:span></text:p>
      <text:p text:style-name="P392"><text:span text:style-name="T393">Kupiškio rajono savivaldybės taryba, Sprendimas</text:span></text:p>
      <text:p text:style-name="P394"><text:span text:style-name="T395">Nr.<text:s/></text:span><text:a xlink:href="https://www.e-tar.lt/portal/legalAct.html?documentId=554422c077b711e9b81587fcbd5a76f6" office:target-frame-name="_top" xlink:show="replace"><text:span text:style-name="T396">TS-104</text:span></text:a><text:span text:style-name="T397">, 2019-05-14, paskelbta TAR 2019-05-16, i. k. 2</text:span><text:span text:style-name="T398">019-07806</text:span></text:p>
      <text:p text:style-name="P399"><text:span text:style-name="T400">Dėl Kupiškio rajono savivaldybės tarybos 2016 m. gruodžio 22 d. sprendimo Nr. TS-328 „Dėl Kupiškio rajono savivaldybės neįgaliųjų reikalų komisijos sudarymo ir šios komisijos nuostatų patvirtinimo“ pakeitimo</text:span></text:p>
      <text:p text:style-name="P401"/>
      <text:p text:style-name="P402"><text:span text:style-name="T403">3.</text:span></text:p>
      <text:p text:style-name="P404"><text:span text:style-name="T405">Kupiškio rajono savivaldybės<text:s/></text:span><text:span text:style-name="T406">taryba, Sprendimas</text:span></text:p>
      <text:p text:style-name="P407"><text:span text:style-name="T408">Nr.<text:s/></text:span><text:a xlink:href="https://www.e-tar.lt/portal/legalAct.html?documentId=2b69e9f03b8611eb8d9fe110e148c770" office:target-frame-name="_top" xlink:show="replace"><text:span text:style-name="T409">TS-273</text:span></text:a><text:span text:style-name="T410">, 2020-12-10, paskelbta TAR 2020-12-11, i. k. 2020-27016</text:span></text:p>
      <text:p text:style-name="P411"><text:span text:style-name="T412">Dėl Kupiškio rajono savivaldybės tarybos 2016 m. gruodžio 22 d. sprendim</text:span><text:span text:style-name="T413">o Nr. TS-328 „Dėl Kupiškio rajono savivaldybės neįgaliųjų reikalų komisijos sudarymo ir šios komisijos nuostatų patvirtinimo“ pakeitimo</text:span></text:p>
      <text:p text:style-name="P414"/>
      <text:p text:style-name="P415"><text:span text:style-name="T416">4.</text:span></text:p>
      <text:p text:style-name="P417"><text:span text:style-name="T418">Kupiškio rajono savivaldybės taryba, Sprendimas</text:span></text:p>
      <text:p text:style-name="P419"><text:span text:style-name="T420">Nr.<text:s/></text:span><text:a xlink:href="https://www.e-tar.lt/portal/legalAct.html?documentId=a843d1c037e811ec992fe4cdfceb5666" office:target-frame-name="_top" xlink:show="replace"><text:span text:style-name="T421">TS-256</text:span></text:a><text:span text:style-name="T422">, 2021-10-28, paskelbta TAR 2021-10-28, i. k. 2021-22445</text:span></text:p>
      <text:p text:style-name="P423"><text:span text:style-name="T424">Dėl Kupiškio rajono savivaldybės tarybos 2016 m. gruodžio 22 d. sprendimo Nr. TS-328 „Dėl Kupiški</text:span><text:span text:style-name="T425">o rajono savivaldybės neįgaliųjų reikalų komisijos sudarymo ir šios komisijos nuostatų patvirtinimo“ pakeitimo</text:span></text:p>
      <text:p text:style-name="P426"/>
      <text:p text:style-name="P427"><text:span text:style-name="T428">5.</text:span></text:p>
      <text:p text:style-name="P429"><text:span text:style-name="T430">Kupiškio rajono savivaldybės taryba, Sprendimas</text:span></text:p>
      <text:p text:style-name="P431"><text:span text:style-name="T432">Nr.<text:s/></text:span><text:a xlink:href="https://www.e-tar.lt/portal/legalAct.html?documentId=ce313ab0dcef11ec8d9390588bf2de65" office:target-frame-name="_top" xlink:show="replace"><text:span text:style-name="T433">TS-147</text:span></text:a><text:span text:style-name="T434">, 2022-05-26, paskelbta TAR 2022-05-26, i. k. 2022-11052</text:span></text:p>
      <text:p text:style-name="P435"><text:span text:style-name="T436">Dėl Kupiškio rajono savivaldybės tarybos 2016 m. gruodžio 22 d. sprendimo Nr. TS-328 „Dėl Kupiškio rajono savivaldybės neįgaliųjų reikalų komisijos sudarymo ir šios komisijos nuostatų<text:s/></text:span><text:span text:style-name="T437">patvirtinimo“ pakeitimo</text:span></text:p>
      <text:p text:style-name="P438"/>
      <text:p text:style-name="P439"><text:span text:style-name="T440">6.</text:span></text:p>
      <text:soft-page-break/>
      <text:p text:style-name="P441"><text:span text:style-name="T442">Kupiškio rajono savivaldybės taryba, Sprendimas</text:span></text:p>
      <text:p text:style-name="P443"><text:span text:style-name="T444">Nr.<text:s/></text:span><text:a xlink:href="https://www.e-tar.lt/portal/legalAct.html?documentId=ae8a4ab06bfd11edbc04912defe897d1" office:target-frame-name="_top" xlink:show="replace"><text:span text:style-name="T445">TS-279</text:span></text:a><text:span text:style-name="T446">, 2022-11-24, paskelbta TAR 2022-11-25, i. k. 2022-23767</text:span></text:p>
      <text:p text:style-name="P447"><text:span text:style-name="T448">Dėl Kupiškio ra</text:span><text:span text:style-name="T449">jono savivaldybės tarybos 2016 m. gruodžio 22 d. sprendimo Nr. TS-328 „Dėl Kupiškio rajono savivaldybės neįgaliųjų reikalų komisijos sudarymo ir šios komisijos nuostatų pa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style:font-name-asian="Calibri" style:font-size-complex="11pt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9"><text:span text:style-name="T160"><text:page-number text:fixed="false">2</text:page-number></text:span></text:p>
        <text:p text:style-name="P161"/>
      </style:header>
      <style:footer>
        <text:p text:style-name="P162"/>
      </style:footer>
    </style:master-page>
    <style:master-page style:next-style-name="MP1" style:name="MPF1" style:page-layout-name="PL1">
      <style:header>
        <text:p text:style-name="P163"/>
      </style:header>
      <style:footer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_b</meta:initial-creator>
    <dc:creator>adlibuser</dc:creator>
    <meta:creation-date>2023-09-08T17:43:00Z</meta:creation-date>
    <dc:date>2023-09-08T17:43:00Z</dc:date>
    <meta:template xlink:href="Normal.dotm" xlink:type="simple"/>
    <meta:editing-cycles>2</meta:editing-cycles>
    <meta:editing-duration>PT0S</meta:editing-duration>
    <meta:document-statistic meta:page-count="13" meta:paragraph-count="113" meta:word-count="1806" meta:character-count="14213" meta:row-count="417" meta:non-whitespace-character-count="12520"/>
  </office:meta>
</office:document-meta>
</file>