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Calibri" style:font-size-complex="11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P1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1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master-page-name="MPF1" style:family="paragraph">
      <style:paragraph-properties fo:break-before="page" fo:margin-left="1.8in" fo:text-indent="1.5888in" style:page-number="1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margin-left="1.8in" fo:text-indent="1.5888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margin-left="1.8in" fo:text-indent="1.5888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keep-with-next="always" fo:text-align="center" fo:text-indent="0.043in"/>
    </style:style>
    <style:style style:name="T14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6" style:parent-style-name="Normal" style:family="paragraph">
      <style:paragraph-properties fo:text-align="justify" fo:line-height="150%"/>
      <style:text-properties style:font-name="Calibri" style:font-name-asian="Calibri" fo:font-size="11pt" style:font-size-asian="11pt" style:font-size-complex="11pt"/>
    </style:style>
    <style:style style:name="P1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 fo:line-height="150%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 fo:line-height="150%"/>
      <style:text-properties style:font-size-complex="12pt"/>
    </style:style>
    <style:style style:name="P1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 fo:line-height="150%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 fo:line-height="150%" fo:text-indent="0.9in"/>
      <style:text-properties style:font-name-asian="Calibri" fo:font-weight="bold" style:font-weight-asian="bold" style:font-size-complex="12pt"/>
    </style:style>
    <style:style style:name="P3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line-height="150%" fo:text-indent="0.9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0-29 iki 2022-05-26</text:span></text:p>
      <text:p text:style-name="P9"/>
      <text:p text:style-name="P10"><text:span text:style-name="T11">Sprendimas paskelbtas: TAR 2016-12-27, i. k. 2016-29540</text:span></text:p>
      <text:p text:style-name="P12"/>
      <text:p text:style-name="P13"><text:span text:style-name="T14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5">KUPIŠKIO RAJONO SAVIVALDYBĖS TARYBA</text:p>
      <text:p text:style-name="P16"/>
      <text:p text:style-name="P17">SPRENDIMAS</text:p>
      <text:p text:style-name="P18"><text:span text:style-name="T19">DĖL KUPIŠKIO RAJONO SAVIVALDYBĖS NEĮGALIŲJŲ REIKALŲ KOMISIJOS SUDARYMO IR ŠIOS KOMISIJOS NUOSTATŲ<text:s/></text:span><text:span text:style-name="T20">PATVIRTINIMO<text:s/></text:span></text:p>
      <text:p text:style-name="P21"/>
      <text:p text:style-name="P22">2016 m. gruodžio 22 d. Nr. TS-328</text:p>
      <text:p text:style-name="P23">Kupiškis</text:p>
      <text:p text:style-name="P24"/>
      <text:p text:style-name="P25"/>
      <text:p text:style-name="P26"><text:span text:style-name="T27">Vadovaudamasi Lietuvos Respublikos vietos savivaldos įstatymo 15 straipsnio 5 dalimi, 16 straipsni</text:span><text:span text:style-name="T28">o 2 dalies 6 punktu ir <text:s/>Lietuvos Respublikos neįgaliųjų socialinės integracijos įstatymo 16 straipsnio 2 dalies 6 punktu, Kupiškio rajono savivaldybės taryba n u s p r e n d ž i a: </text:span></text:p>
      <text:p text:style-name="P29"><text:span text:style-name="T30">1</text:span><text:span text:style-name="T31">. <text:s/>Sudaryti Kupiškio rajono savivaldybės neįgaliųjų reikalų komisiją:</text:span></text:p>
      <text:p text:style-name="P32"><text:span text:style-name="T33">1.1</text:span><text:span text:style-name="T34">. Laima Bartulienė – Kupiškio rajono savivaldybės administracijos Socialinės paramos skyriaus vedėja;</text:span></text:p>
      <text:p text:style-name="P35"><text:span text:style-name="T36">1.2</text:span><text:span text:style-name="T37">. Laimutė Bernadickienė – Kupiškio rajono diabeto klubo „Kupa“ pirmininkė;</text:span></text:p>
      <text:p text:style-name="P38"><text:span text:style-name="T39">1.3</text:span><text:span text:style-name="T40">. Ingrida Bernatavičienė – Kupiškio rajono savivaldybės adm</text:span><text:span text:style-name="T41">inistracijos direktoriaus pavaduotoja;</text:span></text:p>
      <text:p text:style-name="P42"><text:span text:style-name="T43">1.4</text:span><text:span text:style-name="T44">. Lina Buitvydaitė – Kupiškio socialinių paslaugų centro direktorė;</text:span></text:p>
      <text:p text:style-name="P45"><text:span text:style-name="T46">1.5</text:span><text:span text:style-name="T47">. Laura Rinkevičienė – viešosios įstaigos LASS šiaurės rytų centro Kupiškio rajono filialo narė;</text:span><text:s/></text:p>
      <text:p text:style-name="P48">Papunkčio pakeitimai:</text:p>
      <text:p text:style-name="P49"><text:span text:style-name="T50">Nr.<text:s/></text:span><text:a xlink:href="https://www.e-tar.lt/portal/legalAct.html?documentId=a843d1c037e811ec992fe4cdfceb5666" office:target-frame-name="_top" xlink:show="replace"><text:span text:style-name="T51">TS-256</text:span></text:a><text:span text:style-name="T52">, 2021-10-28, paskelbta TAR 2021-10-28, i. k. 2021-22445</text:span></text:p>
      <text:p text:style-name="Normal"/>
      <text:p text:style-name="P53"><text:span text:style-name="T54">1.6</text:span><text:span text:style-name="T55">. Inga Dovydėnienė – Lietuvos specialiosios kūrybos draugijos „Guboja“ Kupiškio skyriaus<text:s/></text:span><text:span text:style-name="T56">pirmininkė;</text:span></text:p>
      <text:p text:style-name="P57"><text:span text:style-name="T58">1.7</text:span><text:span text:style-name="T59">. Saulius Dugnas – Kupiškio rajono savivaldybės tarybos narys;</text:span></text:p>
      <text:p text:style-name="P60"><text:span text:style-name="T61">1.8</text:span><text:span text:style-name="T62">. Tomas Furmonavičius – Kupiškio rajono savivaldybės administracijos Infrastruktūros skyriaus vyriausiasis architektas;</text:span></text:p>
      <text:p text:style-name="P63"><text:span text:style-name="T64">1.9</text:span><text:span text:style-name="T65">. Bronė Kaleinikovienė – Kupiškio rajono</text:span><text:span text:style-name="T66"><text:s/>neįgaliųjų draugijos narė;</text:span></text:p>
      <text:p text:style-name="P67">Papunkčio pakeitimai:</text:p>
      <text:p text:style-name="P68"><text:span text:style-name="T69">Nr.<text:s/></text:span><text:a xlink:href="https://www.e-tar.lt/portal/legalAct.html?documentId=a843d1c037e811ec992fe4cdfceb5666" office:target-frame-name="_top" xlink:show="replace"><text:span text:style-name="T70">TS-256</text:span></text:a><text:span text:style-name="T71">, 2021-10-28, paskelbta TAR 2021-10-28, i. k. 2021-22445</text:span></text:p>
      <text:p text:style-name="Normal"/>
      <text:p text:style-name="P72"><text:span text:style-name="T73">1.10</text:span><text:span text:style-name="T74">. Kristina Malinauskienė – viešo</text:span><text:span text:style-name="T75">sios įstaigos<text:s/></text:span><text:span text:style-name="T76">LASS šiaurės rytų centro Kupiškio rajono filialo<text:s/></text:span><text:span text:style-name="T77">pirmininkė;</text:span><text:s/></text:p>
      <text:p text:style-name="P78">Papunkčio pakeitimai:</text:p>
      <text:p text:style-name="P79"><text:span text:style-name="T80">Nr.<text:s/></text:span><text:a xlink:href="https://www.e-tar.lt/portal/legalAct.html?documentId=a843d1c037e811ec992fe4cdfceb5666" office:target-frame-name="_top" xlink:show="replace"><text:span text:style-name="T81">TS-256</text:span></text:a><text:span text:style-name="T82">, 2021-10-28, paskelbta TAR 2021-10-28, i. k.<text:s/></text:span><text:span text:style-name="T83">2021-22445</text:span></text:p>
      <text:p text:style-name="Normal"/>
      <text:p text:style-name="P84"><text:span text:style-name="T85">1.11</text:span><text:span text:style-name="T86">. Jūratė Meškauskienė – Lietuvos specialiosios kūrybos draugijos „Guboja“ Kupiškio skyriaus valdybos narė;</text:span></text:p>
      <text:p text:style-name="P87"><text:span text:style-name="T88">1.12</text:span><text:span text:style-name="T89">. Jurgita Trifeldienė – Kupiškio rajono savivaldybės administracijos Kultūros, švietimo ir sporto skyriaus vedėja;</text:span></text:p>
      <text:p text:style-name="P90"><text:span text:style-name="T91">1.13</text:span><text:span text:style-name="T92">. Karina Vasiljeva – Kupiškio rajono savivaldybės gydytoja (vyriausioji specialistė);</text:span></text:p>
      <text:p text:style-name="P93"><text:span text:style-name="T94">1.14</text:span><text:span text:style-name="T95">. Gediminas Virbickas – Kupiškio krašto žmonių su negalia sąjungos pirmininkas.<text:s/></text:span></text:p>
      <text:p text:style-name="P96">Punkto pakeitimai:</text:p>
      <text:p text:style-name="P97"><text:span text:style-name="T98">Nr.<text:s/></text:span><text:a xlink:href="https://www.e-tar.lt/portal/legalAct.html?documentId=91f0edd0335611e881f2ba995b003ed2" office:target-frame-name="_top" xlink:show="replace"><text:span text:style-name="T99">TS-65</text:span></text:a><text:span text:style-name="T100">, 2018-03-29, paskelbta TAR 2018-03-30, i. k. 2018-04841</text:span></text:p>
      <text:p text:style-name="P101"><text:span text:style-name="T102">Nr.<text:s/></text:span><text:a xlink:href="https://www.e-tar.lt/portal/legalAct.html?documentId=554422c077b711e9b81587fcbd5a76f6" office:target-frame-name="_top" xlink:show="replace"><text:span text:style-name="T103">TS-104</text:span></text:a><text:span text:style-name="T104">, 2019-05-14, paskelbta TAR 2019-05-16, i.</text:span><text:span text:style-name="T105"><text:s/>k. 2019-07806</text:span></text:p>
      <text:p text:style-name="P106"><text:span text:style-name="T107">Nr.<text:s/></text:span><text:a xlink:href="https://www.e-tar.lt/portal/legalAct.html?documentId=2b69e9f03b8611eb8d9fe110e148c770" office:target-frame-name="_top" xlink:show="replace"><text:span text:style-name="T108">TS-273</text:span></text:a><text:span text:style-name="T109">, 2020-12-10, paskelbta TAR 2020-12-11, i. k. 2020-27016</text:span></text:p>
      <text:p text:style-name="Normal"/>
      <text:p text:style-name="P110"><text:span text:style-name="T111">2</text:span><text:span text:style-name="T112">. Patvirtinti <text:s/>Kupiškio rajono savivaldybės neįgaliųjų reikalų komisij</text:span><text:span text:style-name="T113">os nuostatus (pridedama).</text:span></text:p>
      <text:p text:style-name="P114"><text:span text:style-name="T115">3</text:span><text:span text:style-name="T116">. Apie šį sprendimą paskelbti spaudoje, o visą sprendimą – Savivaldybės internetinėje svetainėje ir Teisės aktų registre.</text:span></text:p>
      <text:p text:style-name="P117"/>
      <text:p text:style-name="P118"/>
      <text:p text:style-name="P119"/>
      <text:p text:style-name="P120"><text:span text:style-name="T121">Savivaldybės mera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Dainius Bardauskas</text:span></text:p>
      <text:soft-page-break/>
      <text:p text:style-name="P127">PATVIRTINTA</text:p>
      <text:p text:style-name="P134">Kupiškio rajono savivaldybės tarybos</text:p>
      <text:p text:style-name="P135">2016 m. gruodžio 22 d. sprendimu Nr. TS-328</text:p>
      <text:p text:style-name="P136"/>
      <text:p text:style-name="P137"><text:span text:style-name="T138">KUPIŠKIO RAJONO SAVIVALDYBĖS NEĮGALIŲJŲ RE</text:span><text:span text:style-name="T139">IKALŲ KOMISIJOS NUOSTATAI</text:span></text:p>
      <text:p text:style-name="P140"/>
      <text:p text:style-name="P141"><text:span text:style-name="T142">I</text:span><text:span text:style-name="T143"><text:s/>SKYRIUS</text:span></text:p>
      <text:p text:style-name="P144"><text:span text:style-name="T145">BENDROSIOS NUOSTATOS</text:span></text:p>
      <text:p text:style-name="P146"/>
      <text:p text:style-name="P147"><text:span text:style-name="T148">1</text:span><text:span text:style-name="T149">. Kupiškio rajono savivaldybės neįgaliųjų reikalų komisijos nuostatai (toliau – Nuostatai) nustato Kupiškio rajono savivaldybės neįgaliųjų reikalų komisijos (toliau – Komisija) uždavinius<text:s/></text:span><text:span text:style-name="T150">ir funkcijas, teises, sudėtį ir darbo organizavimą.</text:span></text:p>
      <text:p text:style-name="P151"><text:span text:style-name="T152">2</text:span><text:span text:style-name="T153">. Komisija yra kolegiali institucija, turinti nuolatinės komisijos statusą.</text:span></text:p>
      <text:p text:style-name="P154"><text:span text:style-name="T155">3</text:span><text:span text:style-name="T156">. Komisija sudaroma visuomeniniais pagrindais iš neįgaliųjų organizacijų atstovų ir Kupiškio rajono savivaldybės (toli</text:span><text:span text:style-name="T157">au – Savivaldybė) atstovų.</text:span></text:p>
      <text:p text:style-name="P158"><text:span text:style-name="T159">4</text:span><text:span text:style-name="T160">. Komisija nėra juridinis asmuo.</text:span></text:p>
      <text:p text:style-name="P161"><text:span text:style-name="T162">5</text:span><text:span text:style-name="T163">. Komisija savo veikloje vadovaujasi Lietuvos Respublikos Konstitucija, Jungtinių Tautų neįgaliųjų teisių konvencija, Lietuvos Respublikos neįgaliųjų socialinės integracijos<text:s/></text:span><text:soft-page-break/><text:span text:style-name="T164">įstatymu,<text:s/></text:span><text:span text:style-name="T165">Lietuvos Respublikos vietos savivaldos įstatymu, Savivaldybės administracijos nuostatais, Savivaldybės tarybos sprendimais, kitais teisės aktais bei šiais Nuostatais.</text:span></text:p>
      <text:p text:style-name="P166"/>
      <text:p text:style-name="P167"><text:span text:style-name="T168">II</text:span><text:span text:style-name="T169"><text:s/>SKYRIUS</text:span></text:p>
      <text:p text:style-name="P170"><text:span text:style-name="T171">KOMISIJOS UŽDAVINIAI IR FUNKCIJOS</text:span></text:p>
      <text:p text:style-name="P172"/>
      <text:p text:style-name="P173"><text:span text:style-name="T174">6</text:span><text:span text:style-name="T175">. Komisijos uždaviniai yra šie:</text:span></text:p>
      <text:p text:style-name="P176"><text:span text:style-name="T177">6.1</text:span><text:span text:style-name="T178">. bendradarbiaujant su Savivaldybe įgyvendinti neįgaliųjų socialinę integraciją visose srityse, numatytose Lietuvos Respublikos neįgaliųjų socialinės integracijos įstatyme ir kituose teisės aktuose;</text:span></text:p>
      <text:p text:style-name="P179"><text:span text:style-name="T180">6.2</text:span><text:span text:style-name="T181">. kaupti ir analizuoti informaciją apie neįg</text:span><text:span text:style-name="T182">aliųjų problemas, konkrečioje Savivaldybėje atstovauti ir ginti neįgaliųjų teises bei teisėtus interesus, užtikrinti neįgaliųjų (jų šeimos narių, globėjų, rūpintojų) dalyvavimą sprendžiant Savivaldybės neįgaliųjų socialinės integracijos klausimus;</text:span></text:p>
      <text:p text:style-name="P183"><text:span text:style-name="T184">6.3</text:span><text:span text:style-name="T185">.</text:span><text:span text:style-name="T186"><text:s/>nagrinėti neįgaliųjų (jų šeimos narių, globėjų, rūpintojų) bei Savivaldybės teritorijoje veikiančių ir neįgaliųjų socialinės integracijos srityje dirbančių institucijų, įmonių, įstaigų ir<text:s/></text:span><text:soft-page-break/><text:span text:style-name="T187">organizacijų prašymus, prireikus su pateiktomis rekomendacijomis pe</text:span><text:span text:style-name="T188">rduoti nagrinėti Neįgaliųjų reikalų tarybai arba kitoms Savivaldybės ar valstybės institucijoms;</text:span></text:p>
      <text:p text:style-name="P189"><text:span text:style-name="T190">6.4</text:span><text:span text:style-name="T191">. svarstyti neįgaliųjų socialinės integracijos klausimus bendradarbiaujant su kitų Savivaldybių komisijomis;</text:span></text:p>
      <text:p text:style-name="P192"><text:span text:style-name="T193">6.5</text:span><text:span text:style-name="T194">. stiprinti Savivaldybės institucijų</text:span><text:span text:style-name="T195"><text:s/>ir įstaigų bei neįgaliųjų organizacijų, veikiančių neįgaliųjų socialinės integracijos srityje, bendradarbiavimą.</text:span></text:p>
      <text:p text:style-name="P196"><text:span text:style-name="T197">7</text:span><text:span text:style-name="T198">. Komisijos funkcijos:</text:span></text:p>
      <text:p text:style-name="P199"><text:span text:style-name="T200">7.1</text:span><text:span text:style-name="T201">. renka ir analizuoja informaciją apie neįgaliųjų socialinės integracijos įgyvendinimą Savivaldybės institu</text:span><text:span text:style-name="T202">cijose ir įstaigose, kitą informaciją, susijusią su neįgaliųjų gyvenimo kokybe;</text:span></text:p>
      <text:p text:style-name="P203"><text:span text:style-name="T204">7.2</text:span><text:span text:style-name="T205">. bendradarbiauja ir teikia siūlymus bei rekomendacijas Savivaldybei, jos komisijoms, Savivaldybės tarybai, Neįgaliųjų reikalų tarybai bei kitoms institucijoms, susijusi</text:span><text:span text:style-name="T206">oms su neįgaliųjų socialinės integracijos įgyvendinimu <text:s/>socialinių reikalų, sveikatos, švietimo, kultūros, sporto, būsto ir aplinkos pritaikymo bei kitose srityse, dėl neįgaliųjų (jų šeimos narių, globėjų, rūpintojų) prašymų, neįgaliųjų socialinės integrac</text:span><text:span text:style-name="T207">ijos politikos plėtros krypčių, socialinės integracijos programų turinio, kitais neįgaliųjų socialinės integracijos klausimais;</text:span></text:p>
      <text:p text:style-name="P208"><text:span text:style-name="T209">7.3</text:span><text:span text:style-name="T210">. informuoja visuomenę apie Komisijos veiklą, viešindama informaciją Savivaldybės interneto svetainėje.</text:span></text:p>
      <text:p text:style-name="P211"><text:span text:style-name="T212">III</text:span><text:span text:style-name="T213"><text:s/>SKYRIUS</text:span></text:p>
      <text:p text:style-name="P214"><text:span text:style-name="T215">KOMISIJOS TEISĖS</text:span></text:p>
      <text:p text:style-name="P216"><text:span text:style-name="T217">8</text:span><text:span text:style-name="T218">. Komisijos teisės:</text:span></text:p>
      <text:p text:style-name="P219"><text:span text:style-name="T220">8.1</text:span><text:span text:style-name="T221">. gauti iš Savivaldybės institucijų ir įstaigų informaciją, kurios reikia Komisijos funkcijoms atlikti;</text:span></text:p>
      <text:p text:style-name="P222"><text:span text:style-name="T223">8.2</text:span><text:span text:style-name="T224">. kviesti į Komisijos posėdžius Savivaldybės tarybos narius, Savivaldybės administracijos</text:span><text:span text:style-name="T225"><text:s/>darbuotojus, prašyti pateikti išvadas ir informaciją, susijusią su neįgaliųjų socialinės integracijos įgyvendinimu;</text:span></text:p>
      <text:p text:style-name="P226"><text:span text:style-name="T227">8.3</text:span><text:span text:style-name="T228">. dalyvauti Savivaldybės tarybos, jos komitetų ar komisijų posėdžiuose, kuriuose sprendžiami aktualūs neįgaliųjų socialinės integrac</text:span><text:span text:style-name="T229">ijos klausimai;</text:span></text:p>
      <text:p text:style-name="P230"><text:span text:style-name="T231">8.4</text:span><text:span text:style-name="T232">. skleisti visuomenei informaciją apie savo veiklą, organizuoti renginius neįgaliųjų socialinės integracijos klausimais.</text:span></text:p>
      <text:p text:style-name="P233"><text:span text:style-name="T234">9</text:span><text:span text:style-name="T235">. Komisija gali turėti ir kitų teisių, numatytų teisės aktuose.</text:span></text:p>
      <text:p text:style-name="P236"/>
      <text:p text:style-name="P237"><text:span text:style-name="T238">IV</text:span><text:span text:style-name="T239"><text:s/>SKYRIUS</text:span></text:p>
      <text:p text:style-name="P240"><text:span text:style-name="T241">KOMISIJOS SUDĖTIS IR<text:s/></text:span><text:span text:style-name="T242">DARBO ORGANIZAVIMAS</text:span></text:p>
      <text:p text:style-name="P243"/>
      <text:p text:style-name="P244"><text:span text:style-name="T245">10</text:span><text:span text:style-name="T246">. Komisiją sudaro 14 narių.</text:span></text:p>
      <text:p text:style-name="P247"><text:span text:style-name="T248">11</text:span><text:span text:style-name="T249">. <text:s/>Neįgaliųjų organizacijos į Komisiją deleguoja savo atstovus, neviršydamos 7 narių kvotos.</text:span></text:p>
      <text:p text:style-name="P250"><text:span text:style-name="T251">12</text:span><text:span text:style-name="T252">. Savivaldybė į Komisiją <text:s/>deleguoja 6 atstovus, atsakingus už švietimo, sveikatos, socialinių re</text:span><text:span text:style-name="T253">ikalų, fizinės aplinkos prieinamumo, sporto ir kultūros sritis, neviršydama nustatytos 7 narių kvotos.</text:span></text:p>
      <text:p text:style-name="P254"><text:span text:style-name="T255">13</text:span><text:span text:style-name="T256">. Komisijos pirmininką ir pavaduotoją Komisijos nariai išrenka per pirmąjį Komisijos posėdį.</text:span></text:p>
      <text:p text:style-name="P257"><text:span text:style-name="T258">14</text:span><text:span text:style-name="T259">. Komisijos pirmininkas yra renkamas vieniems me</text:span><text:span text:style-name="T260">tams rotacijos būdu. Komisijos pirmininku išrinkus Savivaldybės institucijos ar įstaigos atstovą, kitais metais juo renkamas neįgaliųjų organizacijų atstovas ir atvirkščiai. Komisijos pirmininko pavaduotojas renkamas vieniems <text:s/>metams atsižvelgus į Komisijo</text:span><text:span text:style-name="T261">s pirmininko kandidatūrą. Jei Komisijos pirmininku išrenkamas neįgaliųjų atstovas, pavaduotoju renkamas Savivaldybės institucijos ar įstaigos atstovas ir atvirkščiai.</text:span></text:p>
      <text:p text:style-name="P262"><text:span text:style-name="T263">15</text:span><text:span text:style-name="T264">. Komisijos nario įgaliojimai pasibaigia, kai:</text:span></text:p>
      <text:p text:style-name="P265"><text:span text:style-name="T266">15.1</text:span><text:span text:style-name="T267">. jis atšaukiamas jį delegavus</text:span><text:span text:style-name="T268">ios institucijos iniciatyva;</text:span></text:p>
      <text:p text:style-name="P269"><text:span text:style-name="T270">15.2</text:span><text:span text:style-name="T271">. jis atsistatydina savo noru anksčiau, nei pasibaigia Komisijos kadencija;</text:span></text:p>
      <text:p text:style-name="P272"><text:span text:style-name="T273">15.3</text:span><text:span text:style-name="T274">. pasibaigia jo darbo santykiai Savivaldybės institucijoje, įstaigoje ar neįgaliųjų organizacijoje.</text:span></text:p>
      <text:p text:style-name="P275"><text:span text:style-name="T276">16</text:span><text:span text:style-name="T277">. Komisijos sprendimai yra<text:s/></text:span><text:span text:style-name="T278">patariamojo, rekomendacinio pobūdžio.</text:span></text:p>
      <text:p text:style-name="P279"><text:span text:style-name="T280">17</text:span><text:span text:style-name="T281">. Komisijos darbo forma yra posėdžiai. Posėdžius šaukia ir jiems pirmininkauja Komisijos pirmininkas, jo nesant – pirmininko pavaduotojas.</text:span></text:p>
      <text:p text:style-name="P282"><text:span text:style-name="T283">18</text:span><text:span text:style-name="T284">. Komisijos pirmininkas:</text:span></text:p>
      <text:p text:style-name="P285"><text:span text:style-name="T286">18.1</text:span><text:span text:style-name="T287">. šaukia Komisijos posėdžius ir<text:s/></text:span><text:span text:style-name="T288">rūpinasi, kad būtų parengti reikalingi dokumentai bei kita medžiaga, reikalinga posėdžių klausimams svarstyti;</text:span></text:p>
      <text:p text:style-name="P289"><text:span text:style-name="T290">18.2</text:span><text:span text:style-name="T291">. rengia posėdžių darbotvarkes;</text:span></text:p>
      <text:p text:style-name="P292"><text:span text:style-name="T293">18.3</text:span><text:span text:style-name="T294">. pirmininkauja Komisijos posėdžiams;</text:span></text:p>
      <text:p text:style-name="P295"><text:span text:style-name="T296">18.4</text:span><text:span text:style-name="T297">. pasirašo Komisijos sprendimus, išvadas ir<text:s/></text:span><text:span text:style-name="T298">posėdžių protokolus, taip pat vizuoja Komisijos rengtų sprendimų projektus, perduodamas svarstyti kitoms Savivaldybės ar valstybės institucijoms;</text:span></text:p>
      <text:p text:style-name="P299"><text:span text:style-name="T300">18.5</text:span><text:span text:style-name="T301">. atstovauja Komisijai santykiuose su kitomis valstybės ir Savivaldybės institucijomis, fiziniais ir j</text:span><text:span text:style-name="T302">uridiniais asmenimis;</text:span></text:p>
      <text:p text:style-name="P303"><text:span text:style-name="T304">18.6</text:span><text:span text:style-name="T305">. organizuoja Komisijos sprendimų įgyvendinimą.</text:span></text:p>
      <text:p text:style-name="P306"><text:span text:style-name="T307">19</text:span><text:span text:style-name="T308">. Komisijos posėdis laikomas teisėtu, jeigu jame dalyvauja daugiau kaip pusė Komisijos narių.</text:span></text:p>
      <text:p text:style-name="P309"><text:span text:style-name="T310">20</text:span><text:span text:style-name="T311">. Komisijos posėdžius techniškai aptarnauja ir posėdžius protokoluoja<text:s/></text:span><text:span text:style-name="T312">Savivaldybės administracijos direktoriaus įsakymu paskirtas Savivaldybės administracijos darbuotojas.</text:span></text:p>
      <text:p text:style-name="P313"><text:span text:style-name="T314">21</text:span><text:span text:style-name="T315">. Komisijos posėdžiai šaukiami ne rečiau kaip <text:s/>kartą per 3 mėnesius, esant reikalui gali būti šaukiami neeiliniai posėdžiai.</text:span></text:p>
      <text:p text:style-name="P316"><text:span text:style-name="T317">22</text:span><text:span text:style-name="T318">. Komisija sprend</text:span><text:span text:style-name="T319">imus priima posėdyje dalyvaujančių narių balsų dauguma, Jeigu balsai pasiskirsto po lygiai, lemia Komisijos pirmininko (jo nesant – pirmininko pavaduotojo) balsas.</text:span></text:p>
      <text:p text:style-name="P320"><text:span text:style-name="T321">23</text:span><text:span text:style-name="T322">. Komisijos sprendimai įforminami protokolais. Protokolus pasirašo Komisijos pirminink</text:span><text:span text:style-name="T323">as ir sekretorius.</text:span></text:p>
      <text:p text:style-name="P324"><text:span text:style-name="T325">V</text:span><text:span text:style-name="T326"><text:s/>SKYRIUS</text:span></text:p>
      <text:p text:style-name="P327"><text:span text:style-name="T328">BAIGIAMOSIOS NUOSTATOS</text:span></text:p>
      <text:p text:style-name="P329"/>
      <text:p text:style-name="P330"><text:span text:style-name="T331">24</text:span><text:span text:style-name="T332">. Komisijos posėdžių protokolai saugomi Lietuvos Respublikos dokumentų ir archyvų įstatymo ir kitų teisės aktų nustatyta tvarka ir terminais.</text:span></text:p>
      <text:p text:style-name="P333"/>
      <text:p text:style-name="P334"><text:span text:style-name="T335">__________________________________</text:span></text:p>
      <text:p text:style-name="P336"/>
      <text:p text:style-name="P337"/>
      <text:p text:style-name="P338"><text:span text:style-name="T339">Pakei</text:span><text:span text:style-name="T340">timai:</text:span></text:p>
      <text:p text:style-name="P341"/>
      <text:p text:style-name="P342"><text:span text:style-name="T343">1.</text:span></text:p>
      <text:p text:style-name="P344"><text:span text:style-name="T345">Kupiškio rajono savivaldybės taryba, Sprendimas</text:span></text:p>
      <text:p text:style-name="P346"><text:span text:style-name="T347">Nr.<text:s/></text:span><text:a xlink:href="https://www.e-tar.lt/portal/legalAct.html?documentId=91f0edd0335611e881f2ba995b003ed2" office:target-frame-name="_top" xlink:show="replace"><text:span text:style-name="T348">TS-65</text:span></text:a><text:span text:style-name="T349">, 2018-03-29, paskelbta TAR 2018-03-30, i. k. 2018-04841</text:span></text:p>
      <text:p text:style-name="P350"><text:span text:style-name="T351">Dėl Kupiškio rajono savivaldybės<text:s/></text:span><text:span text:style-name="T352">tarybos 2016 m. gruodžio 22 d. sprendimo Nr. TS-328 „Dėl Kupiškio rajono savivaldybės neįgaliųjų reikalų komisijos sudarymo ir šios komisijos nuostatų patvirtinimo“ pakeitimo</text:span></text:p>
      <text:p text:style-name="P353"/>
      <text:p text:style-name="P354"><text:span text:style-name="T355">2.</text:span></text:p>
      <text:p text:style-name="P356"><text:span text:style-name="T357">Kupiškio rajono savivaldybės taryba, Sprendimas</text:span></text:p>
      <text:p text:style-name="P358"><text:span text:style-name="T359">Nr.<text:s/></text:span><text:a xlink:href="https://www.e-tar.lt/portal/legalAct.html?documentId=554422c077b711e9b81587fcbd5a76f6" office:target-frame-name="_top" xlink:show="replace"><text:span text:style-name="T360">TS-104</text:span></text:a><text:span text:style-name="T361">, 2019-05-14, paskelbta TAR 2019-05-16, i. k. 2019-07806</text:span></text:p>
      <text:p text:style-name="P362"><text:span text:style-name="T363">Dėl Kupiškio rajono savivaldybės tarybos 2016 m. gruodžio 22 d. sprendimo Nr. TS-328 „Dėl Kupiškio rajono savivaldybės n</text:span><text:span text:style-name="T364">eįgaliųjų reikalų komisijos sudarymo ir šios komisijos nuostatų patvirtinimo“ pakeitimo</text:span></text:p>
      <text:p text:style-name="P365"/>
      <text:p text:style-name="P366"><text:span text:style-name="T367">3.</text:span></text:p>
      <text:p text:style-name="P368"><text:span text:style-name="T369">Kupiškio rajono savivaldybės taryba, Sprendimas</text:span></text:p>
      <text:p text:style-name="P370"><text:span text:style-name="T371">Nr.<text:s/></text:span><text:a xlink:href="https://www.e-tar.lt/portal/legalAct.html?documentId=2b69e9f03b8611eb8d9fe110e148c770" office:target-frame-name="_top" xlink:show="replace"><text:span text:style-name="T372">TS-273</text:span></text:a><text:span text:style-name="T373">, 2020-1</text:span><text:span text:style-name="T374">2-10, paskelbta TAR 2020-12-11, i. k. 2020-27016</text:span></text:p>
      <text:p text:style-name="P375"><text:span text:style-name="T376">Dėl Kupiškio rajono savivaldybės tarybos 2016 m. gruodžio 22 d. sprendimo Nr. TS-328 „Dėl Kupiškio rajono savivaldybės neįgaliųjų reikalų komisijos sudarymo ir šios komisijos nuostatų patvirtinimo“ pakeitimo</text:span></text:p>
      <text:p text:style-name="P377"/>
      <text:p text:style-name="P378"><text:span text:style-name="T379">4.</text:span></text:p>
      <text:p text:style-name="P380"><text:span text:style-name="T381">Kupiškio rajono savivaldybės taryba, Sprendimas</text:span></text:p>
      <text:p text:style-name="P382"><text:span text:style-name="T383">Nr.<text:s/></text:span><text:a xlink:href="https://www.e-tar.lt/portal/legalAct.html?documentId=a843d1c037e811ec992fe4cdfceb5666" office:target-frame-name="_top" xlink:show="replace"><text:span text:style-name="T384">TS-256</text:span></text:a><text:span text:style-name="T385">, 2021-10-28, paskelbta TAR 2021-10-28, i. k. 2021-22445</text:span></text:p>
      <text:p text:style-name="P386"><text:span text:style-name="T387">Dėl Kupiškio rajono savivaldybės taryb</text:span><text:span text:style-name="T388">os 2016 m. gruodžio 22 d. sprendimo Nr. TS-328 „Dėl Kupiškio rajono savivaldybės neįgaliųjų reikalų komisijos sudarymo ir šios komisijos nuostatų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9" style:parent-style-name="DefaultParagraphFont" style:family="text">
      <style:text-properties style:font-name-asian="Calibri" style:font-size-complex="11pt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8"><text:span text:style-name="T129"><text:page-number text:fixed="false">2</text:page-number></text:span></text:p>
        <text:p text:style-name="P130"/>
      </style:header>
      <style:footer>
        <text:p text:style-name="P131"/>
      </style:footer>
    </style:master-page>
    <style:master-page style:next-style-name="MP1" style:name="MPF1" style:page-layout-name="PL1">
      <style:header>
        <text:p text:style-name="P132"/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_b</meta:initial-creator>
    <dc:creator>adlibuser</dc:creator>
    <meta:creation-date>2022-06-03T18:54:00Z</meta:creation-date>
    <dc:date>2022-06-03T18:54:00Z</dc:date>
    <meta:template xlink:href="Normal.dotm" xlink:type="simple"/>
    <meta:editing-cycles>2</meta:editing-cycles>
    <meta:editing-duration>PT0S</meta:editing-duration>
    <meta:document-statistic meta:page-count="12" meta:paragraph-count="164" meta:word-count="1506" meta:character-count="11995" meta:row-count="443" meta:non-whitespace-character-count="10653"/>
  </office:meta>
</office:document-meta>
</file>