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name-asian="Calibri" style:font-size-complex="11pt" fo:language="en" fo:country="US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style:font-name-asian="Calibri" style:font-size-complex="11pt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P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style:font-name-asian="Calibri" style:font-size-complex="11pt"/>
    </style:style>
    <style:style style:name="T99" style:parent-style-name="DefaultParagraphFont" style:family="text">
      <style:text-properties style:font-name-asian="Calibri" style:font-size-complex="11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master-page-name="MPF1" style:family="paragraph">
      <style:paragraph-properties fo:break-before="page" fo:margin-left="1.8in" fo:text-indent="1.5888in" style:page-number="1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margin-left="1.8in" fo:text-indent="1.5888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keep-with-next="always" fo:text-align="center" fo:text-indent="0.043in"/>
    </style:style>
    <style:style style:name="T12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8" style:parent-style-name="Normal" style:family="paragraph">
      <style:paragraph-properties fo:text-align="justify" fo:line-height="150%"/>
      <style:text-properties style:font-name="Calibri" style:font-name-asian="Calibri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9in">
        <style:tab-stops>
          <style:tab-stop style:type="left" style:position="0.865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center" fo:line-height="150%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P153" style:parent-style-name="Normal" style:family="paragraph">
      <style:paragraph-properties fo:text-align="center" fo:line-height="150%"/>
      <style:text-properties style:font-size-complex="12pt"/>
    </style:style>
    <style:style style:name="P15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 fo:line-height="150%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 fo:line-height="150%" fo:text-indent="0.9in"/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50%" fo:text-indent="0.9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12 iki 2021-10-28</text:span></text:p>
      <text:p text:style-name="P9"/>
      <text:p text:style-name="P10"><text:span text:style-name="T11">Sprendimas paskelbtas: TAR 2016-12-27, i. k. 2016-29540</text:span></text:p>
      <text:p text:style-name="P12"/>
      <text:p text:style-name="P13"><text:span text:style-name="T14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5">KUPIŠKIO RAJONO SAVIVALDYBĖS TARYBA</text:p>
      <text:p text:style-name="P16"/>
      <text:p text:style-name="P17">SPRENDIMAS</text:p>
      <text:p text:style-name="P18"><text:span text:style-name="T19">DĖL KUPIŠKIO RAJONO SAVIVALDYBĖS NEĮGALIŲJŲ REIKALŲ KOMISIJOS SUDARYMO IR ŠIOS KOMISIJOS NUOSTATŲ<text:s/></text:span><text:span text:style-name="T20">PATVIRTINIMO<text:s/></text:span></text:p>
      <text:p text:style-name="P21"/>
      <text:p text:style-name="P22">2016 m. gruodžio 22 d. Nr. TS-328</text:p>
      <text:p text:style-name="P23">Kupiškis</text:p>
      <text:p text:style-name="P24"/>
      <text:p text:style-name="P25"/>
      <text:p text:style-name="P26"><text:span text:style-name="T27">Vadovaudamasi Lietuvos Respublikos vietos savivaldos įstatymo 15 straipsnio 5 dalimi, 16 straipsni</text:span><text:span text:style-name="T28">o 2 dalies 6 punktu ir <text:s/>Lietuvos Respublikos neįgaliųjų socialinės integracijos įstatymo 16 straipsnio 2 dalies 6 punktu, Kupiškio rajono savivaldybės taryba n u s p r e n d ž i a: </text:span></text:p>
      <text:p text:style-name="P29"><text:span text:style-name="T30">1</text:span><text:span text:style-name="T31">. <text:s/>Sudaryti Kupiškio rajono savivaldybės neįgaliųjų reikalų komisiją:</text:span></text:p>
      <text:p text:style-name="P32"><text:span text:style-name="T33">1.1</text:span><text:span text:style-name="T34">. Laima Bartulienė – Kupiškio rajono savivaldybės administracijos Socialinės paramos skyriaus vedėja;</text:span></text:p>
      <text:p text:style-name="P35"><text:span text:style-name="T36">1.2</text:span><text:span text:style-name="T37">. Laimutė Bernadickienė – Kupiškio rajono diabeto klubo „Kupa“ pirmininkė;</text:span></text:p>
      <text:p text:style-name="P38"><text:span text:style-name="T39">1.3</text:span><text:span text:style-name="T40">. Ingrida Bernatavičienė – Kupiškio rajono savivaldybės adm</text:span><text:span text:style-name="T41">inistracijos direktoriaus pavaduotoja;</text:span></text:p>
      <text:p text:style-name="P42"><text:span text:style-name="T43">1.4</text:span><text:span text:style-name="T44">. Lina Buitvydaitė – Kupiškio socialinių paslaugų centro direktorė;</text:span></text:p>
      <text:p text:style-name="P45"><text:span text:style-name="T46">1.5</text:span><text:span text:style-name="T47">. Irena Bujanauskienė – POLA (Pagalbos onkologiniams ligoniams asociacijos) kortelės ambasadorė Kupiškyje;</text:span></text:p>
      <text:p text:style-name="P48"><text:span text:style-name="T49">1.6</text:span><text:span text:style-name="T50">. Inga Dovydėnienė –<text:s/></text:span><text:span text:style-name="T51">Lietuvos specialiosios kūrybos draugijos „Guboja“ Kupiškio skyriaus pirmininkė;</text:span></text:p>
      <text:p text:style-name="P52"><text:span text:style-name="T53">1.7</text:span><text:span text:style-name="T54">. Saulius Dugnas – Kupiškio rajono savivaldybės tarybos narys;</text:span></text:p>
      <text:p text:style-name="P55"><text:span text:style-name="T56">1.8</text:span><text:span text:style-name="T57">. Tomas Furmonavičius – Kupiškio rajono savivaldybės administracijos Infrastruktūros skyriaus vyria</text:span><text:span text:style-name="T58">usiasis architektas;</text:span></text:p>
      <text:p text:style-name="P59"><text:span text:style-name="T60">1.9</text:span><text:span text:style-name="T61">. Bronė Kaleinikovienė – Kupiškio rajono neįgaliųjų draugijos pirmininkė;</text:span></text:p>
      <text:p text:style-name="P62"><text:span text:style-name="T63">1.10</text:span><text:span text:style-name="T64">. Kristina Malinauskienė – VšĮ Panevėžio ir Utenos regionų aklųjų centro Kupiškio skyriaus pirmininkė;</text:span></text:p>
      <text:p text:style-name="P65"><text:span text:style-name="T66">1.11</text:span><text:span text:style-name="T67">. Jūratė Meškauskienė – Lietuvos<text:s/></text:span><text:span text:style-name="T68">specialiosios kūrybos draugijos „Guboja“ Kupiškio skyriaus valdybos narė;</text:span></text:p>
      <text:p text:style-name="P69"><text:span text:style-name="T70">1.12</text:span><text:span text:style-name="T71">. Jurgita Trifeldienė – Kupiškio rajono savivaldybės administracijos Kultūros, švietimo ir sporto skyriaus vedėja;</text:span></text:p>
      <text:p text:style-name="P72"><text:span text:style-name="T73">1.13</text:span><text:span text:style-name="T74">. Karina Vasiljeva – Kupiškio rajono savivaldybės g</text:span><text:span text:style-name="T75">ydytoja (vyriausioji specialistė);</text:span></text:p>
      <text:p text:style-name="P76"><text:span text:style-name="T77">1.14</text:span><text:span text:style-name="T78">. Gediminas Virbickas – Kupiškio krašto žmonių su negalia sąjungos pirmininkas.<text:s/></text:span></text:p>
      <text:p text:style-name="P79">Punkto pakeitimai:</text:p>
      <text:p text:style-name="P80"><text:span text:style-name="T81">Nr.<text:s/></text:span><text:a xlink:href="https://www.e-tar.lt/portal/legalAct.html?documentId=91f0edd0335611e881f2ba995b003ed2" office:target-frame-name="_top" xlink:show="replace"><text:span text:style-name="T82">TS-65</text:span></text:a><text:span text:style-name="T83">, 20</text:span><text:span text:style-name="T84">18-03-29, paskelbta TAR 2018-03-30, i. k. 2018-04841</text:span></text:p>
      <text:p text:style-name="P85"><text:span text:style-name="T86">Nr.<text:s/></text:span><text:a xlink:href="https://www.e-tar.lt/portal/legalAct.html?documentId=554422c077b711e9b81587fcbd5a76f6" office:target-frame-name="_top" xlink:show="replace"><text:span text:style-name="T87">TS-104</text:span></text:a><text:span text:style-name="T88">, 2019-05-14, paskelbta TAR 2019-05-16, i. k. 2019-07806</text:span></text:p>
      <text:p text:style-name="P89"><text:span text:style-name="T90">Nr.<text:s/></text:span><text:a xlink:href="https://www.e-tar.lt/portal/legalAct.html?documentId=2b69e9f03b8611eb8d9fe110e148c770" office:target-frame-name="_top" xlink:show="replace"><text:span text:style-name="T91">TS-273</text:span></text:a><text:span text:style-name="T92">, 2020-12-10, paskelbta TAR 2020-12-11, i. k. 2020-27016</text:span></text:p>
      <text:p text:style-name="Normal"/>
      <text:p text:style-name="P93"><text:span text:style-name="T94">2</text:span><text:span text:style-name="T95">. Patvirtinti <text:s/>Kupiškio rajono savivaldybės neįgaliųjų reikalų komisijos nuostatus (prideda</text:span><text:span text:style-name="T96">ma).</text:span></text:p>
      <text:p text:style-name="P97"><text:span text:style-name="T98">3</text:span><text:span text:style-name="T99">. Apie šį sprendimą paskelbti spaudoje, o visą sprendimą – Savivaldybės internetinėje svetainėje ir Teisės aktų registre.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Dainius Bardauskas</text:span></text:p>
      <text:soft-page-break/>
      <text:p text:style-name="P110">PATVIRTINTA</text:p>
      <text:p text:style-name="P117">Kupiškio rajono savivaldybės tarybos</text:p>
      <text:p text:style-name="P118">2016 m. gruodžio 22 d. sprendimu Nr. TS-328</text:p>
      <text:p text:style-name="P119"/>
      <text:p text:style-name="P120"><text:span text:style-name="T121">KUPIŠKIO RAJONO SAVIVALDYBĖS NEĮGALIŲJŲ REIKALŲ KOMISIJOS NUOSTATAI</text:span></text:p>
      <text:p text:style-name="P122"/>
      <text:p text:style-name="P123"><text:span text:style-name="T124">I</text:span><text:span text:style-name="T125"><text:s/>SKYRIUS</text:span></text:p>
      <text:p text:style-name="P126"><text:span text:style-name="T127">BENDROSIOS NUOSTATOS</text:span></text:p>
      <text:p text:style-name="P128"/>
      <text:p text:style-name="P129"><text:span text:style-name="T130">1</text:span><text:span text:style-name="T131">.<text:s/></text:span><text:span text:style-name="T132">Kupiškio rajono savivaldybės neįgaliųjų reikalų komisijos nuostatai (toliau – Nuostatai) nustato Kupiškio rajono savivaldybės neįgaliųjų reikalų komisijos (toliau – Komisija) uždavinius ir funkcijas, teises, sudėtį ir darbo organizavimą.</text:span></text:p>
      <text:p text:style-name="P133"><text:span text:style-name="T134">2</text:span><text:span text:style-name="T135">. Komisija yr</text:span><text:span text:style-name="T136">a kolegiali institucija, turinti nuolatinės komisijos statusą.</text:span></text:p>
      <text:p text:style-name="P137"><text:span text:style-name="T138">3</text:span><text:span text:style-name="T139">. Komisija sudaroma visuomeniniais pagrindais iš neįgaliųjų organizacijų atstovų ir Kupiškio rajono savivaldybės (toliau – Savivaldybė) atstovų.</text:span></text:p>
      <text:p text:style-name="P140"><text:span text:style-name="T141">4</text:span><text:span text:style-name="T142">. Komisija nėra juridinis asmuo.</text:span></text:p>
      <text:p text:style-name="P143"><text:span text:style-name="T144">5</text:span><text:span text:style-name="T145">. Komisija savo veikloje vadovaujasi Lietuvos Respublikos Konstitucija, Jungtinių Tautų neįgaliųjų teisių konvencija, Lietuvos Respublikos neįgaliųjų socialinės integracijos įstatymu, Lietuvos Respublikos vietos savivaldos įstatymu, Savivaldybės administra</text:span><text:span text:style-name="T146">cijos nuostatais, Savivaldybės tarybos sprendimais, kitais teisės aktais bei šiais Nuostatais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KOMISIJOS UŽDAVINIAI IR FUNKCIJOS</text:span></text:p>
      <text:p text:style-name="P153"/>
      <text:p text:style-name="P154"><text:span text:style-name="T155">6</text:span><text:span text:style-name="T156">. Komisijos uždaviniai yra šie:</text:span></text:p>
      <text:p text:style-name="P157"><text:span text:style-name="T158">6.1</text:span><text:span text:style-name="T159">. bendradarbiaujant su Savivaldybe įgyvendinti neįgaliųjų socialin</text:span><text:span text:style-name="T160">ę integraciją visose srityse, numatytose Lietuvos Respublikos neįgaliųjų socialinės integracijos įstatyme ir kituose teisės aktuose;</text:span></text:p>
      <text:p text:style-name="P161"><text:span text:style-name="T162">6.2</text:span><text:span text:style-name="T163">. kaupti ir analizuoti informaciją apie neįgaliųjų problemas, konkrečioje Savivaldybėje atstovauti ir ginti neįgalių</text:span><text:span text:style-name="T164">jų teises bei teisėtus interesus, užtikrinti neįgaliųjų (jų šeimos narių, globėjų, rūpintojų) dalyvavimą sprendžiant Savivaldybės neįgaliųjų socialinės integracijos klausimus;</text:span></text:p>
      <text:p text:style-name="P165"><text:span text:style-name="T166">6.3</text:span><text:span text:style-name="T167">. nagrinėti neįgaliųjų (jų šeimos narių, globėjų, rūpintojų) bei Savivald</text:span><text:span text:style-name="T168">ybės teritorijoje veikiančių ir neįgaliųjų socialinės integracijos srityje dirbančių institucijų, įmonių, įstaigų ir organizacijų prašymus, prireikus su pateiktomis rekomendacijomis perduoti nagrinėti Neįgaliųjų reikalų tarybai arba kitoms Savivaldybės ar<text:s/></text:span><text:span text:style-name="T169">valstybės institucijoms;</text:span></text:p>
      <text:p text:style-name="P170"><text:span text:style-name="T171">6.4</text:span><text:span text:style-name="T172">. svarstyti neįgaliųjų socialinės integracijos klausimus bendradarbiaujant su kitų Savivaldybių komisijomis;</text:span></text:p>
      <text:p text:style-name="P173"><text:span text:style-name="T174">6.5</text:span><text:span text:style-name="T175">. stiprinti Savivaldybės institucijų ir įstaigų bei neįgaliųjų organizacijų, veikiančių neįgaliųjų socialinė</text:span><text:span text:style-name="T176">s integracijos srityje, bendradarbiavimą.</text:span></text:p>
      <text:p text:style-name="P177"><text:span text:style-name="T178">7</text:span><text:span text:style-name="T179">. Komisijos funkcijos:</text:span></text:p>
      <text:p text:style-name="P180"><text:span text:style-name="T181">7.1</text:span><text:span text:style-name="T182">. renka ir analizuoja informaciją apie neįgaliųjų socialinės integracijos įgyvendinimą Savivaldybės institucijose ir įstaigose, kitą informaciją, susijusią su neįgaliųjų gyvenimo<text:s/></text:span><text:span text:style-name="T183">kokybe;</text:span></text:p>
      <text:p text:style-name="P184"><text:span text:style-name="T185">7.2</text:span><text:span text:style-name="T186">. bendradarbiauja ir teikia siūlymus bei rekomendacijas Savivaldybei, jos komisijoms, Savivaldybės tarybai, Neįgaliųjų reikalų tarybai bei kitoms institucijoms, susijusioms su neįgaliųjų socialinės integracijos įgyvendinimu <text:s/>socialinių reika</text:span><text:span text:style-name="T187">lų, sveikatos, švietimo, kultūros, sporto, būsto ir aplinkos pritaikymo bei kitose srityse, dėl neįgaliųjų (jų šeimos narių, globėjų, rūpintojų) prašymų, neįgaliųjų socialinės integracijos politikos plėtros krypčių, socialinės integracijos programų turinio</text:span><text:span text:style-name="T188">, kitais neįgaliųjų socialinės integracijos klausimais;</text:span></text:p>
      <text:p text:style-name="P189"><text:span text:style-name="T190">7.3</text:span><text:span text:style-name="T191">. informuoja visuomenę apie Komisijos veiklą, viešindama informaciją Savivaldybės interneto svetainėje.</text:span></text:p>
      <text:p text:style-name="P192"><text:span text:style-name="T193">III</text:span><text:span text:style-name="T194"><text:s/>SKYRIUS</text:span></text:p>
      <text:p text:style-name="P195"><text:span text:style-name="T196">KOMISIJOS TEISĖS</text:span></text:p>
      <text:p text:style-name="P197"><text:span text:style-name="T198">8</text:span><text:span text:style-name="T199">. Komisijos teisės:</text:span></text:p>
      <text:p text:style-name="P200"><text:span text:style-name="T201">8.1</text:span><text:span text:style-name="T202">. gauti iš Savivaldybė</text:span><text:span text:style-name="T203">s institucijų ir įstaigų informaciją, kurios reikia Komisijos funkcijoms atlikti;</text:span></text:p>
      <text:p text:style-name="P204"><text:span text:style-name="T205">8.2</text:span><text:span text:style-name="T206">. kviesti į Komisijos posėdžius Savivaldybės tarybos narius, Savivaldybės administracijos darbuotojus, prašyti pateikti išvadas ir informaciją, susijusią su neįgaliųjų</text:span><text:span text:style-name="T207"><text:s/>socialinės integracijos įgyvendinimu;</text:span></text:p>
      <text:p text:style-name="P208"><text:span text:style-name="T209">8.3</text:span><text:span text:style-name="T210">. dalyvauti Savivaldybės tarybos, jos komitetų ar komisijų posėdžiuose, kuriuose sprendžiami aktualūs neįgaliųjų socialinės integracijos klausimai;</text:span></text:p>
      <text:p text:style-name="P211"><text:span text:style-name="T212">8.4</text:span><text:span text:style-name="T213">. skleisti visuomenei informaciją apie savo veiklą, org</text:span><text:span text:style-name="T214">anizuoti renginius neįgaliųjų socialinės integracijos klausimais.</text:span></text:p>
      <text:p text:style-name="P215"><text:span text:style-name="T216">9</text:span><text:span text:style-name="T217">. Komisija gali turėti ir kitų teisių, numatytų teisės aktuose.</text:span></text:p>
      <text:p text:style-name="P218"/>
      <text:p text:style-name="P219"><text:span text:style-name="T220">IV</text:span><text:span text:style-name="T221"><text:s/>SKYRIUS</text:span></text:p>
      <text:p text:style-name="P222"><text:span text:style-name="T223">KOMISIJOS SUDĖTIS IR DARBO ORGANIZAVIMAS</text:span></text:p>
      <text:p text:style-name="P224"/>
      <text:p text:style-name="P225"><text:span text:style-name="T226">10</text:span><text:span text:style-name="T227">. Komisiją sudaro 14 narių.</text:span></text:p>
      <text:p text:style-name="P228"><text:span text:style-name="T229">11</text:span><text:span text:style-name="T230">. <text:s/>Neįgaliųjų organizacijos į Komisiją deleguoja savo atstovus, neviršydamos 7 narių kvotos.</text:span></text:p>
      <text:p text:style-name="P231"><text:span text:style-name="T232">12</text:span><text:span text:style-name="T233">. Savivaldybė į Komisiją <text:s/>deleguoja 6 atstovus, atsakingus už švietimo, sveikatos, socialinių reikalų, fizinės aplinkos prieinamumo, sporto ir kultūros sriti</text:span><text:span text:style-name="T234">s, neviršydama nustatytos 7 narių kvotos.</text:span></text:p>
      <text:p text:style-name="P235"><text:span text:style-name="T236">13</text:span><text:span text:style-name="T237">. Komisijos pirmininką ir pavaduotoją Komisijos nariai išrenka per pirmąjį Komisijos posėdį.</text:span></text:p>
      <text:p text:style-name="P238"><text:span text:style-name="T239">14</text:span><text:span text:style-name="T240">. Komisijos pirmininkas yra renkamas vieniems metams rotacijos būdu. Komisijos pirmininku išrinkus Savivaldybės institucijos ar įstaigos atstovą, kitais metais juo renkamas neįgaliųjų organizacijų atstovas ir atvirkščiai. Komisijos pirmininko pavaduotojas<text:s/></text:span><text:span text:style-name="T241">renkamas vieniems <text:s/>metams atsižvelgus į Komisijos pirmininko kandidatūrą. Jei Komisijos pirmininku išrenkamas neįgaliųjų atstovas, pavaduotoju renkamas Savivaldybės institucijos ar įstaigos atstovas ir atvirkščiai.</text:span></text:p>
      <text:p text:style-name="P242"><text:span text:style-name="T243">15</text:span><text:span text:style-name="T244">. Komisijos nario įgaliojimai pasib</text:span><text:span text:style-name="T245">aigia, kai:</text:span></text:p>
      <text:p text:style-name="P246"><text:span text:style-name="T247">15.1</text:span><text:span text:style-name="T248">. jis atšaukiamas jį delegavusios institucijos iniciatyva;</text:span></text:p>
      <text:p text:style-name="P249"><text:span text:style-name="T250">15.2</text:span><text:span text:style-name="T251">. jis atsistatydina savo noru anksčiau, nei pasibaigia Komisijos kadencija;</text:span></text:p>
      <text:p text:style-name="P252"><text:span text:style-name="T253">15.3</text:span><text:span text:style-name="T254">. pasibaigia jo darbo santykiai Savivaldybės institucijoje, įstaigoje ar neįgaliųjų org</text:span><text:span text:style-name="T255">anizacijoje.</text:span></text:p>
      <text:p text:style-name="P256"><text:span text:style-name="T257">16</text:span><text:span text:style-name="T258">. Komisijos sprendimai yra patariamojo, rekomendacinio pobūdžio.</text:span></text:p>
      <text:p text:style-name="P259"><text:span text:style-name="T260">17</text:span><text:span text:style-name="T261">. Komisijos darbo forma yra posėdžiai. Posėdžius šaukia ir jiems pirmininkauja Komisijos pirmininkas, jo nesant – pirmininko pavaduotojas.</text:span></text:p>
      <text:p text:style-name="P262"><text:span text:style-name="T263">18</text:span><text:span text:style-name="T264">. Komisijos pirmini</text:span><text:span text:style-name="T265">nkas:</text:span></text:p>
      <text:p text:style-name="P266"><text:span text:style-name="T267">18.1</text:span><text:span text:style-name="T268">. šaukia Komisijos posėdžius ir rūpinasi, kad būtų parengti reikalingi dokumentai bei kita medžiaga, reikalinga posėdžių klausimams svarstyti;</text:span></text:p>
      <text:p text:style-name="P269"><text:span text:style-name="T270">18.2</text:span><text:span text:style-name="T271">. rengia posėdžių darbotvarkes;</text:span></text:p>
      <text:p text:style-name="P272"><text:span text:style-name="T273">18.3</text:span><text:span text:style-name="T274">. pirmininkauja Komisijos posėdžiams;</text:span></text:p>
      <text:p text:style-name="P275"><text:span text:style-name="T276">18.4</text:span><text:span text:style-name="T277">. pasir</text:span><text:span text:style-name="T278">ašo Komisijos sprendimus, išvadas ir posėdžių protokolus, taip pat vizuoja Komisijos rengtų sprendimų projektus, perduodamas svarstyti kitoms Savivaldybės ar valstybės institucijoms;</text:span></text:p>
      <text:p text:style-name="P279"><text:span text:style-name="T280">18.5</text:span><text:span text:style-name="T281">. atstovauja Komisijai santykiuose su kitomis valstybės ir Saviva</text:span><text:span text:style-name="T282">ldybės institucijomis, fiziniais ir juridiniais asmenimis;</text:span></text:p>
      <text:p text:style-name="P283"><text:span text:style-name="T284">18.6</text:span><text:span text:style-name="T285">. organizuoja Komisijos sprendimų įgyvendinimą.</text:span></text:p>
      <text:p text:style-name="P286"><text:span text:style-name="T287">19</text:span><text:span text:style-name="T288">. Komisijos posėdis laikomas teisėtu, jeigu jame dalyvauja daugiau kaip pusė Komisijos narių.</text:span></text:p>
      <text:p text:style-name="P289"><text:span text:style-name="T290">20</text:span><text:span text:style-name="T291">. Komisijos posėdžius techniškai<text:s/></text:span><text:span text:style-name="T292">aptarnauja ir posėdžius protokoluoja Savivaldybės administracijos direktoriaus įsakymu paskirtas Savivaldybės administracijos darbuotojas.</text:span></text:p>
      <text:p text:style-name="P293"><text:span text:style-name="T294">21</text:span><text:span text:style-name="T295">. Komisijos posėdžiai šaukiami ne rečiau kaip <text:s/>kartą per 3 mėnesius, esant reikalui gali būti šaukiami neeilini</text:span><text:span text:style-name="T296">ai posėdžiai.</text:span></text:p>
      <text:p text:style-name="P297"><text:span text:style-name="T298">22</text:span><text:span text:style-name="T299">. Komisija sprendimus priima posėdyje dalyvaujančių narių balsų dauguma, Jeigu balsai pasiskirsto po lygiai, lemia Komisijos pirmininko (jo nesant – pirmininko pavaduotojo) balsas.</text:span></text:p>
      <text:p text:style-name="P300"><text:span text:style-name="T301">23</text:span><text:span text:style-name="T302">. Komisijos sprendimai įforminami protokolais.<text:s/></text:span><text:span text:style-name="T303">Protokolus pasirašo Komisijos pirmininkas ir sekretorius.</text:span></text:p>
      <text:p text:style-name="P304"><text:span text:style-name="T305">V</text:span><text:span text:style-name="T306"><text:s/>SKYRIUS</text:span></text:p>
      <text:p text:style-name="P307"><text:span text:style-name="T308">BAIGIAMOSIOS NUOSTATOS</text:span></text:p>
      <text:p text:style-name="P309"/>
      <text:p text:style-name="P310"><text:span text:style-name="T311">24</text:span><text:span text:style-name="T312">. Komisijos posėdžių protokolai saugomi Lietuvos Respublikos dokumentų ir archyvų įstatymo ir kitų teisės aktų nustatyta tvarka ir terminais.</text:span></text:p>
      <text:p text:style-name="P313"/>
      <text:p text:style-name="P314"><text:span text:style-name="T315">_________________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Kupiškio rajono savivaldybės taryba, Sprendimas</text:span></text:p>
      <text:p text:style-name="P325"><text:span text:style-name="T326">Nr.<text:s/></text:span><text:a xlink:href="https://www.e-tar.lt/portal/legalAct.html?documentId=91f0edd0335611e881f2ba995b003ed2" office:target-frame-name="_top" xlink:show="replace"><text:span text:style-name="T327">TS-65</text:span></text:a><text:span text:style-name="T328">, 2018-03-29, paskelbta TAR 2018-03-30, i. k.<text:s/></text:span><text:span text:style-name="T329">2018-04841</text:span></text:p>
      <text:p text:style-name="P330"><text:span text:style-name="T331">Dėl Kupiškio rajono savivaldybės tarybos 2016 m. gruodžio 22 d. sprendimo Nr. TS-328 „Dėl Kupiškio rajono savivaldybės neįgaliųjų reikalų komisijos sudarymo ir šios komisijos nuostatų patvirtinimo“ pakeitimo</text:span></text:p>
      <text:p text:style-name="P332"/>
      <text:p text:style-name="P333"><text:span text:style-name="T334">2.</text:span></text:p>
      <text:p text:style-name="P335"><text:span text:style-name="T336">Kupiškio rajono savivaldybės tary</text:span><text:span text:style-name="T337">ba, Sprendimas</text:span></text:p>
      <text:p text:style-name="P338"><text:span text:style-name="T339">Nr.<text:s/></text:span><text:a xlink:href="https://www.e-tar.lt/portal/legalAct.html?documentId=554422c077b711e9b81587fcbd5a76f6" office:target-frame-name="_top" xlink:show="replace"><text:span text:style-name="T340">TS-104</text:span></text:a><text:span text:style-name="T341">, 2019-05-14, paskelbta TAR 2019-05-16, i. k. 2019-07806</text:span></text:p>
      <text:p text:style-name="P342"><text:span text:style-name="T343">Dėl Kupiškio rajono savivaldybės tarybos 2016 m. gruodžio 22 d. sprendimo Nr</text:span><text:span text:style-name="T344">. TS-328 „Dėl Kupiškio rajono savivaldybės neįgaliųjų reikalų komisijos sudarymo ir šios komisijos nuostatų patvirtinimo“ pakeitimo</text:span></text:p>
      <text:p text:style-name="P345"/>
      <text:p text:style-name="P346"><text:span text:style-name="T347">3.</text:span></text:p>
      <text:p text:style-name="P348"><text:span text:style-name="T349">Kupiškio rajono savivaldybės taryba, Sprendimas</text:span></text:p>
      <text:p text:style-name="P350"><text:span text:style-name="T351">Nr.<text:s/></text:span><text:a xlink:href="https://www.e-tar.lt/portal/legalAct.html?documentId=2b69e9f03b8611eb8d9fe110e148c770" office:target-frame-name="_top" xlink:show="replace"><text:span text:style-name="T352">TS-273</text:span></text:a><text:span text:style-name="T353">, 2020-12-10, paskelbta TAR 2020-12-11, i. k. 2020-27016</text:span></text:p>
      <text:p text:style-name="P354"><text:span text:style-name="T355">Dėl Kupiškio rajono savivaldybės tarybos 2016 m. gruodžio 22 d. sprendimo Nr. TS-328 „Dėl<text:s/></text:span><text:span text:style-name="T356">Kupiškio rajono savivaldybės neįgaliųjų reikalų komisijos sudarymo ir šios komisijos nuostatų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name-asian="Calibri" style:font-size-complex="11pt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1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11"><text:span text:style-name="T112"><text:page-number text:fixed="false">4</text:page-number></text:span></text:p>
        <text:p text:style-name="P113"/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21-11-08T18:21:00Z</meta:creation-date>
    <dc:date>2021-11-08T18:21:00Z</dc:date>
    <meta:template xlink:href="Normal.dotm" xlink:type="simple"/>
    <meta:editing-cycles>2</meta:editing-cycles>
    <meta:editing-duration>PT0S</meta:editing-duration>
    <meta:document-statistic meta:page-count="6" meta:paragraph-count="107" meta:word-count="1338" meta:character-count="11073" meta:row-count="393" meta:non-whitespace-character-count="9842"/>
  </office:meta>
</office:document-meta>
</file>