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style:font-size-complex="11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4" style:parent-style-name="DefaultParagraphFont" style:family="text">
      <style:text-properties style:font-name-asian="Calibri" style:font-size-complex="11pt"/>
    </style:style>
    <style:style style:name="T125" style:parent-style-name="DefaultParagraphFont" style:family="text">
      <style:text-properties style:font-name-asian="Calibri" style:font-size-complex="11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master-page-name="MPF1" style:family="paragraph">
      <style:paragraph-properties fo:break-before="page" fo:margin-left="1.8in" fo:text-indent="1.5888in" style:page-number="1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keep-with-next="always" fo:text-align="center" fo:text-indent="0.043in"/>
    </style:style>
    <style:style style:name="T1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6" style:parent-style-name="Normal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1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 fo:line-height="150%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 fo:line-height="150%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3" style:parent-style-name="DefaultParagraphFont" style:family="text">
      <style:text-properties style:font-name-asian="Calibri" style:font-weight-complex="bold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 fo:line-height="150%" fo:text-indent="0.9in"/>
      <style:text-properties style:font-name-asian="Calibri" fo:font-weight="bold" style:font-weight-asian="bold" style:font-size-complex="12pt"/>
    </style:style>
    <style:style style:name="P3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line-height="150%" fo:text-indent="0.9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27 iki 2022-11-25</text:span></text:p>
      <text:p text:style-name="P9"/>
      <text:p text:style-name="P10"><text:span text:style-name="T11">Sprendimas paskelbtas: TAR 2016-12-27, i. k. 2016-29540</text:span></text:p>
      <text:p text:style-name="P12"/>
      <text:p text:style-name="P13"><text:span text:style-name="T14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5">KUPIŠKIO RAJONO SAVIVALDYBĖS TARYBA</text:p>
      <text:p text:style-name="P16"/>
      <text:p text:style-name="P17">SPRENDIMAS</text:p>
      <text:p text:style-name="P18"><text:span text:style-name="T19">DĖL KUPIŠKIO RAJONO SAVIVALDYBĖS NEĮGALIŲJŲ REIKALŲ KOMISIJOS SUDARYMO IR ŠIOS KOMISIJOS NUOSTATŲ<text:s/></text:span><text:span text:style-name="T20">PATVIRTINIMO<text:s/></text:span></text:p>
      <text:p text:style-name="P21"/>
      <text:p text:style-name="P22">2016 m. gruodžio 22 d. Nr. TS-328</text:p>
      <text:p text:style-name="P23">Kupiškis</text:p>
      <text:p text:style-name="P24"/>
      <text:p text:style-name="P25"/>
      <text:p text:style-name="P26"><text:span text:style-name="T27">Vadovaudamasi Lietuvos Respublikos vietos savivaldos įstatymo 15 straipsnio 5 dalimi, 16 straipsni</text:span><text:span text:style-name="T28">o 2 dalies 6 punktu ir <text:s/>Lietuvos Respublikos neįgaliųjų socialinės integracijos įstatymo 16 straipsnio 2 dalies 6 punktu, Kupiškio rajono savivaldybės taryba n u s p r e n d ž i a: </text:span></text:p>
      <text:p text:style-name="P29"><text:span text:style-name="T30">1</text:span><text:span text:style-name="T31">. <text:s/>Sudaryti Kupiškio rajono savivaldybės neįgaliųjų reikalų komisiją:</text:span></text:p>
      <text:p text:style-name="P32"><text:span text:style-name="T33">1.1</text:span><text:span text:style-name="T34">. Laima Bartulienė – Kupiškio rajono savivaldybės administracijos Socialinės paramos skyriaus vedėja;</text:span></text:p>
      <text:p text:style-name="P35"><text:span text:style-name="T36">1.2</text:span><text:span text:style-name="T37">. Laimutė Bernadickienė – Kupiškio rajono diabeto klubo „Kupa“ pirmininkė;</text:span></text:p>
      <text:p text:style-name="P38"><text:span text:style-name="T39">1.3</text:span><text:span text:style-name="T40">. Ingrida Bernatavičienė – Kupiškio rajono savivaldybės adm</text:span><text:span text:style-name="T41">inistracijos direktoriaus pavaduotoja;</text:span></text:p>
      <text:p text:style-name="P42"><text:span text:style-name="T43">1.4</text:span><text:span text:style-name="T44">. Lina Buitvydaitė – Kupiškio socialinių paslaugų centro direktorė;</text:span></text:p>
      <text:p text:style-name="P45"><text:span text:style-name="T46">1.5</text:span><text:span text:style-name="T47">. Laura Rinkevičienė – viešosios įstaigos LASS šiaurės rytų centro Kupiškio rajono filialo narė;</text:span><text:s/></text:p>
      <text:p text:style-name="P48">Papunkčio pakeitimai:</text:p>
      <text:p text:style-name="P49"><text:span text:style-name="T50">Nr.<text:s/></text:span><text:a xlink:href="https://www.e-tar.lt/portal/legalAct.html?documentId=a843d1c037e811ec992fe4cdfceb5666" office:target-frame-name="_top" xlink:show="replace"><text:span text:style-name="T51">TS-256</text:span></text:a><text:span text:style-name="T52">, 2021-10-28, paskelbta TAR 2021-10-28, i. k. 2021-22445</text:span></text:p>
      <text:p text:style-name="Normal"/>
      <text:p text:style-name="P53"><text:span text:style-name="T54">1.6</text:span><text:span text:style-name="T55">. Inga Dovydėnienė – Lietuvos specialiosios kūrybos draugijos „Guboja“ Kupiškio skyriaus<text:s/></text:span><text:span text:style-name="T56">pirmininkė;</text:span></text:p>
      <text:p text:style-name="P57"><text:span text:style-name="T58">1.7</text:span><text:span text:style-name="T59">. Saulius Dugnas – Kupiškio rajono savivaldybės tarybos narys;</text:span></text:p>
      <text:p text:style-name="P60"><text:span text:style-name="T61">1.8</text:span><text:span text:style-name="T62">. Tomas Furmonavičius – Kupiškio rajono savivaldybės administracijos Infrastruktūros skyriaus vyriausiasis architektas;</text:span></text:p>
      <text:p text:style-name="P63"><text:span text:style-name="T64">1.9</text:span><text:span text:style-name="T65">. Bronė Kaleinikovienė – Kupiškio rajono</text:span><text:span text:style-name="T66"><text:s/>neįgaliųjų draugijos narė;</text:span></text:p>
      <text:p text:style-name="P67">Papunkčio pakeitimai:</text:p>
      <text:p text:style-name="P68"><text:span text:style-name="T69">Nr.<text:s/></text:span><text:a xlink:href="https://www.e-tar.lt/portal/legalAct.html?documentId=a843d1c037e811ec992fe4cdfceb5666" office:target-frame-name="_top" xlink:show="replace"><text:span text:style-name="T70">TS-256</text:span></text:a><text:span text:style-name="T71">, 2021-10-28, paskelbta TAR 2021-10-28, i. k. 2021-22445</text:span></text:p>
      <text:p text:style-name="Normal"/>
      <text:p text:style-name="P72"><text:span text:style-name="T73">1.10</text:span><text:span text:style-name="T74">. Kristina Malinauskienė – viešo</text:span><text:span text:style-name="T75">sios įstaigos<text:s/></text:span><text:span text:style-name="T76">LASS šiaurės rytų centro Kupiškio rajono filialo<text:s/></text:span><text:span text:style-name="T77">pirmininkė;</text:span><text:s/></text:p>
      <text:p text:style-name="P78">Papunkčio pakeitimai:</text:p>
      <text:p text:style-name="P79"><text:span text:style-name="T80">Nr.<text:s/></text:span><text:a xlink:href="https://www.e-tar.lt/portal/legalAct.html?documentId=a843d1c037e811ec992fe4cdfceb5666" office:target-frame-name="_top" xlink:show="replace"><text:span text:style-name="T81">TS-256</text:span></text:a><text:span text:style-name="T82">, 2021-10-28, paskelbta TAR 2021-10-28, i. k.<text:s/></text:span><text:span text:style-name="T83">2021-22445</text:span></text:p>
      <text:p text:style-name="Normal"/>
      <text:p text:style-name="P84"><text:span text:style-name="T85">1.11</text:span><text:span text:style-name="T86">. Jūratė Meškauskienė – Lietuvos specialiosios kūrybos draugijos „Guboja“ Kupiškio skyriaus valdybos narė;</text:span></text:p>
      <text:p text:style-name="P87"><text:span text:style-name="T88">1.12</text:span><text:span text:style-name="T89">. Jurgita Trifeldienė – Kupiškio rajono savivaldybės administracijos Kultūros, švietimo ir sporto skyriaus vedėja;</text:span></text:p>
      <text:p text:style-name="P90"><text:span text:style-name="T91">1.13</text:span><text:span text:style-name="T92">. <text:s/>Dovilė Kulbokienė – viešosios įstaigos Kupiškio rajono savivaldybės pirminės asmens sveikatos priežiūros centro šeimos gydytoja;</text:span></text:p>
      <text:p text:style-name="P93">Papunkčio pakeitimai:</text:p>
      <text:p text:style-name="P94"><text:span text:style-name="T95">Nr.<text:s/></text:span><text:a xlink:href="https://www.e-tar.lt/portal/legalAct.html?documentId=ce313ab0dcef11ec8d9390588bf2de65" office:target-frame-name="_top" xlink:show="replace"><text:span text:style-name="T96">TS-147</text:span></text:a><text:span text:style-name="T97">, 2022-05-26, paskelbta TAR 2022-05-26, i. k. 2022-11052</text:span></text:p>
      <text:p text:style-name="Normal"/>
      <text:p text:style-name="P98"><text:span text:style-name="T99">1.14</text:span><text:span text:style-name="T100">. Benediktas Lukoševičius – Kupiškio krašto žmonių su negalia sąjungos pirmininkas.</text:span><text:s/></text:p>
      <text:p text:style-name="P101">Papunkčio pakeitimai:</text:p>
      <text:p text:style-name="P102"><text:span text:style-name="T103">Nr.<text:s/></text:span><text:a xlink:href="https://www.e-tar.lt/portal/legalAct.html?documentId=ce313ab0dcef11ec8d9390588bf2de65" office:target-frame-name="_top" xlink:show="replace"><text:span text:style-name="T104">TS-147</text:span></text:a><text:span text:style-name="T105">, 2022-05-26, paskelbta TAR 2022-05-26, i. k. 2022-11052</text:span></text:p>
      <text:p text:style-name="Normal"/>
      <text:p text:style-name="P106">Punkto pakeitimai:</text:p>
      <text:p text:style-name="P107"><text:span text:style-name="T108">Nr.<text:s/></text:span><text:a xlink:href="https://www.e-tar.lt/portal/legalAct.html?documentId=91f0edd0335611e881f2ba995b003ed2" office:target-frame-name="_top" xlink:show="replace"><text:span text:style-name="T109">TS-65</text:span></text:a><text:span text:style-name="T110">, 2018-03-29, paskelbta TAR 2018-03-3</text:span><text:span text:style-name="T111">0, i. k. 2018-04841</text:span></text:p>
      <text:p text:style-name="P112"><text:span text:style-name="T113">Nr.<text:s/></text:span><text:a xlink:href="https://www.e-tar.lt/portal/legalAct.html?documentId=554422c077b711e9b81587fcbd5a76f6" office:target-frame-name="_top" xlink:show="replace"><text:span text:style-name="T114">TS-104</text:span></text:a><text:span text:style-name="T115">, 2019-05-14, paskelbta TAR 2019-05-16, i. k. 2019-07806</text:span></text:p>
      <text:p text:style-name="P116"><text:span text:style-name="T117">Nr.<text:s/></text:span><text:a xlink:href="https://www.e-tar.lt/portal/legalAct.html?documentId=2b69e9f03b8611eb8d9fe110e148c770" office:target-frame-name="_top" xlink:show="replace"><text:span text:style-name="T118">TS-273</text:span></text:a><text:span text:style-name="T119">, 2020-12-10, paskelbta TAR 2020-12-11, i. k. 2020-27016</text:span></text:p>
      <text:p text:style-name="Normal"/>
      <text:p text:style-name="P120"><text:span text:style-name="T121">2</text:span><text:span text:style-name="T122">. Patvirtinti <text:s/>Kupiškio rajono savivaldybės neįgaliųjų reikalų komisijos nuostatus (pridedama).</text:span></text:p>
      <text:p text:style-name="P123"><text:span text:style-name="T124">3</text:span><text:span text:style-name="T125">. Apie šį sprendimą paskelbti spaudoje, o visą sprendimą – Savivaldybės internetinėje svetainėje ir Teisės aktų registre.</text:span></text:p>
      <text:p text:style-name="P126"/>
      <text:p text:style-name="P127"/>
      <text:p text:style-name="P128"/>
      <text:p text:style-name="P129"><text:span text:style-name="T130">Savivaldybės mera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Daini</text:span><text:span text:style-name="T136">us Bardauskas</text:span></text:p>
      <text:soft-page-break/>
      <text:p text:style-name="P137">PATVIRTINTA</text:p>
      <text:p text:style-name="P144">Kupiškio rajono savivaldybės tarybos</text:p>
      <text:p text:style-name="P145">2016 m. gruodžio 22 d. sprendimu Nr. TS-328</text:p>
      <text:p text:style-name="P146"/>
      <text:p text:style-name="P147"><text:span text:style-name="T148">KUPIŠKIO RAJONO<text:s/></text:span><text:span text:style-name="T149">SAVIVALDYBĖS NEĮGALIŲJŲ REIKALŲ KOMISIJOS NUOSTATAI</text:span></text:p>
      <text:p text:style-name="P150"/>
      <text:p text:style-name="P151"><text:span text:style-name="T152">I</text:span><text:span text:style-name="T153"><text:s/>SKYRIUS</text:span></text:p>
      <text:p text:style-name="P154"><text:span text:style-name="T155">BENDROSIOS NUOSTATOS</text:span></text:p>
      <text:p text:style-name="P156"/>
      <text:p text:style-name="P157"><text:span text:style-name="T158">1</text:span><text:span text:style-name="T159">. Kupiškio rajono savivaldybės neįgaliųjų reikalų komisijos nuostatai (toliau – Nuostatai) nustato Kupiškio rajono savivaldybės neįgaliųjų reikalų komisijos<text:s/></text:span><text:span text:style-name="T160">(toliau – Komisija) uždavinius ir funkcijas, teises, sudėtį ir darbo organizavimą.</text:span></text:p>
      <text:p text:style-name="P161"><text:span text:style-name="T162">2</text:span><text:span text:style-name="T163">. Komisija yra kolegiali institucija, turinti nuolatinės komisijos statusą.</text:span></text:p>
      <text:p text:style-name="P164"><text:span text:style-name="T165">3</text:span><text:span text:style-name="T166">. Komisija sudaroma visuomeniniais pagrindais iš neįgaliųjų organizacijų atstovų ir Kup</text:span><text:span text:style-name="T167">iškio rajono savivaldybės (toliau – Savivaldybė) atstovų.</text:span></text:p>
      <text:p text:style-name="P168"><text:span text:style-name="T169">4</text:span><text:span text:style-name="T170">. Komisija nėra juridinis asmuo.</text:span></text:p>
      <text:p text:style-name="P171"><text:span text:style-name="T172">5</text:span><text:span text:style-name="T173">. Komisija savo veikloje vadovaujasi Lietuvos Respublikos Konstitucija, Jungtinių Tautų neįgaliųjų teisių konvencija, Lietuvos Respublikos neįgaliųjų socia</text:span><text:span text:style-name="T174">linės integracijos<text:s/></text:span><text:soft-page-break/><text:span text:style-name="T175">įstatymu, Lietuvos Respublikos vietos savivaldos įstatymu, Savivaldybės administracijos nuostatais, Savivaldybės tarybos sprendimais, kitais teisės aktais bei šiais Nuostatais.</text:span></text:p>
      <text:p text:style-name="P176"/>
      <text:p text:style-name="P177"><text:span text:style-name="T178">II</text:span><text:span text:style-name="T179"><text:s/>SKYRIUS</text:span></text:p>
      <text:p text:style-name="P180"><text:span text:style-name="T181">KOMISIJOS UŽDAVINIAI IR FUNKCIJOS</text:span></text:p>
      <text:p text:style-name="P182"/>
      <text:p text:style-name="P183"><text:span text:style-name="T184">6</text:span><text:span text:style-name="T185">.<text:s/></text:span><text:span text:style-name="T186">Komisijos uždaviniai yra šie:</text:span></text:p>
      <text:p text:style-name="P187"><text:span text:style-name="T188">6.1</text:span><text:span text:style-name="T189">. bendradarbiaujant su Savivaldybe įgyvendinti neįgaliųjų socialinę integraciją visose srityse, numatytose Lietuvos Respublikos neįgaliųjų socialinės integracijos įstatyme ir kituose teisės aktuose;</text:span></text:p>
      <text:p text:style-name="P190"><text:span text:style-name="T191">6.2</text:span><text:span text:style-name="T192">. kaupti ir ana</text:span><text:span text:style-name="T193">lizuoti informaciją apie neįgaliųjų problemas, konkrečioje Savivaldybėje atstovauti ir ginti neįgaliųjų teises bei teisėtus interesus, užtikrinti neįgaliųjų (jų šeimos narių, globėjų, rūpintojų) dalyvavimą sprendžiant Savivaldybės neįgaliųjų socialinės int</text:span><text:span text:style-name="T194">egracijos klausimus;</text:span></text:p>
      <text:p text:style-name="P195"><text:span text:style-name="T196">6.3</text:span><text:span text:style-name="T197">. nagrinėti neįgaliųjų (jų šeimos narių, globėjų, rūpintojų) bei Savivaldybės teritorijoje veikiančių ir neįgaliųjų socialinės integracijos srityje dirbančių institucijų, įmonių, įstaigų ir<text:s/></text:span><text:soft-page-break/><text:span text:style-name="T198">organizacijų prašymus, prireikus su pa</text:span><text:span text:style-name="T199">teiktomis rekomendacijomis perduoti nagrinėti Neįgaliųjų reikalų tarybai arba kitoms Savivaldybės ar valstybės institucijoms;</text:span></text:p>
      <text:p text:style-name="P200"><text:span text:style-name="T201">6.4</text:span><text:span text:style-name="T202">. svarstyti neįgaliųjų socialinės integracijos klausimus bendradarbiaujant su kitų Savivaldybių komisijomis;</text:span></text:p>
      <text:p text:style-name="P203"><text:span text:style-name="T204">6.5</text:span><text:span text:style-name="T205">. stipr</text:span><text:span text:style-name="T206">inti Savivaldybės institucijų ir įstaigų bei neįgaliųjų organizacijų, veikiančių neįgaliųjų socialinės integracijos srityje, bendradarbiavimą.</text:span></text:p>
      <text:p text:style-name="P207"><text:span text:style-name="T208">7</text:span><text:span text:style-name="T209">. Komisijos funkcijos:</text:span></text:p>
      <text:p text:style-name="P210"><text:span text:style-name="T211">7.1</text:span><text:span text:style-name="T212">. renka ir analizuoja informaciją apie neįgaliųjų socialinės integracijos įgyv</text:span><text:span text:style-name="T213">endinimą Savivaldybės institucijose ir įstaigose, kitą informaciją, susijusią su neįgaliųjų gyvenimo kokybe;</text:span></text:p>
      <text:p text:style-name="P214"><text:span text:style-name="T215">7.2</text:span><text:span text:style-name="T216">. bendradarbiauja ir teikia siūlymus bei rekomendacijas Savivaldybei, jos komisijoms, Savivaldybės tarybai, Neįgaliųjų reikalų tarybai bei kitoms institucijoms, susijusioms su neįgaliųjų socialinės integracijos įgyvendinimu <text:s/>socialinių reikalų, sveikatos,<text:s/></text:span><text:span text:style-name="T217">švietimo, kultūros, sporto, būsto ir aplinkos pritaikymo bei kitose srityse, dėl neįgaliųjų (jų šeimos narių, globėjų, rūpintojų) prašymų, neįgaliųjų socialinės integracijos politikos plėtros krypčių, socialinės integracijos programų turinio, kitais neįgal</text:span><text:span text:style-name="T218">iųjų socialinės integracijos klausimais;</text:span></text:p>
      <text:p text:style-name="P219"><text:span text:style-name="T220">7.3</text:span><text:span text:style-name="T221">. informuoja visuomenę apie Komisijos veiklą, viešindama informaciją Savivaldybės interneto svetainėje.</text:span></text:p>
      <text:p text:style-name="P222"><text:span text:style-name="T223">III</text:span><text:span text:style-name="T224"><text:s/>SKYRIUS</text:span></text:p>
      <text:p text:style-name="P225"><text:span text:style-name="T226">KOMISIJOS TEISĖS</text:span></text:p>
      <text:p text:style-name="P227"><text:span text:style-name="T228">8</text:span><text:span text:style-name="T229">. Komisijos teisės:</text:span></text:p>
      <text:p text:style-name="P230"><text:span text:style-name="T231">8.1</text:span><text:span text:style-name="T232">. gauti iš Savivaldybės institucijų i</text:span><text:span text:style-name="T233">r įstaigų informaciją, kurios reikia Komisijos funkcijoms atlikti;</text:span></text:p>
      <text:p text:style-name="P234"><text:span text:style-name="T235">8.2</text:span><text:span text:style-name="T236">. kviesti į Komisijos posėdžius Savivaldybės tarybos narius, Savivaldybės administracijos darbuotojus, prašyti pateikti išvadas ir informaciją, susijusią su neįgaliųjų socialinės int</text:span><text:span text:style-name="T237">egracijos įgyvendinimu;</text:span></text:p>
      <text:p text:style-name="P238"><text:span text:style-name="T239">8.3</text:span><text:span text:style-name="T240">. dalyvauti Savivaldybės tarybos, jos komitetų ar komisijų posėdžiuose, kuriuose sprendžiami aktualūs neįgaliųjų socialinės integracijos klausimai;</text:span></text:p>
      <text:p text:style-name="P241"><text:span text:style-name="T242">8.4</text:span><text:span text:style-name="T243">. skleisti visuomenei informaciją apie savo veiklą, organizuoti rengin</text:span><text:span text:style-name="T244">ius neįgaliųjų socialinės integracijos klausimais.</text:span></text:p>
      <text:p text:style-name="P245"><text:span text:style-name="T246">9</text:span><text:span text:style-name="T247">. Komisija gali turėti ir kitų teisių, numatytų teisės aktuose.</text:span></text:p>
      <text:p text:style-name="P248"/>
      <text:p text:style-name="P249"><text:span text:style-name="T250">IV</text:span><text:span text:style-name="T251"><text:s/>SKYRIUS</text:span></text:p>
      <text:p text:style-name="P252"><text:span text:style-name="T253">KOMISIJOS SUDĖTIS IR DARBO ORGANIZAVIMAS</text:span></text:p>
      <text:p text:style-name="P254"/>
      <text:p text:style-name="P255"><text:span text:style-name="T256">10</text:span><text:span text:style-name="T257">. Komisiją sudaro 14 narių.</text:span></text:p>
      <text:p text:style-name="P258"><text:span text:style-name="T259">11</text:span><text:span text:style-name="T260">. <text:s/>Neįgaliųjų organizacijos į Komi</text:span><text:span text:style-name="T261">siją deleguoja savo atstovus, neviršydamos 7 narių kvotos.</text:span></text:p>
      <text:p text:style-name="P262"><text:span text:style-name="T263">12</text:span><text:span text:style-name="T264">.<text:s/></text:span><text:span text:style-name="T265">Savivaldybė į Komisiją <text:s/>deleguoja 7 atstovus, atsakingus už švietimo, sveikatos, socialinių reikalų, fizinės aplinkos prieinamumo, sporto ir kultūros sritis, neviršydama nustatytos 7 narių<text:s/></text:span><text:span text:style-name="T266">kvotos.</text:span><text:s/></text:p>
      <text:p text:style-name="P267">Punkto pakeitimai:</text:p>
      <text:p text:style-name="P268"><text:span text:style-name="T269">Nr.<text:s/></text:span><text:a xlink:href="https://www.e-tar.lt/portal/legalAct.html?documentId=ce313ab0dcef11ec8d9390588bf2de65" office:target-frame-name="_top" xlink:show="replace"><text:span text:style-name="T270">TS-147</text:span></text:a><text:span text:style-name="T271">, 2022-05-26, paskelbta TAR 2022-05-26, i. k. 2022-11052</text:span></text:p>
      <text:p text:style-name="Normal"/>
      <text:p text:style-name="P272"><text:span text:style-name="T273">13</text:span><text:span text:style-name="T274">. Komisijos pirmininką ir pavaduotoją Komisijos nariai<text:s/></text:span><text:span text:style-name="T275">išrenka per pirmąjį Komisijos posėdį.</text:span></text:p>
      <text:p text:style-name="P276"><text:span text:style-name="T277">14</text:span><text:span text:style-name="T278">. Komisijos pirmininkas yra renkamas vieniems metams rotacijos būdu. Komisijos pirmininku išrinkus Savivaldybės institucijos ar įstaigos atstovą, kitais metais juo renkamas neįgaliųjų organizacijų atstovas ir atv</text:span><text:span text:style-name="T279">irkščiai. Komisijos pirmininko pavaduotojas renkamas vieniems <text:s/>metams atsižvelgus į Komisijos pirmininko kandidatūrą. Jei Komisijos pirmininku išrenkamas neįgaliųjų atstovas, pavaduotoju renkamas Savivaldybės institucijos ar įstaigos atstovas ir atvirkščia</text:span><text:span text:style-name="T280">i.</text:span></text:p>
      <text:p text:style-name="P281"><text:span text:style-name="T282">15</text:span><text:span text:style-name="T283">. Komisijos nario įgaliojimai pasibaigia, kai:</text:span></text:p>
      <text:p text:style-name="P284"><text:span text:style-name="T285">15.1</text:span><text:span text:style-name="T286">. jis atšaukiamas jį delegavusios institucijos iniciatyva;</text:span></text:p>
      <text:p text:style-name="P287"><text:span text:style-name="T288">15.2</text:span><text:span text:style-name="T289">. jis atsistatydina savo noru anksčiau, nei pasibaigia Komisijos kadencija;</text:span></text:p>
      <text:p text:style-name="P290"><text:span text:style-name="T291">15.3</text:span><text:span text:style-name="T292">. pasibaigia jo darbo santykiai Savivaldybė</text:span><text:span text:style-name="T293">s institucijoje, įstaigoje ar neįgaliųjų organizacijoje.</text:span></text:p>
      <text:p text:style-name="P294"><text:span text:style-name="T295">16</text:span><text:span text:style-name="T296">. Komisijos sprendimai yra patariamojo, rekomendacinio pobūdžio.</text:span></text:p>
      <text:p text:style-name="P297"><text:span text:style-name="T298">17</text:span><text:span text:style-name="T299">. Komisijos darbo forma yra posėdžiai. Posėdžius šaukia ir jiems pirmininkauja Komisijos pirmininkas, jo nesant – pirmin</text:span><text:span text:style-name="T300">inko pavaduotojas.</text:span></text:p>
      <text:p text:style-name="P301"><text:span text:style-name="T302">18</text:span><text:span text:style-name="T303">. Komisijos pirmininkas:</text:span></text:p>
      <text:p text:style-name="P304"><text:span text:style-name="T305">18.1</text:span><text:span text:style-name="T306">. šaukia Komisijos posėdžius ir rūpinasi, kad būtų parengti reikalingi dokumentai bei kita medžiaga, reikalinga posėdžių klausimams svarstyti;</text:span></text:p>
      <text:p text:style-name="P307"><text:span text:style-name="T308">18.2</text:span><text:span text:style-name="T309">. rengia posėdžių darbotvarkes;</text:span></text:p>
      <text:p text:style-name="P310"><text:span text:style-name="T311">18.3</text:span><text:span text:style-name="T312">. pirmini</text:span><text:span text:style-name="T313">nkauja Komisijos posėdžiams;</text:span></text:p>
      <text:p text:style-name="P314"><text:span text:style-name="T315">18.4</text:span><text:span text:style-name="T316">. pasirašo Komisijos sprendimus, išvadas ir posėdžių protokolus, taip pat vizuoja Komisijos rengtų sprendimų projektus, perduodamas svarstyti kitoms Savivaldybės ar valstybės institucijoms;</text:span></text:p>
      <text:p text:style-name="P317"><text:span text:style-name="T318">18.5</text:span><text:span text:style-name="T319">. atstovauja<text:s/></text:span><text:span text:style-name="T320">Komisijai santykiuose su kitomis valstybės ir Savivaldybės institucijomis, fiziniais ir juridiniais asmenimis;</text:span></text:p>
      <text:p text:style-name="P321"><text:span text:style-name="T322">18.6</text:span><text:span text:style-name="T323">. organizuoja Komisijos sprendimų įgyvendinimą.</text:span></text:p>
      <text:p text:style-name="P324"><text:span text:style-name="T325">19</text:span><text:span text:style-name="T326">. Komisijos posėdis laikomas teisėtu, jeigu jame dalyvauja daugiau kaip pusė Komi</text:span><text:span text:style-name="T327">sijos narių.</text:span></text:p>
      <text:p text:style-name="P328"><text:span text:style-name="T329">20</text:span><text:span text:style-name="T330">. Komisijos posėdžius techniškai aptarnauja ir posėdžius protokoluoja Savivaldybės administracijos direktoriaus įsakymu paskirtas Savivaldybės administracijos darbuotojas.</text:span></text:p>
      <text:p text:style-name="P331"><text:span text:style-name="T332">21</text:span><text:span text:style-name="T333">. Komisijos posėdžiai šaukiami ne rečiau kaip <text:s/>kartą per 3<text:s/></text:span><text:span text:style-name="T334">mėnesius, esant reikalui gali būti šaukiami neeiliniai posėdžiai.</text:span></text:p>
      <text:p text:style-name="P335"><text:span text:style-name="T336">22</text:span><text:span text:style-name="T337">. Komisija sprendimus priima posėdyje dalyvaujančių narių balsų dauguma, Jeigu balsai pasiskirsto po lygiai, lemia Komisijos pirmininko (jo nesant – pirmininko pavaduotojo) balsas.</text:span></text:p>
      <text:p text:style-name="P338"><text:span text:style-name="T339">2</text:span><text:span text:style-name="T340">3</text:span><text:span text:style-name="T341">. Komisijos sprendimai įforminami protokolais. Protokolus pasirašo Komisijos pirmininkas ir sekretorius.</text:span></text:p>
      <text:p text:style-name="P342"><text:span text:style-name="T343">V</text:span><text:span text:style-name="T344"><text:s/>SKYRIUS</text:span></text:p>
      <text:p text:style-name="P345"><text:span text:style-name="T346">BAIGIAMOSIOS NUOSTATOS</text:span></text:p>
      <text:p text:style-name="P347"/>
      <text:p text:style-name="P348"><text:span text:style-name="T349">24</text:span><text:span text:style-name="T350">. Komisijos posėdžių protokolai saugomi Lietuvos Respublikos dokumentų ir archyvų įstatymo ir kitų<text:s/></text:span><text:span text:style-name="T351">teisės aktų nustatyta tvarka ir terminais.</text:span></text:p>
      <text:p text:style-name="P352"/>
      <text:p text:style-name="P353"><text:span text:style-name="T354">__________________________________</text:span></text:p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Kupiškio rajono savivaldybės taryba, Sprendimas</text:span></text:p>
      <text:p text:style-name="P364"><text:span text:style-name="T365">Nr.<text:s/></text:span><text:a xlink:href="https://www.e-tar.lt/portal/legalAct.html?documentId=91f0edd0335611e881f2ba995b003ed2" office:target-frame-name="_top" xlink:show="replace"><text:span text:style-name="T366">TS-65</text:span></text:a><text:span text:style-name="T367">, 2018-03-29, paskelbta TAR 2018-03-30, i. k. 2018-04841</text:span></text:p>
      <text:p text:style-name="P368"><text:span text:style-name="T369">Dėl Kupiškio rajono savivaldybės tarybos 2016 m. gruodžio 22 d. sprendimo Nr. TS-328 „Dėl Kupiškio rajono savivaldybės neįgaliųjų reikalų komisijos sudarymo ir šios komisijos nuostatų patvirtini</text:span><text:span text:style-name="T370">mo“ pakeitimo</text:span></text:p>
      <text:p text:style-name="P371"/>
      <text:p text:style-name="P372"><text:span text:style-name="T373">2.</text:span></text:p>
      <text:p text:style-name="P374"><text:span text:style-name="T375">Kupiškio rajono savivaldybės taryba, Sprendimas</text:span></text:p>
      <text:p text:style-name="P376"><text:span text:style-name="T377">Nr.<text:s/></text:span><text:a xlink:href="https://www.e-tar.lt/portal/legalAct.html?documentId=554422c077b711e9b81587fcbd5a76f6" office:target-frame-name="_top" xlink:show="replace"><text:span text:style-name="T378">TS-104</text:span></text:a><text:span text:style-name="T379">, 2019-05-14, paskelbta TAR 2019-05-16, i. k. 2019-07806</text:span></text:p>
      <text:p text:style-name="P380"><text:span text:style-name="T381">Dėl Kupiškio rajono saviv</text:span><text:span text:style-name="T382">aldybės tarybos 2016 m. gruodžio 22 d. sprendimo Nr. TS-328 „Dėl Kupiškio rajono savivaldybės neįgaliųjų reikalų komisijos sudarymo ir šios komisijos nuostatų patvirtinimo“ pakeitimo</text:span></text:p>
      <text:p text:style-name="P383"/>
      <text:p text:style-name="P384"><text:span text:style-name="T385">3.</text:span></text:p>
      <text:p text:style-name="P386"><text:span text:style-name="T387">Kupiškio rajono savivaldybės taryba, Sprendimas</text:span></text:p>
      <text:p text:style-name="P388"><text:span text:style-name="T389">Nr.<text:s/></text:span><text:a xlink:href="https://www.e-tar.lt/portal/legalAct.html?documentId=2b69e9f03b8611eb8d9fe110e148c770" office:target-frame-name="_top" xlink:show="replace"><text:span text:style-name="T390">TS-273</text:span></text:a><text:span text:style-name="T391">, 2020-12-10, paskelbta TAR 2020-12-11, i. k. 2020-27016</text:span></text:p>
      <text:p text:style-name="P392"><text:span text:style-name="T393">Dėl Kupiškio rajono savivaldybės tarybos 2016 m. gruodžio 22 d. sprendimo Nr. TS-328 „Dėl Kupiškio rajono saviva</text:span><text:span text:style-name="T394">ldybės neįgaliųjų reikalų komisijos sudarymo ir šios komisijos nuostatų patvirtinimo“ pakeitimo</text:span></text:p>
      <text:p text:style-name="P395"/>
      <text:p text:style-name="P396"><text:span text:style-name="T397">4.</text:span></text:p>
      <text:p text:style-name="P398"><text:span text:style-name="T399">Kupiškio rajono savivaldybės taryba, Sprendimas</text:span></text:p>
      <text:p text:style-name="P400"><text:span text:style-name="T401">Nr.<text:s/></text:span><text:a xlink:href="https://www.e-tar.lt/portal/legalAct.html?documentId=a843d1c037e811ec992fe4cdfceb5666" office:target-frame-name="_top" xlink:show="replace"><text:span text:style-name="T402">TS-256</text:span></text:a><text:span text:style-name="T403">, 2021-10-28, paskelbta TAR 2021-10-28, i. k. 2021-22445</text:span></text:p>
      <text:p text:style-name="P404"><text:span text:style-name="T405">Dėl Kupiškio rajono savivaldybės tarybos 2016 m. gruodžio 22 d. sprendimo Nr. TS-328 „Dėl Kupiškio rajono savivaldybės neįgaliųjų reikalų komisijos sudarymo ir šios komisijos nuostatų patvirtinimo“ p</text:span><text:span text:style-name="T406">akeitimo</text:span></text:p>
      <text:p text:style-name="P407"/>
      <text:p text:style-name="P408"><text:span text:style-name="T409">5.</text:span></text:p>
      <text:p text:style-name="P410"><text:span text:style-name="T411">Kupiškio rajono savivaldybės taryba, Sprendimas</text:span></text:p>
      <text:soft-page-break/>
      <text:p text:style-name="P412"><text:span text:style-name="T413">Nr.<text:s/></text:span><text:a xlink:href="https://www.e-tar.lt/portal/legalAct.html?documentId=ce313ab0dcef11ec8d9390588bf2de65" office:target-frame-name="_top" xlink:show="replace"><text:span text:style-name="T414">TS-147</text:span></text:a><text:span text:style-name="T415">, 2022-05-26, paskelbta TAR 2022-05-26, i. k. 2022-11052</text:span></text:p>
      <text:p text:style-name="P416"><text:span text:style-name="T417">Dėl Kupiškio rajono savivaldyb</text:span><text:span text:style-name="T418">ės tarybos 2016 m. gruodžio 22 d. sprendimo Nr. TS-328 „Dėl Kupiškio rajono savivaldybės neįgaliųjų reikalų komisijos sudarymo ir šios komisijos nuostatų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style:font-name-asian="Calibri" style:font-size-complex="11pt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8"><text:span text:style-name="T139"><text:page-number text:fixed="false">3</text:page-number></text:span></text:p>
        <text:p text:style-name="P140"/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_b</meta:initial-creator>
    <dc:creator>adlibuser</dc:creator>
    <meta:creation-date>2022-11-29T18:54:00Z</meta:creation-date>
    <dc:date>2022-11-29T18:54:00Z</dc:date>
    <meta:template xlink:href="Normal.dotm" xlink:type="simple"/>
    <meta:editing-cycles>2</meta:editing-cycles>
    <meta:editing-duration>PT0S</meta:editing-duration>
    <meta:document-statistic meta:page-count="13" meta:paragraph-count="119" meta:word-count="1637" meta:character-count="13077" meta:row-count="462" meta:non-whitespace-character-count="11559"/>
  </office:meta>
</office:document-meta>
</file>