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0194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P42" style:parent-style-name="Normal" style:family="paragraph">
      <style:paragraph-properties fo:text-align="justify" fo:line-height="150%" fo:margin-right="0.0194in" fo:text-indent="0.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0.0194in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0194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margin-right="0.0194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letter-spacing="0.0416in" style:font-size-complex="12pt"/>
    </style:style>
    <style:style style:name="T105" style:parent-style-name="DefaultParagraphFont" style:family="text">
      <style:text-properties fo:letter-spacing="0.0416in"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margin-right="0.0201in"/>
    </style:style>
    <style:style style:name="P109" style:parent-style-name="Normal" style:family="paragraph">
      <style:paragraph-properties fo:text-align="justify" fo:line-height="150%" fo:margin-right="0.0201in"/>
    </style:style>
    <style:style style:name="P110" style:parent-style-name="Normal" style:family="paragraph">
      <style:paragraph-properties fo:text-align="justify" fo:line-height="150%" fo:margin-right="0.0201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04</text:span></text:p>
      <text:p text:style-name="P9"/>
      <text:p text:style-name="P10"><text:span text:style-name="T11">Įsakymas paskelbtas: TAR 2021-12-10, i. k. 2021-2563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NacionalinĖs ŽemĖs tarnybos</text:p>
      <text:p text:style-name="P17">PRIE ŽEMĖS ŪKIO MINISTERIJOS</text:p>
      <text:p text:style-name="P18">direktorius</text:p>
      <text:p text:style-name="P19"/>
      <text:p text:style-name="P20">įsakymas</text:p>
      <text:p text:style-name="P21">DĖL<text:s/>geodezininko kvalifikacijos tobulinimo programos patvirtinimo</text:p>
      <text:p text:style-name="P22"/>
      <text:p text:style-name="P23"><text:span text:style-name="T24">2021<text:s/></text:span><text:span text:style-name="T25">m. gruodžio 10 d.</text:span><text:span text:style-name="T26"><text:s/></text:span><text:span text:style-name="T27">Nr</text:span><text:span text:style-name="T28">. 1P-281-(1.3 E.)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Vyriausybės 2010 m. gruodžio 22 d. nutarimo Nr. 1853 „Dėl Geodezininko kvalifikacijos pažymėjimų<text:s/></text:span><text:span text:style-name="T35">išdavimo, galiojimo sustabdymo, galiojimo sustabdymo panaikinimo ir galiojimo panaikinimo tvarkos aprašo patvirtinimo“ 2 punktu:</text:span></text:p>
      <text:p text:style-name="P36"><text:span text:style-name="T37">1</text:span><text:span text:style-name="T38">.</text:span><text:span text:style-name="T39"><text:tab/>Tvirtinu</text:span><text:span text:style-name="T40"><text:s/>pridedamas</text:span><text:span text:style-name="T41">:</text:span></text:p>
      <text:p text:style-name="P42"><text:span text:style-name="T43">1.1</text:span><text:span text:style-name="T44">.</text:span><text:span text:style-name="T45"><text:tab/>Geodezininko kvalifikacijos tobulinimo programą;</text:span></text:p>
      <text:p text:style-name="P46"><text:span text:style-name="T47">1.2</text:span><text:span text:style-name="T48">.</text:span><text:span text:style-name="T49"><text:tab/>Geodezininko kvalifikacijos<text:s/></text:span><text:span text:style-name="T50">tobulinimo kursų kokybės vertinimo anketos formą.</text:span></text:p>
      <text:p text:style-name="P51"><text:span text:style-name="T52">2</text:span><text:span text:style-name="T53">.</text:span><text:span text:style-name="T54"><text:tab/>Nustatau</text:span><text:span text:style-name="T55">, kad geodezininko kvalifikacijos tobulinimo kursų (toliau – Kursai) programa (toliau – Programa) derinama šia tvarka:</text:span></text:p>
      <text:p text:style-name="P56"><text:span text:style-name="T57">2.1</text:span><text:span text:style-name="T58">.</text:span><text:span text:style-name="T59"><text:tab/>Kursų organizatoriai teikia Nacionalinei žemės tarnybai prie Ap</text:span><text:span text:style-name="T60">linkos</text:span><text:span text:style-name="T61"><text:s/></text:span><text:span text:style-name="T62">ministerijos (toliau – Nacionalinė žemės tarnyba) derinti Programą, kurioje turi būti nurodyta:</text:span><text:s/></text:p>
      <text:p text:style-name="P63">Papunkčio pakeitimai:</text:p>
      <text:p text:style-name="P64"><text:span text:style-name="T65">Nr.<text:s/></text:span><text:a xlink:href="https://www.e-tar.lt/portal/legalAct.html?documentId=6b378290552e11edbc04912defe897d1" office:target-frame-name="_top" xlink:show="replace"><text:span text:style-name="T66">1P-252-(1.3 E.)</text:span></text:a><text:span text:style-name="T67">, 2022-10-26,</text:span><text:span text:style-name="T68"><text:s/>paskelbta TAR 2022-10-26, i. k. 2022-21622</text:span></text:p>
      <text:p text:style-name="P69"><text:span text:style-name="T70">2.1.1</text:span><text:span text:style-name="T71">.</text:span><text:span text:style-name="T72"><text:tab/>Programos pavadinimas;</text:span></text:p>
      <text:p text:style-name="P73"><text:span text:style-name="T74">2.1.2</text:span><text:span text:style-name="T75">.</text:span><text:span text:style-name="T76"><text:tab/>Kursų organizatorius;</text:span></text:p>
      <text:p text:style-name="P77"><text:span text:style-name="T78">2.1.3</text:span><text:span text:style-name="T79">.</text:span><text:span text:style-name="T80"><text:tab/>Kursų temos pagal šiuo įsakymu patvirtintą Geodezininko kvalifikacijos tobulinimo programą, jų turinys (trumpi aprašymai) ir trukmė (ne<text:s/></text:span><text:span text:style-name="T81">mažiau nei 32 akademinės valandos).</text:span></text:p>
      <text:p text:style-name="P82"><text:span text:style-name="T83">2.2</text:span><text:span text:style-name="T84">.</text:span><text:span text:style-name="T85"><text:tab/>Nacionalinė žemės tarnyba per 20 darbo dienų nuo pateiktos derinti Programos gavimo įvertina Programos atitiktį šio įsakymo 1.1 ir 2.1 papunkčiuose nustatytiems reikalavimams ir raštu informuoja Kursų organiza</text:span><text:span text:style-name="T86">torių apie priimtą sprendimą suderinti / nederinti Programą. Jeigu priimamas sprendimas nederinti Programos, rašte nurodomi argumentai ir konkrečios priežastys.<text:s/></text:span></text:p>
      <text:p text:style-name="P87"><text:span text:style-name="T88">2.3</text:span><text:span text:style-name="T89">.</text:span><text:span text:style-name="T90"><text:tab/>Pasibaigus Kursams, Kursų organizatorius pateikia Nacionalinei žemės tarnybai:</text:span></text:p>
      <text:p text:style-name="P91"><text:span text:style-name="T92">2.3.1</text:span><text:span text:style-name="T93">.</text:span><text:span text:style-name="T94"><text:tab/>Kursus išklausiusių asmenų sąrašus;</text:span></text:p>
      <text:p text:style-name="P95"><text:span text:style-name="T96">2.3.2</text:span><text:span text:style-name="T97">.</text:span><text:span text:style-name="T98"><text:tab/>Kursų kokybės vertinimo anketų analizės rezultatus.</text:span></text:p>
      <text:p text:style-name="P99"><text:span text:style-name="T100">2.4</text:span><text:span text:style-name="T101">.</text:span><text:span text:style-name="T102"><text:tab/>Už Kursų organizavimą pagal Programą ir Kursų kokybę atsako Kursų organizatorius.</text:span></text:p>
      <text:p text:style-name="P103"><text:span text:style-name="T104">3</text:span><text:span text:style-name="T105">.</text:span><text:span text:style-name="T106"><text:tab/>Pripažįstu</text:span><text:span text:style-name="T107"><text:s/>netekusiu galios Nacionalinės žemės tarnybos prie Žemės ūkio ministerijos direktoriaus 2016 m. rugsėjo 26 d. įsakymą Nr. 1P-353-(1.3.) „Dėl geodezininkų mokymo programos patvirtinimo“.</text:span></text:p>
      <text:p text:style-name="P108"/>
      <text:p text:style-name="P109"/>
      <text:p text:style-name="P110"><text:span text:style-name="T111">Direktoriu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Laimonas Čiaka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Nacionali</text:span><text:span text:style-name="T131">nė žemės tarnyba prie Žemės ūkio ministerijos, Įsakymas</text:span></text:p>
      <text:p text:style-name="P132"><text:span text:style-name="T133">Nr.<text:s/></text:span><text:a xlink:href="https://www.e-tar.lt/portal/legalAct.html?documentId=6b378290552e11edbc04912defe897d1" office:target-frame-name="_top" xlink:show="replace"><text:span text:style-name="T134">1P-252-(1.3 E.)</text:span></text:a><text:span text:style-name="T135">, 2022-10-26, paskelbta TAR 2022-10-26, i. k. 2022-21622</text:span></text:p>
      <text:p text:style-name="P136"><text:span text:style-name="T137">Dėl Nacionalinės žemės tar</text:span><text:span text:style-name="T138">nybos prie Žemės ūkio ministerijos direktoriaus 2021 m. gruodžio 10 d. įsakymo Nr. 1P-281-(1.3 E.) „Dėl Geodezininko kvalifikacijos tobulinimo programos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Sinkevičiūtė</meta:initial-creator>
    <dc:creator>adlibuser</dc:creator>
    <meta:creation-date>2022-10-27T08:01:00Z</meta:creation-date>
    <dc:date>2022-10-27T08:01:00Z</dc:date>
    <meta:template xlink:href="Normal.dotm" xlink:type="simple"/>
    <meta:editing-cycles>2</meta:editing-cycles>
    <meta:editing-duration>PT0S</meta:editing-duration>
    <meta:user-defined meta:name="ContentTypeId">0x010100C1DC6248817D324092CB8CCC7E156554</meta:user-defined>
    <meta:document-statistic meta:page-count="3" meta:paragraph-count="28" meta:word-count="365" meta:character-count="2835" meta:row-count="56" meta:non-whitespace-character-count="2498"/>
  </office:meta>
</office:document-meta>
</file>