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fo:text-transform="uppercase"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7">Suvestinė redakcija nuo 2024-01-27 iki 2025-12-31</text:span></text:p>
      <text:p text:style-name="P8"/>
      <text:p text:style-name="P9"><text:span text:style-name="T10">Nutarimas paskelbtas: TAR 2021-12-14, i. k. 2021-25772</text:span></text:p>
      <text:p text:style-name="P11"/>
      <text:p text:style-name="P12"><text:span text:style-name="T13">TAR pastaba.</text:span><text:span text:style-name="T14"><text:s/>Ii 2024-01-24 nutarimo Nr. 78 įsigaliojimo (2024-01-27) pradėtos pirkimų procedūros baigiamos vykdyti pagal teisinį reguliavimą, galiojusį iki šio nutarimo įsigaliojimo.</text:span></text:p>
      <text:p text:style-name="P15">Lietuvos Respublikos Vyriausybė, Nutarimas</text:p>
      <text:p text:style-name="P16"><text:span text:style-name="T17">Nr.<text:s/></text:span><text:a xlink:href="https://www.e-tar.lt/portal/legalAct.html?documentId=d8f31ea0bc6311eea5a28c81c82193a8" office:target-frame-name="_top" xlink:show="replace"><text:span text:style-name="T18">78</text:span></text:a><text:span text:style-name="T19">, 2024-01-24, paskelbta TAR 2024-01-26, i. k. 2024-01433</text:span></text:p>
      <text:p text:style-name="P20">Dėl Lietuvos Respublikos Vyriausybės 2021 m. gruodžio 8 d. nutarimo Nr. 1061 „Dėl reikalavimų ir (arba) kriterijų dėl statinio informacinio modeliavimo metodų taikymo“ pakeitimo</text:p>
      <text:p text:style-name="Normal"/>
      <text:p text:style-name="P21">Nauja redakcija nuo 2024-01-27:</text:p>
      <text:p text:style-name="Normal"><text:span text:style-name="T22">Nr.<text:s/></text:span><text:a xlink:href="https://www.e-tar.lt/portal/legalAct.html?documentId=d8f31ea0bc6311eea5a28c81c82193a8" office:target-frame-name="_top" xlink:show="replace"><text:span text:style-name="T23">78</text:span></text:a><text:span text:style-name="T24">, 2024-01-24, paskelbta TAR 2024-01-26, i. k. 2024-01433</text:span></text:p>
      <text:p text:style-name="P25"/>
      <text:p text:style-name="P26">Lietuvos Respublikos<text:s/>Vyriausybė</text:p>
      <text:p text:style-name="P27"/>
      <text:p text:style-name="P28">nutarimas</text:p>
      <text:p text:style-name="P29">DĖL STATINIO INFORMACINIO MODELIAVIMO METODŲ TAIKYMO atvejų nustatymo</text:p>
      <text:p text:style-name="P30"/>
      <text:p text:style-name="P31"><text:span text:style-name="T32">2021 m. gruodžio 8 d.<text:s/></text:span><text:span text:style-name="T33">Nr. 1061</text:span></text:p>
      <text:p text:style-name="P34"><text:span text:style-name="T35">Vilnius</text:span></text:p>
      <text:p text:style-name="P36"/>
      <text:p text:style-name="P37"><text:span text:style-name="T38">Vadovaudamasi Lietuvos Respublikos viešųjų pirkimų įstatymo 35 straipsnio 2 dalies 13 punktu ir Lietuvos Respublikos pirkimų, atliekamų vandentvarkos, energetikos, transporto ar pašto paslaugų srities perkančiųjų subjektų, įstatymo 48 straipsnio 2 dalies 1</text:span><text:span text:style-name="T39">2 punktu, Lietuvos Respublikos Vyriausybė<text:s/></text:span><text:span text:style-name="T40">nutari</text:span><text:span text:style-name="T41">a:</text:span></text:p>
      <text:p text:style-name="P42"><text:span text:style-name="T43">1</text:span><text:span text:style-name="T44">. Nustatyti, kad privalomo statinio informacinio modeliavimo metodų taikymo kriterijai aplinkos ministro nustatyta tvarka turi būti nurodyti pirkimo dokumentuose perkančiosioms organizacijoms ir perka</text:span><text:span text:style-name="T45">ntiesiems subjektams (toliau kartu – pirkimų vykdytojai) tais atvejais, kai perkamos ypatingųjų statinių kategorijai priskiriamų statinių naujos statybos projektavimo paslaugos, ypatingųjų statinių kategorijai priskiriamų statinių rekonstravimo projektavim</text:span><text:span text:style-name="T46">o paslaugos, ypatingųjų statinių kategorijai priskiriamų statinių naujos statybos darbai, ypatingųjų statinių kategorijai priskiriamų statinių rekonstravimo darbai, kilnojamųjų daiktų (elektros energijos persiuntimui skirtų žemosios ir vidutinės įtampos el</text:span><text:span text:style-name="T47">ektros oro linijų, oro kabelių linijų, požeminių ir povandeninių kabelių linijų ir jų technologinių priklausinių, įskaitant transformatorines ir transformatorių pastotes ir jose įrengtus įrenginius, požeminių kabelių kanalų, linijas laikančių atramų ir kit</text:span><text:span text:style-name="T48">ų technologinių priklausinių, taip pat vartotojo elektros įrenginių, mažo ir vidutinio slėgio dujotiekių, ryšių linijų, ryšių kabelių, ryšių kabelių kanalų sistemų (toliau – kilnojamieji daiktai)) įrengimo projektavimo paslaugos, kilnojamųjų daiktų pertvar</text:span><text:span text:style-name="T49">kymo projektavimo paslaugos, kilnojamųjų daiktų įrengimo darbai, kilnojamųjų daiktų pertvarkymo darbai, kvartalų atnaujinimo (modernizavimo) projektavimo paslaugos, kvartalų atnaujinimo (modernizavimo) darbai, įgyvendinant urbanizuotose teritorijose esanči</text:span><text:span text:style-name="T50">ų kvartalų atnaujinimo (modernizavimo) projektus, ir investicijų projekte nustatyta investicijų suma, perkant ypatingųjų statinių kategorijai priskiriamų statinių naujos statybos projektavimo paslaugas ir ypatingųjų statinių kategorijai priskiriamų statini</text:span><text:span text:style-name="T51">ų rekonstravimo projektavimo paslaugas, arba statybos skaičiuojamoji kaina, nustatyta pagal viešosios įstaigos Statybos sektoriaus vystymo agentūros</text:span><text:span text:style-name="T52"><text:s/></text:span><text:span text:style-name="T53">interneto svetainėje paskelbtų rekomendacijų dėl statinių statybos skaičiuojamųjų kainų nustatymo palyginam</text:span><text:span text:style-name="T54">uosius ekonominius rodiklius, perkant ypatingųjų statinių kategorijai priskiriamų statinių naujos statybos darbus ir ypatingųjų statinių kategorijai priskiriamų statinių rekonstravimo darbus, arba investicijų projekte nustatyta investicijų suma, perkant ki</text:span><text:span text:style-name="T55">lnojamųjų daiktų įrengimo projektavimo paslaugas, kilnojamųjų daiktų pertvarkymo projektavimo paslaugas, kilnojamųjų daiktų įrengimo darbus, kilnojamųjų daiktų pertvarkymo darbus, kvartalų<text:s/></text:span><text:soft-page-break/><text:span text:style-name="T56">atnaujinimo (modernizavimo) projektavimo paslaugas, kvartalų atnauj</text:span><text:span text:style-name="T57">inimo (modernizavimo) darbus, yra lygi arba viršija:</text:span></text:p>
      <text:p text:style-name="P58"><text:span text:style-name="T59">1.1</text:span><text:span text:style-name="T60">. pastatui, kuriam rengiami projektiniai pasiūlymai ir (ar) techninis, ir (ar) darbo, ir (ar) techninis darbo projektas, – 3 mln. Eur, įskaitant pridėtinės vertės mokestį ir kitus mokesčius;</text:span></text:p>
      <text:p text:style-name="P61"><text:span text:style-name="T62">1.2</text:span><text:span text:style-name="T63">. inžineriniam statiniui, kuriam rengiami projektiniai pasiūlymai ir (ar) techninis, ir (ar) darbo, ir (ar) techninis darbo projektas, – 5 mln. Eur, įskaitant pridėtinės vertės mokestį ir kitus mokesčius;</text:span></text:p>
      <text:p text:style-name="P64"><text:span text:style-name="T65">1.3</text:span><text:span text:style-name="T66">. kilnojamajam daiktui, kuriam rengiami proj</text:span><text:span text:style-name="T67">ektiniai pasiūlymai ir (ar) techninis, ir (ar) darbo, ir (ar) techninis darbo projektas, – 5 mln. Eur, įskaitant pridėtinės vertės mokestį ir kitus mokesčius;</text:span></text:p>
      <text:p text:style-name="P68"><text:span text:style-name="T69">1.4</text:span><text:span text:style-name="T70">. įgyvendinant urbanizuotoje teritorijoje esančio kvartalo atnaujinimo (modernizavimo) pro</text:span><text:span text:style-name="T71">jektą atnaujinamam (modernizuojamam) kvartalui, kuriam rengiami projektiniai pasiūlymai ir (ar) techninis, ir (ar) darbo, ir (ar) techninis darbo projektas, – 3 mln. Eur, įskaitant pridėtinės vertės mokestį ir kitus mokesčius.</text:span></text:p>
      <text:p text:style-name="P72"><text:span text:style-name="T73">2</text:span><text:span text:style-name="T74">. Šio nutarimo 1.1–1.4</text:span><text:span text:style-name="T75"><text:s/>papunkčiuose nurodytų techninio projekto, darbo projekto ar techninio darbo projekto projektavimo paslaugų pirkimų procedūros pradėtos nuo 2022 m. vasario 28 d., išskyrus atvejus, kai jos atliekamos pagal iki 2022 m. vasario 28 d. sudarytas preliminariąsi</text:span><text:span text:style-name="T76">as sutartis, kurių pagrindu vyksta atnaujintas tiekėjų varžymasis, ar sukurtas dinamines pirkimo sistemas, pagal kurias atliekami pirkimai.</text:span></text:p>
      <text:p text:style-name="P77"><text:span text:style-name="T78">3</text:span><text:span text:style-name="T79">. Jeigu pirkimo objekto kaina yra lygi šio nutarimo 1.1–1.4 papunkčiuose nurodytai investicijų sumai ar skaičiu</text:span><text:span text:style-name="T80">ojamajai kainai ar ją viršija ir pirkimo objektas skaidomas dalimis ar etapais, kuriais projektuojami, statomi, įrengiami objektai yra susiję funkciškai ir technologiškai vienas su kitu ir jų rezultatas kaip visuma atlieka vieną ūkinę ar techninę funkciją,</text:span><text:span text:style-name="T81"><text:s/>tai pirkimo dokumentuose turi būti nurodyti statinio informacinio modeliavimo metodų taikymo kriterijai.</text:span></text:p>
      <text:p text:style-name="P82"><text:span text:style-name="T83">4</text:span><text:span text:style-name="T84">. Nustatyti, kad statinio informacinio modeliavimo metodų, statinio informacinio modeliavimo metodų taikymo kriterijų ir atvejų, nurodytų šio nut</text:span><text:span text:style-name="T85">arimo 1 punkte, neprivaloma nurodyti pirkimo dokumentuose, kai:</text:span></text:p>
      <text:p text:style-name="P86"><text:span text:style-name="T87">4.1</text:span><text:span text:style-name="T88">. perkamos projektinių pasiūlymų rengimo paslaugos;</text:span></text:p>
      <text:p text:style-name="P89"><text:span text:style-name="T90">4.2</text:span><text:span text:style-name="T91">. perkami kultūros paveldo statinių (ar jų dalių) ir kitų kultūros paveldo objektų tvarkybos darbai, kultūros paveldo objektų tv</text:span><text:span text:style-name="T92">arkomieji statybos darbai ir šių darbų projektavimo paslaugos;</text:span></text:p>
      <text:p text:style-name="P93"><text:span text:style-name="T94">4.3</text:span><text:span text:style-name="T95">. perkami statybos darbai netaikius statinio informacinio modeliavimo metodų rengiant techninį projektą, darbo projektą, techninį darbo projektą;</text:span></text:p>
      <text:p text:style-name="P96"><text:span text:style-name="T97">4.4</text:span><text:span text:style-name="T98">. perkamos su Lietuvos Respubliko</text:span><text:span text:style-name="T99">s Seimo pripažintais ypatingos valstybinės svarbos projektais ir (ar) Lietuvos Respublikos Vyriausybės pripažintais valstybei svarbiais projektais susijusios paslaugos, darbai.</text:span></text:p>
      <text:p text:style-name="P100"><text:span text:style-name="T101">5</text:span><text:span text:style-name="T102">. Rekomenduoti pirkimų vykdytojams statinio informacinio modeliavimo met</text:span><text:span text:style-name="T103">odų taikymo kriterijus aplinkos ministro nustatyta tvarka nurodyti pirkimo dokumentuose tais atvejais, kai perkamos ypatingųjų statinių kategorijai priskiriamų statinių naujos statybos projektavimo paslaugos, ypatingųjų statinių kategorijai priskiriamų sta</text:span><text:span text:style-name="T104">tinių rekonstravimo projektavimo paslaugos, ypatingųjų statinių kategorijai priskiriamų statinių naujos statybos darbai, ypatingųjų statinių kategorijai priskiriamų statinių rekonstravimo darbai, kilnojamųjų daiktų įrengimo projektavimo paslaugos, kilnojam</text:span><text:span text:style-name="T105">ųjų daiktų pertvarkymo projektavimo paslaugos, kilnojamųjų daiktų įrengimo darbai, kilnojamųjų daiktų pertvarkymo darbai, kvartalų atnaujinimo (modernizavimo) projektavimo paslaugos, kvartalų atnaujinimo (modernizavimo) darbai įgyvendinant urbanizuotose te</text:span><text:span text:style-name="T106">ritorijose esančių kvartalų atnaujinimo (modernizavimo) projektus, kai statiniai, kilnojamieji daiktai, kvartalai neatitinka 1 punkte nurodytų atvejų.</text:span></text:p>
      <text:p text:style-name="P107"><text:span text:style-name="T108">6</text:span><text:span text:style-name="T109">. Nustatyti, kad:</text:span></text:p>
      <text:p text:style-name="P110"><text:span text:style-name="T111">6.1</text:span><text:span text:style-name="T112">. 2026 m. sausio 1 d. įsigalioja tokia šio nutarimo 1.1 papunkčio redakcija:</text:span></text:p>
      <text:p text:style-name="P113"><text:span text:style-name="T114">„</text:span><text:span text:style-name="T115">1.1</text:span><text:span text:style-name="T116">. pastatui, kuriam rengiami projektiniai pasiūlymai ir (ar) techninis, ir (ar) darbo, ir (ar) techninis darbo projektas, – 1,5 mln. Eur, įskaitant pridėtinės vertės mokestį ir kitus mokesčius;“.</text:span></text:p>
      <text:p text:style-name="P117"><text:span text:style-name="T118">6.2</text:span><text:span text:style-name="T119">. 2026 m. sausio 1 d. įsigalioja tokia šio n</text:span><text:span text:style-name="T120">utarimo 1.2 papunkčio redakcija:</text:span></text:p>
      <text:p text:style-name="P121"><text:span text:style-name="T122">„</text:span><text:span text:style-name="T123">1.2</text:span><text:span text:style-name="T124">. inžineriniam statiniui, kuriam rengiami projektiniai pasiūlymai ir (ar) techninis, ir (ar) darbo, ir (ar) techninis darbo projektas, – 3 mln. Eur, įskaitant pridėtinės vertės mokestį ir kitus mokesčius;“.</text:span></text:p>
      <text:p text:style-name="P125"><text:span text:style-name="T126">6.3</text:span><text:span text:style-name="T127">. 2026 m. sausio 1 d. įsigalioja tokia šio nutarimo 1.3 papunkčio redakcija:</text:span></text:p>
      <text:p text:style-name="P128"><text:span text:style-name="T129">„</text:span><text:span text:style-name="T130">1.3</text:span><text:span text:style-name="T131">. kilnojamajam daiktui, kuriam rengiami projektiniai pasiūlymai ir (ar) techninis, ir (ar) darbo, ir (ar) techninis darbo projektas, – 3 mln. Eur, įskaitant pridėtinės vert</text:span><text:span text:style-name="T132">ės mokestį ir kitus mokesčius;“.</text:span></text:p>
      <text:p text:style-name="P133"><text:span text:style-name="T134">6.4</text:span><text:span text:style-name="T135">. 2026 m. sausio 1 d. įsigalioja tokia šio nutarimo 1.4 papunkčio redakcija:</text:span></text:p>
      <text:p text:style-name="P136"><text:span text:style-name="T137">„</text:span><text:span text:style-name="T138">1.4</text:span><text:span text:style-name="T139">. įgyvendinant urbanizuotoje teritorijoje esančio kvartalo atnaujinimo (modernizavimo) projektą atnaujinamam (modernizuojamam)<text:s/></text:span><text:span text:style-name="T140">kvartalui, kuriam rengiami projektiniai pasiūlymai ir (ar) techninis, ir (ar) darbo, ir (ar) techninis darbo projektas, – 1,5 mln. Eur, įskaitant pridėtinės vertės mokestį ir kitus mokesčius;“.</text:span></text:p>
      <text:p text:style-name="P141"/>
      <text:p text:style-name="P142"/>
      <text:p text:style-name="P143"/>
      <text:p text:style-name="P144">Ministrė Pirmininkė<text:s/><text:tab/><text:s text:c="19"/>Ingrida Šimonytė</text:p>
      <text:p text:style-name="P145"/>
      <text:p text:style-name="P146"/>
      <text:p text:style-name="P147"/>
      <text:p text:style-name="P148"><text:span text:style-name="T149">Aplinkos ministras<text:s/></text:span><text:span text:style-name="T150"><text:tab/><text:s text:c="17"/>Simonas Gentvilas</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d8f31ea0bc6311eea5a28c81c82193a8" office:target-frame-name="_top" xlink:show="replace"><text:span text:style-name="T162">78</text:span></text:a><text:span text:style-name="T163">, 2024-01-24, paskelbta<text:s/></text:span><text:span text:style-name="T164">TAR 2024-01-26, i. k. 2024-01433</text:span></text:p>
      <text:p text:style-name="P165"><text:span text:style-name="T166">Dėl Lietuvos Respublikos Vyriausybės 2021 m. gruodžio 8 d. nutarimo Nr. 1061 „Dėl reikalavimų ir (arba) kriterijų dėl statinio informacinio modeliavimo metodų taiky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1-29T08:42:00Z</meta:creation-date>
    <dc:date>2024-01-29T08:42:00Z</dc:date>
    <meta:print-date>2017-12-22T09:00:00Z</meta:print-date>
    <meta:template xlink:href="Normal.dotm" xlink:type="simple"/>
    <meta:editing-cycles>2</meta:editing-cycles>
    <meta:editing-duration>PT0S</meta:editing-duration>
    <meta:document-statistic meta:page-count="3" meta:paragraph-count="90" meta:word-count="1305" meta:character-count="9336" meta:row-count="312" meta:non-whitespace-character-count="8121"/>
  </office:meta>
</office:document-meta>
</file>