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 iki 2024-01-26</text:span></text:p>
      <text:p text:style-name="P8"/>
      <text:p text:style-name="P9"><text:span text:style-name="T10">Nutarimas paskelbtas: TAR 2021-12-14, i. k. 2021-25772</text:span></text:p>
      <text:p text:style-name="P11"/>
      <text:p text:style-name="P12"><text:span text:style-name="T1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REIKALAVIMŲ IR (ARBA)<text:s/></text:span><text:span text:style-name="T20">KRITERIJŲ DĖL STATINIO INFORMACINIO MODELIAVIMO METODŲ TAIKYMO</text:span></text:p>
      <text:p text:style-name="P21"/>
      <text:p text:style-name="P22"><text:span text:style-name="T23">2021 m. gruodžio 8 d.<text:s/></text:span><text:span text:style-name="T24">Nr. 1061</text:span></text:p>
      <text:p text:style-name="P25">Vilnius</text:p>
      <text:p text:style-name="P26"/>
      <text:p text:style-name="P27"/>
      <text:p text:style-name="P28"><text:span text:style-name="T29">Vadovaudamasi Lietuvos Respublikos viešųjų pirkimų įstatymo 35 straipsnio 2 dalies 13 punktu ir Lietuvos Respublikos pirkimų, atliekamų vandentvarkos,<text:s/></text:span><text:span text:style-name="T30">energetikos, transporto ar pašto paslaugų srities perkančiųjų subjektų, įstatymo 48 straipsnio 2 dalies 12 punktu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Nustatyti, kad reikalavimai ir (arba) kriterijai dėl privalomo statinio informacinio<text:s/></text:span><text:span text:style-name="T36">modeliav</text:span><text:span text:style-name="T37">imo metodų taikymo aplinkos ministro nustatyta tvarka turi būti nurodyti pirkimo dokumentuose perkančiosioms organizacijoms ir perkantiesiems subjektams (toliau kartu – pirkimų vykdytojai) tais atvejais, kai perkamos ypatingųjų statinių kategorijai priskir</text:span><text:span text:style-name="T38">iamų statinių naujos statybos, rekonstravimo projektavimo paslaugos, naujos statybos, rekonstravimo darbai,<text:s/></text:span><text:soft-page-break/><text:span text:style-name="T39">kilnojamųjų daiktų (elektros energijos persiuntimui skirtų žemosios ir vidutinės įtampos elektros oro linijų, oro kabelių linijų, požeminių ir povan</text:span><text:span text:style-name="T40">deninių kabelių linijų ir jų technologinių</text:span><text:span text:style-name="T41"><text:s/>priklausinių, įskaitant transformatorines ir transformatorių pastotes ir jose įrengtus įrenginius, požeminių kabelių kanalų, linijas laikančių atramų ir kitų technologinių priklausinių, taip pat vartotojo elektros</text:span><text:span text:style-name="T42"><text:s/>įrenginių, mažo ir vidutinio slėgio dujotiekių, ryšių linijų, ryšių kabelių, ryšių kabelių kanalų sistemų (toliau – kilnojamieji daiktai)) įrengimo, pertvarkymo projektavimo paslaugos, įrengimo, pertvarkymo darbai, kvartalų atnaujinimo (modernizavimo) pro</text:span><text:span text:style-name="T43">jektavimo paslaugos, atnaujinimo (modernizavimo) darbai įgyvendinant urbanizuotose teritorijose esančių kvartalų atnaujinimo (modernizavimo) projektus, kai statiniai, kilnojamieji daiktai, kvartalai atitinka visas šias nurodytas sąlygas:</text:span></text:p>
      <text:p text:style-name="P44"><text:span text:style-name="T45">1.1</text:span><text:span text:style-name="T46">. statybos sk</text:span><text:span text:style-name="T47">aičiuojamoji kaina, nustatyta pagal valstybės įmonės Statybos produkcijos sertifikavimo centro registruotų ir oficialiai paskelbtų rekomendacijų dėl statinių statybos skaičiuojamųjų kainų nustatymo palyginamuosius ekonominius rodiklius, arba planuojama įre</text:span><text:span text:style-name="T48">ngimo, pertvarkymo investicijų suma yra lygi arba viršija:</text:span></text:p>
      <text:p text:style-name="P49"><text:span text:style-name="T50">1.1.1</text:span><text:span text:style-name="T51">. pastatams – 3 mln. Eur;</text:span><text:s/></text:p>
      <text:p text:style-name="P52">Papunkčio pakeitimai:</text:p>
      <text:p text:style-name="P53"><text:span text:style-name="T54">Nr.<text:s/></text:span><text:a xlink:href="https://www.e-tar.lt/portal/legalAct.html?documentId=cfcdf1b05cb111eca9ac839120d251c4" office:target-frame-name="_top" xlink:show="replace"><text:span text:style-name="T55">1061</text:span></text:a><text:span text:style-name="T56">, 2021-12-08, paskelbta TAR<text:s/></text:span><text:span text:style-name="T57">2021-12-14, i. k. 2021-25772</text:span></text:p>
      <text:p text:style-name="Normal"/>
      <text:p text:style-name="P58"><text:span text:style-name="T59">1.1.2</text:span><text:span text:style-name="T60">.<text:s/></text:span><text:span text:style-name="T61">inžineriniams statiniams, kilnojamiesiems daiktams – 5 mln. Eur;</text:span><text:s/></text:p>
      <text:p text:style-name="P62">Papunkčio pakeitimai:</text:p>
      <text:p text:style-name="P63"><text:span text:style-name="T64">Nr.<text:s/></text:span><text:a xlink:href="https://www.e-tar.lt/portal/legalAct.html?documentId=cfcdf1b05cb111eca9ac839120d251c4" office:target-frame-name="_top" xlink:show="replace"><text:span text:style-name="T65">1061</text:span></text:a><text:span text:style-name="T66">, 2021-12-08, paskelb</text:span><text:span text:style-name="T67">ta TAR 2021-12-14, i. k. 2021-25772</text:span></text:p>
      <text:p text:style-name="Normal"/>
      <text:p text:style-name="P68"><text:span text:style-name="T69">1.1.3</text:span><text:span text:style-name="T70">. įgyvendinant urbanizuotose teritorijose esančių kvartalų atnaujinimo (modernizavimo) projektus atnaujinamiems (modernizuojamiems) kvartalams – 3 mln. Eur;</text:span><text:s/></text:p>
      <text:p text:style-name="P71">Papunkčio pakeitimai:</text:p>
      <text:p text:style-name="P72"><text:span text:style-name="T73">Nr.<text:s/></text:span><text:a xlink:href="https://www.e-tar.lt/portal/legalAct.html?documentId=cfcdf1b05cb111eca9ac839120d251c4" office:target-frame-name="_top" xlink:show="replace"><text:span text:style-name="T74">1061</text:span></text:a><text:span text:style-name="T75">, 2021-12-08, paskelbta TAR 2021-12-14, i. k. 2021-25772</text:span></text:p>
      <text:p text:style-name="Normal"/>
      <text:p text:style-name="P76"><text:span text:style-name="T77">1.2</text:span><text:span text:style-name="T78">. projektavimo paslaugų pirkimų procedūros pradėtos po 2022 m. vasario 28 d., išskyrus atvejus, kai pirkimų proce</text:span><text:span text:style-name="T79">dūros atliekamos pagal iki 2022 m. vasario 28 d. sudarytas preliminariąsias sutartis, kurių pagrindu vyksta atnaujintas tiekėjų varžymasis, ar sukurtas dinamines pirkimo sistemas, pagal kurias atliekami pirkimai.</text:span></text:p>
      <text:p text:style-name="P80"><text:span text:style-name="T81">2</text:span><text:span text:style-name="T82">. Nustatyti, kad statinio informacin</text:span><text:span text:style-name="T83">io modeliavimo metodai, reikalavimai dėl statinio informacinio modeliavimo metodų taikymo ir sąlygos, nurodytos šio nutarimo 1 punkte, neprivalomi pirkimų vykdytojams, kai:</text:span></text:p>
      <text:p text:style-name="P84"><text:span text:style-name="T85">2.1</text:span><text:span text:style-name="T86">. perkamos projektinių pasiūlymų rengimo paslaugos;</text:span></text:p>
      <text:p text:style-name="P87"><text:span text:style-name="T88">2.2</text:span><text:span text:style-name="T89">. perkami kultūros<text:s/></text:span><text:span text:style-name="T90">paveldo statinių (ar jų dalių) ir kitų kultūros paveldo objektų tvarkybos darbai ir tvarkomieji statybos darbai.</text:span></text:p>
      <text:p text:style-name="P91"><text:span text:style-name="T92">3</text:span><text:span text:style-name="T93">. Rekomenduoti pirkimų vykdytojams reikalavimus ir (arba) kriterijus dėl statinio informacinio modeliavimo metodų taikymo aplinkos<text:s/></text:span><text:span text:style-name="T94">ministro nustatyta tvarka nurodyti pirkimo dokumentuose tais atvejais, kai perkamos ypatingųjų statinių kategorijai priskiriamų statinių naujos statybos, rekonstravimo projektavimo paslaugos, naujos statybos, rekonstravimo darbai, kilnojamųjų daiktų įrengi</text:span><text:span text:style-name="T95">mo, pertvarkymo projektavimo paslaugos, įrengimo, pertvarkymo darbai, kvartalų atnaujinimo (modernizavimo) projektavimo paslaugos, atnaujinimo (modernizavimo) darbai įgyvendinant urbanizuotose teritorijose esančių kvartalų atnaujinimo (modernizavimo) proje</text:span><text:span text:style-name="T96">ktus, kai statiniai, kilnojamieji daiktai, kvartalai neatitinka 1 punkte nurodytų sąlygų.</text:span></text:p>
      <text:p text:style-name="P97"><text:span text:style-name="T98">4</text:span><text:span text:style-name="T99">. Nustatyti, kad:</text:span></text:p>
      <text:p text:style-name="P100"><text:span text:style-name="T101">4.1</text:span><text:span text:style-name="T102">. 2024 m. sausio 1 d. įsigalioja tokia šio nutarimo 1.1.1 papunkčio redakcija:<text:s/></text:span></text:p>
      <text:p text:style-name="P103"><text:span text:style-name="T104">„</text:span><text:span text:style-name="T105">1.1.1</text:span><text:span text:style-name="T106">. pastatams – 3 mln. Eur;“.</text:span></text:p>
      <text:p text:style-name="P107"><text:span text:style-name="T108">4.2</text:span><text:span text:style-name="T109">. 2026 m. s</text:span><text:span text:style-name="T110">ausio 1 d. įsigalioja tokia šio nutarimo 1.1.1 papunkčio redakcija:</text:span></text:p>
      <text:p text:style-name="P111"><text:span text:style-name="T112">„</text:span><text:span text:style-name="T113">1.1.1</text:span><text:span text:style-name="T114">. pastatams – 1,5 mln. Eur;“.</text:span></text:p>
      <text:p text:style-name="P115"><text:span text:style-name="T116">4.3</text:span><text:span text:style-name="T117">. 2024 m. sausio 1 d. įsigalioja tokia šio nutarimo 1.1.2 papunkčio redakcija:</text:span></text:p>
      <text:p text:style-name="P118"><text:span text:style-name="T119">„</text:span><text:span text:style-name="T120">1.1.2</text:span><text:span text:style-name="T121">.<text:s/></text:span><text:span text:style-name="T122">inžineriniams statiniams, kilnojamiesiems daiktams</text:span><text:span text:style-name="T123"><text:s/>– 5 mln. Eur;“.</text:span></text:p>
      <text:p text:style-name="P124"><text:span text:style-name="T125">4.4</text:span><text:span text:style-name="T126">. 2026 m. sausio 1 d. įsigalioja tokia šio nutarimo 1.1.2 papunkčio redakcija:</text:span></text:p>
      <text:p text:style-name="P127"><text:span text:style-name="T128">„</text:span><text:span text:style-name="T129">1.1.2</text:span><text:span text:style-name="T130">. inžineriniams statiniams, kilnojamiesiems daiktams – 3 mln. Eur;“.</text:span></text:p>
      <text:p text:style-name="P131"><text:span text:style-name="T132">4.5</text:span><text:span text:style-name="T133">. 2024 m. sausio 1 d. įsigalioja tokia šio nutarimo 1.1.3 pap</text:span><text:span text:style-name="T134">unkčio redakcija:</text:span></text:p>
      <text:p text:style-name="P135"><text:span text:style-name="T136">„</text:span><text:span text:style-name="T137">1.1.3</text:span><text:span text:style-name="T138">. įgyvendinant urbanizuotose teritorijose esančių kvartalų atnaujinimo (modernizavimo) projektus atnaujinamiems (modernizuojamiems) kvartalams – 3 mln. Eur;“.</text:span></text:p>
      <text:p text:style-name="P139"><text:span text:style-name="T140">4.6</text:span><text:span text:style-name="T141">. 2026 m. sausio 1 d. įsigalioja tokia šio nutarimo 1.1.3 pa</text:span><text:span text:style-name="T142">punkčio redakcija:</text:span></text:p>
      <text:p text:style-name="P143"><text:span text:style-name="T144">„</text:span><text:span text:style-name="T145">1.1.3</text:span><text:span text:style-name="T146">. įgyvendinant urbanizuotose teritorijose esančių kvartalų atnaujinimo (modernizavimo) projektus atnaujinamiems (modernizuojamiems) kvartalams – 1,5 mln. Eur;“.</text:span></text:p>
      <text:p text:style-name="P147"/>
      <text:p text:style-name="P148"/>
      <text:p text:style-name="P149"/>
      <text:p text:style-name="P150">Ministrė Pirmininkė<text:s/><text:tab/><text:s text:c="19"/>Ingrida Šimonytė</text:p>
      <text:p text:style-name="P151"/>
      <text:p text:style-name="P152"/>
      <text:p text:style-name="P153"/>
      <text:p text:style-name="P154"><text:span text:style-name="T155">Aplinkos ministras<text:s/></text:span><text:span text:style-name="T15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Boldorevas</meta:initial-creator>
    <dc:creator>adlibuser</dc:creator>
    <meta:creation-date>2024-01-29T08:27:00Z</meta:creation-date>
    <dc:date>2024-01-29T08:27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59" meta:character-count="5824" meta:row-count="130" meta:non-whitespace-character-count="5202"/>
  </office:meta>
</office:document-meta>
</file>