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size="10pt" style:font-size-asian="10pt" style:language-asian="lt" style:country-asian="LT"/>
    </style:style>
    <style:style style:name="P16"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7"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8"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font-size-complex="14pt" style:language-asian="lt" style:country-asian="LT"/>
    </style:style>
    <style:style style:name="P2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24" style:parent-style-name="Normal" style:family="paragraph">
      <style:paragraph-properties fo:text-align="center" fo:line-height="115%">
        <style:tab-stops>
          <style:tab-stop style:type="left" style:position="1.8694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fo:font-size="13pt" style:font-size-asian="13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line-height="115%"/>
      <style:text-properties style:language-asian="lt" style:country-asian="LT"/>
    </style:style>
    <style:style style:name="P31" style:parent-style-name="Normal" style:family="paragraph">
      <style:paragraph-properties fo:line-height="115%"/>
      <style:text-properties style:language-asian="lt" style:country-asian="LT"/>
    </style:style>
    <style:style style:name="P32" style:parent-style-name="Normal" style:family="paragraph">
      <style:paragraph-properties fo:line-height="115%"/>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15%" fo:text-indent="0.6902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690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6902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6902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6902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6902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6902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6902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6902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6902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15%"/>
    </style:style>
    <style:style style:name="P83" style:parent-style-name="Normal" style:family="paragraph">
      <style:paragraph-properties fo:line-height="115%"/>
      <style:text-properties style:language-asian="lt" style:country-asian="LT"/>
    </style:style>
    <style:style style:name="P84" style:parent-style-name="Normal" style:family="paragraph">
      <style:paragraph-properties fo:line-height="115%"/>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vertical-align="baseline" fo:line-height="110%">
        <style:tab-stops>
          <style:tab-stop style:type="left" style:position="3.4215in"/>
        </style:tab-stops>
      </style:paragraph-properties>
      <style:text-properties fo:hyphenate="false"/>
    </style:style>
    <style:style style:name="P95"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language-asian="ar" style:country-asian="SA"/>
    </style:style>
    <style:style style:name="P102"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103" style:parent-style-name="Normal" style:family="paragraph">
      <style:paragraph-properties fo:line-height="115%" fo:margin-left="3.3472in">
        <style:tab-stops>
          <style:tab-stop style:type="left" style:position="1.3777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ar" style:country-asian="SA"/>
    </style:style>
    <style:style style:name="P107"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108" style:parent-style-name="Normal" style:family="paragraph">
      <style:paragraph-properties fo:line-height="115%" fo:margin-left="3.3472in">
        <style:tab-stops>
          <style:tab-stop style:type="left" style:position="1.3777in"/>
        </style:tab-stops>
      </style:paragraph-properties>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ar" style:country-asian="SA"/>
    </style:style>
    <style:style style:name="P112"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113"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114" style:parent-style-name="Normal" style:family="paragraph">
      <style:paragraph-properties fo:text-align="center" style:vertical-align="baseline" fo:line-height="115%"/>
      <style:text-properties style:font-name-asian="Calibri" fo:font-weight="bold" style:font-weight-asian="bold" style:font-size-complex="11pt" fo:hyphenate="false"/>
    </style:style>
    <style:style style:name="P115" style:parent-style-name="Normal" style:family="paragraph">
      <style:paragraph-properties fo:text-align="center" style:vertical-align="baseline" fo:line-height="115%"/>
      <style:text-properties style:font-name-asian="Calibri" fo:font-weight="bold" style:font-weight-asian="bold" style:font-size-complex="11pt" fo:hyphenate="false"/>
    </style:style>
    <style:style style:name="P116" style:parent-style-name="Normal" style:family="paragraph">
      <style:paragraph-properties fo:text-align="center" style:vertical-align="baseline" fo:line-height="115%"/>
      <style:text-properties style:font-name-asian="Calibri" fo:font-weight="bold" style:font-weight-asian="bold" style:font-size-complex="11pt" fo:hyphenate="false"/>
    </style:style>
    <style:style style:name="P117" style:parent-style-name="Normal" style:family="paragraph">
      <style:paragraph-properties fo:keep-with-next="always" fo:text-align="center" style:vertical-align="baseline" fo:line-height="115%">
        <style:tab-stops>
          <style:tab-stop style:type="left" style:position="0.625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vertical-align="baseline" fo:line-height="115%">
        <style:tab-stops>
          <style:tab-stop style:type="left" style:position="0.625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line-height="115%">
        <style:tab-stops>
          <style:tab-stop style:type="left" style:position="4.3312in"/>
        </style:tab-stops>
      </style:paragraph-properties>
      <style:text-properties style:language-asian="lt" style:country-asian="LT"/>
    </style:style>
    <style:style style:name="P123"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fo:color="#000000"/>
    </style:style>
    <style:style style:name="P12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39"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P15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middle" fo:line-height="115%" fo:text-indent="0.3937in"/>
      <style:text-properties fo:hyphenate="false"/>
    </style:style>
    <style:style style:name="T169" style:parent-style-name="DefaultParagraphFont" style:family="text">
      <style:text-properties fo:letter-spacing="-0.0013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color="#FF0000"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8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89"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0"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1"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2"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3"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5"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7"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198"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style:vertical-align="baseline" fo:line-height="115%"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P205"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vertical-align="baseline" fo:line-height="115%" fo:text-indent="0.3937in">
        <style:tab-stops>
          <style:tab-stop style:type="left" style:position="0.7875in"/>
        </style:tab-stops>
      </style:paragraph-properties>
      <style:text-properties style:font-size-complex="12pt" fo:hyphenate="false"/>
    </style:style>
    <style:style style:name="P211" style:parent-style-name="Normal" style:family="paragraph">
      <style:paragraph-properties fo:text-align="justify" style:vertical-align="baseline" fo:line-height="115%" fo:text-indent="0.3937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15%" fo:text-indent="0.3937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15%"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line-height="115%"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line-height="115%"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line-height="11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1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15%"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1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line-height="11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line-height="11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line-height="11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15%"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15%"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1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line-height="115%"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line-height="115%"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1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line-height="11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1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line-height="11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1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15%"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line-height="115%"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line-height="115%"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middle" fo:line-height="115%" fo:text-indent="0.3937in">
        <style:tab-stops>
          <style:tab-stop style:type="left" style:position="3.3111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line-height="115%" fo:text-indent="0.3937in">
        <style:tab-stops>
          <style:tab-stop style:type="left" style:position="3.3111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vertical-align="middle" fo:line-height="115%" fo:text-indent="0.3937in">
        <style:tab-stops>
          <style:tab-stop style:type="left" style:position="3.3111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vertical-align="middle" fo:line-height="115%"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vertical-align="middle" fo:line-height="11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style:vertical-align="middle" fo:line-height="115%"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style:vertical-align="middle" fo:line-height="115%"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style:vertical-align="middle" fo:line-height="11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style:vertical-align="middle" fo:line-height="115%" fo:text-indent="0.3937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middle" fo:line-height="115%"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middle" fo:line-height="115%" fo:text-indent="0.3937in"/>
      <style:text-properties fo:hyphenate="false"/>
    </style:style>
    <style:style style:name="P365"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style:vertical-align="baseline" fo:line-height="115%" fo:text-indent="0.3937in">
        <style:tab-stops>
          <style:tab-stop style:type="left" style:position="0.5909in"/>
        </style:tab-stops>
      </style:paragraph-properties>
      <style:text-properties fo:color="#000000" style:font-size-complex="12pt" fo:hyphenate="false"/>
    </style:style>
    <style:style style:name="P37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style:vertical-align="baseline" fo:line-height="115%"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vertical-align="baseline" fo:line-height="115%" fo:text-indent="0.3937in"/>
      <style:text-properties fo:hyphenate="false"/>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style:vertical-align="baseline" fo:line-height="115%" fo:text-indent="0.3937in"/>
      <style:text-properties fo:hyphenate="false"/>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P469" style:parent-style-name="Normal" style:family="paragraph">
      <style:paragraph-properties style:vertical-align="baseline" fo:line-height="115%" fo:text-indent="0.3937in"/>
      <style:text-properties fo:hyphenate="false"/>
    </style:style>
    <style:style style:name="T470" style:parent-style-name="DefaultParagraphFont" style:family="text">
      <style:text-properties style:font-name-asian="Calibri" fo:color="#000000" style:font-size-complex="11pt"/>
    </style:style>
    <style:style style:name="T471" style:parent-style-name="DefaultParagraphFont" style:family="text">
      <style:text-properties style:font-name-asian="Calibri" fo:color="#000000" style:font-size-complex="11pt"/>
    </style:style>
    <style:style style:name="T472" style:parent-style-name="DefaultParagraphFont" style:family="text">
      <style:text-properties style:font-name-asian="Calibri" fo:color="#000000" style:font-size-complex="11pt"/>
    </style:style>
    <style:style style:name="P473" style:parent-style-name="Normal" style:family="paragraph">
      <style:paragraph-properties style:vertical-align="baseline" fo:line-height="115%" fo:text-indent="0.3937in"/>
      <style:text-properties fo:hyphenate="false"/>
    </style:style>
    <style:style style:name="T474" style:parent-style-name="DefaultParagraphFont" style:family="text">
      <style:text-properties style:font-name-asian="Calibri" fo:color="#000000" style:font-size-complex="11pt"/>
    </style:style>
    <style:style style:name="T475" style:parent-style-name="DefaultParagraphFont" style:family="text">
      <style:text-properties style:font-name-asian="Calibri" fo:color="#000000" style:font-size-complex="11pt"/>
    </style:style>
    <style:style style:name="P476" style:parent-style-name="Normal" style:family="paragraph">
      <style:paragraph-properties style:vertical-align="baseline" fo:line-height="115%" fo:text-indent="0.3937in"/>
      <style:text-properties fo:hyphenate="false"/>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P479" style:parent-style-name="Normal" style:family="paragraph">
      <style:paragraph-properties style:vertical-align="baseline" fo:line-height="115%" fo:text-indent="0.3937in"/>
      <style:text-properties fo:hyphenate="false"/>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style:vertical-align="baseline" fo:line-height="115%" fo:text-indent="0.3937in"/>
      <style:text-properties fo:hyphenate="false"/>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style:vertical-align="baseline" fo:line-height="115%" fo:text-indent="0.3937in"/>
      <style:text-properties fo:hyphenate="false"/>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style:vertical-align="baseline" fo:line-height="115%" fo:text-indent="0.3937in">
        <style:tab-stops>
          <style:tab-stop style:type="left" style:position="0.5909in"/>
          <style:tab-stop style:type="left" style:position="0.6895in"/>
        </style:tab-stops>
      </style:paragraph-properties>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baseline" fo:line-height="115%" fo:text-indent="0.3937in">
        <style:tab-stops>
          <style:tab-stop style:type="left" style:position="0.4923in"/>
          <style:tab-stop style:type="left" style:position="0.6895in"/>
        </style:tab-stops>
      </style:paragraph-properties>
      <style:text-properties fo:hyphenate="false"/>
    </style:style>
    <style:style style:name="P504" style:parent-style-name="Normal" style:family="paragraph">
      <style:paragraph-properties style:vertical-align="baseline" fo:line-height="115%" fo:text-indent="0.3937in"/>
      <style:text-properties fo:hyphenate="false"/>
    </style:style>
    <style:style style:name="P505"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keep-with-next="always" fo:text-align="center" style:vertical-align="baseline" fo:line-height="115%" fo:text-indent="0.3937in">
        <style:tab-stops>
          <style:tab-stop style:type="left" style:position="0.5909in"/>
          <style:tab-stop style:type="left" style:position="0.625in"/>
        </style:tab-stops>
      </style:paragraph-properties>
      <style:text-properties style:font-name-asian="Calibri" style:font-size-complex="11pt" fo:hyphenate="false"/>
    </style:style>
    <style:style style:name="P511" style:parent-style-name="Normal" style:family="paragraph">
      <style:paragraph-properties fo:text-align="justify" style:vertical-align="baseline" fo:line-height="115%" fo:text-indent="0.3937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15%" fo:text-indent="0.3937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15%"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15%" fo:text-indent="0.3937in"/>
      <style:text-properties fo:hyphenate="false"/>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style:vertical-align="middle" fo:line-height="115%"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line-height="115%"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line-height="115%"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middle" fo:line-height="115%"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middle" fo:line-height="115%" fo:text-indent="0.3937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line-height="115%" fo:text-indent="0.3937in"/>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line-height="115%"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15%"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15%" fo:text-indent="0.3937in"/>
      <style:text-properties fo:hyphenate="false"/>
    </style:style>
    <style:style style:name="P559"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center" style:vertical-align="baseline" fo:line-height="115%" fo:text-indent="0.3937in">
        <style:tab-stops>
          <style:tab-stop style:type="left" style:position="0.5909in"/>
        </style:tab-stops>
      </style:paragraph-properties>
      <style:text-properties style:font-weight-complex="bold" style:font-size-complex="12pt" fo:hyphenate="false"/>
    </style:style>
    <style:style style:name="P566" style:parent-style-name="Normal" style:family="paragraph">
      <style:paragraph-properties fo:text-align="justify" style:vertical-align="baseline" fo:line-height="115%" fo:text-indent="0.3937in"/>
      <style:text-properties fo:hyphenate="false"/>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style:vertical-align="baseline" fo:line-height="115%" fo:text-indent="0.3937in"/>
      <style:text-properties fo:hyphenate="false"/>
    </style:style>
    <style:style style:name="P570" style:parent-style-name="Normal" style:family="paragraph">
      <style:paragraph-properties fo:text-align="justify" style:vertical-align="baseline" fo:line-height="115%" fo:text-indent="0.3937in"/>
      <style:text-properties fo:hyphenate="false"/>
    </style:style>
    <style:style style:name="P571" style:parent-style-name="Normal" style:family="paragraph">
      <style:paragraph-properties fo:text-align="justify" style:vertical-align="baseline" fo:line-height="115%" fo:text-indent="0.3937in"/>
      <style:text-properties fo:hyphenate="false"/>
    </style:style>
    <style:style style:name="P572" style:parent-style-name="Normal" style:family="paragraph">
      <style:paragraph-properties fo:text-align="justify" style:vertical-align="baseline" fo:line-height="115%" fo:text-indent="0.3937in"/>
      <style:text-properties fo:hyphenate="false"/>
    </style:style>
    <style:style style:name="P573" style:parent-style-name="Normal" style:family="paragraph">
      <style:paragraph-properties fo:text-align="justify" style:vertical-align="baseline" fo:line-height="115%" fo:text-indent="0.3937in"/>
      <style:text-properties fo:hyphenate="false"/>
    </style:style>
    <style:style style:name="P574" style:parent-style-name="Normal" style:family="paragraph">
      <style:paragraph-properties fo:text-align="justify" style:vertical-align="baseline" fo:line-height="115%" fo:text-indent="0.3937in"/>
      <style:text-properties fo:hyphenate="false"/>
    </style:style>
    <style:style style:name="P575" style:parent-style-name="Normal" style:family="paragraph">
      <style:paragraph-properties fo:text-align="justify" style:vertical-align="baseline" fo:line-height="115%" fo:text-indent="0.3937in"/>
      <style:text-properties fo:hyphenate="false"/>
    </style:style>
    <style:style style:name="P576" style:parent-style-name="Normal" style:family="paragraph">
      <style:paragraph-properties fo:text-align="justify" style:vertical-align="baseline" fo:line-height="115%" fo:text-indent="0.3937in"/>
      <style:text-properties fo:hyphenate="false"/>
    </style:style>
    <style:style style:name="P577" style:parent-style-name="Normal" style:family="paragraph">
      <style:paragraph-properties fo:text-align="justify" style:vertical-align="baseline" fo:line-height="115%" fo:text-indent="0.3937in"/>
      <style:text-properties fo:hyphenate="false"/>
    </style:style>
    <style:style style:name="P578" style:parent-style-name="Normal" style:family="paragraph">
      <style:paragraph-properties fo:text-align="justify" style:vertical-align="baseline" fo:line-height="115%" fo:text-indent="0.3937in"/>
      <style:text-properties fo:hyphenate="false"/>
    </style:style>
    <style:style style:name="T579" style:parent-style-name="DefaultParagraphFont" style:family="text">
      <style:text-properties style:font-name-asian="Calibri" fo:color="#000000" style:font-size-complex="11pt"/>
    </style:style>
    <style:style style:name="T580" style:parent-style-name="DefaultParagraphFont" style:family="text">
      <style:text-properties style:font-name-asian="Calibri" fo:color="#000000" style:font-size-complex="11pt"/>
    </style:style>
    <style:style style:name="T581" style:parent-style-name="DefaultParagraphFont" style:family="text">
      <style:text-properties style:font-name-asian="Calibri" fo:color="#000000" style:font-size-complex="11pt"/>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fo:font-weight="bold" style:font-weight-asian="bold" style:font-weight-complex="bold" fo:color="#000000" style:font-size-complex="11pt"/>
    </style:style>
    <style:style style:name="T584" style:parent-style-name="DefaultParagraphFont" style:family="text">
      <style:text-properties style:font-name-asian="Calibri" fo:color="#000000" style:font-size-complex="11pt"/>
    </style:style>
    <style:style style:name="T585" style:parent-style-name="DefaultParagraphFont" style:family="text">
      <style:text-properties style:font-name-asian="Calibri" fo:font-weight="bold" style:font-weight-asian="bold" style:font-weight-complex="bold" fo:color="#000000" style:font-size-complex="11pt"/>
    </style:style>
    <style:style style:name="T586" style:parent-style-name="DefaultParagraphFont" style:family="text">
      <style:text-properties style:font-name-asian="Calibri" fo:color="#000000" style:font-size-complex="11pt"/>
    </style:style>
    <style:style style:name="T587" style:parent-style-name="DefaultParagraphFont" style:family="text">
      <style:text-properties style:font-name-asian="Calibri" style:font-weight-complex="bold" style:font-style-complex="italic" fo:color="#000000" style:font-size-complex="11pt"/>
    </style:style>
    <style:style style:name="T588" style:parent-style-name="DefaultParagraphFont" style:family="text">
      <style:text-properties style:font-name-asian="Calibri" fo:color="#000000" style:font-size-complex="11pt"/>
    </style:style>
    <style:style style:name="P589" style:parent-style-name="Normal" style:family="paragraph">
      <style:paragraph-properties fo:text-align="justify" style:vertical-align="baseline" fo:line-height="115%" fo:text-indent="0.3937in"/>
      <style:text-properties fo:hyphenate="false"/>
    </style:style>
    <style:style style:name="P590" style:parent-style-name="Normal" style:family="paragraph">
      <style:paragraph-properties fo:text-align="justify" style:vertical-align="baseline" fo:line-height="115%" fo:text-indent="0.3937in"/>
      <style:text-properties fo:hyphenate="false"/>
    </style:style>
    <style:style style:name="P591" style:parent-style-name="Normal" style:family="paragraph">
      <style:paragraph-properties fo:text-align="justify" style:vertical-align="baseline" fo:line-height="115%" fo:text-indent="0.3937in"/>
      <style:text-properties fo:hyphenate="false"/>
    </style:style>
    <style:style style:name="P592" style:parent-style-name="Normal" style:family="paragraph">
      <style:paragraph-properties fo:text-align="justify" style:vertical-align="baseline" fo:line-height="115%" fo:text-indent="0.3937in"/>
      <style:text-properties fo:hyphenate="false"/>
    </style:style>
    <style:style style:name="P593" style:parent-style-name="Normal" style:family="paragraph">
      <style:paragraph-properties fo:text-align="justify" style:vertical-align="baseline" fo:line-height="115%" fo:text-indent="0.3937in"/>
      <style:text-properties fo:hyphenate="false"/>
    </style:style>
    <style:style style:name="T594" style:parent-style-name="DefaultParagraphFont" style:family="text">
      <style:text-properties style:font-size-complex="12pt"/>
    </style:style>
    <style:style style:name="P595" style:parent-style-name="Normal" style:family="paragraph">
      <style:paragraph-properties fo:text-align="center" style:vertical-align="baseline" fo:line-height="115%" fo:text-indent="0.3937in">
        <style:tab-stops>
          <style:tab-stop style:type="left" style:position="0.5909in"/>
          <style:tab-stop style:type="left" style:position="0.625in"/>
        </style:tab-stops>
      </style:paragraph-properties>
      <style:text-properties fo:hyphenate="false"/>
    </style:style>
    <style:style style:name="P596" style:parent-style-name="Normal" style:family="paragraph">
      <style:paragraph-propertie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style:vertical-align="baseline" fo:line-height="115%" fo:text-indent="0.3937in">
        <style:tab-stops>
          <style:tab-stop style:type="left" style:position="0.5909in"/>
          <style:tab-stop style:type="left" style:position="0.625in"/>
        </style:tab-stops>
      </style:paragraph-properties>
      <style:text-properties fo:font-size="6pt" style:font-size-asian="6pt" style:font-size-complex="6pt" fo:hyphenate="false"/>
    </style:style>
    <style:style style:name="P60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0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0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0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0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0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0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0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1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11"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12"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1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17"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18"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19"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20"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21"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keep-with-next="always" fo:text-align="center" style:vertical-align="baseline" fo:line-height="115%">
        <style:tab-stops>
          <style:tab-stop style:type="left" style:position="0.5909in"/>
          <style:tab-stop style:type="left" style:position="0.625in"/>
        </style:tab-stops>
      </style:paragraph-properties>
      <style:text-properties fo:hyphenate="false"/>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fo:line-height="115%" fo:text-indent="0.3937in">
        <style:tab-stops>
          <style:tab-stop style:type="left" style:position="0.5909in"/>
          <style:tab-stop style:type="left" style:position="0.75in"/>
        </style:tab-stops>
      </style:paragraph-properties>
      <style:text-properties fo:font-size="6pt" style:font-size-asian="6pt" style:font-size-complex="6pt" style:text-underline-type="single" style:text-underline-style="solid" style:text-underline-width="auto" style:text-underline-mode="continuous" fo:hyphenate="false"/>
    </style:style>
    <style:style style:name="P627"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P628" style:parent-style-name="Normal" style:family="paragraph">
      <style:paragraph-properties fo:text-align="center" style:vertical-align="baseline" fo:line-height="115%" fo:text-indent="0.3937in">
        <style:tab-stops>
          <style:tab-stop style:type="left" style:position="0.5909in"/>
          <style:tab-stop style:type="left" style:position="0.8333in"/>
        </style:tab-stops>
      </style:paragraph-properties>
      <style:text-properties fo:hyphenate="false"/>
    </style:style>
    <style:style style:name="P629" style:parent-style-name="Normal" style:family="paragraph">
      <style:paragraph-properties fo:text-align="center" style:vertical-align="baseline" fo:line-height="115%">
        <style:tab-stops>
          <style:tab-stop style:type="left" style:position="0.5909in"/>
          <style:tab-stop style:type="left" style:position="0.8333in"/>
        </style:tab-stops>
      </style:paragraph-properties>
      <style:text-properties fo:hyphenate="false"/>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vertical-align="baseline" fo:line-height="115%">
        <style:tab-stops>
          <style:tab-stop style:type="left" style:position="0.5909in"/>
          <style:tab-stop style:type="left" style:position="0.8333in"/>
        </style:tab-stops>
      </style:paragraph-properties>
      <style:text-properties fo:hyphenate="false"/>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vertical-align="baseline" fo:line-height="115%" fo:text-indent="0.3937in">
        <style:tab-stops>
          <style:tab-stop style:type="left" style:position="0.5909in"/>
          <style:tab-stop style:type="left" style:position="0.8333in"/>
        </style:tab-stops>
      </style:paragraph-properties>
      <style:text-properties fo:font-weight="bold" style:font-weight-asian="bold" style:font-weight-complex="bold" style:font-size-complex="12pt" fo:hyphenate="false"/>
    </style:style>
    <style:style style:name="P63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36"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37" style:parent-style-name="Normal" style:family="paragraph">
      <style:paragraph-properties fo:keep-with-next="always" fo:text-align="center" style:vertical-align="baseline" fo:line-height="115%">
        <style:tab-stops>
          <style:tab-stop style:type="left" style:position="0.5909in"/>
        </style:tab-stops>
      </style:paragraph-properties>
      <style:text-properties fo:hyphenate="false"/>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keep-with-next="always" fo:text-align="center" style:vertical-align="baseline" fo:line-height="115%">
        <style:tab-stops>
          <style:tab-stop style:type="left" style:position="0.5909in"/>
        </style:tab-stops>
      </style:paragraph-properties>
      <style:text-properties fo:hyphenate="false"/>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justify" style:vertical-align="baseline" fo:line-height="115%" fo:text-indent="0.3937in">
        <style:tab-stops>
          <style:tab-stop style:type="left" style:position="0.5909in"/>
        </style:tab-stops>
      </style:paragraph-properties>
      <style:text-properties style:font-size-complex="12pt" fo:hyphenate="false"/>
    </style:style>
    <style:style style:name="P643"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44"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45" style:parent-style-name="Normal" style:family="paragraph">
      <style:paragraph-properties fo:text-align="justify" style:vertical-align="baseline" fo:line-height="115%" fo:text-indent="0.3937in">
        <style:tab-stops>
          <style:tab-stop style:type="left" style:position="0.7875in"/>
        </style:tab-stops>
      </style:paragraph-properties>
      <style:text-properties fo:hyphenate="false"/>
    </style:style>
    <style:style style:name="P646" style:parent-style-name="Normal" style:family="paragraph">
      <style:paragraph-properties fo:text-align="center" style:vertical-align="baseline" fo:line-height="115%" fo:text-indent="0.3937in">
        <style:tab-stops>
          <style:tab-stop style:type="left" style:position="0.7875in"/>
        </style:tab-stops>
      </style:paragraph-properties>
      <style:text-properties fo:hyphenate="false"/>
    </style:style>
    <style:style style:name="P647" style:parent-style-name="Normal" style:family="paragraph">
      <style:paragraph-properties fo:text-align="center" style:vertical-align="baseline" fo:line-height="115%" fo:text-indent="0.3937in">
        <style:tab-stops>
          <style:tab-stop style:type="left" style:position="0.7875in"/>
        </style:tab-stops>
      </style:paragraph-properties>
      <style:text-properties fo:hyphenate="false"/>
    </style:style>
    <style:style style:name="TableColumn649" style:family="table-column">
      <style:table-column-properties style:column-width="3.4215in"/>
    </style:style>
    <style:style style:name="TableColumn650" style:family="table-column">
      <style:table-column-properties style:column-width="3.4215in"/>
    </style:style>
    <style:style style:name="Table648" style:family="table">
      <style:table-properties style:width="6.843in" fo:margin-left="0in" table:align="left"/>
    </style:style>
    <style:style style:name="TableRow651" style:family="table-row">
      <style:table-row-properties style:min-row-height="0.861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54"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55"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56"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57"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58"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59"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60"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63"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64"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65"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66"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TableRow667" style:family="table-row">
      <style:table-row-properties style:min-row-height="0.8854in"/>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70"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71" style:parent-style-name="Normal" style:family="paragraph">
      <style:paragraph-properties style:vertical-align="baseline" fo:line-height="110%" fo:text-indent="0.043in">
        <style:tab-stops>
          <style:tab-stop style:type="left" style:position="0.7875in"/>
        </style:tab-stops>
      </style:paragraph-properties>
      <style:text-properties style:font-size-complex="12pt" style:language-asian="lt" style:country-asian="LT" fo:hyphenate="false"/>
    </style:style>
    <style:style style:name="P672"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73"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76"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77"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78" style:parent-style-name="Normal" style:family="paragraph">
      <style:paragraph-properties style:vertical-align="baseline" fo:line-height="110%">
        <style:tab-stops>
          <style:tab-stop style:type="left" style:position="0.7875in"/>
        </style:tab-stops>
      </style:paragraph-properties>
      <style:text-properties style:font-size-complex="12pt" style:language-asian="lt" style:country-asian="LT" fo:hyphenate="false"/>
    </style:style>
    <style:style style:name="P679" style:parent-style-name="Normal" style:family="paragraph">
      <style:paragraph-properties fo:line-height="115%">
        <style:tab-stops>
          <style:tab-stop style:type="left" style:position="4.3312in"/>
          <style:tab-stop style:type="right" style:position="5.768in"/>
        </style:tab-stops>
      </style:paragraph-properties>
    </style:style>
    <style:style style:name="P680" style:parent-style-name="Normal" style:master-page-name="MPF2" style:family="paragraph">
      <style:paragraph-properties fo:break-before="page" style:vertical-align="baseline" fo:line-height="115%" fo:margin-left="3.3472in" style:page-number="1">
        <style:tab-stops/>
      </style:paragraph-properties>
      <style:text-properties style:font-size-complex="12pt" style:language-asian="lt" style:country-asian="LT" fo:hyphenate="false"/>
    </style:style>
    <style:style style:name="P687" style:parent-style-name="Normal" style:family="paragraph">
      <style:paragraph-properties style:vertical-align="baseline" fo:line-height="115%" fo:margin-left="3.3472in">
        <style:tab-stops>
          <style:tab-stop style:type="left" style:position="0.3937in"/>
        </style:tab-stops>
      </style:paragraph-properties>
      <style:text-properties style:font-size-complex="12pt" style:language-asian="lt" style:country-asian="LT" fo:hyphenate="false"/>
    </style:style>
    <style:style style:name="P688" style:parent-style-name="Normal" style:family="paragraph">
      <style:paragraph-properties style:vertical-align="baseline" fo:line-height="115%" fo:margin-left="3.3472in">
        <style:tab-stops>
          <style:tab-stop style:type="left" style:position="0.3937in"/>
        </style:tab-stops>
      </style:paragraph-properties>
      <style:text-properties fo:hyphenate="false"/>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ar" style:country-asian="SA"/>
    </style:style>
    <style:style style:name="P692"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693" style:parent-style-name="Normal" style:family="paragraph">
      <style:paragraph-properties fo:line-height="115%" fo:margin-left="3.3472in">
        <style:tab-stops>
          <style:tab-stop style:type="left" style:position="1.3777in"/>
        </style:tab-stops>
      </style:paragraph-properties>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P698" style:parent-style-name="Normal" style:family="paragraph">
      <style:paragraph-properties fo:line-height="115%" fo:margin-left="3.3472in">
        <style:tab-stops>
          <style:tab-stop style:type="left" style:position="1.3777in"/>
        </style:tab-stops>
      </style:paragraph-properties>
      <style:text-properties style:language-asian="ar" style:country-asian="SA"/>
    </style:style>
    <style:style style:name="P699" style:parent-style-name="Normal" style:family="paragraph">
      <style:paragraph-properties style:vertical-align="baseline" fo:line-height="115%">
        <style:tab-stops>
          <style:tab-stop style:type="left" style:position="3.7409in"/>
        </style:tab-stops>
      </style:paragraph-properties>
      <style:text-properties style:font-weight-complex="bold" fo:text-transform="uppercase" style:font-size-complex="12pt" style:language-asian="lt" style:country-asian="LT" fo:hyphenate="false"/>
    </style:style>
    <style:style style:name="P700" style:parent-style-name="Normal" style:family="paragraph">
      <style:paragraph-properties style:vertical-align="baseline" fo:line-height="115%"/>
      <style:text-properties style:font-weight-complex="bold" fo:text-transform="uppercase" style:font-size-complex="12pt" style:language-asian="lt" style:country-asian="LT" fo:hyphenate="false"/>
    </style:style>
    <style:style style:name="P701" style:parent-style-name="Normal" style:family="paragraph">
      <style:paragraph-properties fo:keep-together="always" fo:text-align="center" style:vertical-align="middle" fo:line-height="115%"/>
      <style:text-properties fo:hyphenate="false"/>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text-align="justify" style:vertical-align="middle" fo:line-height="115%"/>
      <style:text-properties style:font-size-complex="12pt" style:language-asian="lt" style:country-asian="LT" fo:hyphenate="false"/>
    </style:style>
    <style:style style:name="P707" style:parent-style-name="Normal" style:family="paragraph">
      <style:paragraph-properties fo:keep-together="always" fo:text-align="center" style:vertical-align="middle" fo:line-height="115%"/>
      <style:text-properties fo:hyphenate="false"/>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keep-together="always" fo:text-align="center" style:vertical-align="middle" fo:line-height="115%"/>
      <style:text-properties fo:hyphenate="false"/>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713" style:parent-style-name="Normal" style:family="paragraph">
      <style:paragraph-properties fo:text-align="justify" style:vertical-align="baseline" fo:line-height="115%" fo:text-indent="0.3937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3937in">
        <style:tab-stops>
          <style:tab-stop style:type="left" style:position="0.7875in"/>
          <style:tab-stop style:type="left" style:position="1.235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vertical-align="baseline" fo:line-height="115%"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line-height="115%" fo:text-indent="0.3937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vertical-align="baseline" fo:line-height="115%"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line-height="115%"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line-height="115%"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vertical-align="baseline" fo:line-height="115%" fo:text-indent="0.3937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fo:line-height="115%" fo:text-indent="0.3937in">
        <style:tab-stops>
          <style:tab-stop style:type="left" style:position="0.4923in"/>
        </style:tab-stops>
      </style:paragraph-properties>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15%"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line-height="115%"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vertical-align="baseline" fo:line-height="115%"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line-height="115%"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style:vertical-align="baseline" fo:line-height="115%"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line-height="115%"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line-height="115%" fo:text-indent="0.3937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baseline" fo:line-height="115%"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vertical-align="baseline" fo:line-height="115%" fo:text-indent="0.3937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line-height="115%" fo:text-indent="0.3937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line-height="115%"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baseline" fo:line-height="115%"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15%"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15%"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P837" style:parent-style-name="Normal" style:family="paragraph">
      <style:paragraph-properties fo:text-align="justify" style:vertical-align="baseline" fo:line-height="115%" fo:text-indent="0.3937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baseline" fo:line-height="115%"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line-height="115%"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baseline" fo:line-height="115%"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line-height="115%"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15%"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15%"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15%" fo:text-indent="0.3937in"/>
      <style:text-properties fo:hyphenate="false"/>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P864" style:parent-style-name="Normal" style:family="paragraph">
      <style:paragraph-properties fo:text-align="justify" style:vertical-align="baseline" fo:line-height="115%" fo:text-indent="0.3937in"/>
      <style:text-properties fo:hyphenate="false"/>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style:vertical-align="baseline" fo:line-height="115%"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line-height="115%"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vertical-align="baseline" fo:line-height="115%"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baseline" fo:line-height="115%"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style:vertical-align="baseline" fo:line-height="115%" fo:text-indent="0.3937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baseline" fo:line-height="115%"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line-height="115%"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15%" fo:text-indent="0.3937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line-height="115%"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line-height="115%" fo:text-indent="0.3937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baseline" fo:line-height="115%" fo:text-indent="0.3937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vertical-align="baseline" fo:line-height="115%"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line-height="115%"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line-height="115%"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line-height="115%" fo:text-indent="0.3937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baseline" fo:line-height="115%"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line-height="115%" fo:text-indent="0.3937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vertical-align="baseline" fo:line-height="115%"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vertical-align="baseline" fo:line-height="115%" fo:text-indent="0.3937in"/>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color="#000000" style:font-size-complex="11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color="#000000" style:font-size-complex="11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color="#000000" style:font-size-complex="11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style:vertical-align="baseline" fo:line-height="115%"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15%"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baseline" fo:line-height="115%"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15%"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15%"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line-height="115%" fo:text-indent="0.3937in"/>
      <style:text-properties fo:hyphenate="false"/>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fo:color="#000000" style:font-size-complex="11pt"/>
    </style:style>
    <style:style style:name="T990" style:parent-style-name="DefaultParagraphFont" style:family="text">
      <style:text-properties style:font-name-asian="Calibri" fo:color="#000000" style:font-size-complex="11pt"/>
    </style:style>
    <style:style style:name="P991" style:parent-style-name="Normal" style:family="paragraph">
      <style:paragraph-properties fo:text-align="justify" style:vertical-align="baseline" fo:line-height="115%"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baseline" fo:line-height="115%"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15%"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line-height="115%"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line-height="115%" fo:text-indent="0.3937in">
        <style:tab-stops>
          <style:tab-stop style:type="left" style:position="0.9847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1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line-height="115%"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line-height="115%" fo:text-indent="0.3937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baseline" fo:line-height="115%" fo:text-indent="0.3937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line-height="115%"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line-height="115%"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baseline" fo:line-height="115%" fo:text-indent="0.3937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15%" fo:text-indent="0.3937in"/>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15%" fo:text-indent="0.3937in"/>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line-height="115%" fo:text-indent="0.3937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vertical-align="baseline" fo:line-height="115%" fo:text-indent="0.3937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fo:line-height="115%" fo:text-indent="0.3937in"/>
      <style:text-properties fo:hyphenate="false"/>
    </style:style>
    <style:style style:name="P1112" style:parent-style-name="Normal" style:family="paragraph">
      <style:paragraph-properties fo:text-align="center" style:vertical-align="baseline" fo:line-height="115%"/>
      <style:text-properties fo:hyphenate="false"/>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center" style:vertical-align="baseline" fo:line-height="115%"/>
      <style:text-properties fo:hyphenate="false"/>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style:vertical-align="baseline" fo:line-height="115%"/>
      <style:text-properties style:font-size-complex="12pt" style:language-asian="lt" style:country-asian="LT" fo:hyphenate="false"/>
    </style:style>
    <style:style style:name="P1118" style:parent-style-name="Normal" style:family="paragraph">
      <style:paragraph-properties fo:text-align="justify" style:vertical-align="baseline" fo:line-height="115%"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line-height="115%"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baseline" fo:line-height="115%"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ize="10pt" style:font-size-asian="10pt" style:font-size-complex="12pt" style:language-asian="lt" style:country-asian="L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baseline" fo:line-height="11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line-height="11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line-height="115%"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baseline" fo:line-height="115%" fo:text-indent="0.3937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fo:line-height="11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15%"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line-height="115%"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line-height="115%"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line-height="115%" fo:text-indent="0.3937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fo:line-height="115%"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baseline" fo:line-height="115%" fo:text-indent="0.3937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baseline" fo:line-height="115%" fo:text-indent="0.3937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15%" fo:text-indent="0.3937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baseline" fo:line-height="115%" fo:text-indent="0.3937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15%" fo:text-indent="0.3937in"/>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15%"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15%"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line-height="115%" fo:text-indent="0.3937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line-height="115%" fo:text-indent="0.3937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line-height="11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15%"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vertical-align="baseline" fo:line-height="115%"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baseline" fo:line-height="115%"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line-height="115%"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baseline" fo:line-height="115%" fo:text-indent="0.3937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15%" fo:text-indent="0.3937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line-height="115%" fo:text-indent="0.3937in"/>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fo:line-height="115%"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vertical-align="baseline" fo:line-height="115%"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vertical-align="baseline" fo:line-height="115%" fo:text-indent="0.3937in"/>
      <style:text-properties fo:hyphenate="false"/>
    </style:style>
    <style:style style:name="P1262" style:parent-style-name="Normal" style:family="paragraph">
      <style:paragraph-properties fo:text-align="center" style:vertical-align="baseline" fo:line-height="115%"/>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vertical-align="baseline" fo:line-height="115%"/>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1268"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vertical-align="baseline" fo:line-height="115%" fo:text-indent="0.3937in">
        <style:tab-stops>
          <style:tab-stop style:type="left" style:position="1.0833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fo:line-height="115%"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line-height="115%"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line-height="115%"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line-height="115%"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baseline" fo:line-height="115%"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line-height="115%" fo:text-indent="0.3937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vertical-align="baseline" fo:line-height="115%" fo:text-indent="0.3937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baseline" fo:line-height="115%" fo:text-indent="0.3937in"/>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baseline" fo:line-height="115%"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vertical-align="baseline" fo:line-height="115%" fo:text-indent="0.3937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1.0833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1.0833in"/>
        </style:tab-stops>
      </style:paragraph-properties>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style:vertical-align="baseline" fo:line-height="115%" fo:text-indent="0.3937in">
        <style:tab-stops>
          <style:tab-stop style:type="left" style:position="0.709in"/>
          <style:tab-stop style:type="left" style:position="1.0833in"/>
        </style:tab-stops>
      </style:paragraph-properties>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baseline" fo:line-height="115%"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baseline" fo:line-height="115%" fo:text-indent="0.3937in"/>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baseline" fo:line-height="115%"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15%"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15%" fo:text-indent="0.3937in">
        <style:tab-stops>
          <style:tab-stop style:type="left" style:position="0.4923in"/>
          <style:tab-stop style:type="left" style:position="0.5909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vertical-align="baseline" fo:line-height="115%" fo:text-indent="0.3937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line-height="115%" fo:text-indent="0.3937in"/>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1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15%"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15%" fo:text-indent="0.3937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line-height="115%"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baseline" fo:line-height="115%" fo:text-indent="0.3937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15%"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line-height="115%"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15%" fo:text-indent="0.3937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baseline" fo:line-height="115%" fo:text-indent="0.3937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baseline" fo:line-height="115%" fo:text-indent="0.3937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baseline" fo:line-height="115%" fo:text-indent="0.3937in">
        <style:tab-stops>
          <style:tab-stop style:type="left" style:position="0.4923in"/>
          <style:tab-stop style:type="left" style:position="0.5909in"/>
          <style:tab-stop style:type="left" style:position="1.0833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tyle-complex="italic"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15%" fo:text-indent="0.3937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line-height="115%"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vertical-align="baseline" fo:line-height="115%"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line-height="115%" fo:text-indent="0.3937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15%"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line-height="115%"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15%"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vertical-align="baseline" fo:line-height="115%"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line-height="115%" fo:text-indent="0.3937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baseline" fo:line-height="115%" fo:text-indent="0.3937in"/>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style:vertical-align="baseline" fo:line-height="115%"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15%"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vertical-align="baseline" fo:line-height="115%" fo:text-indent="0.3937in">
        <style:tab-stops>
          <style:tab-stop style:type="left" style:position="-0.0986in"/>
          <style:tab-stop style:type="left" style:position="0.4923in"/>
          <style:tab-stop style:type="left" style:position="0.5909in"/>
          <style:tab-stop style:type="left" style:position="0.6895in"/>
        </style:tab-stops>
      </style:paragraph-properties>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baseline" fo:line-height="115%" fo:text-indent="0.3937in">
        <style:tab-stops>
          <style:tab-stop style:type="left" style:position="0in"/>
          <style:tab-stop style:type="left" style:position="1.0833in"/>
        </style:tab-stops>
      </style:paragraph-properties>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vertical-align="baseline" fo:line-height="115%"/>
      <style:text-properties fo:hyphenate="false"/>
    </style:style>
    <style:style style:name="P1540" style:parent-style-name="Normal" style:family="paragraph">
      <style:paragraph-properties fo:text-align="center" style:vertical-align="baseline" fo:line-height="115%"/>
      <style:text-properties fo:hyphenate="false"/>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style:vertical-align="baseline" fo:line-height="115%"/>
      <style:text-properties fo:hyphenate="false"/>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style:vertical-align="baseline" fo:line-height="115%" fo:text-indent="0.3937in"/>
      <style:text-properties style:font-size-complex="12pt" style:language-asian="lt" style:country-asian="LT" fo:hyphenate="false"/>
    </style:style>
    <style:style style:name="P1546"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9847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letter-spacing="-0.0013in"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15%"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9847in"/>
        </style:tab-stops>
      </style:paragraph-properties>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font-size="10pt" style:font-size-asian="10pt"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baseline" fo:line-height="115%"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line-height="115%" fo:text-indent="0.3937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15%" fo:text-indent="0.3937in"/>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baseline" fo:line-height="115%" fo:text-indent="0.3937in"/>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style:vertical-align="baseline" fo:line-height="115%"/>
      <style:text-properties fo:hyphenate="false"/>
    </style:style>
    <style:style style:name="P1591" style:parent-style-name="Normal" style:family="paragraph">
      <style:paragraph-properties fo:text-align="center" style:vertical-align="baseline" fo:line-height="115%"/>
      <style:text-properties fo:hyphenate="false"/>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vertical-align="baseline" fo:line-height="115%"/>
      <style:text-properties fo:hyphenate="false"/>
    </style:style>
    <style:style style:name="T1595" style:parent-style-name="DefaultParagraphFont" style:family="text">
      <style:text-properties fo:font-weight="bold" style:font-weight-asian="bold" style:font-size-complex="12pt" style:language-asian="lt" style:country-asian="LT"/>
    </style:style>
    <style:style style:name="P1596" style:parent-style-name="Normal" style:family="paragraph">
      <style:paragraph-properties fo:text-align="center" style:vertical-align="baseline" fo:line-height="115%"/>
      <style:text-properties fo:hyphenate="false"/>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vertical-align="baseline" fo:line-height="115%" fo:text-indent="0.3937in"/>
      <style:text-properties fo:font-weight="bold" style:font-weight-asian="bold" style:font-size-complex="12pt" style:language-asian="lt" style:country-asian="LT" fo:hyphenate="false"/>
    </style:style>
    <style:style style:name="P1599" style:parent-style-name="Normal" style:family="paragraph">
      <style:paragraph-properties fo:text-align="justify" style:vertical-align="baseline" fo:line-height="115%" fo:text-indent="0.3937in"/>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baseline" fo:line-height="115%"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15%"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keep-together="always" fo:text-align="justify" style:vertical-align="middle" fo:line-height="115%" fo:text-indent="0.3937in"/>
      <style:text-properties fo:hyphenate="false"/>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fo:keep-together="always" fo:text-align="justify" style:vertical-align="middle" fo:line-height="115%" fo:text-indent="0.3937in"/>
      <style:text-properties fo:hyphenate="false"/>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weight-complex="bold" fo:color="#000000" style:font-size-complex="12pt" style:language-asian="lt" style:country-asian="LT"/>
    </style:style>
    <style:style style:name="P1630" style:parent-style-name="Normal" style:family="paragraph">
      <style:paragraph-properties fo:keep-together="always" fo:text-align="justify" style:vertical-align="middle" fo:line-height="115%" fo:text-indent="0.3937in"/>
      <style:text-properties fo:hyphenate="false"/>
    </style:style>
    <style:style style:name="P1631" style:parent-style-name="Normal" style:family="paragraph">
      <style:paragraph-properties fo:keep-together="always" fo:text-align="center" style:vertical-align="middle" fo:line-height="115%"/>
      <style:text-properties fo:hyphenate="false"/>
    </style:style>
    <style:style style:name="T1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4" style:parent-style-name="Normal" style:family="paragraph">
      <style:paragraph-properties fo:keep-together="always" fo:text-align="center" style:vertical-align="middle" fo:line-height="115%"/>
      <style:text-properties fo:hyphenate="false"/>
    </style:style>
    <style:style style:name="T1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6"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1637" style:parent-style-name="Normal" style:family="paragraph">
      <style:paragraph-properties fo:text-align="justify" style:vertical-align="baseline" fo:line-height="115%"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vertical-align="baseline" fo:line-height="115%"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middle" fo:line-height="115%">
        <style:tab-stops>
          <style:tab-stop style:type="left" style:position="0.5in"/>
        </style:tab-stops>
      </style:paragraph-properties>
      <style:text-properties fo:hyphenate="false"/>
    </style:style>
    <style:style style:name="P1650" style:parent-style-name="Normal" style:family="paragraph">
      <style:paragraph-properties fo:text-align="center" style:vertical-align="baseline" fo:line-height="115%"/>
      <style:text-properties fo:hyphenate="false"/>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vertical-align="baseline" fo:line-height="115%"/>
      <style:text-properties fo:hyphenate="false"/>
    </style:style>
    <style:style style:name="P1653" style:parent-style-name="Normal" style:family="paragraph">
      <style:paragraph-properties style:vertical-align="baseline" fo:line-height="115%"/>
      <style:text-properties style:font-size-complex="12pt" style:language-asian="lt" style:country-asian="LT" fo:hyphenate="false"/>
    </style:style>
    <style:style style:name="P1654" style:parent-style-name="Normal" style:family="paragraph">
      <style:paragraph-properties style:vertical-align="baseline" fo:line-height="115%"/>
      <style:text-properties style:font-size-complex="12pt" style:language-asian="lt" style:country-asian="LT" fo:hyphenate="false"/>
    </style:style>
    <style:style style:name="P1655" style:parent-style-name="Normal" style:family="paragraph">
      <style:paragraph-properties style:vertical-align="baseline" fo:line-height="115%"/>
      <style:text-properties style:font-size-complex="12pt" style:language-asian="lt" style:country-asian="LT" fo:hyphenate="false"/>
    </style:style>
    <style:style style:name="P1656" style:parent-style-name="Normal" style:family="paragraph">
      <style:paragraph-properties style:vertical-align="baseline" fo:line-height="115%"/>
      <style:text-properties fo:hyphenate="false"/>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7-22</text:span></text:p>
      <text:p text:style-name="P9"/>
      <text:p text:style-name="P10"><text:span text:style-name="T11">Įsakymas paskelbtas: TAR 2020-08-19, i. k. 2020-17529</text:span></text:p>
      <text:p text:style-name="P12"/>
      <text:p text:style-name="P13"/>
      <text:p text:style-name="P14"><text:span text:style-name="T15"><draw:frame draw:z-index="0" draw:id="id0" draw:style-name="a0" draw:name="Picture 1" text:anchor-type="as-char" svg:x="0in" svg:y="0in" svg:width="0.52569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USISIEKIMO MINISTRAS</text:p>
      <text:p text:style-name="P18"/>
      <text:p text:style-name="P19">ĮSAKYMAS</text:p>
      <text:p text:style-name="P20"><text:span text:style-name="T21">DĖL TRANSPORTO PRIEMONIŲ, LAUKIANČIŲ KIRSTI LIETUVOS RESPUBLIKOS VALSTYBĖS SIENĄ, EILIŲ VALDYMO INFORMACINĖS SISTEMOS NUOSTATŲ IR TRANSPORTO PRIEMONIŲ, LAUKIANČIŲ KIRSTI LIETUVOS RESPUBLIKOS VALSTYBĖS SIENĄ, EILIŲ VALDYMO INFORMACINĖS SISTEMOS DUOMENŲ SAUG</text:span><text:span text:style-name="T22">OS NUOSTATŲ PATVIRTINIMO<text:s/></text:span></text:p>
      <text:p text:style-name="P23"/>
      <text:p text:style-name="P24"><text:span text:style-name="T25">2020 m. rugpjūčio<text:s/></text:span><text:span text:style-name="T26">19</text:span><text:span text:style-name="T27"><text:s/>d.</text:span><text:span text:style-name="T28"><text:s/></text:span><text:span text:style-name="T29">Nr. 3-461</text:span></text:p>
      <text:p text:style-name="P30">Vilnius</text:p>
      <text:p text:style-name="P31"/>
      <text:p text:style-name="P32"/>
      <text:p text:style-name="P33">Pakeistas teisės akto pavadinimas:</text:p>
      <text:p text:style-name="P34"><text:span text:style-name="T35">Nr.<text:s/></text:span><text:a xlink:href="https://www.e-tar.lt/portal/legalAct.html?documentId=beafeed0e9dc11eb9f09e7df20500045" office:target-frame-name="_top" xlink:show="replace"><text:span text:style-name="T36">3-361</text:span></text:a><text:span text:style-name="T37">, 2021-07-21, paskelbta TAR 2021-07-21,<text:s/></text:span><text:span text:style-name="T38">i. k. 2021-16185</text:span></text:p>
      <text:p text:style-name="Normal"/>
      <text:p text:style-name="P39"><text:span text:style-name="T40">Vadovaudamasis Lietuvos Respublikos valstybės informacinių išteklių valdymo įstatymo 30 straipsnio 2 ir 3 dalimis, 31 straipsniu ir 32 straipsnio 2 dalimi, Valstybės informacinių sistemų steigimo, kūrimo, modernizavimo ir likvidavimo tvar</text:span><text:span text:style-name="T41">kos aprašo, patvirtinto Lietuvos Respublikos Vyriausybės 2013 m. vasario 27 d. nutarimu Nr. 180 „Dėl Valstybės informacinių sistemų steigimo, kūrimo, modernizavimo ir likvidavimo tvarkos aprašo patvirtinimo“, 11 punktu ir Bendrųjų elektroninės informacijos</text:span><text:span text:style-name="T42"><text:s/>saugos reikalavimų aprašo, patvirtinto Lietuvos Respublikos Vyriausybės 2013 m. liepos 24 d. nutarimu Nr. 716 „Dėl Bendrųjų elektroninės informacijos saugos reikalavimų aprašo, Saugos dokumentų turinio gairių aprašo ir Elektroninės informacijos, sudaranči</text:span><text:span text:style-name="T43">os valstybės informacinius išteklius, svarbos įvertinimo ir valstybės informacinių sistemų, registrų ir kitų informacinių sistemų klasifikavimo gairių aprašo patvirtinimo“, 7.1 papunkčiu, 11, 19 ir 26 punktais:</text:span></text:p>
      <text:p text:style-name="P44"><text:span text:style-name="T45">1</text:span><text:span text:style-name="T46">. N u s p r e n d ž i u modernizuoti Pas</text:span><text:span text:style-name="T47">ienio kontrolės punktų informacinę sistemą, įsteigtą<text:s/></text:span><text:span text:style-name="T48">Lietuvos Respublikos susisiekimo ministro 2013 m. gruodžio 27 d. įsakymu Nr. 3-653 „Dėl Pasienio kontrolės punktų informacinės sistemos nuostatų ir Pasienio kontrolės punktų informacinės sistemos duomenų</text:span><text:span text:style-name="T49"><text:s/>saugos nuostatų patvirtinimo“.</text:span></text:p>
      <text:p text:style-name="P50"><text:span text:style-name="T51">2</text:span><text:span text:style-name="T52">. T v i r t i n u pridedamus:</text:span></text:p>
      <text:p text:style-name="P53"><text:span text:style-name="T54">2.1</text:span><text:span text:style-name="T55">. Transporto priemonių, laukiančių kirsti Lietuvos Respublikos valstybės sieną, eilių valdymo informacinės sistemos nuostatus;</text:span></text:p>
      <text:p text:style-name="P56"><text:span text:style-name="T57">2.2</text:span><text:span text:style-name="T58">. Transporto priemonių, laukiančių kirsti Lietuvos</text:span><text:span text:style-name="T59"><text:s/>Respublikos valstybės sieną, eilių valdymo informacinės sistemos saugos nuostatus.</text:span></text:p>
      <text:p text:style-name="P60"><text:span text:style-name="T61">3</text:span><text:span text:style-name="T62">. P a v e d u Pasienio kontrolės punktų direkcijai prie Susisiekimo ministerijos:</text:span></text:p>
      <text:p text:style-name="P63"><text:span text:style-name="T64">3.1</text:span><text:span text:style-name="T65">. paskirti Transporto priemonių, laukiančių kirsti Lietuvos Respublikos valsty</text:span><text:span text:style-name="T66">bės sieną, eilių valdymo informacinės sistemos duomenų valdymo įgaliotinį, saugos įgaliotinį ir administratorių, o jeigu administratoriaus funkcijos Valstybės informacinių išteklių valdymo įstatymo 41 straipsnyje nustatytomis sąlygomis ir tvarka perduotos<text:s/></text:span><text:span text:style-name="T67">paslaugos teikėjui, asmenį, kontroliuojantį šio paslaugos teikėjo darbą;</text:span></text:p>
      <text:p text:style-name="P68"><text:span text:style-name="T69">3.2</text:span><text:span text:style-name="T70">. ne vėliau kaip per 6 mėnesius nuo šio įsakymo įsigaliojimo dienos pateikti Lietuvos Respublikos susisiekimo ministrui tvirtinti Transporto priemonių, laukiančių kirsti Lietuv</text:span><text:span text:style-name="T71">os Respublikos valstybės sieną, eilių valdymo informacinės sistemos saugos politikos įgyvendinamųjų dokumentų projektus;</text:span></text:p>
      <text:p text:style-name="P72"><text:span text:style-name="T73">3.3</text:span><text:span text:style-name="T74">. patvirtinus Transporto priemonių, laukiančių kirsti Lietuvos Respublikos valstybės sieną, eilių valdymo informacinės sistemos<text:s/></text:span><text:span text:style-name="T75">nuostatus ir Transporto priemonių, laukiančių kirsti Lietuvos Respublikos valstybės sieną, eilių valdymo informacinės sistemos saugos nuostatus, Transporto priemonių, laukiančių kirsti Lietuvos Respublikos valstybės sieną, eilių valdymo informacinės sistem</text:span><text:span text:style-name="T76">os tvarkytojui parengti šios informacinės sistemos techninio aprašymo (specifikacijos) pakeitimo projektą.</text:span></text:p>
      <text:p text:style-name="P77"><text:span text:style-name="T78">4</text:span><text:span text:style-name="T79">. P r i p a ž į s t u netekusiu galios<text:s/></text:span><text:span text:style-name="T80">Lietuvos Respublikos susisiekimo ministro 2013 m. gruodžio 27 d. įsakymą Nr. 3-653 „Dėl Pasienio kontro</text:span><text:span text:style-name="T81">lės punktų informacinės sistemos nuostatų ir Pasienio kontrolės punktų informacinės sistemos duomenų saugos nuostatų patvirtinimo“ su visais pakeitimais ir papildymais.</text:span></text:p>
      <text:p text:style-name="P82"/>
      <text:p text:style-name="P83"/>
      <text:p text:style-name="P84"/>
      <text:p text:style-name="Normal"><text:span text:style-name="T85">Susisiekimo minist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Jaroslav Narkevič</text:span></text:p>
      <text:p text:style-name="P94"/>
      <text:soft-page-break/>
      <text:p text:style-name="P95">PATVIRTINTA</text:p>
      <text:p text:style-name="P102">Lietuvos Respublikos susisiekimo ministro<text:s/></text:p>
      <text:p text:style-name="P103"><text:span text:style-name="T104">2020 m.<text:s/></text:span><text:span text:style-name="T105">rugpjūčio 19<text:s/></text:span><text:span text:style-name="T106">d. įsakymu Nr. 3-461</text:span></text:p>
      <text:p text:style-name="P107">(Lietuvos Respublikos susisiekimo ministro<text:s/></text:p>
      <text:p text:style-name="P108"><text:span text:style-name="T109">2021 m.<text:s/></text:span><text:span text:style-name="T110">liepos 21</text:span><text:span text:style-name="T111"><text:s/>d. įsakymo Nr. 3-361<text:s/></text:span></text:p>
      <text:p text:style-name="P112">redakcija)</text:p>
      <text:p text:style-name="P113"/>
      <text:p text:style-name="P114">TRANSPORTO PRIEMONIŲ, LAUKIANČIŲ KIRSTI LIETUVOS RESPUBLIKOS VALSTYBĖS SIENĄ, EILIŲ VALDYMO INFORMACINĖS SISTEMOS</text:p>
      <text:p text:style-name="P115">NUOSTATAI</text:p>
      <text:p text:style-name="P116"/>
      <text:p text:style-name="P117"><text:span text:style-name="T118">I</text:span><text:span text:style-name="T119"><text:s/>SKYRIUS</text:span></text:p>
      <text:p text:style-name="P120"><text:span text:style-name="T121">BENDROSIOS NUOSTATOS</text:span></text:p>
      <text:p text:style-name="P122"/>
      <text:p text:style-name="P123">1. Transporto priemonių, laukiančių kirsti Lietuvos Respublikos valstybės sieną, eilių valdymo informacinės sistemos nuostatai (toliau – Nuostatai) reglamentuoja Transporto priemonių, laukiančių kirsti Lietuvos Respublikos valstybės sieną, eilių valdymo informacinės sistemos (toliau – EVIS) steigimo teisinį pagrindą, tikslą, uždavinius, funkcijas,<text:s/><text:span text:style-name="T124">asmens duomenų tvarkymo tikslą,<text:s/></text:span>organizacinę, informacinę ir funkcinę struktūras, duomenų naudojimo, teikimo ir saugos, finansavimo, modernizavimo ir likvidavimo tvarką.</text:p>
      <text:p text:style-name="P125">2.<text:s/><text:span text:style-name="T126">Nuostatuose vartojamos sąvokos suprantamos taip, kaip jos yra apibrėžtos 2016 m. balandžio 27 d. Europos Parlamento ir Tarybos reglamente (ES) 2016/679 dėl fizinių asmenų apsaugos tvarkant asmens duomenis ir dėl laisvo tokio duomenų judėjimo<text:s/></text:span><text:span text:style-name="T127">ir kuriuo panaikinama Direktyva 95/46/EB (Bendrasis duomenų apsaugos reglamentas), Lietuvos Respublikos valstybės informacinių išteklių valdymo įstatyme, Lietuvos Respublikos teisės gauti informaciją iš valstybės ir savivaldybių institucijų ir įstaigų įsta</text:span><text:span text:style-name="T128">tyme, Bendrųjų elektroninės informacijos saugos reikalavimų apraše, patvirtintame Lietuvos Respublikos Vyriausybės 2013 m. liepos 24 d. nutarimu Nr. 716 „Dėl Bendrųjų elektroninės informacijos saugos reikalavimų aprašo, Saugos dokumentų turinio gairių apra</text:span><text:span text:style-name="T129">šo ir Elektroninės informacijos, sudarančios valstybės informacinius išteklius, svarbos įvertinimo ir valstybės informacinių sistemų, registrų ir kitų informacinių sistemų klasifikavimo gairių aprašo patvirtinimo“ (toliau – Bendrųjų elektroninės informacij</text:span><text:span text:style-name="T130">os saugos reikalavimų aprašas).</text:span></text:p>
      <text:p text:style-name="P131">3. EVIS steigimo teisinis pagrindas –<text:s/><text:span text:style-name="T132">Lietuvos Respublikos transporto veiklos pagrindų įstatymo 13</text:span><text:span text:style-name="T133">1<text:s/></text:span><text:span text:style-name="T134">straipsnis.</text:span></text:p>
      <text:p text:style-name="P135">4. Kuriant ir tvarkant EVIS vadovaujamasi:</text:p>
      <text:p text:style-name="P136">4.1. Reglamentu (ES) 2016/679;</text:p>
      <text:p text:style-name="P137">4.2. Valstybės<text:s/>informacinių išteklių valdymo įstatymu;</text:p>
      <text:p text:style-name="P138">4.3. Transporto veiklos pagrindų įstatymu;</text:p>
      <text:p text:style-name="P139">4.4.<text:s/><text:span text:style-name="T140">Lietuvos Respublikos valstybės sienos ir jos apsaugos įstatymu;</text:span></text:p>
      <text:p text:style-name="P141"><text:span text:style-name="T142">4.5</text:span><text:span text:style-name="T143">. Lietuvos Respublikos kibernetinio saugumo įstatymu;</text:span></text:p>
      <text:p text:style-name="P144"><text:span text:style-name="T145">4.6</text:span><text:span text:style-name="T146">. Teisės gauti informaciją i</text:span><text:span text:style-name="T147">š valstybės ir savivaldybių institucijų ir įstaigų įstatymu;</text:span></text:p>
      <text:p text:style-name="P148"><text:span text:style-name="T149">4.7</text:span><text:span text:style-name="T150">.<text:s/></text:span>Valstybės informacinių sistemų steigimo, kūrimo, modernizavimo ir likvidavimo tvarkos aprašu, patvirtintu Lietuvos Respublikos Vyriausybės 2013 m. vasario 27 d. nutarimu Nr. 180 „Dėl Valstybės informacinių sistemų steigimo, kūrimo, modernizavimo ir likvidavimo tvarkos aprašo<text:s/><text:soft-page-break/>patvirtinimo“ (toliau – Valstybės informacinių sistemų steigimo, kūrimo, modernizavimo ir likvidavimo tvarkos aprašas);</text:p>
      <text:p text:style-name="P151">4.8. Bendrųjų elektroninės informacijos saugos reikalavimų aprašu;</text:p>
      <text:p text:style-name="P152"><text:span text:style-name="T153">4.9</text:span><text:span text:style-name="T154">. Organizacinių ir techninių kibernetinio saugumo reikalavimų, taikomų kibernetinio saugumo subjektams, aprašu, patvirtintu Lietuvos Respublikos Vyriausybės 2018 m. rugpjūčio 13 d. nutarimu Nr. 818 „Dėl Lietuvos Respublikos<text:s/></text:span><text:span text:style-name="T155">kibernetinio saugumo įstatymo įgyvendinimo“;</text:span></text:p>
      <text:p text:style-name="P156">4.10.<text:s/><text:span text:style-name="T157">Lietuvos Respublikos Vyriausybės 2005 m. kovo 21 d. nutarimu Nr. 296 „Dėl Pasienio kontrolės punktų direkcijos prie Susisiekimo ministerijos steigimo“;</text:span></text:p>
      <text:p text:style-name="P158"><text:span text:style-name="T159">4.11</text:span><text:span text:style-name="T160">. Lietuvos Respublikos susisiekimo minist</text:span><text:span text:style-name="T161">ro tvirtinamais Pasienio kontrolės punktų direkcijos prie Susisiekimo ministerijos nuostatais;<text:s/></text:span></text:p>
      <text:p text:style-name="P162"><text:span text:style-name="T163">4.12</text:span><text:span text:style-name="T164">. Nuostatais;</text:span></text:p>
      <text:p text:style-name="P165"><text:span text:style-name="T166">4.13</text:span><text:span text:style-name="T167">. susisiekimo ministro tvirtinamais EVIS duomenų saugos nuostatais (toliau – Saugos nuostatai).</text:span></text:p>
      <text:p text:style-name="P168">5. Pagrindinis EVIS tikslas<text:s/>–<text:s/><text:span text:style-name="T169">informacinių technologijų priemonėmis formuoti motorinių kelių transporto priemonių (toliau – transporto priemonės), laukiančių kirsti Lietuvos Respublikos valstybės sieną</text:span><text:span text:style-name="T170"><text:s/></text:span><text:span text:style-name="T171">išvykstant iš Lietuvos Respublikos, eiles, užtikrinti sklandų šių transporto<text:s/></text:span><text:span text:style-name="T172">priemonių patekimą į pasienio kontrolės punktus (toliau – PKP).</text:span></text:p>
      <text:p text:style-name="P173"><text:span text:style-name="T174">6</text:span><text:span text:style-name="T175">. Asmens duomenų tvarkymo tikslas – identifikuoti</text:span><text:span text:style-name="T176"><text:s/></text:span><text:span text:style-name="T177">asmenis, kuriems informacinių ir ryšių technologijų (toliau – IRT) kanalais ir priemonėmis nuotoliniu būdu teikiama transporto priemonių,</text:span><text:span text:style-name="T178"><text:s/>laukiančių kirsti Lietuvos Respublikos valstybės sieną išvykstant iš Lietuvos Respublikos, išankstinio eilės rezervavimo paslauga (toliau – EVIS elektroninė paslauga),</text:span><text:s/><text:span text:style-name="T179">valstybės tarnautojus ir darbuotojus, dirbančius pagal darbo sutartis ir turinčius teis</text:span><text:span text:style-name="T180">ę naudotis EVIS ištekliais numatytoms funkcijoms atlikti, bei<text:s/></text:span><text:span text:style-name="T181">juridinių asmenų darbuotojus ar<text:s/></text:span><text:span text:style-name="T182">asmenis, kuriems Valstybės informacinių išteklių valdymo įstatymo 41 straipsnyje nustatytomis sąlygomis ir tvarka perduodamos EVIS ir (ar) jos infrastuktūros prie</text:span><text:span text:style-name="T183">žiūros funkcijos, turinčius teisę naudotis EVIS ištekliais sutartiniams įsipareigojimams vykdyti<text:s/></text:span><text:span text:style-name="T184">(toliau – EVIS naudotojai), prižiūrėti ir valdyti EVIS procesus,<text:s/></text:span><text:span text:style-name="T185">fiksuojant šių asmenų EVIS atliekamus veiksmus, taip pat identifikuoti mokėtojus, jiems atliek</text:span><text:span text:style-name="T186">ant mokėjimus už EVIS elektroninę paslaugą.</text:span></text:p>
      <text:p text:style-name="P187">7. Pagrindiniai EVIS uždaviniai yra šie:</text:p>
      <text:p text:style-name="P188">7.1. automatizuoti transporto priemonių, laukiančių kirsti Lietuvos Respublikos valstybės sieną išvykstant iš Lietuvos Respublikos, eilių valdymą;</text:p>
      <text:p text:style-name="P189">7.2. IRT<text:s/>kanalais ir priemonėmis nuotoliniu būdu teikti EVIS elektroninę paslaugą.</text:p>
      <text:p text:style-name="P190">8. Pagrindinės EVIS funkcijos yra šios:</text:p>
      <text:p text:style-name="P191">8.1. priimti EVIS elektroninės paslaugos užsakymo duomenis;</text:p>
      <text:p text:style-name="P192">8.2. kaupti, apdoroti, sisteminti ir teikti EVIS duomenis;</text:p>
      <text:p text:style-name="P193">8.3. formuoti mokėjimo už EVIS elektroninę paslaugą ruošinius ir pateikti juos asmenims, kuriems teikiama EVIS elektroninė paslauga;</text:p>
      <text:p text:style-name="P194">8.4. sudaryti transporto priemonių, laukiančių kirsti Lietuvos Respublikos valstybės sieną išvykstant iš Lietuvos Respublikos,<text:s/>virtualią eilę ir skelbti šios eilės tvarkaraštį;</text:p>
      <text:p text:style-name="P195">8.5. vykdyti transporto priemonių, laukiančių kirsti Lietuvos Respublikos valstybės sieną išvykstant iš Lietuvos Respublikos, eismo valdymą iki įvažiavimo į PKP:</text:p>
      <text:p text:style-name="P196">8.5.1. valdyti šviesoforus, pakeliamuosius užtvarus, elektroninius ženklus, taip pat automatiškai valdyti šiuos įrenginius pagal iš anksto suprogramuotą loginį sprendinį;<text:s/></text:p>
      <text:p text:style-name="P197">8.5.2. automatiškai fiksuoti įvažiuojančių į PKP transporto priemonių valstybinio registracijos numerio ženklus (toliau – transporto priemonių valstybiniai numeriai);<text:s/></text:p>
      <text:p text:style-name="P198"><text:span text:style-name="T199">8.6</text:span><text:span text:style-name="T200">.<text:s/></text:span><text:span text:style-name="T201">fiksuoti<text:s/></text:span><text:span text:style-name="T202">EVIS naudotojų</text:span><text:span text:style-name="T203"><text:s/>ir asmenų, kurie naudojasi EVIS elektronine paslauga (toliau – EVIS elektroninės paslaugos gavėjai),<text:s/></text:span>veiksmus, EVIS įvykius.</text:p>
      <text:p text:style-name="P204"/>
      <text:p text:style-name="P205"><text:span text:style-name="T206">II</text:span><text:span text:style-name="T207"><text:s/>SKYRIUS</text:span></text:p>
      <text:p text:style-name="P208"><text:span text:style-name="T209">ORGANIZACINĖ STRUKTŪRA</text:span></text:p>
      <text:p text:style-name="P210"/>
      <text:p text:style-name="P211"><text:span text:style-name="T212">9</text:span><text:span text:style-name="T213">. EVIS valdytoja ir asmens duomenų valdytoja yra Lietuvos Respublikos susisiekimo ministerija (Gedimino pr. 17, 01505 Vilnius) (toliau – EVIS valdytojas).</text:span></text:p>
      <text:p text:style-name="P214"><text:span text:style-name="T215">10</text:span><text:span text:style-name="T216">. EVIS tvarkytoja yra Pasienio kontrolės punktų direkcija prie Susisiekimo ministerijos (to</text:span><text:span text:style-name="T217">liau – Direkcija) (Gedimino pr. 26, 01104 Vilnius).</text:span></text:p>
      <text:p text:style-name="P218"><text:span text:style-name="T219">11</text:span><text:span text:style-name="T220">. EVIS valdytojas vykdo Reglamente (ES) 2016/679 nustatytas duomenų valdytojo teises ir pareigas ir atlieka šias funkcijas:</text:span></text:p>
      <text:p text:style-name="P221"><text:span text:style-name="T222">11.1</text:span><text:span text:style-name="T223">. tvirtina teisės aktus, susijusius su EVIS veikimu;</text:span></text:p>
      <text:p text:style-name="P224"><text:span text:style-name="T225">11.2</text:span><text:span text:style-name="T226">. koord</text:span><text:span text:style-name="T227">inuoja Direkcijos darbą ir užtikrina, kad EVIS būtų tvarkoma vadovaujantis Lietuvos Respublikos įstatymais, Nuostatais;</text:span></text:p>
      <text:p text:style-name="P228"><text:span text:style-name="T229">11.3</text:span><text:span text:style-name="T230">. organizuoja duomenų saugos užtikrinimą;</text:span></text:p>
      <text:p text:style-name="P231"><text:span text:style-name="T232">11.4</text:span><text:span text:style-name="T233">. planuoja išteklius, skirtus EVIS kurti, prižiūrėti, tobulinti ir plėtoti;</text:span></text:p>
      <text:p text:style-name="P234"><text:span text:style-name="T235">11.5</text:span><text:span text:style-name="T236">. tvirtina EVIS kūrimo ir plėtros planus, analizuoja pasiūlymus dėl EVIS veikimo, priima sprendimus dėl EVIS tobulinimo ir modernizavimo ir kontroliuoja jų vykdymą;</text:span></text:p>
      <text:p text:style-name="P237"><text:span text:style-name="T238">11.6</text:span><text:span text:style-name="T239">. vykdo kitas funkcijas, teises ir pareigas, nustatytas Valstybės informacini</text:span><text:span text:style-name="T240">ų išteklių valdymo įstatyme ir kituose teisės aktuose.</text:span></text:p>
      <text:p text:style-name="P241"><text:span text:style-name="T242">12</text:span><text:span text:style-name="T243">. Direkcijos funkcijos:</text:span></text:p>
      <text:p text:style-name="P244"><text:span text:style-name="T245">12.1</text:span><text:span text:style-name="T246">. vykdyti EVIS veikimo, techninės ir programinės įrangos priežiūrą;</text:span></text:p>
      <text:p text:style-name="P247"><text:span text:style-name="T248">12.2</text:span><text:span text:style-name="T249">. tvarkyti EVIS duomenis ir užtikrinti jų saugą;</text:span></text:p>
      <text:p text:style-name="P250"><text:span text:style-name="T251">12.3</text:span><text:span text:style-name="T252">. sudaryti duomenų teikimo sut</text:span><text:span text:style-name="T253">artis;</text:span></text:p>
      <text:p text:style-name="P254"><text:span text:style-name="T255">12.4</text:span><text:span text:style-name="T256">. užtikrinti EVIS veiklos tęstinumą ir veiklos atkūrimą, šalinti sutrikimus;</text:span></text:p>
      <text:p text:style-name="P257"><text:span text:style-name="T258">12.5</text:span><text:span text:style-name="T259">. teikti EVIS valdytojui pasiūlymus dėl EVIS veikimo ir tobulinimo, organizuoti EVIS valdytojo priimtų sprendimų dėl EVIS tobulinimo ir modernizavimo<text:s/></text:span><text:span text:style-name="T260">įgyvendinimą;</text:span></text:p>
      <text:p text:style-name="P261"><text:span text:style-name="T262">12.6</text:span><text:span text:style-name="T263">. pagal kompetenciją registruoti EVIS naudotojus, tvarkyti jų duomenis, prieigos teises ir klasifikatorius;<text:s/></text:span></text:p>
      <text:p text:style-name="P264"><text:span text:style-name="T265">12.7</text:span><text:span text:style-name="T266">. analizuoti EVIS procesus ir EVIS naudotojų veiksmus;</text:span></text:p>
      <text:p text:style-name="P267"><text:span text:style-name="T268">12.8</text:span><text:span text:style-name="T269">. kurti duomenų mainų sąsajas su duomenų teikėjais ir<text:s/></text:span><text:span text:style-name="T270">vykdyti jų priežiūrą;</text:span></text:p>
      <text:p text:style-name="P271"><text:span text:style-name="T272">12.9</text:span><text:span text:style-name="T273">. konsultuoti EVIS naudotojus ir EVIS elektroninės paslaugos gavėjus su EVIS veikimu susijusiais klausimais;</text:span></text:p>
      <text:p text:style-name="P274"><text:span text:style-name="T275">12.10</text:span><text:span text:style-name="T276">. organizuoti EVIS naudotojų mokymus;</text:span></text:p>
      <text:p text:style-name="P277"><text:span text:style-name="T278">12.11</text:span><text:span text:style-name="T279">. formuoti ir teikti reikiamas ataskaitas ir EVIS duomenų sąr</text:span><text:span text:style-name="T280">ankas;</text:span></text:p>
      <text:p text:style-name="P281"><text:span text:style-name="T282">12.12</text:span><text:span text:style-name="T283">. nustatyti EVIS elektroninės <text:s/>paslaugos teikimo tvarką ir sąlygas;</text:span></text:p>
      <text:p text:style-name="P284"><text:span text:style-name="T285">12.13</text:span><text:span text:style-name="T286">.</text:span><text:span text:style-name="T287"><text:s/>Lietuvos Respublikos viešųjų pirkimų įstatymo nustatyta tvarka organizuoti pirkimo procedūras ir sudaryti sutartis su<text:s/></text:span><text:span text:style-name="T288">juridiniais asmenimis ar<text:s/></text:span><text:span text:style-name="T289">asmenimis (asmenų<text:s/></text:span><text:span text:style-name="T290">grupėmis), kuriems Valstybės informacinių išteklių valdymo įstatymo 41 straipsnyje nustatytomis sąlygomis ir tvarka perduodamos EVIS ir (ar) jos infrastuktūros priežiūros funkcijos<text:s/></text:span><text:span text:style-name="T291"><text:s/>(toliau – EVIS paslaugos teikėjas (-ai);</text:span></text:p>
      <text:p text:style-name="P292"><text:span text:style-name="T293">12.14</text:span><text:span text:style-name="T294">. vykdyti kitas funkcija</text:span><text:span text:style-name="T295">s, teises ir pareigas, nustatytas Valstybės informacinių išteklių valdymo įstatyme ir kituose teisės aktuose.</text:span></text:p>
      <text:p text:style-name="P296"><text:span text:style-name="T297">13</text:span><text:span text:style-name="T298">. Asmens duomenų tvarkytoja yra Direkcija.</text:span></text:p>
      <text:p text:style-name="P299"><text:span text:style-name="T300">14</text:span><text:span text:style-name="T301">. Direkcija vykdo Reglamente (ES) 2016/679 nustatytas duomenų tvarkytojo teises ir pareig</text:span><text:span text:style-name="T302">as ir įgyvendina duomenų subjektų teises, numatytas Reglamento (ES) 2016/679 III skyriuje. Reglamento (ES) 2016/679 28 straipsnio 3 dalyje nustatytos duomenų tvarkytojo prievolės duomenų valdytojo atžvilgiu detaliai aptariamos asmens duomenų tvarkymo sutar</text:span><text:span text:style-name="T303">tyje, sudarytoje tarp EVIS valdytojo ir Direkcijos.</text:span></text:p>
      <text:p text:style-name="P304"><text:span text:style-name="T305">15</text:span><text:span text:style-name="T306">. EVIS paslaugos teikėjas (-ai) yra EVIS tvarkytojas (-ai) ir EVIS duomenų tvarkytojo (-ų) pasitelktas kitas asmens duomenų tvarkytojas (-ai), kuris (-ie):</text:span></text:p>
      <text:p text:style-name="P307"><text:span text:style-name="T308">15.1</text:span><text:span text:style-name="T309">. Direkcijos pavedimu tvarko asmens<text:s/></text:span><text:span text:style-name="T310">duomenis ir vykdo Reglamento (ES) 2016/679 </text:span><text:span text:style-name="T311"><text:line-break/>28 straipsnio 3 dalyje nustatytas prievoles.<text:s/></text:span><text:span text:style-name="T312">Detalios Reglamento (ES) 2016/679 28 straipsnio 4 dalyje nustatytos sąlygos nurodomos asmens duomenų tvarkymo sutartyje (-yse), sudarytoje (-ose) tarp Direkcijos ir EV</text:span><text:span text:style-name="T313">IS paslaugos teikėjo (-ų);</text:span></text:p>
      <text:p text:style-name="P314"><text:span text:style-name="T315">15.2</text:span><text:span text:style-name="T316">. atlieka Valstybės informacinių išteklių valdymo įstatyme valstybės informacinės sistemos tvarkytojui nustatytas funkcijas ir įgyvendina šio įstatymo 34 straipsnio 6 dalies 1–6 ir 12 punktuose nurodytas teises ir pareiga</text:span><text:span text:style-name="T317">s;</text:span></text:p>
      <text:p text:style-name="P318"><text:span text:style-name="T319">15.3</text:span><text:span text:style-name="T320">. suteikia techninius išteklius EVIS programinei įrangai talpinti;</text:span></text:p>
      <text:p text:style-name="P321"><text:span text:style-name="T322">15.4</text:span><text:span text:style-name="T323">. vykdo EVIS veikimo, techninės ir programinės įrangos palaikymą ir priežiūrą;</text:span></text:p>
      <text:p text:style-name="P324"><text:span text:style-name="T325">15.5</text:span><text:span text:style-name="T326">.<text:s/></text:span><text:span text:style-name="T327">tvarko EVIS duomenis ir užtikrina jų saugą;</text:span></text:p>
      <text:p text:style-name="P328"><text:span text:style-name="T329">15.6</text:span><text:span text:style-name="T330">. kuria duomenų mainų sąsajas</text:span><text:span text:style-name="T331"><text:s/>su duomenų teikėjais ir vykdo jų priežiūrą;</text:span></text:p>
      <text:p text:style-name="P332"><text:span text:style-name="T333">15.7</text:span><text:span text:style-name="T334">. konsultuoja EVIS elektroninės paslaugos gavėjus su EVIS elektroninės paslaugos teikimu <text:s/>susijusiais klausimais.</text:span></text:p>
      <text:p text:style-name="P335"><text:span text:style-name="T336">16</text:span><text:span text:style-name="T337">. EVIS duomenų teikėjai yra EVIS elektroninės paslaugos gavėjai.</text:span></text:p>
      <text:p text:style-name="P338"><text:span text:style-name="T339">17</text:span><text:span text:style-name="T340">. EVIS nau</text:span><text:span text:style-name="T341">dojantys asmenys:</text:span></text:p>
      <text:p text:style-name="P342"><text:span text:style-name="T343">17.1</text:span><text:span text:style-name="T344">.<text:s/></text:span><text:span text:style-name="T345">EVIS</text:span><text:span text:style-name="T346"><text:s/>elektroninės paslaugos gavėjai;</text:span></text:p>
      <text:p text:style-name="P347"><text:span text:style-name="T348">17.2</text:span><text:span text:style-name="T349">. muitinės pareigūnai;</text:span></text:p>
      <text:p text:style-name="P350"><text:span text:style-name="T351">17.3</text:span><text:span text:style-name="T352">. Valstybės sienos apsaugos tarnybos prie Lietuvos Respublikos vidaus reikalų ministerijos pareigūnai.</text:span></text:p>
      <text:p text:style-name="P353"><text:span text:style-name="T354">18</text:span><text:span text:style-name="T355">. EVIS elektroninės paslaugos gavėjų teisės</text:span><text:span text:style-name="T356"><text:s/>ir pareigos:</text:span></text:p>
      <text:p text:style-name="P357"><text:span text:style-name="T358">18.1</text:span><text:span text:style-name="T359">. kiekvienas EVIS elektroninės paslaugos gavėjas turi teisę kreiptis į EVIS valdytoją ir (ar) Direkciją ir susipažinti su EVIS tvarkomais duomenimis, kurie EVIS elektroninės paslaugos gavėjo prašymu jam gali būti pateikti elektroninių r</text:span><text:span text:style-name="T360">yšių priemonėmis;</text:span></text:p>
      <text:p text:style-name="P361"><text:span text:style-name="T362">18.2</text:span><text:span text:style-name="T363">. EVIS elektroninės paslaugos gavėjas turi užtikrinti teikiamų duomenų teisingumą ir išsamumą.</text:span></text:p>
      <text:p text:style-name="P364"/>
      <text:p text:style-name="P365"><text:span text:style-name="T366">III</text:span><text:span text:style-name="T367"><text:s/>SKYRIUS</text:span></text:p>
      <text:p text:style-name="P368"><text:span text:style-name="T369">INFORMACINĖ STRUKTŪRA</text:span></text:p>
      <text:p text:style-name="P370"/>
      <text:p text:style-name="P371"><text:span text:style-name="T372">19</text:span><text:span text:style-name="T373">. EVIS transporto priemonių, laukiančių kirsti Lietuvos Respublikos valstybės sieną,<text:s/></text:span><text:span text:style-name="T374">duomenys:</text:span></text:p>
      <text:p text:style-name="P375"><text:span text:style-name="T376">19.1</text:span><text:span text:style-name="T377">. transporto priemonės kategorija;</text:span></text:p>
      <text:p text:style-name="P378"><text:span text:style-name="T379">19.2</text:span><text:span text:style-name="T380">. transporto priemonės markė;</text:span></text:p>
      <text:p text:style-name="P381"><text:span text:style-name="T382">19.3</text:span><text:span text:style-name="T383">. transporto priemonės modelis;</text:span></text:p>
      <text:p text:style-name="P384"><text:span text:style-name="T385">19.4</text:span><text:span text:style-name="T386">. transporto priemonės valstybinis registracijos numeris (jeigu transporto priemonę sudaro vilkikas ir priekaba (-os) –</text:span><text:span text:style-name="T387"><text:s/>vilkiko valstybinis registracijos <text:s/>numeris);</text:span></text:p>
      <text:p text:style-name="P388"><text:span text:style-name="T389">19.5</text:span><text:span text:style-name="T390">. transporto priemonės judėjimo duomenys (transporto priemonės atvykimo į nurodytą laukimo vietą (toliau – laukimo aikštelė) priešais PKP laikas ir data, įvažiavimo į PKP teritoriją laikas ir data);</text:span></text:p>
      <text:p text:style-name="P391"><text:span text:style-name="T392">1</text:span><text:span text:style-name="T393">9.6</text:span><text:span text:style-name="T394">. valstybės sienos kirtimo statuso požymiai (vyksta bendros eilės tvarka, turi teisės aktais suteiktą teisę Lietuvos Respublikos valstybės sieną kirsti be eilės).</text:span></text:p>
      <text:p text:style-name="P395"><text:span text:style-name="T396">20</text:span><text:span text:style-name="T397">. EVIS elektroninės paslaugos gavėjų duomenys:</text:span></text:p>
      <text:p text:style-name="P398"><text:span text:style-name="T399">20.1</text:span><text:span text:style-name="T400">. prisijungimo duomenys (pr</text:span><text:span text:style-name="T401">isijungimo vardas, slaptažodis);</text:span></text:p>
      <text:p text:style-name="P402"><text:span text:style-name="T403">20.2</text:span><text:span text:style-name="T404">. fizinio asmens vardas (-ai) ir pavardė (-ės);</text:span></text:p>
      <text:p text:style-name="P405"><text:span text:style-name="T406">20.3</text:span><text:span text:style-name="T407">. fizinio asmens elektroninio pašto adresas (jeigu asmuo naudojasi el. paštu);</text:span></text:p>
      <text:p text:style-name="P408"><text:span text:style-name="T409">20.4</text:span><text:span text:style-name="T410">. fizinio asmens telefono ryšio numeris (jeigu asmuo naudojasi telefonu)</text:span><text:span text:style-name="T411">;</text:span></text:p>
      <text:p text:style-name="P412"><text:span text:style-name="T413">20.5</text:span><text:span text:style-name="T414">. juridinio asmens pavadinimas;</text:span></text:p>
      <text:p text:style-name="P415"><text:span text:style-name="T416">20.6</text:span><text:span text:style-name="T417">. juridinio asmens kodas;</text:span></text:p>
      <text:p text:style-name="P418"><text:span text:style-name="T419">20.7</text:span><text:span text:style-name="T420">. pridėtinės vertės mokesčio mokėtojo kodas (jeigu asmuo turi šį kodą);</text:span></text:p>
      <text:p text:style-name="P421"><text:span text:style-name="T422">20.8</text:span><text:span text:style-name="T423">. juridinio asmens adresas;</text:span></text:p>
      <text:p text:style-name="P424"><text:span text:style-name="T425">20.9</text:span><text:span text:style-name="T426">. juridinio asmens telefono ryšio numeris;</text:span></text:p>
      <text:p text:style-name="P427"><text:span text:style-name="T428">20.10</text:span><text:span text:style-name="T429">.<text:s/></text:span><text:span text:style-name="T430">juridinio asmens elektroninio pašto adresas;</text:span></text:p>
      <text:p text:style-name="P431"><text:span text:style-name="T432">20.11</text:span><text:span text:style-name="T433">. teisės aktų nustatyta tvarka suteikto prioriteto kirsti Lietuvos Respublikos valstybės sieną pirmumo tvarka požymis ir pagrindas.</text:span></text:p>
      <text:p text:style-name="P434"><text:span text:style-name="T435">21</text:span><text:span text:style-name="T436">. PKP duomenys (pavadinimas, adresas, žemėlapis (paveikslėlis)</text:span><text:span text:style-name="T437">.</text:span></text:p>
      <text:p text:style-name="P438"><text:span text:style-name="T439">22</text:span><text:span text:style-name="T440">. Laukimo aikštelės duomenys (pavadinimas, adresas, žemėlapis (paveikslėlis), kontaktiniai duomenys).</text:span></text:p>
      <text:p text:style-name="P441"><text:span text:style-name="T442">23</text:span><text:span text:style-name="T443">. Rezervacijos ir virtualios Lietuvos Respublikos valstybės sienos kirtimo eilės duomenys (rezervacijos būsena (rezervuota / nerezervuota /<text:s/></text:span><text:span text:style-name="T444">sumokėta / atšaukta / iškviesta / įvažiavęs į PKP), data, laikas, transporto priemonių skaičius,<text:s/></text:span>kviečiamų kirsti valstybės sieną transporto priemonių sąrašas, eilės tipas).</text:p>
      <text:p text:style-name="P445"><text:span text:style-name="T446">24</text:span><text:span text:style-name="T447">. EVIS elektroninės paslaugos duomenys (EVIS elektroninės paslaugos aprašyma</text:span><text:span text:style-name="T448">s, naudojimosi sąlygos, teisės aktai ir kita, su EVIS elektroninės paslaugos teikimu susijusi informacija).</text:span></text:p>
      <text:p text:style-name="P449"><text:span text:style-name="T450">25</text:span><text:span text:style-name="T451">. Duomenų apdorojimo procesų rezultatai:<text:s/></text:span></text:p>
      <text:p text:style-name="P452"><text:span text:style-name="T453">25.1</text:span><text:span text:style-name="T454">. EVIS naudotojų ir EVIS elektroninės paslaugos gavėjų EVIS atliktų veiksmų duomenys: veiksmo<text:s/></text:span><text:span text:style-name="T455">data, laikas, tipas (duomenų įrašymas, koregavimas, naikinimas);</text:span></text:p>
      <text:p text:style-name="P456"><text:span text:style-name="T457">25.2</text:span><text:span text:style-name="T458">. patekimo į PKP įrenginių (informacinių švieslenčių, pakeliamųjų kelio užtvarų, vaizdo stebėjimo ir įrašymo įrenginių, numerių skenavimo įrenginių ir vietinės pagalbos linijos priemo</text:span><text:span text:style-name="T459">nių) programinės įrangos duomenys ir jų atvaizdavimo parametrai;</text:span></text:p>
      <text:p text:style-name="P460"><text:span text:style-name="T461">25.3</text:span><text:span text:style-name="T462">. EVIS veiksmų ir veikimo sutrikimų ir kiti techniniai duomenys.</text:span></text:p>
      <text:p text:style-name="P463"><text:span text:style-name="T464">26</text:span><text:span text:style-name="T465">. Mokėjimo <text:s/>už EVIS elektroninę paslaugą (toliau – mokėjimas) duomenys:</text:span></text:p>
      <text:p text:style-name="P466"><text:span text:style-name="T467">26.1</text:span><text:span text:style-name="T468">. paslaugos kaina;</text:span></text:p>
      <text:p text:style-name="P469"><text:span text:style-name="T470">26.2</text:span><text:span text:style-name="T471">.<text:s/></text:span><text:span text:style-name="T472">paslaugos užsakymo numeris:</text:span></text:p>
      <text:p text:style-name="P473"><text:span text:style-name="T474">26.3</text:span><text:span text:style-name="T475">. mokėjimo pavedimo numeris;</text:span></text:p>
      <text:p text:style-name="P476"><text:span text:style-name="T477">26.4</text:span><text:span text:style-name="T478">. mokėjimo kodas;</text:span></text:p>
      <text:p text:style-name="P479"><text:span text:style-name="T480">26.5</text:span><text:span text:style-name="T481">. mokėtojo vardas, pavardė ir (ar) pavadinimas;</text:span></text:p>
      <text:p text:style-name="P482"><text:span text:style-name="T483">26.6</text:span><text:span text:style-name="T484">. mokėjimo paskirtis;</text:span></text:p>
      <text:p text:style-name="P485"><text:span text:style-name="T486">26.7</text:span><text:span text:style-name="T487">. operacijos įvykdymo data;</text:span></text:p>
      <text:p text:style-name="P488"><text:span text:style-name="T489">26.8</text:span><text:span text:style-name="T490">. sąskaitos faktūros numeris;</text:span></text:p>
      <text:p text:style-name="P491"><text:span text:style-name="T492">26.9</text:span><text:span text:style-name="T493">. pavedimo suma;</text:span></text:p>
      <text:p text:style-name="P494"><text:span text:style-name="T495">26.10</text:span><text:span text:style-name="T496">. valiutos pavadinimas (kodas);</text:span></text:p>
      <text:p text:style-name="P497"><text:span text:style-name="T498">26.11</text:span><text:span text:style-name="T499">. pinigų gavėjo sąskaitos numeris;</text:span></text:p>
      <text:p text:style-name="P500"><text:span text:style-name="T501">26.12</text:span><text:span text:style-name="T502">. pinigų gavėjo pavadinimas.</text:span></text:p>
      <text:p text:style-name="P503">27. Duomenų teikėjų teikiami duomenys – EVIS elektroninės paslaugos gavėjai teikia Nuostatų 19.1–19.4 ir<text:s/>20.1–20.11 papunkčiuose nurodytus duomenis.</text:p>
      <text:p text:style-name="P504"/>
      <text:p text:style-name="P505"><text:span text:style-name="T506">IV</text:span><text:span text:style-name="T507"><text:s/>SKYRIUS</text:span></text:p>
      <text:p text:style-name="P508"><text:span text:style-name="T509">FUNKCINĖ STRUKTŪRA</text:span></text:p>
      <text:p text:style-name="P510"/>
      <text:p text:style-name="P511"><text:span text:style-name="T512">28</text:span><text:span text:style-name="T513">. EVIS funkcinę struktūrą sudaro šie komponentai:<text:s/></text:span></text:p>
      <text:p text:style-name="P514"><text:span text:style-name="T515">28.1</text:span><text:span text:style-name="T516">. EVIS portalas, realizuojantis EVIS elektroninės paslaugos gavėjų sąsają;</text:span></text:p>
      <text:p text:style-name="P517"><text:span text:style-name="T518">28.2</text:span><text:span text:style-name="T519">. EVIS transporto<text:s/></text:span><text:span text:style-name="T520">priemonių, kertančių Lietuvos Respublikos valstybės sieną, eilių valdymo modulis, kurį sudaro šie komponentai:</text:span></text:p>
      <text:p text:style-name="P521"><text:span text:style-name="T522">28.2.1</text:span><text:span text:style-name="T523">. EVIS elektroninės paslaugos teikimo modulis, kurį sudaro:</text:span></text:p>
      <text:p text:style-name="P524"><text:span text:style-name="T525">28.2.1.1</text:span><text:span text:style-name="T526">. EVIS elektroninės paslaugos gavėjų identifikavimo ir teisių valdy</text:span><text:span text:style-name="T527">mo komponentas; jo pagrindinės funkcijos – EVIS elektroninės paslaugos gavėjų identifikavimas, profilių kūrimas, administravimas, teisių nustatymas;</text:span></text:p>
      <text:p text:style-name="P528"><text:span text:style-name="T529">28.2.1.2</text:span><text:span text:style-name="T530">.<text:s/></text:span><text:span text:style-name="T531">EVIS<text:s/></text:span><text:span text:style-name="T532">elektroninės paslaugos užsakymo komponentas; jo pagrindinės funkcijos – duomenų<text:s/></text:span><text:span text:style-name="T533">surinkimas ir kaupimas, rezervuojant Lietuvos Respublikos sienos kirtimo datą, laiką ir vietą transporto priemonių, laukiančių kirsti Lietuvos Respublikos valstybės sieną išvykstant iš Lietuvos Respublikos, eilėje;</text:span></text:p>
      <text:p text:style-name="P534"><text:span text:style-name="T535">28.2.1.3</text:span><text:span text:style-name="T536">. EVIS elektroninės paslaugos</text:span><text:span text:style-name="T537"><text:s/>teikimo eigos stebėsenos komponentas; jo pagrindinės funkcijos  – EVIS elektroninės paslaugos gavėjų užsakytos paslaugos vykdymo ir suteikimo veiksmų ir paslaugų rezultatų pateikimo registravimas, užsakymo duomenų keitimas;</text:span></text:p>
      <text:p text:style-name="P538"><text:span text:style-name="T539">28.2.1.4</text:span><text:span text:style-name="T540">. mokėjimo už sutei</text:span><text:span text:style-name="T541">ktą EVIS elektroninę paslaugą komponentas; jo pagrindinė funkcija – realiuoju laiku sekti mokėjimų už EVIS elektroninę paslaugą vykdymą;</text:span></text:p>
      <text:p text:style-name="P542"><text:span text:style-name="T543">28.2.2</text:span><text:span text:style-name="T544">. EVIS informacijos įvedimo modulis; jo pagrindinė funkcija – sudaryti sąlygas EVIS elektroninės paslaugos<text:s/></text:span><text:span text:style-name="T545">gavėjams ir EVIS naudotojams įvesti informaciją;</text:span></text:p>
      <text:p text:style-name="P546"><text:span text:style-name="T547">28.2.3</text:span><text:span text:style-name="T548">. EVIS duomenų tvarkymo modulis; jo pagrindinės funkcijos – rinkti, kaupti, saugoti, pertvarkyti, apdoroti, archyvuoti ir teikti duomenis, valdyti duomenų bazes ir duomenų analizės įrankius, formuo</text:span><text:span text:style-name="T549">ti ataskaitas;</text:span></text:p>
      <text:p text:style-name="P550"><text:span text:style-name="T551">28.2.4</text:span><text:span text:style-name="T552">. EVIS administravimo modulis; jo pagrindinės funkcijos – registruoti EVIS naudotojus ir administruoti jų teises, valdyti EVIS veikimo parametrus, registruoti EVIS atliekamus veiksmus, veikimo sutrikimus, formuoti ataskaitas;</text:span></text:p>
      <text:p text:style-name="P553"><text:span text:style-name="T554">28.</text:span><text:span text:style-name="T555">2.5</text:span><text:span text:style-name="T556">. patekimo į pasienio kontrolės punktą įrenginių, valdomų EVIS, duomenų tvarkymo modulis; jo pagrindinės funkcijos – rinkti duomenis iš įrenginių ir juos tvarkyti, stebėti įrenginių būklę, registruoti įrenginių gedimus, skelbti<text:s/></text:span>transporto priemonių, laukiančių kirsti Lietuvos Respublikos valstybės sieną išvykstant iš Lietuvos Respublikos, eilės tvarkaraštį,<text:span text:style-name="T557"><text:s/>informaciją kintamos informacijos ženkluose ir ją stebėti.</text:span></text:p>
      <text:p text:style-name="P558"/>
      <text:p text:style-name="P559"><text:span text:style-name="T560">V</text:span><text:span text:style-name="T561"><text:s/>SKYRIUS</text:span></text:p>
      <text:p text:style-name="P562"><text:span text:style-name="T563">EVIS DUOMENŲ TEIKIMAS IR NAUDOJIMAS, NETIKSLIŲ, NETEISINGŲ, NEIŠSAM</text:span><text:span text:style-name="T564">IŲ DUOMENŲ IŠTAISYMAS</text:span></text:p>
      <text:p text:style-name="P565"/>
      <text:p text:style-name="P566">29. EVIS<text:s/><text:span text:style-name="T567">duomenys, išskyrus asmens duomenis, yra vieši ir teikiami institucijoms, kitiems juridiniams ir fiziniams asmenims (toliau – duomenų gavėjai), jeigu Lietuvos Respublikos įstatymai ir (ar) Europos Sąjungos teisės aktai ne</text:span><text:span text:style-name="T568">nustato kitaip.</text:span></text:p>
      <text:p text:style-name="P569">30. Viešai skelbiama transporto priemonių, laukiančių kirsti Lietuvos Respublikos valstybės sieną išvykstant iš Lietuvos Respublikos, eilė ir kita informacija apie transporto priemonių eiles pasienyje, kurios įstatymai ir kiti teisės aktai nedraudžia skelbti viešai. Asmens duomenys viešai neskelbiami.</text:p>
      <text:p text:style-name="P570">31. EVIS duomenys, įskaitant asmens duomenis, teikiami pagal Direkcijos ir duomenų gavėjo sudarytą duomenų teikimo sutartį (daugkartinio teikimo atveju) arba duomenų gavėjo prašymą<text:s/>(vienkartinio teikimo atveju). Sutartyje nurodomas EVIS duomenų, įskaitant asmens duomenis, naudojimo tikslas, teikimo ir gavimo teisinis pagrindas, sąlygos, tvarka, teikiamų EVIS duomenų, įskaitant asmens duomenis, apimtis, formatas, gavimo būdas ir teikimo terminai. Prašyme nurodomas EVIS duomenų, įskaitant asmens duomenis, naudojimo tikslas, teikimo ir gavimo teisinis pagrindas, prašomų pateikti EVIS duomenų, įskaitant asmens duomenis, apimtis ir formatas, gavimo būdas.</text:p>
      <text:p text:style-name="P571">32. EVIS duomenis, įskaitant asmens duomenis, duomenų gavėjas gali naudoti tik tokiam tikslui, tokios apimties ir tokiu būdu, kokie buvo nurodyti duomenų gavėjo prašyme arba duomenų teikimo sutartyje.</text:p>
      <text:p text:style-name="P572">33. Asmens duomenys teikiami vadovaujantis Reglamentu (ES) 2016/679.</text:p>
      <text:p text:style-name="P573">34. EVIS<text:s/>duomenys gali būti:</text:p>
      <text:p text:style-name="P574">34.1. pateikiami peržiūrėti leidžiamosios kreipties būdu internetu ar kitais elektroninių ryšių tinklais;</text:p>
      <text:p text:style-name="P575">34.2. perduodami automatiniu būdu elektroninių ryšių tinklais;</text:p>
      <text:p text:style-name="P576">34.3. teikiami raštu, žodžiu ir (arba) elektroninių<text:s/>ryšių priemonėmis.</text:p>
      <text:p text:style-name="P577">35. Direkcija teikia EVIS duomenų išrašus, pagal EVIS duomenis parengtas ataskaitas, apibendrintą, susistemintą ar kitaip apdorotą informaciją, duomenų teikėjų pateiktus dokumentus ir (arba) jų kopijas. Duomenų gavėjams teikiami tokio turinio ir tokio formato EVIS duomenys, kurie Direkcijos jau naudojami ir kurių nereikia papildomai apdoroti.</text:p>
      <text:p text:style-name="P578">36.<text:s/><text:span text:style-name="T579">Jeigu parengtinis perduodamų EVIS duomenų turinys ar formatas neatitinka prašančiojo registro ar valstybės informacinės sistemos tvark</text:span><text:span text:style-name="T580">ytojo poreikių arba prašantysis registro ar valstybės informacinės sistemos tvarkytojas neturi techninių galimybių reikiamai apdoroti gautų EVIS duomenų, jeigu dėl sąsajų tarp registro ir (arba) informacinės sistemos nebuvimo nėra galimybės perduoti reikal</text:span><text:span text:style-name="T581">ingų duomenų, Direkcija Vyriausybės nustatyta tvarka sukuria priemones, reikalingas prašomam EVIS duomenų formatui ar turiniui parengti ir (arba) apdoroti. Šių priemonių sukūrimo sąnaudų tinkamumą ir pagrįstumą vertina Vyriausybės įgaliota institucija ir š</text:span><text:span text:style-name="T582">ios priemonės finansuojamos</text:span><text:span text:style-name="T583"><text:s/></text:span><text:span text:style-name="T584">iš</text:span><text:span text:style-name="T585"><text:s/></text:span><text:span text:style-name="T586">valstybės biudžeto lėšų</text:span><text:span text:style-name="T587"><text:s/></text:span><text:span text:style-name="T588">Vyriausybės nustatyta tvarka.</text:span></text:p>
      <text:p text:style-name="P589">37. EVIS duomenys teikiami neatlygintinai.<text:s/></text:p>
      <text:p text:style-name="P590">38. EVIS duomenys, įskaitant asmens duomenis, Europos Sąjungos valstybių narių ir (arba) Europos ekonominės erdvės valstybių, trečiųjų šalių fiziniams ir juridiniams asmenims, juridinio<text:s/><text:soft-page-break/>asmens statuso neturintiems subjektams, jų filialams ir atstovybėms teikiami vadovaujantis Reglamentu (ES) 2016/679 ir Valstybės informacinių išteklių valdymo įstatymo nustatyta tvarka.</text:p>
      <text:p text:style-name="P591">39. EVIS duomenų teikimas gali būti apribotas Valstybės informacinių išteklių valdymo įstatymo 27 straipsnio 7 dalyje numatytais atvejais.</text:p>
      <text:p text:style-name="P592">40. Kai atsisakoma teikti EVIS duomenis, asmeniui, pateikusiam prašymą gauti EVIS duomenis, raštu arba elektroninių ryšių priemonėmis pranešama apie priimtą motyvuotą sprendimą atsisakyti tenkinti jo prašymą ir suteikiama informacija apie tokio sprendimo apskundimo tvarką.</text:p>
      <text:p text:style-name="P593">41. EVIS duomenų gavėjai, EVIS duomenų teikėjai ir kiti asmenys, pastebėję netikslumų, turi teisę reikalauti EVIS valdytojo ir (arba) Direkcijos ištaisyti netikslius duomenis, ištrinti neteisingus duomenis, papildyti neišsamius duomenis ar apriboti EVIS duomenų tvarkymą,<text:s/><text:span text:style-name="T594">apie tai raštu pranešdami EVIS valdytojui ir (arba) Direkcijai</text:span>. Direkcija,<text:s/>gavusi reikalavimą dėl netikslių, neteisingų, neišsamių duomenų (toliau – netikslūs duomenys) tvarkymo, per 5 darbo dienas nuo informacijos gavimo (motyvuotu Direkcijos vadovo sprendimu terminas gali būti pratęstas iki<text:s/><text:line-break/>30 darbo dienų) patikrina EVIS duomenų tikslumą ir, jeigu reikia, ištaiso netikslius duomenis. Pranešimas apie netikslių duomenų ištaisymą arba apie motyvuotą atsisakymą tai padaryti nedelsiant (ne vėliau kaip per vieną darbo dieną) siunčiamas asmeniui, pranešusiam apie netikslius duomenis,<text:s/>paštu ir (ar) elektroninių ryšių priemonėmis. Ištaisiusi netikslius duomenis, Direkcija per vieną darbo dieną nuo jų ištaisymo apie tai praneša EVIS duomenų gavėjams, kuriems perduoti netikslūs duomenys.</text:p>
      <text:p text:style-name="P595"/>
      <text:p text:style-name="P596"><text:span text:style-name="T597">VI</text:span><text:span text:style-name="T598"><text:s/>SKYRIUS</text:span></text:p>
      <text:p text:style-name="P599"><text:span text:style-name="T600">EVIS DUOMENŲ SAUGA</text:span></text:p>
      <text:p text:style-name="P601"/>
      <text:p text:style-name="P602">42. EVIS<text:s/>duomenų saugą nustato EVIS valdytojo patvirtinti Saugos nuostatai ir saugos politikos įgyvendinamieji dokumentai, kurie rengiami, derinami ir tvirtinami Bendrųjų elektroninės informacijos saugos reikalavimų apraše nustatyta tvarka.</text:p>
      <text:p text:style-name="P603">43. Už EVIS duomenų<text:s/>ir elektroninės informacijos saugą pagal kompetenciją Lietuvos Respublikos įstatymų nustatyta tvarka atsako EVIS valdytojas ir EVIS tvarkytojai. EVIS valdytojas ir EVIS tvarkytojai atsako už duomenų tvarkymo teisėtumą ir pagal kompetenciją privalo įgyvendinti tinkamas organizacines ir technines priemones, skirtas EVIS esantiems duomenims apsaugoti nuo netyčinio ar neteisėto sunaikinimo, praradimo, pakeitimo, atskleidimo be leidimo ar neteisėtos prieigos prie jų. Minėtos priemonės turi užtikrinti tokio lygio<text:s/>saugumą, kuris atitiktų saugotinų EVIS duomenų pobūdį, aprėptį, kontekstą ir tikslus, taip pat EVIS duomenų tvarkymo keliamus įvairios tikimybės ir rimtumo pavojus asmenų teisėms ir laisvėms ir jų tvarkymo riziką.</text:p>
      <text:p text:style-name="P604">44. <text:s/>Asmenys, tvarkantys asmens duomenis, įpareigojami saugoti asmens duomenų paslaptį ir už neteisėtą asmens duomenų atskleidimą atsako Lietuvos Respublikos įstatymų nustatyta tvarka. Ši atsakomybė išlieka ir jiems pasitraukus iš valstybės tarnybos, perėjus dirbti į kitas pareigas, pasibaigus jų darbo, sutartiniams ar kitiems santykiams.</text:p>
      <text:p text:style-name="P605">45. EVIS duomenys, įskaitant asmens duomenis, duomenų bazėje saugomi 12 mėnesių nuo paskutinio pakeitimo (papildymo). Praėjus šiam laikui, duomenys sunaikinami. Už duomenų sunaikinimą atsakinga Direkcija.</text:p>
      <text:p text:style-name="P606">46. EVIS tvarkomų duomenų saugumas užtikrinamas vadovaujantis:</text:p>
      <text:p text:style-name="P607">46.1. Reglamentu (ES) 2016/679;</text:p>
      <text:p text:style-name="P608">46.2. Valstybės informacinių išteklių valdymo įstatymu;</text:p>
      <text:p text:style-name="P609">46.3. Kibernetinio saugumo įstatymu;</text:p>
      <text:p text:style-name="P610">46.4. Bendrųjų elektroninės informacijos saugos reikalavimų aprašu;</text:p>
      <text:p text:style-name="P611">46.5.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612">46.6.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text:s/>sistemų klasifikavimo gairių aprašo patvirtinimo“;</text:p>
      <text:p text:style-name="P613">46.7.<text:s/><text:span text:style-name="T614">Organizacinių ir techninių kibernetinio saugumo reikalavimų, taikomų kibernetinio saugumo subjektams, aprašu, patvirtintu Lietuvos Respublikos Vyriausybės 2018 m. rugpjūčio 13 d. nutarimu Nr. 81</text:span><text:span text:style-name="T615">8 „Dėl Lietuvos Respublikos kibernetinio saugumo įstatymo įgyvendinimo“;</text:span></text:p>
      <text:p text:style-name="P616">46.8. Techninių valstybės registrų (kadastrų), žinybinių registrų, valstybės informacinių sistemų ir kitų informacinių sistemų elektroninės informacijos saugos reikalavimų aprašu,<text:s/>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617">46.9. Lietuvos standartais LST ISO/IEC 27001, ISO/IEC 27002 ir kitais Lietuvos ir tarptautiniais „Informacinės technologijos. Saugumo metodai“ grupės<text:s/>standartais, apibūdinančiais saugų informacinės sistemos duomenų tvarkymą;</text:p>
      <text:p text:style-name="P618">46.10. Nuostatais;</text:p>
      <text:p text:style-name="P619">46.11. Saugos nuostatais.</text:p>
      <text:p text:style-name="P620"/>
      <text:p text:style-name="P621"><text:span text:style-name="T622">VII</text:span><text:span text:style-name="T623"><text:s/>SKYRIUS</text:span></text:p>
      <text:p text:style-name="P624"><text:span text:style-name="T625">EVIS FINANSAVIMAS</text:span></text:p>
      <text:p text:style-name="P626"/>
      <text:p text:style-name="P627">47. EVIS kūrimas, tvarkymas ir priežiūra finansuojami iš Lietuvos Respublikos<text:s/>valstybės biudžeto.</text:p>
      <text:p text:style-name="P628"/>
      <text:p text:style-name="P629"><text:span text:style-name="T630">VIII</text:span><text:span text:style-name="T631"><text:s/>SKYRIUS</text:span></text:p>
      <text:p text:style-name="P632"><text:span text:style-name="T633">EVIS MODERNIZAVIMAS IR LIKVIDAVIMAS</text:span></text:p>
      <text:p text:style-name="P634"/>
      <text:p text:style-name="P635">48. EVIS modernizuojama ir likviduojama Valstybės informacinių išteklių valdymo įstatymo ir Valstybės informacinių sistemų steigimo, kūrimo, modernizavimo ir likvidavimo tvarkos aprašo nustatyta tvarka.</text:p>
      <text:p text:style-name="P636">49. Likviduojamos EVIS duomenys ir dokumentai perduodami kitai informacinei sistemai, kuri steigiama vietoj likviduojamos, arba sunaikinami ar perduodami valstybės archyvams Lietuvos Respublikos dokumentų ir archyvų įstatymo<text:s/>nustatyta tvarka.</text:p>
      <text:p text:style-name="P637"><text:span text:style-name="T638">IX</text:span><text:span text:style-name="T639"><text:s/>SKYRIUS</text:span></text:p>
      <text:p text:style-name="P640"><text:span text:style-name="T641">BAIGIAMOSIOS NUOSTATOS</text:span></text:p>
      <text:p text:style-name="P642"/>
      <text:p text:style-name="P643">50. Detali duomenų subjekto teisių įgyvendinimo tvarka nustatyta susisiekimo ministro tvirtinamame Duomenų subjektų teisių įgyvendinimo tvarkant asmens duomenis Lietuvos Respublikos susisiekimo ministerijos valdomuose registruose ir valstybės informacinėse sistemose tvarkos apraše.<text:s/></text:p>
      <text:p text:style-name="P644">51. Už Nuostatų nesilaikymą juridiniai ir fiziniai asmenys atsako Lietuvos Respublikos teisės aktų nustatyta tvarka.</text:p>
      <text:p text:style-name="P645"/>
      <text:p text:style-name="P646">_________________________________</text:p>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
            <text:p text:style-name="P654"/>
            <text:p text:style-name="P655"/>
            <text:p text:style-name="P656">SUDERINTA</text:p>
            <text:p text:style-name="P657">Lietuvos Respublikos vidaus reikalų ministerijos</text:p>
            <text:p text:style-name="P658">2021 m. birželio 30 d. raštu Nr. 1D-3762<text:s/></text:p>
            <text:p text:style-name="P659"/>
            <text:p text:style-name="P660"/>
          </table:table-cell>
          <table:table-cell table:style-name="TableCell661">
            <text:p text:style-name="P662"/>
            <text:p text:style-name="P663"/>
            <text:p text:style-name="P664"/>
            <text:p text:style-name="P665">SUDERINTA</text:p>
            <text:p text:style-name="P666">Lietuvos Respublikos ekonomikos ir inovacijų ministerijos 2021 m. birželio 21 d. raštu Nr. 3-2938</text:p>
          </table:table-cell>
        </table:table-row>
        <table:table-row table:style-name="TableRow667">
          <table:table-cell table:style-name="TableCell668">
            <text:p text:style-name="P669">SUDERINTA</text:p>
            <text:p text:style-name="P670">Valstybinės duomenų apsaugos<text:s/>inspekcijos<text:s/></text:p>
            <text:p text:style-name="P671">2021 m. birželio 29 d. raštu Nr. 2R-3383<text:s/><text:line-break/>(3.2 Mr)<text:s/></text:p>
            <text:p text:style-name="P672"/>
            <text:p text:style-name="P673"/>
          </table:table-cell>
          <table:table-cell table:style-name="TableCell674">
            <text:p text:style-name="P675">SUDERINTA</text:p>
            <text:p text:style-name="P676">Nacionalinio kibernetinio saugumo centro<text:s/></text:p>
            <text:p text:style-name="P677">prie Krašto apsaugos ministerijos</text:p>
            <text:p text:style-name="P678">2021 m. birželio 29 d. raštu Nr. (4.1E) 6K-518 <text:s/></text:p>
          </table:table-cell>
        </table:table-row>
      </table:table>
      <text:p text:style-name="P679"/>
      <text:soft-page-break/>
      <text:p text:style-name="P680">PATVIRTINTA</text:p>
      <text:p text:style-name="P687">Lietuvos Respublikos susisiekimo ministro<text:s/></text:p>
      <text:p text:style-name="P688"><text:span text:style-name="T689">2020 m.<text:s/></text:span><text:span text:style-name="T690">rugpjūčio 19<text:s/></text:span><text:span text:style-name="T691">d. įsakymu Nr. 3-461</text:span></text:p>
      <text:p text:style-name="P692">(Lietuvos Respublikos susisiekimo ministro<text:s/></text:p>
      <text:p text:style-name="P693"><text:span text:style-name="T694">2021 m.<text:s/></text:span><text:span text:style-name="T695">liepos 21</text:span><text:span text:style-name="T696"><text:s/>d. įsakymo Nr.<text:s/></text:span>3-361<text:span text:style-name="T697"><text:s/></text:span></text:p>
      <text:p text:style-name="P698">redakcija)</text:p>
      <text:p text:style-name="P699"/>
      <text:p text:style-name="P700"/>
      <text:p text:style-name="P701"><text:span text:style-name="T702">TRANSPORTO PRIEMONIŲ, LAUKIANČIŲ KIRSTI LIETUVOS RESPUBLIKOS VALSTYBĖS<text:s/></text:span><text:span text:style-name="T703">SIENĄ, EILIŲ VALDYMO</text:span><text:span text:style-name="T704"><text:s/>INFORMACINĖS SISTEMOS</text:span><text:span text:style-name="T705"><text:s/>DUOMENŲ SAUGOS NUOSTATAI</text:span></text:p>
      <text:p text:style-name="P706"/>
      <text:p text:style-name="P707"><text:span text:style-name="T708">I</text:span><text:span text:style-name="T709"><text:s/>SKYRIUS<text:s/></text:span></text:p>
      <text:p text:style-name="P710"><text:span text:style-name="T711">BENDROSIOS NUOSTATOS</text:span></text:p>
      <text:p text:style-name="P712"/>
      <text:p text:style-name="P713"><text:span text:style-name="T714">1</text:span><text:span text:style-name="T715">. Transporto priemonių, laukiančių kirsti Lietuvos Respublikos valstybės sieną, eilių valdymo informacinės sistemos duomenų saugos nuostatai (tolia</text:span><text:span text:style-name="T716">u – Saugos nuostatai) reglamentuoja Transporto priemonių, laukiančių kirsti Lietuvos Respublikos valstybės sieną, eilių valdymo informacinės sistemos (toliau – EVIS) elektroninės informacijos saugos politiką ir kibernetinio saugumo politiką (toliau – saugo</text:span><text:span text:style-name="T717">s politika), kurių tikslas – nustatyti ir įgyvendinti organizacines, technines ir kitas priemones, suteikiančias galimybę saugiai tvarkyti EVIS duomenis ir užtikrinti, kad elektroninė informacija būtų patikima ir apsaugota nuo netyčinio ar neteisėto sunaik</text:span><text:span text:style-name="T718">inimo, praradimo, pakeitimo, atskleidimo be leidimo ar neteisėtos prieigos prie jos.</text:span></text:p>
      <text:p text:style-name="P719"><text:span text:style-name="T720">2</text:span><text:span text:style-name="T721">. Saugos nuostatuose vartojamos sąvokos suprantamos taip, kaip jos yra apibrėžtos Lietuvos Respublikos valstybės informacinių išteklių valdymo įstatyme, Lietuvos Resp</text:span><text:span text:style-name="T722">ublikos kibernetinio saugumo įstatyme, Lietuvos Respublikos Vyriausybės 2013 m. liepos 24 d. nutarime Nr. 716 <text:s/>„Dėl Bendrųjų elektroninės informacijos saugos reikalavimų aprašo, Saugos dokumentų turinio gairių aprašo ir Elektroninės informacijos, sudaranči</text:span><text:span text:style-name="T723">os valstybės informacinius išteklius, svarbos įvertinimo ir valstybės informacinių sistemų, registrų ir kitų informacinių sistemų klasifikavimo gairių aprašo patvirtinimo“, Valstybės informacinių sistemų steigimo, kūrimo, modernizavimo ir likvidavimo tvark</text:span><text:span text:style-name="T724">os apraše, patvirtintame Lietuvos Respublikos Vyriausybės 2013 m. vasario 27 d. nutarimu<text:s/></text:span><text:span text:style-name="T725"><text:line-break/>Nr. 180 „Dėl Valstybės informacinių sistemų steigimo, kūrimo, modernizavimo ir likvidavimo tvarkos aprašo patvirtinimo“, ir Lietuvos Respublikos standartuose LST ISO/</text:span><text:span text:style-name="T726">IEC 27002 ir LST ISO/IEC 27001.</text:span></text:p>
      <text:p text:style-name="P727"><text:span text:style-name="T728">3</text:span><text:span text:style-name="T729">. EVIS saugos politiką nustato šie Lietuvos Respublikos susisiekimo ministro patvirtinti teisės aktai (toliau – saugos politikos įgyvendinamieji dokumentai):</text:span></text:p>
      <text:p text:style-name="P730"><text:span text:style-name="T731">3.1</text:span><text:span text:style-name="T732">. Transporto priemonių, laukiančių kirsti Lietuvos Respu</text:span><text:span text:style-name="T733">blikos valstybės sieną, eilių valdymo informacinės sistemos saugaus elektroninės informacijos tvarkymo taisyklės;</text:span></text:p>
      <text:p text:style-name="P734"><text:span text:style-name="T735">3.2</text:span><text:span text:style-name="T736">. Transporto priemonių, laukiančių kirsti Lietuvos Respublikos valstybės sieną, eilių valdymo informacinės sistemos naudotojų administr</text:span><text:span text:style-name="T737">avimo taisyklės;</text:span></text:p>
      <text:p text:style-name="P738"><text:span text:style-name="T739">3.3</text:span><text:span text:style-name="T740">. Transporto priemonių, laukiančių kirsti Lietuvos Respublikos valstybės sieną, eilių valdymo informacinės sistemos veiklos tęstinumo valdymo planas.</text:span></text:p>
      <text:p text:style-name="P741"><text:span text:style-name="T742">4</text:span><text:span text:style-name="T743">. Saugos nuostatai kartu su saugos politikos įgyvendinamaisiais dokumentais</text:span><text:span text:style-name="T744"><text:s/>sudaro saugos dokumentus.</text:span></text:p>
      <text:p text:style-name="P745"><text:span text:style-name="T746">5</text:span><text:span text:style-name="T747">. EVIS elektroninės informacijos saugos ir kibernetinio saugumo (toliau – EVIS elektroninės informacijos sauga) užtikrinimo tikslai – sudaryti sąlygas saugiai automatizuotomis priemonėmis tvarkyti EVIS elektroninę informacij</text:span><text:span text:style-name="T748">ą, užtikrinti EVIS elektroninės informacijos patikimumą, konfidencialumą, prieinamumą, vientisumą ir tinkamą kompiuterinės, programinės ir ryšių įrangos funkcionavimą.</text:span></text:p>
      <text:p text:style-name="P749"><text:span text:style-name="T750">6</text:span><text:span text:style-name="T751">. EVIS elektroninės informacijos saugos užtikrinimo prioritetinės kryptys:</text:span></text:p>
      <text:p text:style-name="P752"><text:span text:style-name="T753">6.1</text:span><text:span text:style-name="T754">. E</text:span><text:span text:style-name="T755">VIS elektroninei informacijai tvarkyti naudojamos techninės ir programinės įrangos kontrolė;</text:span></text:p>
      <text:p text:style-name="P756"><text:span text:style-name="T757">6.2</text:span><text:span text:style-name="T758">. EVIS elektroninės informacijos tvarkymo kontrolė;</text:span></text:p>
      <text:p text:style-name="P759"><text:span text:style-name="T760">6.3</text:span><text:span text:style-name="T761">. saugaus darbo su EVIS elektronine informacija kontrolė;<text:s/></text:span></text:p>
      <text:p text:style-name="P762"><text:span text:style-name="T763">6.4</text:span><text:span text:style-name="T764">. fizinė EVIS elektroninės info</text:span><text:span text:style-name="T765">rmacijos tvarkymo priemonių (tarnybinių stočių, informacijos perdavimo įrangos, programinės įrangos) ir patalpų apsauga;</text:span></text:p>
      <text:p text:style-name="P766"><text:span text:style-name="T767">6.5</text:span><text:span text:style-name="T768">. EVIS veiklos tęstinumas.</text:span></text:p>
      <text:p text:style-name="P769"><text:span text:style-name="T770">7</text:span><text:span text:style-name="T771">. Saugos nuostatais privalo vadovautis:</text:span></text:p>
      <text:p text:style-name="P772"><text:span text:style-name="T773">7.1</text:span><text:span text:style-name="T774">. Pasienio kontrolės punktų direkcijos prie Susis</text:span><text:span text:style-name="T775">iekimo ministerijos (toliau – Direkcija) valstybės tarnautojai ar darbuotojai, dirbantys pagal darbo sutartis, – EVIS saugos įgaliotinis (toliau – saugos įgaliotinis), EVIS administratorius, EVIS duomenų valdymo įgaliotinis</text:span><text:s/>(<text:span text:style-name="T776">toliau – duomenų valdymo įgalio</text:span><text:span text:style-name="T777">tinis);</text:span></text:p>
      <text:p text:style-name="P778"><text:span text:style-name="T779">7.2</text:span><text:span text:style-name="T780">. Direkcijos Lietuvos Respublikos viešųjų pirkimų įstatymo nustatyta tvarka išrinkto juridinio asmens ar asmenų (asmenų grupės), kuriems Valstybės informacinių išteklių valdymo įstatymo 41 straipsnyje nustatytomis sąlygomis ir tvarka perduot</text:span><text:span text:style-name="T781">os EVIS ir (ar) jos infrastuktūros priežiūros funkcijos (toliau – EVIS paslaugos teikėjas (-ai), <text:s/>darbuotojai, informacinių sistemų veiklą reglamentuojančių teisės aktų nustatyta tvarka pagal kompetenciją naudojantys ir (ar) tvarkantys EVIS elektroninę inf</text:span><text:span text:style-name="T782">ormaciją (toliau – EVIS paslaugos teikėjo (-ų) darbuotojai);<text:s/></text:span></text:p>
      <text:p text:style-name="P783"><text:span text:style-name="T784">7.3</text:span><text:span text:style-name="T785">. kiti subjektai, kuriems taikomi Saugos nuostatų reikalavimai.</text:span></text:p>
      <text:p text:style-name="P786"><text:span text:style-name="T787">8</text:span><text:span text:style-name="T788">. EVIS valdytoja yra Lietuvos Respublikos susisiekimo ministerija (Gedimino pr. 17, 01505 Vilnius), EVIS tvarkytojai</text:span><text:span text:style-name="T789"><text:s/>yra Direkcija (Gedimino pr. 26, 01104 Vilnius) ir<text:s/></text:span><text:span text:style-name="T790">EVIS paslaugos teikėjas (-ai).<text:s/></text:span></text:p>
      <text:p text:style-name="P791"><text:span text:style-name="T792">9</text:span><text:span text:style-name="T793">. EVIS valdytojo funkcijos ir atsakomybė:</text:span></text:p>
      <text:p text:style-name="P794"><text:span text:style-name="T795">9.1</text:span><text:span text:style-name="T796">. atsako už EVIS saugos politikos formavimą ir įgyvendinimo organizavimą, priežiūrą ir elektroninės informacijos tvarkymo</text:span><text:span text:style-name="T797"><text:s/>teisėtumą;</text:span></text:p>
      <text:p text:style-name="P798"><text:span text:style-name="T799">9.2</text:span><text:span text:style-name="T800">. tvirtina EVIS saugos dokumentus, prižiūri ir kontroliuoja, kad EVIS būtų tvarkoma vadovaujantis šiais dokumentais, EVIS nuostatais ir kitais teisės aktais, reglamentuojančiais elektroninės informacijos saugą;</text:span></text:p>
      <text:p text:style-name="P801"><text:span text:style-name="T802">9.3</text:span><text:span text:style-name="T803">. nagrinėja Direkci</text:span><text:span text:style-name="T804">jos pasiūlymus dėl EVIS elektroninės informacijos saugos tobulinimo ir priima dėl jų sprendimus;</text:span></text:p>
      <text:p text:style-name="P805"><text:span text:style-name="T806">9.4</text:span><text:span text:style-name="T807">. atsižvelgdamas į rizikos įvertinimo ataskaitą, prireikus tvirtina rizikos įvertinimo ir rizikos valdymo priemonių planą;</text:span></text:p>
      <text:p text:style-name="P808"><text:span text:style-name="T809">9.5</text:span><text:span text:style-name="T810">. priima sprendimą dėl</text:span><text:span text:style-name="T811"><text:s/>EVIS informacinių technologijų saugos atitikties vertinimo atlikimo;</text:span></text:p>
      <text:p text:style-name="P812"><text:span text:style-name="T813">9.6</text:span><text:span text:style-name="T814">. prireikus tvirtina EVIS informacinių technologijų saugos atitikties vertinimo metu pastebėtų trūkumų šalinimo planą;</text:span></text:p>
      <text:p text:style-name="P815"><text:span text:style-name="T816">9.7</text:span><text:span text:style-name="T817">. atsako už EVIS pokyčių ir plėtros įgyvendinimą;</text:span></text:p>
      <text:p text:style-name="P818"><text:span text:style-name="T819">9</text:span><text:span text:style-name="T820">.8</text:span><text:span text:style-name="T821">. pagal kompetenciją atsako už EVIS elektroninės informacijos saugą;<text:s/></text:span></text:p>
      <text:p text:style-name="P822"><text:span text:style-name="T823">9.9</text:span><text:span text:style-name="T824">. paveda Direkcijai paskirti saugos įgaliotinį, duomenų valdymo įgaliotinį, EVIS administratorių;<text:s/></text:span></text:p>
      <text:p text:style-name="P825"><text:span text:style-name="T826">9.10</text:span><text:span text:style-name="T827">. vykdo kitas Saugos nuostatų ir kitų teisės aktų, reglamentuojančių</text:span><text:span text:style-name="T828"><text:s/>saugų elektroninės informacijos tvarkymą, nustatytas funkcijas.</text:span></text:p>
      <text:p text:style-name="P829"><text:span text:style-name="T830">10</text:span><text:span text:style-name="T831">. Direkcijos funkcijos ir atsakomybė:</text:span></text:p>
      <text:p text:style-name="P832"><text:span text:style-name="T833">10.1</text:span><text:span text:style-name="T834">.<text:s/></text:span><text:span text:style-name="T835">atsako už reikiamų administracinių, techninių ir organizacinių saugos priemonių įgyvendinimą, užtikrinimą ir EVIS saugos reikalavimų atit</text:span><text:span text:style-name="T836">iktį Saugos nuostatams ir saugos politikos įgyvendinamiesiems dokumentams;</text:span></text:p>
      <text:p text:style-name="P837"><text:span text:style-name="T838">10.2</text:span><text:span text:style-name="T839">. paskiria saugos įgaliotinį, duomenų valdymo įgaliotinį ir EVIS administratorių;</text:span></text:p>
      <text:p text:style-name="P840"><text:span text:style-name="T841">10.3</text:span><text:span text:style-name="T842">. rengia EVIS saugos dokumentus ir teikia juos tvirtinti EVIS valdytojo vadovui;</text:span></text:p>
      <text:p text:style-name="P843"><text:span text:style-name="T844">10.4</text:span><text:span text:style-name="T845">. teikia EVIS valdytojui pasiūlymus dėl EVIS plėtros, saugos ir funkcionalumo;</text:span></text:p>
      <text:p text:style-name="P846"><text:span text:style-name="T847">10.5</text:span><text:span text:style-name="T848">. organizuoja plėtrą ir EVIS pakeitimų įdiegimą;</text:span></text:p>
      <text:p text:style-name="P849"><text:span text:style-name="T850">10.6</text:span><text:span text:style-name="T851">. rūpinasi EVIS duomenų saugumu, užtikrina tinkamą EVIS administravimą ir nepertraukiamą EVIS veiklą;</text:span></text:p>
      <text:p text:style-name="P852"><text:span text:style-name="T853">10</text:span><text:span text:style-name="T854">.7</text:span><text:span text:style-name="T855">. koordinuoja ir kontroliuoja valstybės tarnautojų ar darbuotojų, dirbančių <text:s/>pagal darbo sutartis ir EVIS naudojančių paskirtoms funkcijoms vykdyti bei EVIS paslaugos teikėjo (-ų) darbuotojų veiklą (toliau – EVIS vidiniai naudotojai);</text:span></text:p>
      <text:p text:style-name="P856"><text:span text:style-name="T857">10.8</text:span><text:span text:style-name="T858">. pagal k</text:span><text:span text:style-name="T859">ompetenciją atsako už EVIS elektroninės informacijos tvarkymo teisėtumą, saugumą ir užtikrina EVIS saugos reikalavimų atitiktį galiojantiems Lietuvos Respublikos teisės aktams ir Saugos nuostatams;</text:span></text:p>
      <text:p text:style-name="P860"><text:span text:style-name="T861">10.9</text:span><text:span text:style-name="T862">. atlieka kitas EVIS valdytojo pavestas, Saugos<text:s/></text:span><text:span text:style-name="T863">nuostatuose bei teisės aktuose, reglamentuojančiuose saugų elektroninės informacijos tvarkymą, priskirtas funkcijas.</text:span></text:p>
      <text:p text:style-name="P864"><text:span text:style-name="T865">11</text:span><text:span text:style-name="T866">.<text:s/></text:span><text:span text:style-name="T867">EVIS paslaugos teikėjo (-ų) vadovas (-ai) paskiria administratorių (-ius) (toliau – EVIS paslaugos teikėjo administratorius), jis</text:span><text:s/><text:span text:style-name="T868">nurodomas Direkcijos ir EVIS paslaugų teikėjo (-ų) sudarytoje (-ose) sutartyje (-yse).</text:span></text:p>
      <text:p text:style-name="P869"><text:span text:style-name="T870">12</text:span><text:span text:style-name="T871">. Saugos įgaliotinio (kibernetinio saugumo vadovo) funkcijos ir atsakomybė:</text:span></text:p>
      <text:p text:style-name="P872"><text:span text:style-name="T873">12.1</text:span><text:span text:style-name="T874">. teikia pasiūlymus Direkcijos vadovui dėl:</text:span></text:p>
      <text:p text:style-name="P875"><text:span text:style-name="T876">12.1.1</text:span><text:span text:style-name="T877">. EVIS administratoriaus pas</text:span><text:span text:style-name="T878">kyrimo ir reikalavimų EVIS administratoriui nustatymo;</text:span></text:p>
      <text:p text:style-name="P879"><text:span text:style-name="T880">12.1.2</text:span><text:span text:style-name="T881">. EVIS informacinių technologijų saugos atitikties vertinimo atlikimo<text:s/></text:span><text:span text:style-name="T882">Bendrųjų elektroninės informacijos saugos reikalavimų aprašo, patvirtinto Lietuvos Respublikos Vyriausybės 2013 m. liepos</text:span><text:span text:style-name="T883"><text:s/>24 d. nutarimu Nr. 716 „Dėl Bendrųjų elektroninės informacijos saugos reikalavimų aprašo, Saugos dokumentų turinio gairių aprašo ir Elektroninės informacijos, sudarančios valstybės informacinius išteklius, svarbos įvertinimo ir valstybės informacinių sist</text:span><text:span text:style-name="T884">emų, registrų ir kitų informacinių sistemų klasifikavimo gairių aprašo patvirtinimo“, 43 punkte nurodytoje Lietuvos Respublikos krašto apsaugos ministro tvirtinamoje<text:s/></text:span><text:span text:style-name="T885">Informacinių technologijų saugos atitikties vertinimo</text:span><text:span text:style-name="T886"><text:s/>metodikoje nustatyta tvarka</text:span><text:span text:style-name="T887">;</text:span></text:p>
      <text:p text:style-name="P888"><text:span text:style-name="T889">12.1.</text:span><text:span text:style-name="T890">3</text:span><text:span text:style-name="T891">. saugos dokumentų priėmimo, keitimo ar panaikinimo;</text:span></text:p>
      <text:p text:style-name="P892"><text:span text:style-name="T893">12.2</text:span><text:span text:style-name="T894">. atsako už tinkamą EVIS saugos reikalavimų ir funkcijų vykdymą;</text:span></text:p>
      <text:p text:style-name="P895"><text:span text:style-name="T896">12.3</text:span><text:span text:style-name="T897">. organizuoja EVIS<text:s/></text:span><text:span text:style-name="T898">rizikos įvertinimą, prireikus – neeilinį EVIS rizikos įvertinimą</text:span><text:span text:style-name="T899"><text:s/>ir EVIS informacinių technologijų</text:span><text:span text:style-name="T900"><text:s/>saugos atitikties vertinimą;</text:span></text:p>
      <text:p text:style-name="P901"><text:span text:style-name="T902">12.4</text:span><text:span text:style-name="T903">. informuoja Direkcijos vadovą apie EVIS saugos problemas;</text:span></text:p>
      <text:p text:style-name="P904"><text:span text:style-name="T905">12.5</text:span><text:span text:style-name="T906">. teikia EVIS administratoriui,<text:s/></text:span><text:span text:style-name="T907">EVIS paslaugos teikėjo administratoriui</text:span><text:span text:style-name="T908"><text:s/></text:span><text:span text:style-name="T909">ir EVIS vidiniams naudotojams<text:s/></text:span><text:span text:style-name="T910">privalomus vykdyti nurodymus ir pavedimus, susiju</text:span><text:span text:style-name="T911">sius su saugos politikos įgyvendinimu;</text:span></text:p>
      <text:p text:style-name="P912"><text:span text:style-name="T913">12.6</text:span><text:span text:style-name="T914">. koordinuoja saugos dokumentų nuostatų pažeidimų ir (ar) elektroninės informacijos saugos ir kibernetinių incidentų (toliau – saugos incidentai) tyrimus;</text:span><text:span text:style-name="T915"><text:s/></text:span></text:p>
      <text:p text:style-name="P916"><text:span text:style-name="T917">12.7</text:span><text:span text:style-name="T918">. bendradarbiauja su kompetentingomis institucijomis, tiriančiomis elektroninių ryšių tinklų, informacijos saugumo incidentus, neteisėtas veikas, susijusias su elektroninės informacijos sauga, išskyrus atvejus, kai šią funkciją atlieka elektroninės informa</text:span><text:span text:style-name="T919">cijos saugos darbo grupės;<text:s/></text:span></text:p>
      <text:p text:style-name="P920"><text:span text:style-name="T921">12.8</text:span><text:span text:style-name="T922">. užtikrina EVIS saugos reikalavimų atitiktį galiojantiems Lietuvos Respublikos teisės aktams;</text:span></text:p>
      <text:p text:style-name="P923"><text:span text:style-name="T924">12.9</text:span><text:span text:style-name="T925">. pasirašytinai supažindina EVIS administratorių,<text:s/></text:span><text:span text:style-name="T926">EVIS paslaugos teikėjo (-ų) administratorių (-ius)</text:span><text:span text:style-name="T927"><text:s/>ir EVIS vidinius naudotojus su saugos dokumentais ir kitais teisės aktais, kuriais vadovaujamasi tvarkant elektroninę informaciją, užtikrinant jos saugumą, ir atsakomybe už šių dokumentų reikalavimų nesilaikymą;</text:span></text:p>
      <text:p text:style-name="P928"><text:span text:style-name="T929">12.10</text:span><text:span text:style-name="T930">. periodiškai inicijuoja EVIS admi</text:span><text:span text:style-name="T931">nistratoriaus,<text:s/></text:span><text:span text:style-name="T932">EVIS paslaugos teikėjo (-ų) administratoriaus (-ių)</text:span><text:span text:style-name="T933"><text:s/>ir EVIS vidinių naudotojų mokymus elektroninės informacijos saugos klausimais, įvairiais būdais informuoja juos apie elektroninės informacijos saugos problemas (teminiai seminarai, atmintin</text:span><text:span text:style-name="T934">ės priimtiems naujiems darbuotojams ir pan.);</text:span></text:p>
      <text:p text:style-name="P935"><text:span text:style-name="T936">12.11</text:span><text:span text:style-name="T937">. atlieka kitas EVIS tvarkytojo vadovo pavestas užduotis, saugos dokumentuose ir kituose saugos reikalavimus nustatančiuose teisės aktuose jam priskirtas funkcijas.</text:span></text:p>
      <text:p text:style-name="P938"><text:span text:style-name="T939">13</text:span><text:span text:style-name="T940">. Saugos įgaliotinis negali<text:s/></text:span><text:span text:style-name="T941">atlikti EVIS administratoriaus funkcijų.</text:span></text:p>
      <text:p text:style-name="P942"><text:span text:style-name="T943">14</text:span><text:span text:style-name="T944">. EVIS administratoriaus funkcijos ir atsakomybė:</text:span></text:p>
      <text:p text:style-name="P945"><text:span text:style-name="T946">14.1</text:span><text:span text:style-name="T947">. atlieka EVIS vidiniams naudotojams priskirtų funkcijų ir suteiktų teisių atitikties vertinimą, administruoja šias teises;<text:s/></text:span></text:p>
      <text:p text:style-name="P948"><text:span text:style-name="T949">14.2</text:span><text:span text:style-name="T950">. rengia ir tikrina<text:s/></text:span><text:span text:style-name="T951">EVIS sudarančių komponentų sąranką,<text:s/></text:span><text:span text:style-name="T952">teikia saugos įgaliotiniui informaciją apie saugą užtikrinančių pagrindinių komponentų būklę;</text:span></text:p>
      <text:p text:style-name="P953"><text:span text:style-name="T954">14.3</text:span><text:span text:style-name="T955">. ne rečiau kaip kartą per metus ir (arba) atlikus<text:s/></text:span><text:span text:style-name="T956">EVIS<text:s/></text:span><text:span text:style-name="T957">pakeitimus tikrina (peržiūri)<text:s/></text:span><text:span text:style-name="T958">EVIS<text:s/></text:span><text:span text:style-name="T959">sąranką ir<text:s/></text:span><text:span text:style-name="T960">EVIS<text:s/></text:span><text:span text:style-name="T961">būsenos rod</text:span><text:span text:style-name="T962">iklius;</text:span></text:p>
      <text:p text:style-name="P963"><text:span text:style-name="T964">14.4</text:span><text:span text:style-name="T965">. pagal kompetenciją reaguoja į saugos incidentus, registruoja juos ir informuoja saugos įgaliotinį apie nustatytus saugos politikos pažeidimus,<text:s/></text:span><text:span text:style-name="T966">teikia pasiūlymus dėl minėtų incidentų šalinimo,</text:span><text:span text:style-name="T967"><text:s/></text:span><text:span text:style-name="T968">taip pat informuoja saugos įgaliotinį apie<text:s/></text:span><text:span text:style-name="T969">nus</text:span><text:span text:style-name="T970">ikalstamos veikos požymius, neveikiančias arba netinkamai veikiančias saugos užtikrinimo priemones;</text:span></text:p>
      <text:p text:style-name="P971"><text:span text:style-name="T972">14.5</text:span><text:span text:style-name="T973">. nustato EVIS pažeidžiamas vietas ir informuoja apie jas saugos įgaliotinį;</text:span></text:p>
      <text:p text:style-name="P974"><text:span text:style-name="T975">14.6</text:span><text:span text:style-name="T976">. užtikrina, kad būtų laikomasi saugos dokumentų ir kitų teisės</text:span><text:span text:style-name="T977"><text:s/>aktų reikalavimų;</text:span></text:p>
      <text:p text:style-name="P978"><text:span text:style-name="T979">14.7</text:span><text:span text:style-name="T980">. vykdo saugos įgaliotinio nurodymus ir pavedimus, susijusius su EVIS duomenų saugos užtikrinimu;</text:span></text:p>
      <text:p text:style-name="P981"><text:span text:style-name="T982">14.8</text:span><text:span text:style-name="T983">. įregistruoja ir išregistruoja EVIS vidinius naudotojus, atsako už prieigos prie<text:s/></text:span><text:span text:style-name="T984">EVIS<text:s/></text:span><text:span text:style-name="T985">teisių nustatymą;</text:span></text:p>
      <text:p text:style-name="P986"><text:span text:style-name="T987">14.9</text:span><text:span text:style-name="T988">.<text:s/></text:span><text:span text:style-name="T989">kontroli</text:span><text:span text:style-name="T990">uoja ir prižiūri programinės ir kompiuterinės įrangos diegimo procesus;</text:span></text:p>
      <text:p text:style-name="P991"><text:span text:style-name="T992">14.10</text:span><text:span text:style-name="T993">. tikrina pranešimus apie serverių operacinių sistemų ir duomenų bazių valdymo sistemų klaidas ir imasi būtinų priemonių, kad būtų išvengta galimų gedimų;</text:span></text:p>
      <text:p text:style-name="P994"><text:span text:style-name="T995">14.11</text:span><text:span text:style-name="T996">. užtikrina</text:span><text:span text:style-name="T997"><text:s/>visų prisijungimo vardų, slaptažodžių apsaugą;</text:span></text:p>
      <text:p text:style-name="P998"><text:span text:style-name="T999">14.12</text:span><text:span text:style-name="T1000">. teikia Direkcijos vadovui<text:s/></text:span><text:span text:style-name="T1001">ir saugos įgaliotiniui<text:s/></text:span><text:span text:style-name="T1002">pasiūlymus dėl EVIS kūrimo, funkcionalumo užtikrinimo, priežiūros ir duomenų saugos klausimų;</text:span></text:p>
      <text:p text:style-name="P1003"><text:span text:style-name="T1004">14.13</text:span><text:span text:style-name="T1005">. dalyvauja atkuriant EVIS elektroninę inform</text:span><text:span text:style-name="T1006">aciją iš elektroninės informacijos atsarginių kopijų;</text:span></text:p>
      <text:p text:style-name="P1007"><text:span text:style-name="T1008">14.14</text:span><text:span text:style-name="T1009">. kontroliuoja, kad EVIS elektroninės informacijos duomenų bazė būtų laiku sunaikinta.<text:s/></text:span></text:p>
      <text:p text:style-name="P1010"><text:span text:style-name="T1011">14.15</text:span><text:span text:style-name="T1012">. tvarko EVIS eksploatacijos žurnalą;</text:span></text:p>
      <text:p text:style-name="P1013"><text:span text:style-name="T1014">14.16</text:span><text:span text:style-name="T1015">. atlieka kitas Direkcijos vadovo pavestas užduot</text:span><text:span text:style-name="T1016">is ir<text:s/></text:span><text:span text:style-name="T1017">kitas<text:s/></text:span><text:span text:style-name="T1018">Saugos nuostatuose ir kituose saugos dokumentuose administratoriui priskirtas funkcijas.</text:span></text:p>
      <text:p text:style-name="P1019"><text:span text:style-name="T1020">15</text:span><text:span text:style-name="T1021">. EVIS paslaugos teikėjo administratoriaus funkcijos ir atsakomybė:</text:span></text:p>
      <text:p text:style-name="P1022"><text:span text:style-name="T1023">15.1</text:span><text:span text:style-name="T1024">. vykdo EVIS paslaugos teikėjo darbuotojų, EVIS naudojančius sutartiniams</text:span><text:span text:style-name="T1025"><text:s/>įsipareigojimams vykdyti, EVIS atliekamų veiksmų kontrolę;</text:span></text:p>
      <text:p text:style-name="P1026"><text:span text:style-name="T1027">15.2</text:span><text:span text:style-name="T1028">. rengia ir tikrina EVIS sudarančių komponentų sąranką, teikia EVIS administratoriui informaciją apie saugą užtikrinančių pagrindinių komponentų būklę;</text:span></text:p>
      <text:p text:style-name="P1029"><text:span text:style-name="T1030">15.3</text:span><text:span text:style-name="T1031">.</text:span><text:span text:style-name="T1032"><text:s/></text:span><text:span text:style-name="T1033">prižiūri EVIS sudarančias dalis (kompiuterius, operacines sistemas, duomenų bazių valdymo sistemas, taikomųjų programų sistemas, ugniasienes, įsilaužimo aptikimo sistemas, duomenų perdavimo tinklus ir kt.), kontroliuoja EVIS ir ją sudarančių komponentų nep</text:span><text:span text:style-name="T1034">ertraukiamą veikimą ir už tai atsako;<text:s/></text:span></text:p>
      <text:p text:style-name="P1035"><text:span text:style-name="T1036">15.4</text:span><text:span text:style-name="T1037">. reaguoja į saugos incidentus, registruoja juos ir informuoja EVIS administratorių apie nustatytus saugos politikos pažeidimus, teikia pasiūlymus dėl minėtų incidentų šalinimo, taip pat informuoja EVIS admini</text:span><text:span text:style-name="T1038">stratorių apie nusikalstamos veikos požymius, neveikiančias arba netinkamai veikiančias saugos užtikrinimo priemones;</text:span></text:p>
      <text:p text:style-name="P1039"><text:span text:style-name="T1040">15.5</text:span><text:span text:style-name="T1041">. užtikrina, kad būtų laikomasi saugos dokumentų ir kitų teisės aktų reikalavimų;</text:span></text:p>
      <text:p text:style-name="P1042"><text:span text:style-name="T1043">15.6</text:span><text:span text:style-name="T1044">. įdiegia programinės įrangos atnaujinim</text:span><text:span text:style-name="T1045">us, nustato automatinio atnaujinimo procedūras;</text:span></text:p>
      <text:p text:style-name="P1046"><text:span text:style-name="T1047">15.7</text:span><text:span text:style-name="T1048">. kontroliuoja ir prižiūri programinės ir kompiuterinės įrangos diegimo procesus;</text:span></text:p>
      <text:p text:style-name="P1049"><text:span text:style-name="T1050">15.8</text:span><text:span text:style-name="T1051">. tikrina pranešimus apie serverių operacinių sistemų ir duomenų bazių valdymo sistemų klaidas ir imasi būtinų</text:span><text:span text:style-name="T1052"><text:s/>priemonių, kad būtų išvengta galimų gedimų;</text:span></text:p>
      <text:p text:style-name="P1053"><text:span text:style-name="T1054">15.9</text:span><text:span text:style-name="T1055">.<text:s/></text:span><text:span text:style-name="T1056">užtikrina visų prisijungimo vardų, slaptažodžių apsaugą;</text:span></text:p>
      <text:p text:style-name="P1057"><text:span text:style-name="T1058">15.10</text:span><text:span text:style-name="T1059">. daro atsargines EVIS elektroninės informacijos kopijas;</text:span></text:p>
      <text:p text:style-name="P1060"><text:span text:style-name="T1061">15.11</text:span><text:span text:style-name="T1062">. atsako už EVIS elektroninės informacijos atsarginių kopijų darymą,</text:span><text:span text:style-name="T1063"><text:s/>tinkamumą ir saugojimą bei naikinimą;</text:span></text:p>
      <text:p text:style-name="P1064"><text:span text:style-name="T1065">15.12</text:span><text:span text:style-name="T1066">. atlieka kitas Direkcijos ir EVIS paslaugos teikėjo sutartyje numatytas funkcijas, Saugos nuostatuose ir kituose saugos dokumentuose EVIS paslaugos teikėjo administratoriui priskirtas funkcijas.</text:span></text:p>
      <text:p text:style-name="P1067"><text:span text:style-name="T1068">16</text:span><text:span text:style-name="T1069">. Te</text:span><text:span text:style-name="T1070">isės aktų, kuriais vadovaujamasi tvarkant EVIS elektroninę informaciją ir užtikrinant jų saugumą, sąrašas:</text:span></text:p>
      <text:p text:style-name="P1071"><text:span text:style-name="T1072">16.1</text:span><text:span text:style-name="T1073">. 2016 m. balandžio 27 d. Europos Parlamento ir Tarybos reglamentas (ES) 2016/679 dėl fizinių asmenų apsaugos tvarkant asmens duomenis ir dėl l</text:span><text:span text:style-name="T1074">aisvo tokių duomenų judėjimo ir kuriuo panaikinama Direktyva 95/46/EB (Bendrasis duomenų apsaugos reglamentas);</text:span></text:p>
      <text:p text:style-name="P1075"><text:span text:style-name="T1076">16.2</text:span><text:span text:style-name="T1077">.<text:s/></text:span><text:span text:style-name="T1078">Valstybės informacinių išteklių valdymo įstatymas;</text:span></text:p>
      <text:p text:style-name="P1079"><text:span text:style-name="T1080">16.3</text:span><text:span text:style-name="T1081">. Kibernetinio saugumo įstatymas;</text:span></text:p>
      <text:p text:style-name="P1082"><text:span text:style-name="T1083">16.4</text:span><text:span text:style-name="T1084">. Lietuvos Respublikos<text:s/></text:span><text:span text:style-name="T1085">Vyriausybės 2013 m. liepos 24 d. nutarimas Nr. 716 „Dėl Bendrųjų elektroninės informacijos saugos reikalavimų aprašo, Saugos dokumentų turinio gairių aprašo ir Elektroninės informacijos, sudarančios valstybės informacinius išteklius, svarbos įvertinimo ir<text:s/></text:span><text:span text:style-name="T1086">valstybės informacinių sistemų, registrų ir kitų informacinių sistemų klasifikavimo gairių aprašo patvirtinimo“;</text:span></text:p>
      <text:p text:style-name="P1087"><text:span text:style-name="T1088">16.5</text:span><text:span text:style-name="T1089">. Organizacinių ir techninių kibernetinio saugumo reikalavimų, taikomų kibernetinio saugumo subjektams, aprašas, patvirtintas Lietuvos<text:s/></text:span><text:span text:style-name="T1090">Respublikos Vyriausybės 2018 m. rugpjūčio 13 d. nutarimu Nr. 818 „Dėl Lietuvos Respublikos kibernetinio saugumo įstatymo įgyvendinimo“;<text:s/></text:span></text:p>
      <text:p text:style-name="P1091"><text:span text:style-name="T1092">16.6</text:span><text:span text:style-name="T1093">.</text:span><text:s/><text:span text:style-name="T1094">Techninių valstybės registrų (kadastrų), žinybinių registrų, valstybės informacinių sistemų ir kitų informaci</text:span><text:span text:style-name="T1095">nių sistemų elektroninės informacijos saugos reikalavimų aprašas, patvirtintas Lietuvos Respublikos krašto apsaugos ministro 2020 m. gruodžio 4 d. įsakymu Nr. V-</text:span><text:soft-page-break/><text:span text:style-name="T1096">941 „Dėl Techninių valstybės registrų (kadastrų), žinybinių registrų, valstybės informacinių si</text:span><text:span text:style-name="T1097">stemų ir kitų informacinių sistemų elektroninės informacijos saugos reikalavimų aprašo ir Informacinių technologijų saugos atitikties vertinimo metodikos patvirtinimo“;<text:s/></text:span></text:p>
      <text:p text:style-name="P1098"><text:span text:style-name="T1099">16.7</text:span><text:span text:style-name="T1100">. Lietuvos standartai LST ISO/IEC 27002 ir LST ISO/IEC 27001, Lietuvos ir tarp</text:span><text:span text:style-name="T1101">tautiniai „Informacinės technologijos. Saugumo metodai“ grupės standartai, nustatantys saugų informacinės sistemos duomenų tvarkymą;</text:span></text:p>
      <text:p text:style-name="P1102"><text:span text:style-name="T1103">16.8</text:span><text:span text:style-name="T1104">. EVIS nuostatai;</text:span></text:p>
      <text:p text:style-name="P1105"><text:span text:style-name="T1106">16.9</text:span><text:span text:style-name="T1107">. Saugos nuostatai;</text:span></text:p>
      <text:p text:style-name="P1108"><text:span text:style-name="T1109">16.10</text:span><text:span text:style-name="T1110">. saugos politikos įgyvendinamieji dokumentai.</text:span></text:p>
      <text:p text:style-name="P1111"/>
      <text:p text:style-name="P1112"><text:span text:style-name="T1113">II</text:span><text:span text:style-name="T1114"><text:s/>SKYRIUS</text:span></text:p>
      <text:p text:style-name="P1115"><text:span text:style-name="T1116">EVIS ELEKTRONINĖS INFORMACIJOS SAUGOS VALDYMAS</text:span></text:p>
      <text:p text:style-name="P1117"/>
      <text:p text:style-name="P1118"><text:span text:style-name="T1119">17</text:span><text:span text:style-name="T1120">. Vadovaujantis Elektroninės informacijos, sudarančios valstybės informacinius išteklius, svarbos įvertinimo ir valstybės informacinių sistemų, registrų ir kitų informacinių sistemų klasifikavi</text:span><text:span text:style-name="T1121">mo gairių aprašo, patvirtinto Lietuvos Respublikos Vyriausybės 2013 m. liepos 24 d. nutarimu Nr. 716 „Dėl Bendrųjų elektroninės informacijos saugos reikalavimų aprašo, Saugos dokumentų turinio gairių aprašo ir<text:s/></text:span><text:span text:style-name="T1122">Elektroninės informacijos, sudarančios valstyb</text:span><text:span text:style-name="T1123">ės informacinius išteklius, svarbos įvertinimo ir valstybės informacinių sistemų, registrų ir kitų informacinių sistemų klasifikavimo gairių</text:span><text:span text:style-name="T1124"><text:s/>aprašo patvirtinimo“ (toliau – Elektroninės informacijos klasifikavimo gairių aprašas), 10 punktu, EVIS tvarkoma in</text:span><text:span text:style-name="T1125">formacija priskiriama mažiausios svarbos informacijos kategorijai.</text:span></text:p>
      <text:p text:style-name="P1126"><text:span text:style-name="T1127">18</text:span><text:span text:style-name="T1128">. Vadovaujantis Elektroninės informacijos klasifikavimo gairių aprašo 12.4 papunkčiu, EVIS pagal joje tvarkomos informacijos svarbą priskiriama ketvirtajai kategorijai (kurioje tvarko</text:span><text:span text:style-name="T1129">ma mažiausios svarbos informacija).<text:s/></text:span></text:p>
      <text:p text:style-name="P1130"><text:span text:style-name="T1131">19</text:span><text:span text:style-name="T1132">. Saugos įgaliotinis, atsižvelgdamas į Lietuvos Respublikos vidaus reikalų ministerijos išleistą metodinę priemonę „Rizikos analizės vadovas“, Lietuvos ir tarptautinius „Informacinės technologijos. Saugumo metodai</text:span><text:span text:style-name="T1133">“ grupės standartus, kasmet organizuoja EVIS rizikos įvertinimą. Prireikus saugos įgaliotinis gali organizuoti neeilinį rizikos įvertinimą. EVIS rizikos įvertinimas atliekamas pagal kokybinį rizikos vertinimo metodą.</text:span><text:span text:style-name="T1134"><text:s/></text:span><text:span text:style-name="T1135">Kartu su pagrindiniu EVIS rizikos įvert</text:span><text:span text:style-name="T1136">inimu organizuojamas ir atliekamas grėsmių ir pažeidžiamumų, galinčių turėti įtakos EVIS kibernetiniam saugumui, vertinimas.</text:span><text:span text:style-name="T1137"><text:s/></text:span><text:span text:style-name="T1138">EVIS tvarkytojo rašytiniu pavedimu EVIS rizikos įvertinimą gali atlikti pats saugos įgaliotinis.</text:span></text:p>
      <text:p text:style-name="P1139"><text:span text:style-name="T1140">20</text:span><text:span text:style-name="T1141">. EVIS rizikos įvertinimo re</text:span><text:span text:style-name="T1142">zultatai pateikiami rizikos įvertinimo ataskaitoje ir ji pateikiama EVIS tvarkytojo vadovui. Rizikos įvertinimo ataskaita rengiama įvertinant rizikos veiksnius, galinčius turėti įtakos elektroninės informacijos saugai, jų galimą žalą, pasireiškimo tikimybę</text:span><text:span text:style-name="T1143"><text:s/>ir pobūdį, galimus rizikos valdymo būdus, rizikos priimtinumo kriterijus. Svarbiausi rizikos veiksniai yra šie:</text:span></text:p>
      <text:p text:style-name="P1144"><text:span text:style-name="T1145">20.1</text:span><text:span text:style-name="T1146">. subjektyvūs netyčiniai (elektroninės informacijos tvarkymo klaidos ir apsirikimai, elektroninės informacijos ištrynimas, klaidingas<text:s/></text:span><text:span text:style-name="T1147">elektroninės informacijos teikimas, fiziniai elektroninės informacijos technologijų sutrikimai, elektroninės informacijos perdavimo tinklais sutrikimai, programinės įrangos klaidos, neteisingas veikimas ir kita);</text:span></text:p>
      <text:p text:style-name="P1148"><text:span text:style-name="T1149">20.2</text:span><text:span text:style-name="T1150">. subjektyvūs tyčiniai (nesankcionu</text:span><text:span text:style-name="T1151">otas naudojimasis EVIS elektroninei informacijai gauti, elektroninės informacijos pakeitimas ar sunaikinimas, informacinių technologijų duomenų perdavimo tinklais sutrikdymai, saugumo pažeidimai, vagystės ir kita);</text:span></text:p>
      <text:p text:style-name="P1152"><text:span text:style-name="T1153">20.3</text:span><text:span text:style-name="T1154">. veiksniai, nurodyti Atleidimo n</text:span><text:span text:style-name="T1155">uo atsakomybės esant nenugalimos jėgos (</text:span><text:span text:style-name="T1156">force majeure</text:span><text:span text:style-name="T1157">) aplinkybėms taisyklių, patvirtintų Lietuvos Respublikos Vyriausybės 1996 m. liepos 15 d. nutarimu Nr. 840 „Dėl Atleidimo nuo atsakomybės esant nenugalimos jėgos (</text:span><text:span text:style-name="T1158">force majeure</text:span><text:span text:style-name="T1159">) aplinkybėms taisyklių pa</text:span><text:span text:style-name="T1160">tvirtinimo“, 3 punkte.</text:span></text:p>
      <text:p text:style-name="P1161"><text:span text:style-name="T1162">21</text:span><text:span text:style-name="T1163">. Rizikos įvertinimo metu atliekamos veiklos:</text:span></text:p>
      <text:p text:style-name="P1164"><text:span text:style-name="T1165">21.1</text:span><text:span text:style-name="T1166">. EVIS sudarančių informacinių išteklių inventorizacija;</text:span></text:p>
      <text:p text:style-name="P1167"><text:span text:style-name="T1168">21.2</text:span><text:span text:style-name="T1169">. įtakos EVIS veiklai vertinimas;</text:span></text:p>
      <text:p text:style-name="P1170"><text:span text:style-name="T1171">21.3</text:span><text:span text:style-name="T1172">. grėsmės ir pažeidimų analizė;</text:span></text:p>
      <text:p text:style-name="P1173"><text:span text:style-name="T1174">21.4</text:span><text:span text:style-name="T1175">. liekamosios rizikos vert</text:span><text:span text:style-name="T1176">inimas.</text:span></text:p>
      <text:p text:style-name="P1177"><text:span text:style-name="T1178">22</text:span><text:span text:style-name="T1179">. Atsižvelgdamas į rizikos įvertinimo ataskaitą, EVIS valdytojas prireikus tvirtina rizikos įvertinimo ir rizikos valdymo priemonių planą, kuriame, be kita ko, numatomas techninių, administracinių ir kitų išteklių poreikis EVIS rizikos vald</text:span><text:span text:style-name="T1180">ymo priemonėms įgyvendinti.</text:span></text:p>
      <text:p text:style-name="P1181"><text:span text:style-name="T1182">23</text:span><text:span text:style-name="T1183">. Pagrindiniai EVIS elektroninės informacijos saugos priemonių parinkimo principai yra šie:</text:span></text:p>
      <text:p text:style-name="P1184"><text:span text:style-name="T1185">23.1</text:span><text:span text:style-name="T1186">. likutinė rizika turi būti sumažinta iki priimtino lygio;</text:span></text:p>
      <text:p text:style-name="P1187"><text:span text:style-name="T1188">23.2</text:span><text:span text:style-name="T1189">. informacijos saugos priemonės diegimo kaina turi atitik</text:span><text:span text:style-name="T1190">ti saugomos informacijos vertę;</text:span></text:p>
      <text:p text:style-name="P1191"><text:span text:style-name="T1192">23.3</text:span><text:span text:style-name="T1193">. esant galimybei, turi būti įdiegtos prevencinės, detekcinės ir korekcinės informacijos saugos priemonės.</text:span></text:p>
      <text:p text:style-name="P1194"><text:span text:style-name="T1195">24</text:span><text:span text:style-name="T1196">. Rizikos įvertinimo ataskaitos, rizikos įvertinimo ir rizikos valdymo priemonių plano kopijas EVIS v</text:span><text:span text:style-name="T1197">aldytojas ne vėliau kaip per 5 darbo dienas nuo minėtų dokumentų priėmimo pateikia Valstybės informacinių išteklių atitikties elektroninės informacijos saugos reikalavimams stebėsenos sistemai Valstybės informacinių išteklių atitikties elektroninės informa</text:span><text:span text:style-name="T1198">cijos saugos reikalavimams stebėsenos sistemos nuostatų nustatyta tvarka.</text:span></text:p>
      <text:p text:style-name="P1199"><text:span text:style-name="T1200">25</text:span><text:span text:style-name="T1201">. Siekiant užtikrinti Saugos nuostatų ir saugos politikos įgyvendinamųjų dokumentų nuostatų įgyvendinimo kontrolę, ne rečiau kaip kartą per 2 metus organizuojamas informacinių<text:s/></text:span><text:span text:style-name="T1202">technologijų saugos atitikties vertinimas, vadovaujantis Informacinių technologijų saugos atitikties vertinimo metodika, patvirtinta Lietuvos Respublikos krašto apsaugos ministro 2020 m. gruodžio 4 d. įsakymu Nr. V-941 „Dėl Techninių valstybės registrų (ka</text:span><text:span text:style-name="T1203">dastrų), žinybinių registrų, valstybės informacinių sistemų ir kitų informacinių sistemų elektroninės informacijos saugos reikalavimų aprašo ir Informacinių technologijų saugos atitikties vertinimo metodikos patvirtinimo“.<text:s/></text:span></text:p>
      <text:p text:style-name="P1204"><text:span text:style-name="T1205">26</text:span><text:span text:style-name="T1206">. Atliekant EVIS informaci</text:span><text:span text:style-name="T1207">nių technologijų saugos atitikties vertinimą:</text:span></text:p>
      <text:p text:style-name="P1208"><text:span text:style-name="T1209">26.1</text:span><text:span text:style-name="T1210">. įvertinama esamos EVIS elektroninės informacijos saugos situacijos atitiktis EVIS saugos dokumentams ir kitiems elektroninės informacijos saugą reglamentuojantiems teisės aktams;</text:span></text:p>
      <text:p text:style-name="P1211"><text:span text:style-name="T1212">26.2</text:span><text:span text:style-name="T1213">.<text:s/></text:span><text:span text:style-name="T1214">inventorizuojama EVIS techninė ir programinė įranga;</text:span></text:p>
      <text:p text:style-name="P1215"><text:span text:style-name="T1216">26.3</text:span><text:span text:style-name="T1217">. peržiūrima EVIS administratoriui,<text:s/></text:span><text:span text:style-name="T1218">EVIS paslaugos teikėjo administratoriui</text:span><text:span text:style-name="T1219">, EVIS vidiniams naudotojams ir EVIS elektroninės paslaugos gavėjams (Transporto priemonių, laukiančių kirsti Lietuvos Respublikos valstybės sieną, eilių valdymo informacinės sistemos nuostatų, patvirtintų Lietuvos Respublikos susisiekimo ministro 2020 m.<text:s/></text:span><text:span text:style-name="T1220">rugpjūčio 19 d. įsakymu Nr. 3-461 „Dėl Transporto priemonių, laukiančių kirsti Lietuvos Respublikos valstybės sieną, eilių valdymo informacinės sistemos nuostatų ir Transporto priemonių, laukiančių kirsti Lietuvos Respublikos valstybės sieną, eilių valdymo</text:span><text:span text:style-name="T1221"><text:s/>informacinės sistemos duomenų saugos nuostatų patvirtinimo“,<text:s/></text:span><text:span text:style-name="T1222"><text:line-break/>8.6 papunktis) (toliau – EVIS išoriniai naudotojai) suteiktų teisių atitiktis jų atliekamoms funkcijoms;</text:span></text:p>
      <text:p text:style-name="P1223"><text:span text:style-name="T1224">26.4</text:span><text:span text:style-name="T1225">. duomenų saugos požiūriu patikrinama EVIS techninė ir programinė įranga: visos<text:s/></text:span><text:span text:style-name="T1226">tarnybinės stotys ir ne mažiau kaip 10 proc. atsitiktinai parinktų EVIS vidinių naudotojų darbo vietų;</text:span></text:p>
      <text:p text:style-name="P1227"><text:span text:style-name="T1228">26.5</text:span><text:span text:style-name="T1229">. įvertinamas pasirengimas užtikrinti EVIS veiklos tęstinumą įvykus saugos incidentui.</text:span></text:p>
      <text:p text:style-name="P1230"><text:span text:style-name="T1231">27</text:span><text:span text:style-name="T1232">. Atlikus EVIS informacinių technologijų saugos at</text:span><text:span text:style-name="T1233">itikties vertinimą, parengiama informacinių technologijų saugos atitikties vertinimo ataskaita ir pateikiama Direkcijos vadovui, taip pat parengiamas pastebėtų trūkumų šalinimo planas. EVIS valdytojo vadovas patvirtina šį planą, paskiria atsakingus vykdyto</text:span><text:span text:style-name="T1234">jus ir nustato įgyvendinimo terminus.<text:s/></text:span></text:p>
      <text:p text:style-name="P1235"><text:span text:style-name="T1236">28</text:span><text:span text:style-name="T1237">. Informacinių technologijų saugos atitikties vertinimo ataskaitos, pastebėtų trūkumų šalinimo plano kopijas EVIS valdytojas ne vėliau kaip per 5 darbo dienas nuo minėtų dokumentų priėmimo turi pateikti Valstybė</text:span><text:span text:style-name="T1238">s informacinių išteklių atitikties elektroninės informacijos saugos reikalavimams stebėsenos sistemai Valstybės informacinių išteklių atitikties elektroninės informacijos saugos reikalavimams stebėsenos sistemos nuostatų nustatyta tvarka.</text:span></text:p>
      <text:p text:style-name="P1239"><text:span text:style-name="T1240">29</text:span><text:span text:style-name="T1241">. Prireikus</text:span><text:span text:style-name="T1242"><text:s/>saugos įgaliotinis gali organizuoti neeilinį EVIS informacinių technologijų saugos atitikties vertinimą.</text:span></text:p>
      <text:p text:style-name="P1243"><text:span text:style-name="T1244">30</text:span><text:span text:style-name="T1245">. Neeilinis EVIS informacinių technologijų saugos atitikties vertinimas atliekamas:</text:span></text:p>
      <text:p text:style-name="P1246"><text:span text:style-name="T1247">30.1</text:span><text:span text:style-name="T1248">. įvykus EVIS techninės ar programinės įrangos pokyčia</text:span><text:span text:style-name="T1249">ms, kurie gali turėti įtakos EVIS veikimui;</text:span></text:p>
      <text:p text:style-name="P1250"><text:span text:style-name="T1251">30.2</text:span><text:span text:style-name="T1252">. paaiškėjus naujoms tendencijoms informacinių technologijų saugos srityje, dėl kurių kiltų grėsmė EVIS techninei, programinei įrangai ar EVIS tvarkomai elektroninei informacijai;</text:span></text:p>
      <text:p text:style-name="P1253"><text:span text:style-name="T1254">30.3</text:span><text:span text:style-name="T1255">. po saugos inci</text:span><text:span text:style-name="T1256">dento, kurio metu buvo sutrikdyta EVIS veikla, sugadinta ar prarasta EVIS elektroninė informacija.</text:span></text:p>
      <text:p text:style-name="P1257"><text:span text:style-name="T1258">31</text:span><text:span text:style-name="T1259">. Pokyčiai, galintys daryti neigiamą įtaką elektroninės informacijos konfidencialumui, vientisumui ar prieinamumui, turi būti patikrinti bandomojoje<text:s/></text:span><text:span text:style-name="T1260">aplinkoje, kurioje nėra konfidencialių ir asmens duomenų ir kuri atskirta nuo eksploatuojamos EVIS.</text:span></text:p>
      <text:p text:style-name="P1261"/>
      <text:p text:style-name="P1262"><text:span text:style-name="T1263">III</text:span><text:span text:style-name="T1264"><text:s/>SKYRIUS<text:s/></text:span></text:p>
      <text:p text:style-name="P1265"><text:span text:style-name="T1266">ORGANIZACINIAI IR TECHNINIAI REIKALAVIMAI</text:span></text:p>
      <text:p text:style-name="P1267"/>
      <text:p text:style-name="P1268"><text:span text:style-name="T1269">32</text:span><text:span text:style-name="T1270">. Nustatomi šie EVIS naudojamos programinės įrangos reikalavimai:<text:s/></text:span></text:p>
      <text:p text:style-name="P1271"><text:span text:style-name="T1272">32.1</text:span><text:span text:style-name="T1273">. EVIS naudoja</text:span><text:span text:style-name="T1274">ma programinė įranga turi atitikti programinės įrangos saugos gerąją praktiką, kuriant programinę įrangą taikomą saugos gerąją praktiką, programinės įrangos kūrimo struktūras, standartus.</text:span></text:p>
      <text:p text:style-name="P1275"><text:span text:style-name="T1276">32.2</text:span><text:span text:style-name="T1277">. Specifiniai saugos reikalavimai turi būti apibrėžti pradiniuose programinės įrangos kūrimo etapuose.<text:s/></text:span></text:p>
      <text:p text:style-name="P1278"><text:span text:style-name="T1279">32.3</text:span><text:span text:style-name="T1280">. Turi būti laikomasi duomenų saugą užtikrinančių programavimo standartų ir gerosios praktikos.<text:s/></text:span></text:p>
      <text:p text:style-name="P1281"><text:span text:style-name="T1282">32.4</text:span><text:span text:style-name="T1283">. Programinės įrangos kūrimo, testavimo ir verifikacijos etapai turi vykti atsižvelgiant į pagrindinius saugos reikalavimus.<text:s/></text:span></text:p>
      <text:p text:style-name="P1284"><text:span text:style-name="T1285">32.5</text:span><text:span text:style-name="T1286">. Prieš pradedant naudoti programinę įrangą, turi būti atliktas šios programinės įrangos pažeidžiamumo, pritaikomumo ir in</text:span><text:span text:style-name="T1287">frastruktūros atsparumo skverbimuisi įvertinimas. Programinė įranga negali būti patvirtinta, kol nėra pasiektas reikiamas saugumo lygis.<text:s/></text:span></text:p>
      <text:p text:style-name="P1288"><text:span text:style-name="T1289">32.6</text:span><text:span text:style-name="T1290">. Turi būti atliekami periodiški infrastruktūros atsparumo skverbimuisi testavimai.<text:s/></text:span></text:p>
      <text:p text:style-name="P1291"><text:span text:style-name="T1292">33</text:span><text:span text:style-name="T1293">. Metodai ir prie</text:span><text:span text:style-name="T1294">monės, kurie taikomi užtikrinant prieigą prie EVIS:</text:span></text:p>
      <text:p text:style-name="P1295"><text:span text:style-name="T1296">33.1</text:span><text:span text:style-name="T1297">. EVIS vidiniai naudotojai ir EVIS išoriniai naudotojai (toliau – EVIS naudotojai) <text:s/>privalo turėti galimybę naudotis tik tokiomis teisėmis ir tais duomenimis, kurie jiems numatyti nustačius prieigos</text:span><text:span text:style-name="T1298"><text:s/>prie EVIS teises, įgyvendinant principą „būtina žinoti“.</text:span></text:p>
      <text:p text:style-name="P1299"><text:span text:style-name="T1300">33.2</text:span><text:span text:style-name="T1301">. EVIS priežiūros funkcijos turi būti atliekamos naudojant atskirą tam skirtą EVIS administratoriaus ar<text:s/></text:span><text:span text:style-name="T1302">EVIS paslaugos teikėjo administratoriaus</text:span><text:span text:style-name="T1303"><text:s/>klasifikatorių, kuriuo naudojantis nebūtų gal</text:span><text:span text:style-name="T1304">ima atlikti EVIS naudotojo funkcijų.</text:span></text:p>
      <text:p text:style-name="P1305"><text:span text:style-name="T1306">33.3</text:span><text:span text:style-name="T1307">. Kiekvienas EVIS naudotojas turi būti EVIS unikaliai identifikuojamas. EVIS <text:s/>vidinis naudotojas arba EVIS išorinis naudotojas, kuris yra susikūręs savo paskyrą EVIS, turi patvirtinti savo tapatybę slaptažodžiu,</text:span><text:span text:style-name="T1308"><text:s/>EVIS vidiniam naudotojui suteiktas pirminis slaptažodis turi būti pakeistas pirmo prisijungimo metu.<text:s/></text:span></text:p>
      <text:p text:style-name="P1309"><text:span text:style-name="T1310">33.4</text:span><text:span text:style-name="T1311">. EVIS turi registruoti paskutinį EVIS elektroninės informacijos pakeitimą atlikusį EVIS naudotoją ir pakeitimo laiką.</text:span></text:p>
      <text:p text:style-name="P1312"><text:span text:style-name="T1313">33.5</text:span><text:span text:style-name="T1314">. Prieigą prie EVI</text:span><text:span text:style-name="T1315">S suteikia, apriboja ir panaikina pagal savo kompetenciją EVIS administratorius ar<text:s/></text:span><text:span text:style-name="T1316">EVIS paslaugos teikėjo administratorius</text:span><text:span text:style-name="T1317">.</text:span></text:p>
      <text:p text:style-name="P1318"><text:span text:style-name="T1319">33.6</text:span><text:span text:style-name="T1320">. Teisė dirbti su konkrečia elektronine informacija suteikiama konkrečiam darbuotojui.</text:span></text:p>
      <text:p text:style-name="P1321"><text:span text:style-name="T1322">33.7</text:span><text:span text:style-name="T1323">. Patalpose, kuriose yra EVIS</text:span><text:span text:style-name="T1324"><text:s/>duomenų centras, turi būti įrengti ir prie pastato signalizacijos ir apsaugos tarnybų prijungti gaisro ir įsilaužimo jutikliai.</text:span></text:p>
      <text:p text:style-name="P1325"><text:span text:style-name="T1326">33.8</text:span><text:span text:style-name="T1327">. Duomenų centro patalpose turi būti įrengta stebėjimo sistema su įrašymo funkcija.</text:span></text:p>
      <text:p text:style-name="P1328"><text:span text:style-name="T1329">34</text:span><text:span text:style-name="T1330">. Programinės įrangos, skir</text:span><text:span text:style-name="T1331">tos EVIS ir kompiuterizuotoms darbo vietoms (toliau – KDV) apsaugoti nuo kenksmingos programinės įrangos (virusų, šnipinėjimo programinės įrangos, nepageidaujamo elektroninio pašto ir pan.), naudojimo nuostatos:</text:span></text:p>
      <text:p text:style-name="P1332"><text:span text:style-name="T1333">34.1</text:span><text:span text:style-name="T1334">. EVIS turi būti naudojama antivirusin</text:span><text:span text:style-name="T1335">ė programinė įranga, skirta EVIS apsaugoti nuo kenksmingos programinės įrangos.</text:span></text:p>
      <text:p text:style-name="P1336"><text:span text:style-name="T1337">34.2</text:span><text:span text:style-name="T1338">. Antivirusinė programinė įranga turi būti atnaujinama automatiškai ne rečiau kaip kartą per parą.</text:span></text:p>
      <text:p text:style-name="P1339"><text:span text:style-name="T1340">34.3</text:span><text:span text:style-name="T1341">. EVIS vidinių naudotojų kompiuteriuose naudojama įranga, ski</text:span><text:span text:style-name="T1342">rta KDV apsaugoti nuo kenksmingos programinės įrangos, turi apsaugoti ir elektroninio pašto programinę įrangą nuo nepageidaujamo pašto ar kenksmingų programų patekimo į KDV.</text:span></text:p>
      <text:p text:style-name="P1343"><text:span text:style-name="T1344">34.4</text:span><text:span text:style-name="T1345">. Atsiradus požymių, kad KDV yra kenksmingų programų, turi būti<text:s/></text:span><text:span text:style-name="T1346">patikrinami visi KDV standieji diskai, naudojama programinė įranga, skirta EVIS ir KDV apsaugoti nuo kenksmingos programinės įrangos.</text:span></text:p>
      <text:p text:style-name="P1347"><text:span text:style-name="T1348">34.5</text:span><text:span text:style-name="T1349">. KDV esančios programinės įrangos, skirtos EVIS ir KDV apsaugoti nuo kenksmingos programinės įrangos, nustatymai<text:s/></text:span><text:span text:style-name="T1350">turi būti parinkti pagal rekomenduojamus tokios programinės įrangos gamintojų reikalavimus arba pagal vidinio kompiuterių tinklo administratoriaus rekomendacijas.</text:span></text:p>
      <text:p text:style-name="P1351"><text:span text:style-name="T1352">34.6</text:span><text:span text:style-name="T1353">. Programinės įrangos konfigūravimas turi būti apsaugotas slaptažodžiu.</text:span></text:p>
      <text:p text:style-name="P1354"><text:span text:style-name="T1355">34.7</text:span><text:span text:style-name="T1356">. A</text:span><text:span text:style-name="T1357">ps</text:span><text:span text:style-name="T1358">augos sistema privalo automatiškai informuoti EVIS paslaugos teikėjo administratorių apie KDV ir tarnybines stotis, kuriose apsaugos sistema netinkamai funkcionuoja, yra išjungta arba neatsinaujino per 24 valandas.</text:span></text:p>
      <text:p text:style-name="P1359"><text:span text:style-name="T1360">34.8</text:span><text:span text:style-name="T1361">. EVIS operacinės sistemos ir nau</text:span><text:span text:style-name="T1362">dojami programinės įrangos gamintojų rekomenduojami atnaujinimai turi būti įdiegiami operatyviai – ne vėliau kaip per 5 darbo dienas nuo programinės įrangos paketo išleidimo.</text:span></text:p>
      <text:p text:style-name="P1363"><text:span text:style-name="T1364">34.9</text:span><text:span text:style-name="T1365">. EVIS turi būti naudojama tik licencijuota programinė įranga.</text:span></text:p>
      <text:p text:style-name="P1366"><text:span text:style-name="T1367">35</text:span><text:span text:style-name="T1368">.<text:s/></text:span><text:span text:style-name="T1369">Programinės įrangos, įdiegtos KDV ir tarnybinėse stotyse, naudojimo nuostatos:</text:span></text:p>
      <text:p text:style-name="P1370"><text:span text:style-name="T1371">35.1</text:span><text:span text:style-name="T1372">. EVIS naudojama tik legali programinė įranga.</text:span></text:p>
      <text:p text:style-name="P1373"><text:span text:style-name="T1374">35.2</text:span><text:span text:style-name="T1375">. Draudžiama diegti ir naudoti bet kokią programinę įrangą, keisti sistemos, kompiuterio ar programinės įrangos sist</text:span><text:span text:style-name="T1376">emų nustatymus. Programinę įrangą, reikalingą EVIS vidinio naudotojo funkcijoms atlikti, KDV diegia, atnaujina, kontroliuoja ir prižiūri EVIS paslaugos teikėjo administratorius. Kiti asmenys (paslaugų teikėjų specialistai) gali diegti programinę įrangą tik</text:span><text:span text:style-name="T1377"><text:s/>EVIS paslaugos teikėjo administratoriaus prižiūrimi.<text:s/></text:span></text:p>
      <text:p text:style-name="P1378"><text:span text:style-name="T1379">35.3</text:span><text:span text:style-name="T1380">. Diegti ir naudoti programinę įrangą, nesusijusią su EVIS valdytojo ar EVIS tvarkytojų veikla ar EVIS vidinio naudotojo atliekamomis funkcijomis (žaidimų, bylų siuntimo, internetinių pokalbių<text:s/></text:span><text:span text:style-name="T1381">programas ir kt.), draudžiama.</text:span></text:p>
      <text:p text:style-name="P1382"><text:span text:style-name="T1383">35.4</text:span><text:span text:style-name="T1384">. Programinė įranga yra nuolat atnaujinama laikantis gamintojo reikalavimų.<text:s/></text:span></text:p>
      <text:p text:style-name="P1385"><text:span text:style-name="T1386">35.5</text:span><text:span text:style-name="T1387">. EVIS tarnybinėse stotyse negali būti įdiegta programinė įranga, kuri nesusijusi su EVIS veikla.</text:span></text:p>
      <text:p text:style-name="P1388"><text:span text:style-name="T1389">36</text:span><text:span text:style-name="T1390">. Leistinos kompiuterių (y</text:span><text:span text:style-name="T1391">pač nešiojamųjų) naudojimo ribos ir metodai, kuriais užtikrinamas saugus EVIS duomenų teikimas ir (ar) gavimas:</text:span></text:p>
      <text:p text:style-name="P1392"><text:span text:style-name="T1393">36.1</text:span><text:span text:style-name="T1394">. EVIS išoriniai naudotojai naudojasi prieiga prie EVIS per išorinį portalą. EVIS išoriniams naudotojams prisijungimo laikas nėra ribojama</text:span><text:span text:style-name="T1395">s.</text:span></text:p>
      <text:p text:style-name="P1396"><text:span text:style-name="T1397">36.2</text:span><text:span text:style-name="T1398">. Prie EVIS prisijungiama nuotoliniu būdu naudojant interneto naršyklę (</text:span><text:span text:style-name="T1399">https</text:span><text:span text:style-name="T1400"><text:s/>protokolą).</text:span></text:p>
      <text:p text:style-name="P1401"><text:span text:style-name="T1402">36.3</text:span><text:span text:style-name="T1403">. EVIS vidiniam naudotojui teisė dirbti su konkrečia elektronine informacija turi būti ribojama ar sustabdoma, kai EVIS vidinis naudotojas atostoga</text:span><text:span text:style-name="T1404">uja, vykdomas EVIS vidinio naudotojo veiklos tyrimas ir pan. Pasibaigus tarnybos (darbo) santykiams, EVIS vidinio naudotojo teisė naudotis EVIS turi būti panaikinta.</text:span></text:p>
      <text:p text:style-name="P1405"><text:span text:style-name="T1406">36.4</text:span><text:span text:style-name="T1407">. Baigus darbą, turi būti imamasi priemonių, kad su elektronine informacija negalė</text:span><text:span text:style-name="T1408">tų susipažinti pašaliniai asmenys: atsijungiama nuo EVIS, įjungiama ekrano užsklanda su slaptažodžiu, dokumentai padedami į pašaliniams asmenims neprieinamą vietą.</text:span></text:p>
      <text:p text:style-name="P1409"><text:span text:style-name="T1410">36.5</text:span><text:span text:style-name="T1411">. EVIS vidiniam naudotojui 15 min. neatliekant jokių veiksmų, EVIS turi užsirakinti,</text:span><text:span text:style-name="T1412"><text:s/>kad toliau naudotis EVIS būtų galima tik pakartojus tapatybės nustatymo ir autentiškumo patvirtinimo veiksmus.</text:span></text:p>
      <text:p text:style-name="P1413"><text:span text:style-name="T1414">37</text:span><text:span text:style-name="T1415">. Kompiuterių tinklo filtravimo įrangos (užkardų, turinio kontrolės sistemų, įgaliotųjų serverių (angl.<text:s/></text:span><text:span text:style-name="T1416">proxy</text:span><text:span text:style-name="T1417"><text:s/>ir kt.) pagrindinės naudoj</text:span><text:span text:style-name="T1418">imo nuostatos:</text:span></text:p>
      <text:p text:style-name="P1419"><text:span text:style-name="T1420">37.1</text:span><text:span text:style-name="T1421">. Techninis nuotolinio prisijungimo sprendimas turi užtikrinti ne žemesnį nei vidiniam prisijungimui naudojamą saugumo lygį, t. y. turi būti naudojamos Saugos nuostatuose minimos priemonės ir duomenų šifravimas naudojantis virtualiu pr</text:span><text:span text:style-name="T1422">ivačiu tinklu (angl.<text:s/></text:span><text:span text:style-name="T1423">virtual private network</text:span><text:span text:style-name="T1424"><text:s/>– VPN).</text:span></text:p>
      <text:p text:style-name="P1425"><text:span text:style-name="T1426">37.2</text:span><text:span text:style-name="T1427">. EVIS vidiniams naudotojams, kuriems atliekant tiesiogines pareigas būtina prisijungti iš nutolusios darbo vietos, gali būti suteikiama nuotolinio prisijungimo prie EVIS galimybė.</text:span></text:p>
      <text:p text:style-name="P1428"><text:span text:style-name="T1429">37.3</text:span><text:span text:style-name="T1430">. Komp</text:span><text:span text:style-name="T1431">iuterinis tinklas, prie kurio prijungtos EVIS tarnybinės stotys ir EVIS vidinių naudotojų kompiuteriai, nuo viešojo interneto turi būti atskirtas ugniasienėmis ir įsilaužimų aptikimo ir prevencijos įranga, už kurios administravimą ir priežiūrą atsakingas<text:s/></text:span><text:span text:style-name="T1432">E</text:span><text:span text:style-name="T1433">VIS paslaugos teikėjo<text:s/></text:span><text:span text:style-name="T1434">administratorius.</text:span></text:p>
      <text:p text:style-name="P1435"><text:span text:style-name="T1436">37.4</text:span><text:span text:style-name="T1437">. Visas duomenų srautas į internetą ir iš jo yra filtruojamas naudojant apsaugą nuo virusų ir kitos kenksmingos programinės įrangos.</text:span></text:p>
      <text:p text:style-name="P1438"><text:span text:style-name="T1439">37.5</text:span><text:span text:style-name="T1440">. Naudojamos turinio filtravimo sistemos.</text:span></text:p>
      <text:p text:style-name="P1441"><text:span text:style-name="T1442">38</text:span><text:span text:style-name="T1443">. Kompiuterių (įs</text:span><text:span text:style-name="T1444">kaitant nešiojamuosius) naudojimo reikalavimai:</text:span></text:p>
      <text:p text:style-name="P1445"><text:span text:style-name="T1446">38.1</text:span><text:span text:style-name="T1447">. Stacionarieji ir nešiojamieji EVIS vidinių naudotojų kompiuteriai turi būti naudojami tik su tiesioginių pareigų atlikimu susijusiai veiklai. Iš kompiuterių, kurie perduodami remontui ar techninei pri</text:span><text:span text:style-name="T1448">ežiūrai, turi būti pašalinta visa riboto naudojimo EVIS elektroninė informacija.</text:span></text:p>
      <text:p text:style-name="P1449"><text:span text:style-name="T1450">38.2</text:span><text:span text:style-name="T1451">. Visiems EVIS vidinių naudotojų kompiuteriams turi būti naudojamos papildomos saugos priemonės, kuriomis patvirtinama kompiuterio naudotojo tapatybė.</text:span></text:p>
      <text:p text:style-name="P1452"><text:span text:style-name="T1453">38.3</text:span><text:span text:style-name="T1454">. EVIS v</text:span><text:span text:style-name="T1455">idiniai naudotojai, darbo funkcijoms atlikti naudojantys nešiojamuosius kompiuterius, išnešdami juos iš EVIS tvarkytojų patalpų, norėdami EVIS duomenis perduoti kompiuterių tinklais ne savo darbo vietoje, turi naudoti duomenų šifravimą, papildomą naudotojo</text:span><text:span text:style-name="T1456"><text:s/>tapatybės patvirtinimą, rakinimo įrenginį. Nešiojamojo kompiuterio pagrindinė įvesties ir išvesties sistema (BIOS) turi būti apsaugota slaptažodžiu ir nurodytas kietasis diskas kaip pirminis paleidimo įrenginys. Iš išorės prie EVIS duomenų bazės prisijung</text:span><text:span text:style-name="T1457">imas ribojamas. Nešiojamuosiuose kompiuteriuose ar išorinėse kompiuterinėse laikmenose esantys duomenys turi būti šifruojami. EVIS vidiniai naudotojai privalo naudotis visomis saugumo priemonėmis, kad apsaugotų kompiuterį ir duomenų laikmenas nuo vagystės<text:s/></text:span><text:span text:style-name="T1458">arba pažeidimo.</text:span></text:p>
      <text:p text:style-name="P1459"><text:span text:style-name="T1460">39</text:span><text:span text:style-name="T1461">. Užtikrinant saugų elektroninės informacijos teikimą kitoms valstybės institucijoms ir (ar) gavimą iš jų, naudojamas šifruotas VPN arba Saugus valstybinis duomenų perdavimo tinklas (toliau – SVDPT). Elektronine informacija keičiama</text:span><text:span text:style-name="T1462">si per saugųjį HTTP (angl.<text:s/></text:span><text:span text:style-name="T1463">Hypertext Transfer Protocol Secure</text:span><text:span text:style-name="T1464">) duomenų perdavimo protokolą (HTTPS) žiniatinklio paslaugų metodu (XML formatu) arba duomenų bazių užklausomis. Duomenys teikiami ir (ar) gaunami automatizuotomis priemonėmis tik pagal duomenų t</text:span><text:span text:style-name="T1465">eikimo sutartyje nustatytas specifikacijas, duomenų perdavimo sąlygas ir tvarką.</text:span></text:p>
      <text:p text:style-name="P1466"><text:span text:style-name="T1467">40</text:span><text:span text:style-name="T1468">. Metodai, kuriais gali būti užtikrinamas saugus EVIS elektroninės informacijos teikimas ir (ar) gavimas:</text:span></text:p>
      <text:p text:style-name="P1469"><text:span text:style-name="T1470">40.1</text:span><text:span text:style-name="T1471">. EVIS elektroninė informacija perduodama automatiniu būd</text:span><text:span text:style-name="T1472">u (naudojant TCP/IP protokolą) realiuoju laiku arba asinchroniniu režimu pagal EVIS duomenų teikimo ir gavimo sutartis, kuriose nustatytos perduodamų duomenų specifikacijos, perdavimo sąlygos ir tvarka.</text:span></text:p>
      <text:p text:style-name="P1473"><text:span text:style-name="T1474">40.2</text:span><text:span text:style-name="T1475">. Už EVIS elektroninės informacijos teikimo<text:s/></text:span><text:span text:style-name="T1476">ir gavimo sutartyse nurodomų saugos reikalavimų nustatymą, suformulavimą ir įgyvendinimo organizavimą atsakingas saugos įgaliotinis.</text:span></text:p>
      <text:p text:style-name="P1477"><text:span text:style-name="T1478">40.3</text:span><text:span text:style-name="T1479">. EVIS elektroninei informacijai perduoti naudojamas SVDPT arba kitas šifruotas perdavimo kanalas, užtikrinantis sa</text:span><text:span text:style-name="T1480">ugų elektroninės informacijos perdavimą.</text:span></text:p>
      <text:p text:style-name="P1481"><text:span text:style-name="T1482">41</text:span><text:span text:style-name="T1483">. Pagrindiniai atsarginių EVIS elektroninės informacijos kopijų darymo ir atkūrimo reikalavimai:</text:span></text:p>
      <text:p text:style-name="P1484"><text:span text:style-name="T1485">41.1</text:span><text:span text:style-name="T1486">. EVIS atsarginės kopijos turi būti daromos automatiškai kartą per parą.</text:span></text:p>
      <text:p text:style-name="P1487"><text:span text:style-name="T1488">41.2</text:span><text:span text:style-name="T1489">. Privalo būti visos<text:s/></text:span><text:span text:style-name="T1490">saugomos elektroninės informacijos rezervinio kopijavimo funkcija.</text:span></text:p>
      <text:p text:style-name="P1491"><text:span text:style-name="T1492">41.3</text:span><text:span text:style-name="T1493">. EVIS administratorius privalo turėti galimybę inicijuoti elektroninės informacijos atkūrimo iš rezervinės kopijos procedūrą pasirinktinai iš turimų rezervinių kopijų sąrašo. Atkūr</text:span><text:span text:style-name="T1494">us elektroninę informaciją privalo būti užtikrintas ir išlaikytas elektroninės informacijos vientisumas ir integralumas.</text:span></text:p>
      <text:p text:style-name="P1495"><text:span text:style-name="T1496">41.4</text:span><text:span text:style-name="T1497">. EVIS elektroninė informacija EVIS naudotojams turi būti prieinama ne mažiau kaip<text:s/></text:span><text:span text:style-name="T1498"><text:line-break/>99,30 proc. laiko per mėnesį.</text:span></text:p>
      <text:p text:style-name="P1499"><text:span text:style-name="T1500">41.5</text:span><text:span text:style-name="T1501">. Jei</text:span><text:span text:style-name="T1502">gu neveikia EVIS ar jos dalis ir dėl to nutrūksta transporto priemonių eilių elektroninis reguliavimas, ne vėliau kaip per 2 valandas turi būti atkurtas EVIS funkcionalumas. Poste priešais pasienio kontrolės punktą sutartinius įsipareigojimus vykdantiems E</text:span><text:span text:style-name="T1503">VIS paslaugos teikėjo darbuotojams turi būti sudaryta galimybė nuolat gauti duomenis apie registruotas transporto priemones iš atsarginio informacijos šaltinio, kuriame reguliariai išsaugomi duomenys apie registruotas transporto priemones. Vadovaudamiesi š</text:span><text:span text:style-name="T1504">iais duomenimis, EVIS paslaugos teikėjo darbuotojai leis įvažiuoti transporto priemonėms į pasienio kontrolės punktą, kol bus atkurtas EVIS funkcionalumas.</text:span></text:p>
      <text:p text:style-name="P1505"><text:span text:style-name="T1506">41.6</text:span><text:span text:style-name="T1507">. Elektroninė informacija atsarginėse kopijose turi būti šifruota (šifravimo raktai turi būt</text:span><text:span text:style-name="T1508">i saugomi atskirai nuo atsarginių kopijų).</text:span></text:p>
      <text:p text:style-name="P1509"><text:span text:style-name="T1510">41.7</text:span><text:span text:style-name="T1511">. EVIS elektroninės informacijos atsarginės kopijos yra daromos ir saugomos taip, kad jos nebūtų prieinamos tretiesiems asmenims, kurie neturi teisės su jomis dirbti.<text:s/></text:span></text:p>
      <text:p text:style-name="P1512"><text:span text:style-name="T1513">41.8</text:span><text:span text:style-name="T1514">. EVIS atsarginės elektroninė</text:span><text:span text:style-name="T1515">s informacijos kopijos turi būti laikomos atskiroje (nuo pagrindinių duomenų) patalpoje ir saugomos užrakintoje nedegioje spintoje. Už atsarginių kopijų darymą ir atkūrimą</text:span><text:span text:style-name="T1516"><text:s/></text:span><text:span text:style-name="T1517">atsakingas<text:s/></text:span><text:span text:style-name="T1518">EVIS paslaugos teikėjo<text:s/></text:span><text:span text:style-name="T1519">administratorius.<text:s/></text:span></text:p>
      <text:p text:style-name="P1520"><text:span text:style-name="T1521">41.9</text:span><text:span text:style-name="T1522">. Atkūrimo iš atsargini</text:span><text:span text:style-name="T1523">ų kopijų funkcija privalo būti išbandoma ne rečiau kaip kartą per metus. Testavimo eiga ir rezultatai įforminami kopijų darymo žurnale. Duomenų atkūrimo bandymą organizuoja saugos įgaliotinis.</text:span></text:p>
      <text:p text:style-name="P1524"><text:span text:style-name="T1525">42</text:span><text:span text:style-name="T1526">.<text:s/></text:span><text:span text:style-name="T1527">Nustatomi duomenų naikinimo ir šalinimo reikalavimai:</text:span></text:p>
      <text:p text:style-name="P1528"><text:span text:style-name="T1529">42.1</text:span><text:span text:style-name="T1530">. Prieš pašalinant bet kokią duomenų laikmeną, turi būti sunaikinta visa joje esanti elektroninė informacija, naudojant tam skirtą programinę įrangą, kuri palaiko patikimus duomenų naikinimo algoritmus. Jeigu to padaryti neįmanoma (pvz., DVD laikmen</text:span><text:span text:style-name="T1531">os), duomenų laikmenos turi būti fiziškai sunaikinamos be galimybės atkurti duomenis.</text:span></text:p>
      <text:p text:style-name="P1532"><text:span text:style-name="T1533">42.2</text:span><text:span text:style-name="T1534">. Prieš šalinant laikmenas, turi būti atlikti visų šalinamų laikmenų daugybiniai programinės įrangos perrašymai.</text:span></text:p>
      <text:p text:style-name="P1535"><text:span text:style-name="T1536">42.3</text:span><text:span text:style-name="T1537">. Jeigu saugiems duomenų naikinimo ir šal</text:span><text:span text:style-name="T1538">inimo duomenų laikmenose darbams atlikti yra pasitelkiamos trečiosios šalies paslaugos, turi būti sudaryta atitinkama paslaugų sutartis.<text:s/></text:span></text:p>
      <text:p text:style-name="P1539"/>
      <text:p text:style-name="P1540"><text:span text:style-name="T1541">IV</text:span><text:span text:style-name="T1542"><text:s/>SKYRIUS<text:s/></text:span></text:p>
      <text:p text:style-name="P1543"><text:span text:style-name="T1544">REIKALAVIMAI PERSONALUI</text:span></text:p>
      <text:p text:style-name="P1545"/>
      <text:p text:style-name="P1546"><text:span text:style-name="T1547">43</text:span><text:span text:style-name="T1548">. Saugos įgaliotinis privalo išmanyti elektroninės informacijos<text:s/></text:span><text:span text:style-name="T1549">saugos užtikrinimo principus ir metodus, rizikų valdymą, kiekvienais metais tobulinti kvalifikaciją elektroninės informacijos saugos srityje ir savo darbe vadovautis Reglamentu (ES) 2016/679, saugos dokumentais, Bendrųjų elektroninės informacijos saugos re</text:span><text:span text:style-name="T1550">ikalavimų aprašu, patvirtintu Lietuvos Respublikos Vyriausybės 2013 m. liepos 24 d. nutarimu Nr. 716 „Dėl Bendrųjų elektroninės informacijos saugos reikalavimų aprašo, Saugos dokumentų turinio gairių aprašo ir Elektroninės informacijos, sudarančios valstyb</text:span><text:span text:style-name="T1551">ės informacinius išteklius, svarbos įvertinimo ir valstybės informacinių sistemų, registrų ir kitų informacinių sistemų klasifikavimo gairių aprašo patvirtinimo“, Informacinių technologijų saugos atitikties vertinimo metodika ir kitais Lietuvos Respublikos</text:span><text:span text:style-name="T1552"><text:s/>ir</text:span><text:span text:style-name="T1553"><text:s/></text:span><text:span text:style-name="T1554">Europos Sąjungos teisės aktais, reglamentuojančiais elektroninės informacijos saugą, kibernetinį saugumą, taip pat būti susipažinęs su esminiais EVIS elektroninės informacijos saugos reikalavimais. Saugos įgaliotinis privalo sugebėti prižiūrėti, kaip į</text:span><text:span text:style-name="T1555">gyvendinama saugos politika.<text:s/></text:span></text:p>
      <text:p text:style-name="P1556"><text:span text:style-name="T1557">44</text:span><text:span text:style-name="T1558">. Saugos įgaliotiniu negali būti skiriamas asmuo, turintis neišnykusį ar nepanaikintą teistumą už nusikaltimą elektroninių duomenų ir informacinių sistemų saugumui, taip pat paskirtą galiojančią administracinę nuobaudą u</text:span><text:span text:style-name="T1559">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text:span><text:span text:style-name="T1560">enginių, kurie trukdo elektroninių ryšių tinklo darbui, savavališką prisijungimą arba elektroninių ryšių infrastruktūros įrengimo, naudojimo ir apsaugos sąlygų ir taisyklių pažeidimą, jeigu nuo nuobaudos paskyrimo praėję mažiau kaip vieni metai.</text:span></text:p>
      <text:p text:style-name="P1561"><text:span text:style-name="T1562">45</text:span><text:span text:style-name="T1563">. EV</text:span><text:span text:style-name="T1564">IS administratorius ar<text:s/></text:span><text:span text:style-name="T1565">EVIS paslaugos teikėjo administratorius</text:span><text:span text:style-name="T1566"><text:s/>privalo išmanyti darbą su kompiuterių tinklais ir mokėti užtikrinti jų saugumą, būti susipažinęs su duomenų bazių<text:s/></text:span><text:soft-page-break/><text:span text:style-name="T1567">administravimo ir priežiūros pagrindais,</text:span><text:span text:style-name="T1568"><text:s/></text:span><text:span text:style-name="T1569">gebėti užtikrinti techninės ir program</text:span><text:span text:style-name="T1570">inės įrangos nepertraukiamą funkcionavimą bei saugą, stebėti techninės ir programinės įrangos veikimą, atlikti techninės ir programinės įrangos profilaktinę priežiūrą, sutrikimų bei saugos incidentų diagnostiką ir šalinimą.<text:s/></text:span></text:p>
      <text:p text:style-name="P1571"><text:span text:style-name="T1572">46</text:span><text:span text:style-name="T1573">. Visi EVIS vidiniai naud</text:span><text:span text:style-name="T1574">otojai privalo turėti darbo kompiuteriu įgūdžių.</text:span></text:p>
      <text:p text:style-name="P1575"><text:span text:style-name="T1576">47</text:span><text:span text:style-name="T1577">. EVIS vidiniai naudotojai privalo rūpintis tvarkomų duomenų saugumu. EVIS vidiniai naudotojai turi būti susipažinę su Reglamentu (ES)2016/679, Saugos nuostatais ir saugos politiką reglamentuojančiais<text:s/></text:span><text:span text:style-name="T1578">teisės aktais. Tvarkyti EVIS elektroninę informaciją gali tik EVIS vidiniai naudotojai, pasirašę pasižadėjimą saugoti asmens duomenų paslaptį. Ši pareiga galioja ir pasitraukus iš valstybės tarnybos, perėjus dirbti į kitas pareigas arba pasibaigus darbo, s</text:span><text:span text:style-name="T1579">utartiniams ar kitiems santykiams.</text:span></text:p>
      <text:p text:style-name="P1580"><text:span text:style-name="T1581">48</text:span><text:span text:style-name="T1582">. EVIS vidiniai naudotojai, pastebėję saugos politikos pažeidimų, nusikalstamos veikos požymių, neveikiančias arba netinkamai veikiančias EVIS saugos užtikrinimo priemones, privalo nedelsdami apie tai pranešti EVIS<text:s/></text:span><text:span text:style-name="T1583">administratoriui, o jo nesant – saugos įgaliotiniui.<text:s/></text:span><text:span text:style-name="T1584">Jeigu saugos įgaliotinis nebuvo informuotas apie šiame punkte nurodytus pažeidimus, EVIS administratorius informuoja saugos įgaliotinį apie šiuos pažeidimus.</text:span></text:p>
      <text:p text:style-name="P1585"><text:span text:style-name="T1586">49</text:span><text:span text:style-name="T1587">. EVIS vidinių naudotojų mokymai organi</text:span><text:span text:style-name="T1588">zuojami taip, kaip numatyta Saugos nuostatų<text:s/></text:span><text:span text:style-name="T1589"><text:line-break/>12.10 papunktyje, ne rečiau kaip kartą per metus. <text:s/></text:span></text:p>
      <text:p text:style-name="P1590"/>
      <text:p text:style-name="P1591"><text:span text:style-name="T1592">V</text:span><text:span text:style-name="T1593"><text:s/>SKYRIUS<text:s/></text:span></text:p>
      <text:p text:style-name="P1594"><text:span text:style-name="T1595">EVIS VIDINIŲ NAUDOTOJŲ SUPAŽINDINIMO SU SAUGOS DOKUMENTAIS<text:s/></text:span></text:p>
      <text:p text:style-name="P1596"><text:span text:style-name="T1597">PRINCIPAI</text:span></text:p>
      <text:p text:style-name="P1598"/>
      <text:p text:style-name="P1599"><text:span text:style-name="T1600">50</text:span><text:span text:style-name="T1601">. Direkcijos vadovas užtikrina, kad EVIS vidiniai naudotojai būt</text:span><text:span text:style-name="T1602">ų supažindinti su saugos dokumentais ir kitais teisės aktais, kuriais vadovaujamasi tvarkant elektroninę informaciją, užtikrinant jos saugumą ir atsakomybę už šių teisės aktų nuostatų pažeidimus.</text:span></text:p>
      <text:p text:style-name="P1603"><text:span text:style-name="T1604">51</text:span><text:span text:style-name="T1605">. Už EVIS vidinių naudotojų, EVIS administratoriaus ir</text:span><text:span text:style-name="T1606"><text:s/></text:span><text:span text:style-name="T1607">EVIS paslaugos teikėjo (-ų) administratoriaus (-ių)</text:span><text:span text:style-name="T1608"><text:s/>supažindinimą su saugos dokumentais ir atsakomybe, kylančia dėl jų pažeidimo, atsakingas saugos įgaliotinis.</text:span></text:p>
      <text:p text:style-name="P1609"><text:span text:style-name="T1610">52</text:span><text:span text:style-name="T1611">. EVIS administratorių ir<text:s/></text:span><text:span text:style-name="T1612">EVIS paslaugos teikėjo (-ų) administratorių (-ius)<text:s/></text:span><text:span text:style-name="T1613">su saugos dokumentais ir atsakomybe už jų reikalavimų nesilaikymą pasirašytinai arba elektroniniu būdu, užtikrinančiu supažindinimo įrodymą, supažindina saugos įgaliotinis per 10 darbo dienų nuo EVIS administratoriaus ar<text:s/></text:span><text:span text:style-name="T1614">EVIS paslaugos teikėjo administrato</text:span><text:span text:style-name="T1615">riaus (-ių)<text:s/></text:span><text:span text:style-name="T1616">paskyrimo.</text:span></text:p>
      <text:p text:style-name="P1617"><text:span text:style-name="T1618">53</text:span><text:span text:style-name="T1619">. EVIS vidinius naudotojus su saugos dokumentais ir teisės aktais, reglamentuojančiais EVIS elektroninės informacijos saugą, saugos įgaliotinis pasirašytinai supažindina prieš sukurdamas EVIS</text:span><text:span text:style-name="T1620"><text:s/></text:span><text:span text:style-name="T1621">vidinio<text:s/></text:span><text:span text:style-name="T1622">naudotojo prisijungimo duom</text:span><text:span text:style-name="T1623">enis.</text:span></text:p>
      <text:p text:style-name="P1624"><text:span text:style-name="T1625">54</text:span><text:span text:style-name="T1626">. Pakartotinai su saugos dokumentais ir teisės aktais, reglamentuojančiais EVIS elektroninės informacijos saugą, saugos įgaliotinis pasirašytinai supažindina EVIS vidinius naudotojus ir EVIS administratorių ar<text:s/></text:span><text:span text:style-name="T1627">EVIS paslaugos teikėjo (-ų)<text:s/></text:span><text:span text:style-name="T1628">administratorių (-ius)</text:span><text:span text:style-name="T1629"><text:s/>kitą darbo dieną po saugos dokumentų ir teisės aktų, reglamentuojančių EVIS elektroninės informacijos saugą, priėmimo (išdėstymo nauja redakcija), pakeitimo ar pripažinimo netekusiais galios.</text:span></text:p>
      <text:p text:style-name="P1630"/>
      <text:p text:style-name="P1631"><text:span text:style-name="T1632">VI</text:span><text:span text:style-name="T1633"><text:s/>SKYRIUS</text:span></text:p>
      <text:p text:style-name="P1634"><text:span text:style-name="T1635">BAIGIAMOSIOS NUOSTATOS</text:span></text:p>
      <text:p text:style-name="P1636"/>
      <text:p text:style-name="P1637"><text:span text:style-name="T1638">55</text:span><text:span text:style-name="T1639">. Saugos įgaliotinis organizuoja saugos dokumentų persvarstymą ne rečiau kaip kartą per metus. Saugos dokumentai turi būti persvarstomi atlikus rizikos analizę ar informacinių technologijų saugos atitikties vertinimą, pasikeitus saugos politiką regl</text:span><text:span text:style-name="T1640">amentuojantiems teisės aktams, įvykus esminiams organizaciniams, technologiniams ar kitiems EVIS pokyčiams, po įvykusio kibernetinio incidento.</text:span></text:p>
      <text:p text:style-name="P1641"><text:span text:style-name="T1642">56</text:span><text:span text:style-name="T1643">. Saugos įgaliotinis, EVIS administratorius,<text:s/></text:span><text:span text:style-name="T1644">EVIS paslaugos teikėjo (-ų) administratorius<text:s/></text:span><text:span text:style-name="T1645"><text:line-break/>(-iai)</text:span><text:span text:style-name="T1646">, EVIS vi</text:span><text:span text:style-name="T1647">diniai naudotojai ir kiti subjektai, kuriems taikomi Saugos nuostatų reikalavimai, pažeidę saugos dokumentų ir kitų teisės aktų, reglamentuojančių saugų elektroninės informacijos tvarkymą, reikalavimus, atsako Lietuvos Respublikos teisės aktų nustatyta tva</text:span><text:span text:style-name="T1648">rka.<text:s/></text:span></text:p>
      <text:p text:style-name="P1649"/>
      <text:p text:style-name="P1650"><text:span text:style-name="T1651">_______________________________</text:span></text:p>
      <text:p text:style-name="P1652"/>
      <text:p text:style-name="P1653">SUDERINTA</text:p>
      <text:p text:style-name="P1654">Nacionalinio kibernetinio saugumo centro<text:s/></text:p>
      <text:p text:style-name="P1655">prie Krašto apsaugos ministerijos</text:p>
      <text:p text:style-name="P1656"><text:span text:style-name="T1657">2021 m. birželio 29 d. raštu Nr. (4.1E) 6K-518 <text:s/></text:span></text:p>
      <text:p text:style-name="P1658"/>
      <text:p text:style-name="P1659"/>
      <text:p text:style-name="P1660"><text:span text:style-name="T1661">Pakeitimai:</text:span></text:p>
      <text:p text:style-name="P1662"/>
      <text:p text:style-name="P1663"><text:span text:style-name="T1664">1.</text:span></text:p>
      <text:p text:style-name="P1665"><text:span text:style-name="T1666">Lietuvos Respublikos susisiekimo ministerija, Įsakymas</text:span></text:p>
      <text:p text:style-name="P1667"><text:span text:style-name="T1668">Nr.<text:s/></text:span><text:a xlink:href="https://www.e-tar.lt/portal/legalAct.html?documentId=beafeed0e9dc11eb9f09e7df20500045" office:target-frame-name="_top" xlink:show="replace"><text:span text:style-name="T1669">3-361</text:span></text:a><text:span text:style-name="T1670">, 2021-07-21, paskelbta TAR 2021-07-21, i. k. 2021-16185</text:span></text:p>
      <text:p text:style-name="P1671"><text:span text:style-name="T1672">Dėl Lietuvos Respublikos susisiekimo ministro 2020 m. rugpjūčio 19 d. įsakymo Nr. 3-461 „Dėl</text:span><text:span text:style-name="T1673"><text:s/>Pasienio kontrolės punktų informacinės sistemos modernizavimo, Transporto priemonių, laukiančių kirsti Lietuvos Respublikos valstybės sieną, eilių valdymo informacinės sistemos nuostatų ir Transporto priemonių, laukiančių kirsti Lietuvos Respublikos valst</text:span><text:span text:style-name="T1674">ybės sieną, eilių valdymo informacinės sistemos saugos nuostatų patvirtinimo“ pakeitimo</text:span></text:p>
      <text:p text:style-name="P1675"/>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2.884in"/>
          <style:tab-stop style:type="center" style:position="3.3465in"/>
          <style:tab-stop style:type="left" style:position="5.6458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1.0833in" fo:margin-left="1.1812in" fo:margin-bottom="0.8861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fo:margin-bottom="0.1111in" fo:line-height="107%">
        <style:tab-stops>
          <style:tab-stop style:type="center" style:position="2.884in"/>
          <style:tab-stop style:type="center" style:position="3.3465in"/>
          <style:tab-stop style:type="left" style:position="5.6458in"/>
          <style:tab-stop style:type="right" style:position="5.768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fo:text-align="center" fo:margin-bottom="0.1111in" fo:line-height="107%">
        <style:tab-stops>
          <style:tab-stop style:type="center" style:position="2.884in"/>
          <style:tab-stop style:type="center" style:position="3.3465in"/>
          <style:tab-stop style:type="left" style:position="5.6458in"/>
          <style:tab-stop style:type="right" style:position="5.768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14</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681"><text:span text:style-name="T682"><text:page-number text:fixed="false">14</text:page-number></text:span></text:p>
        <text:p text:style-name="P683"/>
      </style:header>
      <style:footer>
        <text:p text:style-name="P684"/>
      </style:footer>
    </style:master-page>
    <style:master-page style:next-style-name="MP2" style:name="MPF2" style:page-layout-name="PL2">
      <style:header>
        <text:p text:style-name="P685"/>
      </style:header>
      <style:footer>
        <text:p text:style-name="P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Baranauskiene</meta:initial-creator>
    <dc:creator>adlibuser</dc:creator>
    <meta:creation-date>2021-07-22T07:56:00Z</meta:creation-date>
    <dc:date>2021-07-22T07:56:00Z</dc:date>
    <meta:print-date>2001-05-19T15:01:00Z</meta:print-date>
    <meta:template xlink:href="Normal.dotm" xlink:type="simple"/>
    <meta:editing-cycles>2</meta:editing-cycles>
    <meta:editing-duration>PT0S</meta:editing-duration>
    <meta:document-statistic meta:page-count="26" meta:paragraph-count="961" meta:word-count="9663" meta:character-count="75961" meta:row-count="2319" meta:non-whitespace-character-count="67259"/>
  </office:meta>
</office:document-meta>
</file>