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in">
        <style:tab-stops>
          <style:tab-stop style:type="left" style:position="0.5909in"/>
        </style:tab-stops>
      </style:paragraph-properties>
    </style:style>
    <style:style style:name="T26" style:parent-style-name="DefaultParagraphFont" style:family="text">
      <style:text-properties fo:letter-spacing="0.0208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text-properties style:font-name-asian="MS Mincho" fo:font-weight="bold" style:font-weight-asian="bold" style:font-style-complex="italic" fo:font-size="10pt" style:font-size-asian="10pt"/>
    </style:style>
    <style:style style:name="P33" style:parent-style-name="Normal" style:family="paragraph">
      <style:text-properties style:font-name-asian="MS Mincho"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1-01</text:span></text:p>
      <text:p text:style-name="P4"/>
      <text:p text:style-name="P5"><text:span text:style-name="T6">Įsakymas paskelbtas: TAR 2019-03-13, i. k. 2019-04048</text:span></text:p>
      <text:p text:style-name="P7"/>
      <text:p text:style-name="P8"><text:span text:style-name="T9"><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text:span text:style-name="T15">DĖL PASVALIO RAJONO<text:s/></text:span><text:span text:style-name="T16">SAVIVALDYBĖS ADMINISTRACIJOS SENIŪNIJŲ 2019 METŲ VEIKLOS PLANų PATVIRTINIMO</text:span></text:p>
      <text:p text:style-name="P17"/>
      <text:p text:style-name="P18">2019 m. kovo 13 d. Nr. DV-140<text:s/></text:p>
      <text:p text:style-name="P19">Pasvalys</text:p>
      <text:p text:style-name="P20"/>
      <text:p text:style-name="P21"/>
      <text:p text:style-name="P22">Vadovaudamasis Lietuvos Respublikos vietos savivaldos įstatymo 10-3 straipsnio 4 dalimi, 29 straipsnio 8 dalies 2 ir 3 punktais, Strateginio planavimo savivaldybėse rekomendacijų, patvirtintų Lietuvos Respublikos Vyriausybės 2014 m. gruodžio 15 d. nutarimu Nr. 1435 „Dėl strateginio planavimo savivaldybėse rekomendacijų patvirtinimo“, 53 punktu, Pasvalio rajono savivaldybės strateginio planavimo organizavimo tvarkos aprašu, patvirtintu Pasvalio rajono savivaldybės tarybos 2014 m. spalio 22 d. sprendimu Nr. T1-199 „Dėl Pasvalio rajono savivaldybės strateginio planavimo organizavimo tvarkos aprašo patvirtinimo“ (<text:span text:style-name="T23">Pasvalio rajono savivaldybės tar</text:span><text:span text:style-name="T24">ybos 2018 m. lapkričio 21 d. sprendimo Nr. T1-229 redakcija</text:span>),</text:p>
      <text:p text:style-name="P25"><text:span text:style-name="T26">tvirtinu</text:span><text:s/>Pasvalio rajono savivaldybės administracijos Daujėnų, Joniškėlio apylinkių, Joniškėlio miesto, Krinčino, Namišių, Pasvalio miesto, Pasvalio apylinkių, Pumpėnų, Pušaloto, Saločių ir Vaškų seniūnijų 2019 m. veiklos planus (pridedama).</text:p>
      <text:p text:style-name="P27"><text:span text:style-name="T28">Šis įsakymas</text:span><text:span text:style-name="T29"><text:s/>per vie</text:span><text:span text:style-name="T30">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P31">Administracijos direktorius <text:s text:c="4"/><text:tab/><text:s text:c="4"/>Rimantas Užuotas</text:p>
      <text:p text:style-name="Normal"/>
      <text:p text:style-name="Normal"/>
      <text:p text:style-name="Normal"/>
      <text:p text:style-name="P32">Priedų pakeitimai:</text:p>
      <text:p text:style-name="Normal"/>
      <text:p text:style-name="P33">Vaškų seniūnijos 2019 metų veiklos planas pagal įsakymą Nr. DV-796</text:p>
      <text:p text:style-name="P34">Priedo pakeitimai:</text:p>
      <text:p text:style-name="P35"><text:span text:style-name="T36">Nr.<text:s/></text:span><text:a xlink:href="https://www.e-tar.lt/portal/legalAct.html?documentId=0d9e51302bac11eabe008ea93139d588" office:target-frame-name="_top" xlink:show="replace"><text:span text:style-name="T37">DV-796</text:span></text:a><text:span text:style-name="T38">, 2019-12-31,<text:s/></text:span><text:span text:style-name="T39">paskelbta TAR 2019-12-31, i. k. 2019-21785</text:span></text:p>
      <text:p text:style-name="Normal"/>
      <text:p text:style-name="P40">Saločių seniūnijos 2019 metų veiklos planas pagal įsakymą Nr. DV-796</text:p>
      <text:p text:style-name="P41">Priedo pakeitimai:</text:p>
      <text:p text:style-name="P42"><text:span text:style-name="T43">Nr.<text:s/></text:span><text:a xlink:href="https://www.e-tar.lt/portal/legalAct.html?documentId=0d9e51302bac11eabe008ea93139d588" office:target-frame-name="_top" xlink:show="replace"><text:span text:style-name="T44">DV-796</text:span></text:a><text:span text:style-name="T45">, 2019-12-31, pa</text:span><text:span text:style-name="T46">skelbta TAR 2019-12-31, i. k. 2019-21785</text:span></text:p>
      <text:p text:style-name="Normal"/>
      <text:p text:style-name="P47">Pušaloto seniūnijos 2019 metų veiklos planas pagal įsakymą Nr. DV-796</text:p>
      <text:p text:style-name="P48">Priedo pakeitimai:</text:p>
      <text:p text:style-name="P49"><text:span text:style-name="T50">Nr.<text:s/></text:span><text:a xlink:href="https://www.e-tar.lt/portal/legalAct.html?documentId=0d9e51302bac11eabe008ea93139d588" office:target-frame-name="_top" xlink:show="replace"><text:span text:style-name="T51">DV-796</text:span></text:a><text:span text:style-name="T52">, 2019-12-31, pas</text:span><text:span text:style-name="T53">kelbta TAR 2019-12-31, i. k. 2019-21785</text:span></text:p>
      <text:p text:style-name="Normal"/>
      <text:soft-page-break/>
      <text:p text:style-name="P54">Pasvalio miesto seniūnijos 2019 metų veiklos planas <text:s/>pagal įsakymą Nr. DV-796</text:p>
      <text:p text:style-name="P55">Priedo pakeitimai:</text:p>
      <text:p text:style-name="P56"><text:span text:style-name="T57">Nr.<text:s/></text:span><text:a xlink:href="https://www.e-tar.lt/portal/legalAct.html?documentId=0d9e51302bac11eabe008ea93139d588" office:target-frame-name="_top" xlink:show="replace"><text:span text:style-name="T58">DV-796</text:span></text:a><text:span text:style-name="T59">,<text:s/></text:span><text:span text:style-name="T60">2019-12-31, paskelbta TAR 2019-12-31, i. k. 2019-21785</text:span></text:p>
      <text:p text:style-name="Normal"/>
      <text:p text:style-name="P61">Pumpėnų seniūnijos 2019 metų veiklos planas pagal įsakymą Nr. DV-796</text:p>
      <text:p text:style-name="P62">Priedo pakeitimai:</text:p>
      <text:p text:style-name="P63"><text:span text:style-name="T64">Nr.<text:s/></text:span><text:a xlink:href="https://www.e-tar.lt/portal/legalAct.html?documentId=0d9e51302bac11eabe008ea93139d588" office:target-frame-name="_top" xlink:show="replace"><text:span text:style-name="T65">DV-796</text:span></text:a><text:span text:style-name="T66">, 20</text:span><text:span text:style-name="T67">19-12-31, paskelbta TAR 2019-12-31, i. k. 2019-21785</text:span></text:p>
      <text:p text:style-name="Normal"/>
      <text:p text:style-name="P68">Pasvalio apylinkių seniūnijos 2019 metų veiklos planas pagal įsakymą Nr. DV-796</text:p>
      <text:p text:style-name="P69">Priedo pakeitimai:</text:p>
      <text:p text:style-name="P70"><text:span text:style-name="T71">Nr.<text:s/></text:span><text:a xlink:href="https://www.e-tar.lt/portal/legalAct.html?documentId=0d9e51302bac11eabe008ea93139d588" office:target-frame-name="_top" xlink:show="replace"><text:span text:style-name="T72">D</text:span><text:span text:style-name="T73">V-796</text:span></text:a><text:span text:style-name="T74">, 2019-12-31, paskelbta TAR 2019-12-31, i. k. 2019-21785</text:span></text:p>
      <text:p text:style-name="Normal"/>
      <text:p text:style-name="P75">Namišių seniūnijos 2019 metų veiklos planas pagal įsakymą Nr. DV-796</text:p>
      <text:p text:style-name="P76">Priedo pakeitimai:</text:p>
      <text:p text:style-name="P77"><text:span text:style-name="T78">Nr.<text:s/></text:span><text:a xlink:href="https://www.e-tar.lt/portal/legalAct.html?documentId=0d9e51302bac11eabe008ea93139d588" office:target-frame-name="_top" xlink:show="replace"><text:span text:style-name="T79">DV-796</text:span></text:a><text:span text:style-name="T80">, 2019-12-31, paskelbta TAR 2019-12-31, i. k. 2019-21785</text:span></text:p>
      <text:p text:style-name="Normal"/>
      <text:p text:style-name="P81">Joniškėlio seniūnijos 2019 metų veiklos planas pagal įsakymą Nr. DV-796</text:p>
      <text:p text:style-name="P82">Priedo pakeitimai:</text:p>
      <text:p text:style-name="P83"><text:span text:style-name="T84">Nr.<text:s/></text:span><text:a xlink:href="https://www.e-tar.lt/portal/legalAct.html?documentId=0d9e51302bac11eabe008ea93139d588" office:target-frame-name="_top" xlink:show="replace"><text:span text:style-name="T85">DV-796</text:span></text:a><text:span text:style-name="T86">, 2019-12-31, paskelbta TAR 2019-12-31, i. k. 2019-21785</text:span></text:p>
      <text:p text:style-name="Normal"/>
      <text:p text:style-name="P87">Joniškėlio apylinkių seniūnijos 2019 metų veiklos planas pagal įsakymą Nr. DV-796</text:p>
      <text:p text:style-name="P88">Priedo pakeitimai:</text:p>
      <text:p text:style-name="P89"><text:span text:style-name="T90">Nr.<text:s/></text:span><text:a xlink:href="https://www.e-tar.lt/portal/legalAct.html?documentId=0d9e51302bac11eabe008ea93139d588" office:target-frame-name="_top" xlink:show="replace"><text:span text:style-name="T91">DV-796</text:span></text:a><text:span text:style-name="T92">, 2019-12-31, paskelbta TAR 2019-12-31, i. k. 2019-21785</text:span></text:p>
      <text:p text:style-name="Normal"/>
      <text:p text:style-name="P93">Krinčino seniūnijos 2019 metų veiklos planas pagal įsakymą Nr. DV-796</text:p>
      <text:p text:style-name="P94">Priedo pakeitimai:</text:p>
      <text:p text:style-name="P95"><text:span text:style-name="T96">Nr.<text:s/></text:span><text:a xlink:href="https://www.e-tar.lt/portal/legalAct.html?documentId=0d9e51302bac11eabe008ea93139d588" office:target-frame-name="_top" xlink:show="replace"><text:span text:style-name="T97">DV-796</text:span></text:a><text:span text:style-name="T98">, 2019-12-31, paskelbta TAR 2019-12-31, i. k. 2019-21785</text:span></text:p>
      <text:p text:style-name="Normal"/>
      <text:p text:style-name="P99">Daujėnų seniūnijos 2019 metų veiklos planas pagal įsakymą Nr. DV-796</text:p>
      <text:p text:style-name="P100">Priedo pakeitimai:</text:p>
      <text:p text:style-name="P101"><text:span text:style-name="T102">Nr.<text:s/></text:span><text:a xlink:href="https://www.e-tar.lt/portal/legalAct.html?documentId=0d9e51302bac11eabe008ea93139d588" office:target-frame-name="_top" xlink:show="replace"><text:span text:style-name="T103">DV-796</text:span></text:a><text:span text:style-name="T104">, 2019-12-31, paskelbta TAR 2019-12-31, i. k. 2019-21785</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Pasvalio rajono savivaldybės administracija, Įsakymas</text:span></text:p>
      <text:p text:style-name="P114"><text:span text:style-name="T115">Nr.<text:s/></text:span><text:a xlink:href="https://www.e-tar.lt/portal/legalAct.html?documentId=0d9e51302bac11eabe008ea93139d588" office:target-frame-name="_top" xlink:show="replace"><text:span text:style-name="T116">DV-796</text:span></text:a><text:span text:style-name="T117">, 2019-12-31, paskelbta TAR 2019-12-31, i. k. 2019-21785</text:span></text:p>
      <text:p text:style-name="P118"><text:span text:style-name="T119">Dėl Pasvalio rajono savivaldybės administracijos direktoriaus 2019 m. kovo 13 d. įsakymo Nr. DV-1</text:span><text:span text:style-name="T120">40 „Dėl Pasvalio rajono savivaldybės administracijos seniūnijų 2019 metų veiklos planų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17T11:35:00Z</meta:creation-date>
    <dc:date>2020-01-17T11:35:00Z</dc:date>
    <meta:print-date>2017-05-10T05:40:00Z</meta:print-date>
    <meta:template xlink:href="Normal.dotm" xlink:type="simple"/>
    <meta:editing-cycles>2</meta:editing-cycles>
    <meta:editing-duration>PT0S</meta:editing-duration>
    <meta:document-statistic meta:page-count="2" meta:paragraph-count="48" meta:word-count="617" meta:character-count="4806" meta:row-count="132" meta:non-whitespace-character-count="4237"/>
  </office:meta>
</office:document-meta>
</file>