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GaramondPro-Regular" svg:font-family="AGaramondPro-Regular" style:font-family-generic="roman" svg:panose-1="0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style:vertical-align="baseline" fo:text-indent="0.7875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text-indent="0.7423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7423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3.8395in"/>
    </style:style>
    <style:style style:name="P42" style:parent-style-name="Normal" style:master-page-name="MPF1" style:family="paragraph">
      <style:paragraph-properties fo:break-before="page" fo:text-indent="3.8395in" style:page-number="1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indent="3.8395in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indent="3.8395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indent="3.8395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center" fo:margin-right="0.04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48" style:parent-style-name="Normal" style:family="paragraph">
      <style:paragraph-properties fo:text-align="center" fo:margin-right="0.04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49" style:parent-style-name="Normal" style:family="paragraph">
      <style:paragraph-properties fo:text-align="center" fo:margin-right="0.04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 fo:margin-right="0.04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margin-right="0.04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margin-right="0.04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margin-right="0.0409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margin-right="0.0409in" fo:text-indent="0.492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weight-complex="bold" fo:color="#000000" style:font-size-complex="12pt"/>
    </style:style>
    <style:style style:name="T70" style:parent-style-name="DefaultParagraphFont" style:family="text">
      <style:text-properties style:font-name-asian="Calibri" style:font-weight-complex="bold" fo:color="#000000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AGaramondPro-Regular" fo:color="#000000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margin-right="0.0409in" fo:text-indent="0.492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margin-right="0.04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complex="Verdana" fo:font-weight="bold" style:font-weight-asian="bold" style:font-weight-complex="bold" fo:color="#000000" style:font-size-complex="12pt"/>
    </style:style>
    <style:style style:name="P8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complex="Verdana"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complex="Verdana" fo:color="#000000" style:font-size-complex="12pt"/>
    </style:style>
    <style:style style:name="T91" style:parent-style-name="DefaultParagraphFont" style:family="text">
      <style:text-properties style:font-name-complex="Verdana" fo:color="#000000" style:font-size-complex="12pt"/>
    </style:style>
    <style:style style:name="T92" style:parent-style-name="DefaultParagraphFont" style:family="text">
      <style:text-properties style:font-name-complex="Verdana" fo:color="#000000" style:font-size-complex="12pt"/>
    </style:style>
    <style:style style:name="T93" style:parent-style-name="DefaultParagraphFont" style:family="text">
      <style:text-properties style:font-name-complex="Verdana" fo:color="#000000" style:font-size-complex="12pt"/>
    </style:style>
    <style:style style:name="T94" style:parent-style-name="DefaultParagraphFont" style:family="text">
      <style:text-properties style:font-name-complex="Verdana" fo:color="#000000" style:font-size-complex="12pt"/>
    </style:style>
    <style:style style:name="T95" style:parent-style-name="DefaultParagraphFont" style:family="text">
      <style:text-properties style:font-name-complex="Verdana" fo:color="#000000" style:font-size-complex="12pt" fo:language="en" fo:country="US"/>
    </style:style>
    <style:style style:name="T96" style:parent-style-name="DefaultParagraphFont" style:family="text">
      <style:text-properties style:font-name-complex="Verdana" fo:font-style="italic" style:font-style-asian="italic" fo:color="#000000" style:font-size-complex="12pt" fo:language="en" fo:country="US"/>
    </style:style>
    <style:style style:name="T97" style:parent-style-name="DefaultParagraphFont" style:family="text">
      <style:text-properties style:font-name-complex="Verdana" fo:color="#000000" style:font-size-complex="12pt" fo:language="en" fo:country="US"/>
    </style:style>
    <style:style style:name="T98" style:parent-style-name="DefaultParagraphFont" style:family="text">
      <style:text-properties style:font-name-complex="Verdana" fo:color="#000000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complex="Verdana" fo:color="#000000" style:font-size-complex="12pt"/>
    </style:style>
    <style:style style:name="T101" style:parent-style-name="DefaultParagraphFont" style:family="text">
      <style:text-properties style:font-name-complex="Verdana" fo:color="#000000" style:font-size-complex="12pt"/>
    </style:style>
    <style:style style:name="T102" style:parent-style-name="DefaultParagraphFont" style:family="text">
      <style:text-properties style:font-name-complex="Verdana" fo:color="#000000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complex="Verdana" fo:color="#000000" style:font-size-complex="12pt"/>
    </style:style>
    <style:style style:name="T105" style:parent-style-name="DefaultParagraphFont" style:family="text">
      <style:text-properties style:font-name-complex="Verdana" fo:color="#000000" style:font-size-complex="12pt"/>
    </style:style>
    <style:style style:name="T106" style:parent-style-name="DefaultParagraphFont" style:family="text">
      <style:text-properties style:font-name-complex="Verdana" fo:color="#000000" style:font-size-complex="12pt"/>
    </style:style>
    <style:style style:name="T107" style:parent-style-name="DefaultParagraphFont" style:family="text">
      <style:text-properties style:font-name-complex="Verdana" fo:color="#000000" style:font-size-complex="12pt" fo:language="en" fo:country="US"/>
    </style:style>
    <style:style style:name="T108" style:parent-style-name="DefaultParagraphFont" style:family="text">
      <style:text-properties style:font-name-complex="Verdana" fo:font-style="italic" style:font-style-asian="italic" fo:color="#000000" style:font-size-complex="12pt" fo:language="en" fo:country="US"/>
    </style:style>
    <style:style style:name="T109" style:parent-style-name="DefaultParagraphFont" style:family="text">
      <style:text-properties style:font-name-complex="Verdana" fo:color="#000000" style:font-size-complex="12pt" fo:language="en" fo:country="US"/>
    </style:style>
    <style:style style:name="T110" style:parent-style-name="DefaultParagraphFont" style:family="text">
      <style:text-properties style:font-name-complex="Verdana" fo:color="#000000" style:font-size-complex="12pt"/>
    </style:style>
    <style:style style:name="T111" style:parent-style-name="DefaultParagraphFont" style:family="text">
      <style:text-properties style:font-name-complex="Verdana" fo:color="#000000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name-complex="Verdana" fo:color="#000000" style:font-size-complex="12pt"/>
    </style:style>
    <style:style style:name="T114" style:parent-style-name="DefaultParagraphFont" style:family="text">
      <style:text-properties style:font-name-complex="Verdana" fo:color="#000000" style:font-size-complex="12pt"/>
    </style:style>
    <style:style style:name="T115" style:parent-style-name="DefaultParagraphFont" style:family="text">
      <style:text-properties style:font-name-complex="Verdana" fo:color="#000000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name-complex="Verdana" fo:color="#000000" style:font-size-complex="12pt"/>
    </style:style>
    <style:style style:name="T118" style:parent-style-name="DefaultParagraphFont" style:family="text">
      <style:text-properties style:font-name-complex="Verdana" fo:color="#000000" style:font-size-complex="12pt"/>
    </style:style>
    <style:style style:name="T119" style:parent-style-name="DefaultParagraphFont" style:family="text">
      <style:text-properties style:font-name-complex="Verdana" fo:color="#000000" style:font-size-complex="12pt"/>
    </style:style>
    <style:style style:name="T120" style:parent-style-name="DefaultParagraphFont" style:family="text">
      <style:text-properties style:font-name-complex="Verdana" fo:color="#000000" style:font-size-complex="12pt" fo:language="en" fo:country="US"/>
    </style:style>
    <style:style style:name="T121" style:parent-style-name="DefaultParagraphFont" style:family="text">
      <style:text-properties style:font-name-complex="Verdana" fo:color="#000000" style:font-size-complex="12pt"/>
    </style:style>
    <style:style style:name="T122" style:parent-style-name="DefaultParagraphFont" style:family="text">
      <style:text-properties style:font-name-complex="Verdana" fo:color="#000000" style:font-size-complex="12pt" fo:language="en" fo:country="US"/>
    </style:style>
    <style:style style:name="T123" style:parent-style-name="DefaultParagraphFont" style:family="text">
      <style:text-properties style:font-name-complex="Verdana" fo:color="#000000" style:font-size-complex="12pt"/>
    </style:style>
    <style:style style:name="T124" style:parent-style-name="DefaultParagraphFont" style:family="text">
      <style:text-properties style:font-name-complex="Verdana" fo:color="#000000"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name-complex="Verdana" fo:color="#000000" style:font-size-complex="12pt"/>
    </style:style>
    <style:style style:name="T127" style:parent-style-name="DefaultParagraphFont" style:family="text">
      <style:text-properties style:font-name-complex="Verdana" fo:color="#000000" style:font-size-complex="12pt"/>
    </style:style>
    <style:style style:name="T128" style:parent-style-name="DefaultParagraphFont" style:family="text">
      <style:text-properties style:font-name-complex="Verdana" fo:color="#000000" style:font-size-complex="12pt"/>
    </style:style>
    <style:style style:name="T129" style:parent-style-name="DefaultParagraphFont" style:family="text">
      <style:text-properties style:font-name-complex="Verdana" fo:color="#000000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complex="Verdana" fo:color="#000000" style:font-size-complex="12pt"/>
    </style:style>
    <style:style style:name="T132" style:parent-style-name="DefaultParagraphFont" style:family="text">
      <style:text-properties style:font-name-complex="Verdana" fo:color="#000000" style:font-size-complex="12pt"/>
    </style:style>
    <style:style style:name="T133" style:parent-style-name="DefaultParagraphFont" style:family="text">
      <style:text-properties style:font-name-complex="Verdana" fo:color="#000000" style:font-size-complex="12pt"/>
    </style:style>
    <style:style style:name="T134" style:parent-style-name="DefaultParagraphFont" style:family="text">
      <style:text-properties style:font-name-complex="Verdana" fo:color="#000000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name-complex="Verdana" fo:color="#000000" style:font-size-complex="12pt"/>
    </style:style>
    <style:style style:name="T137" style:parent-style-name="DefaultParagraphFont" style:family="text">
      <style:text-properties style:font-name-complex="Verdana" fo:color="#000000" style:font-size-complex="12pt"/>
    </style:style>
    <style:style style:name="T138" style:parent-style-name="DefaultParagraphFont" style:family="text">
      <style:text-properties style:font-name-complex="Verdana" fo:color="#000000" style:font-size-complex="12pt"/>
    </style:style>
    <style:style style:name="T139" style:parent-style-name="DefaultParagraphFont" style:family="text">
      <style:text-properties style:font-name-complex="Verdana" fo:color="#000000"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complex="Verdana" fo:color="#000000" style:font-size-complex="12pt"/>
    </style:style>
    <style:style style:name="T142" style:parent-style-name="DefaultParagraphFont" style:family="text">
      <style:text-properties style:font-name-complex="Verdana" fo:color="#000000" style:font-size-complex="12pt"/>
    </style:style>
    <style:style style:name="T143" style:parent-style-name="DefaultParagraphFont" style:family="text">
      <style:text-properties style:font-name-complex="Verdana" fo:color="#000000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-complex="Verdana" fo:color="#000000" style:font-size-complex="12pt"/>
    </style:style>
    <style:style style:name="T146" style:parent-style-name="DefaultParagraphFont" style:family="text">
      <style:text-properties style:font-name-complex="Verdana" fo:color="#000000" style:font-size-complex="12pt"/>
    </style:style>
    <style:style style:name="T147" style:parent-style-name="DefaultParagraphFont" style:family="text">
      <style:text-properties style:font-name-complex="Verdana" fo:color="#000000" style:font-size-complex="12pt"/>
    </style:style>
    <style:style style:name="T148" style:parent-style-name="DefaultParagraphFont" style:family="text">
      <style:text-properties style:font-name-complex="Verdana" fo:color="#000000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-complex="Verdana" fo:color="#000000" style:font-size-complex="12pt"/>
    </style:style>
    <style:style style:name="T151" style:parent-style-name="DefaultParagraphFont" style:family="text">
      <style:text-properties style:font-name-complex="Verdana" fo:color="#000000" style:font-size-complex="12pt"/>
    </style:style>
    <style:style style:name="T152" style:parent-style-name="DefaultParagraphFont" style:family="text">
      <style:text-properties style:font-name-complex="Verdana" fo:color="#000000" style:font-size-complex="12pt"/>
    </style:style>
    <style:style style:name="T153" style:parent-style-name="DefaultParagraphFont" style:family="text">
      <style:text-properties style:font-name-complex="Verdana" fo:color="#000000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name-complex="Verdana" fo:color="#000000" style:font-size-complex="12pt"/>
    </style:style>
    <style:style style:name="T156" style:parent-style-name="DefaultParagraphFont" style:family="text">
      <style:text-properties style:font-name-complex="Verdana" fo:color="#000000" style:font-size-complex="12pt"/>
    </style:style>
    <style:style style:name="T157" style:parent-style-name="DefaultParagraphFont" style:family="text">
      <style:text-properties style:font-name-complex="Verdana" fo:color="#000000" style:font-size-complex="12pt"/>
    </style:style>
    <style:style style:name="T158" style:parent-style-name="DefaultParagraphFont" style:family="text">
      <style:text-properties style:font-name-complex="Verdana" fo:color="#000000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complex="Verdana" fo:color="#000000" style:font-size-complex="12pt"/>
    </style:style>
    <style:style style:name="T161" style:parent-style-name="DefaultParagraphFont" style:family="text">
      <style:text-properties style:font-name-complex="Verdana" fo:color="#000000" style:font-size-complex="12pt"/>
    </style:style>
    <style:style style:name="T162" style:parent-style-name="DefaultParagraphFont" style:family="text">
      <style:text-properties style:font-name-complex="Verdana" fo:color="#000000" style:font-size-complex="12pt"/>
    </style:style>
    <style:style style:name="T163" style:parent-style-name="DefaultParagraphFont" style:family="text">
      <style:text-properties style:font-name-complex="Verdana" fo:color="#000000" style:font-size-complex="12pt"/>
    </style:style>
    <style:style style:name="T164" style:parent-style-name="DefaultParagraphFont" style:family="text">
      <style:text-properties style:font-name-complex="Verdana" fo:color="#000000" style:font-size-complex="12pt" fo:language="en" fo:country="US"/>
    </style:style>
    <style:style style:name="T165" style:parent-style-name="DefaultParagraphFont" style:family="text">
      <style:text-properties style:font-name-complex="Verdana" fo:color="#000000" style:font-size-complex="12pt"/>
    </style:style>
    <style:style style:name="T166" style:parent-style-name="DefaultParagraphFont" style:family="text">
      <style:text-properties style:font-name-complex="Verdana" fo:color="#000000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complex="Verdana" fo:color="#000000" style:font-size-complex="12pt"/>
    </style:style>
    <style:style style:name="T169" style:parent-style-name="DefaultParagraphFont" style:family="text">
      <style:text-properties style:font-name-complex="Verdana" fo:color="#000000" style:font-size-complex="12pt"/>
    </style:style>
    <style:style style:name="T170" style:parent-style-name="DefaultParagraphFont" style:family="text">
      <style:text-properties style:font-name-complex="Verdana" fo:color="#000000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complex="Verdana" fo:color="#000000" style:font-size-complex="12pt"/>
    </style:style>
    <style:style style:name="T173" style:parent-style-name="DefaultParagraphFont" style:family="text">
      <style:text-properties style:font-name-complex="Verdana" fo:color="#000000" style:font-size-complex="12pt"/>
    </style:style>
    <style:style style:name="T174" style:parent-style-name="DefaultParagraphFont" style:family="text">
      <style:text-properties style:font-name-complex="Verdana" fo:color="#000000" style:font-size-complex="12pt"/>
    </style:style>
    <style:style style:name="T175" style:parent-style-name="DefaultParagraphFont" style:family="text">
      <style:text-properties style:font-name-complex="Verdana" fo:color="#000000"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complex="Verdana" fo:color="#000000" style:font-size-complex="12pt"/>
    </style:style>
    <style:style style:name="T178" style:parent-style-name="DefaultParagraphFont" style:family="text">
      <style:text-properties style:font-name-complex="Verdana" fo:color="#000000" style:font-size-complex="12pt"/>
    </style:style>
    <style:style style:name="T179" style:parent-style-name="DefaultParagraphFont" style:family="text">
      <style:text-properties style:font-name-complex="Verdana" fo:color="#000000"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name-complex="Verdana" fo:color="#000000" style:font-size-complex="12pt"/>
    </style:style>
    <style:style style:name="T182" style:parent-style-name="DefaultParagraphFont" style:family="text">
      <style:text-properties style:font-name-complex="Verdana" fo:color="#000000" style:font-size-complex="12pt"/>
    </style:style>
    <style:style style:name="T183" style:parent-style-name="DefaultParagraphFont" style:family="text">
      <style:text-properties style:font-name-complex="Verdana" fo:color="#000000" style:font-size-complex="12pt"/>
    </style:style>
    <style:style style:name="T184" style:parent-style-name="DefaultParagraphFont" style:family="text">
      <style:text-properties style:font-name-complex="Verdana" fo:color="#000000"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name-complex="Verdana" fo:color="#000000" style:font-size-complex="12pt"/>
    </style:style>
    <style:style style:name="T187" style:parent-style-name="DefaultParagraphFont" style:family="text">
      <style:text-properties style:font-name-complex="Verdana" fo:color="#000000" style:font-size-complex="12pt"/>
    </style:style>
    <style:style style:name="T188" style:parent-style-name="DefaultParagraphFont" style:family="text">
      <style:text-properties style:font-name-complex="Verdana" fo:color="#000000" style:font-size-complex="12pt"/>
    </style:style>
    <style:style style:name="T189" style:parent-style-name="DefaultParagraphFont" style:family="text">
      <style:text-properties style:font-name-complex="Verdana" fo:color="#000000" style:font-size-complex="12pt"/>
    </style:style>
    <style:style style:name="P19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1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font-weight="bold" style:font-weight-asian="bold" fo:color="#000000" style:font-size-complex="12pt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P1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="Calibri"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weight-complex="bold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fo:font-style="italic" style:font-style-asian="italic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weight-complex="bold" style:font-size-complex="12pt"/>
    </style:style>
    <style:style style:name="T291" style:parent-style-name="DefaultParagraphFont" style:family="text">
      <style:text-properties style:font-name-asian="Calibri" style:font-weight-complex="bold"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text-position="super 66.6%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text-position="super 66.6%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weight-complex="bold" style:font-size-complex="12pt"/>
    </style:style>
    <style:style style:name="T310" style:parent-style-name="DefaultParagraphFont" style:family="text">
      <style:text-properties style:font-name-asian="Calibri" style:font-weight-complex="bold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text-position="super 66.6%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weight-complex="bold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weight-complex="bold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text-position="super 66.6%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weight-complex="bold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weight-complex="bold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weight-complex="bold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fo:font-style="italic" style:font-style-asian="italic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weight-complex="bold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weight-complex="bold"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weight-complex="bold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text-position="super 66.6%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weight-complex="bold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weight-complex="bold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weight-complex="bold"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weight-complex="bold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weight-complex="bold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text-position="super 66.6%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weight-complex="bold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text-position="super 66.6%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text-position="super 66.6%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weight-complex="bold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weight-complex="bold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weight-complex="bold" style:font-size-complex="12p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text-position="super 66.6%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weight-complex="bold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="Calibri"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weight-complex="bold" style:font-size-complex="12pt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weight-complex="bold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weight-complex="bold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name-complex="Verdana" fo:color="#000000" style:font-size-complex="12pt"/>
    </style:style>
    <style:style style:name="T467" style:parent-style-name="DefaultParagraphFont" style:family="text">
      <style:text-properties style:font-name-complex="Verdana" fo:color="#000000" style:font-size-complex="12pt"/>
    </style:style>
    <style:style style:name="T468" style:parent-style-name="DefaultParagraphFont" style:family="text">
      <style:text-properties style:font-name-complex="Verdana" fo:color="#000000" style:font-size-complex="12pt"/>
    </style:style>
    <style:style style:name="T469" style:parent-style-name="DefaultParagraphFont" style:family="text">
      <style:text-properties style:font-name-complex="Verdana" fo:color="#000000" style:font-size-complex="12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text-position="super 66.6%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name-asian="Calibri" fo:font-weight="bold" style:font-weight-asian="bold" style:font-size-complex="12pt"/>
    </style:style>
    <style:style style:name="T488" style:parent-style-name="DefaultParagraphFont" style:family="text">
      <style:text-properties style:font-name-asian="Calibri" fo:font-weight="bold" style:font-weight-asian="bold" style:font-size-complex="12pt"/>
    </style:style>
    <style:style style:name="P48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font-name-asian="Calibri" fo:font-weight="bold" style:font-weight-asian="bold" style:font-size-complex="12pt"/>
    </style:style>
    <style:style style:name="P491" style:parent-style-name="Normal" style:family="paragraph">
      <style:paragraph-properties fo:text-align="center" fo:text-indent="0.5354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master-page-name="MPF2" style:family="paragraph">
      <style:paragraph-properties fo:break-before="page" fo:margin-right="0.0409in" fo:text-indent="3.2486in" style:page-number="1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margin-right="0.0409in" fo:text-indent="3.2486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margin-right="0.0409in" fo:text-indent="3.2486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margin-right="0.0409in" fo:text-indent="3.2486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margin-right="0.0409in" fo:text-indent="3.2486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center" fo:margin-left="0.25in" fo:margin-right="0.127in" fo:text-indent="0.4923in">
        <style:tab-stops>
          <style:tab-stop style:type="left" style:position="0.2423in"/>
          <style:tab-stop style:type="left" style:position="0.2916in"/>
          <style:tab-stop style:type="left" style:position="0.3409in"/>
        </style:tab-stops>
      </style:paragraph-properties>
      <style:text-properties fo:color="#FF0000" style:font-size-complex="12pt"/>
    </style:style>
    <style:style style:name="P521" style:parent-style-name="Normal" style:family="paragraph">
      <style:paragraph-properties fo:text-align="center" fo:margin-right="0.127in">
        <style:tab-stops>
          <style:tab-stop style:type="left" style:position="0.4923in"/>
          <style:tab-stop style:type="left" style:position="0.5416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22" style:parent-style-name="Normal" style:family="paragraph">
      <style:paragraph-properties fo:text-align="justify" fo:margin-left="0.25in" fo:margin-right="0.127in" fo:text-indent="0.4923in">
        <style:tab-stops>
          <style:tab-stop style:type="left" style:position="0.2423in"/>
          <style:tab-stop style:type="left" style:position="0.2916in"/>
          <style:tab-stop style:type="left" style:position="0.3409in"/>
        </style:tab-stops>
      </style:paragraph-properties>
      <style:text-properties style:font-size-complex="12pt"/>
    </style:style>
    <style:style style:name="TableColumn524" style:family="table-column">
      <style:table-column-properties style:column-width="0.4888in"/>
    </style:style>
    <style:style style:name="TableColumn525" style:family="table-column">
      <style:table-column-properties style:column-width="2.1659in"/>
    </style:style>
    <style:style style:name="TableColumn526" style:family="table-column">
      <style:table-column-properties style:column-width="2.0666in"/>
    </style:style>
    <style:style style:name="TableColumn527" style:family="table-column">
      <style:table-column-properties style:column-width="1.9645in"/>
    </style:style>
    <style:style style:name="Table523" style:family="table">
      <style:table-properties style:width="6.6861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fo:hyphenate="false"/>
    </style:style>
    <style:style style:name="TableRow537" style:family="table-row">
      <style:table-row-properties style:min-row-height="0.6319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hyphenate="false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hyphenate="false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Row554" style:family="table-row">
      <style:table-row-properties style:min-row-height="0.3854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 fo:hyphenate="fals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fo:hyphenate="fals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hyphenate="false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hyphenate="false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/>
    </style:style>
    <style:style style:name="P603" style:parent-style-name="ListParagraph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604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fo:font-size="12pt" style:font-size-asian="12pt" style:font-size-complex="12pt"/>
    </style:style>
    <style:style style:name="P607" style:parent-style-name="Normal" style:family="paragraph">
      <style:paragraph-properties fo:text-align="justify" fo:text-indent="0.5354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6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T623" style:parent-style-name="DefaultParagraphFont" style:family="text"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T6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  <style:text-properties style:font-name="Arial" fo:font-size="10pt" style:font-size-asian="10pt"/>
    </style:style>
    <style:style style:name="P6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4-26</text:span></text:p>
      <text:p text:style-name="P4"/>
      <text:p text:style-name="P5"><text:span text:style-name="T6">Įsakymas paskelbtas: TAR 2017-08-31, i. k. 2017-13882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JAUNATVINIO (JUVENILINIO) ARTRITO GYDYMO VAISTAIS, KURIŲ ĮSIGIJIMO IŠLAIDOS APMOKAMOS PRIVALOMOJO SVEIKATOS DRAUDIMO FONDO BIUDŽETO LĖŠOMIS, TVARKOS APRAŠO PATVIRTINIMO</text:span></text:p>
      <text:p text:style-name="P18"/>
      <text:p text:style-name="P19">2017 m. rugpjūčio 30 d. Nr. V-1015</text:p>
      <text:p text:style-name="P20">Vilnius</text:p>
      <text:p text:style-name="P21"/>
      <text:p text:style-name="P22"><text:span text:style-name="T23">Vadovaudamasis Lietuvos Respublikos<text:s/></text:span><text:span text:style-name="T24">pacientų teisių ir žalos sveikatai atlyginimo įstatymo 2 straipsnio 6 dalies nuostatomis ir siekdamas tinkamai reglamentuoti gydymo vaistais, kurių įsigijimo išlaidos apmokamos Privalomojo sveikatos draudimo fondo biudžeto lėšomis, tvarką:</text:span></text:p>
      <text:p text:style-name="P25"><text:span text:style-name="T26">1</text:span><text:span text:style-name="T27">. T v i r t</text:span><text:span text:style-name="T28"><text:s/>i n u Jaunatvinio (juvenilinio) artrito gydymo vaistais, kurių įsigijimo išlaidos apmokamos Privalomojo sveikatos draudimo fondo biudžeto lėšomis, tvarkos aprašą (pridedama).<text:s/></text:span></text:p>
      <text:p text:style-name="P29"><text:span text:style-name="T30">2</text:span><text:span text:style-name="T31">. P a v e d u įsakymo vykdymą kontroliuoti viceministrui pagal veiklos sri</text:span><text:span text:style-name="T32">tį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</text:span><text:span text:style-name="T39"><text:tab/></text:span><text:span text:style-name="T40"><text:tab/><text:s text:c="24"/>Aurelijus Veryga</text:span></text:p>
      <text:p text:style-name="P41"/>
      <text:soft-page-break/>
      <text:p text:style-name="P42">PATVIRTINTA</text:p>
      <text:p text:style-name="P44">Lietuvos Respublikos sveikatos apsaugos<text:s/></text:p>
      <text:p text:style-name="P45">ministro 2017 m. rugpjūčio 30 d.</text:p>
      <text:p text:style-name="P46">įsakymu Nr. V-1015</text:p>
      <text:p text:style-name="P47"/>
      <text:p text:style-name="P48"/>
      <text:p text:style-name="P49"><text:span text:style-name="T50">JAUNATVINIO (JUVENILINIO) ARTRITO<text:s/></text:span><text:span text:style-name="T51">GYDYMO VAISTAIS, KURIŲ ĮSIGIJIMO IŠLAIDOS APMOKAMOS PRIVALOMOJO SVEIKATOS DRAUDIMO FONDO BIUDŽETO LĖŠOMIS, TVARKOS<text:s/></text:span><text:span text:style-name="T52">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</text:span><text:span text:style-name="T64">Jaunatvinio (juvenilinio) artrito<text:s/></text:span><text:span text:style-name="T65">gydymo vaistais, kuri</text:span><text:span text:style-name="T66">ų įsigijimo išlaidos apmokamos Privalomojo sveikatos draudimo fondo biudžeto lėšomis, tvarkos aprašas (toliau – Aprašas) nustato jaunatviniam<text:s/></text:span><text:span text:style-name="T67">(juveniliniam)<text:s/></text:span><text:span text:style-name="T68">artritui (toliau – JA), pagal T</text:span><text:span text:style-name="T69">arptautinės statistinės ligų ir sveikatos sutrikimų klasifikacijos d</text:span><text:span text:style-name="T70">ešimtojo pataisyto ir papildyto leidimo „Sisteminis ligų sąrašas“ (Australijos modifikacija, TLK-10-AM)</text:span><text:span text:style-name="T71"><text:s/>(toliau – TLK-10-AM)<text:s/></text:span><text:span text:style-name="T72">žymimam kodu M08</text:span><text:span text:style-name="T73">, gydyti vartojamų vaistų, kurių įsigijimo išlaidos apmokamos Privalomojo sveikatos draudimo fondo (toliau – PSDF)<text:s/></text:span><text:span text:style-name="T74">biudžeto lėšomis, skyrimo apdraustiesiems privalomuoju sveikatos draudimu tvarką.</text:span></text:p>
      <text:p text:style-name="P75"><text:span text:style-name="T76">2</text:span><text:span text:style-name="T77">.</text:span><text:span text:style-name="T78"><text:tab/></text:span><text:span text:style-name="T79">JA – tai lėtinė, autoimuninė, uždegiminė reumatinė sąnarių liga, kuri prasideda vaikystėje ar paauglystėje ir gali tęstis visą gyvenimą, apibrėžiama kaip nežinomos eti</text:span><text:span text:style-name="T80">ologijos persistuojantis artritas,<text:s/></text:span><text:span text:style-name="T81">prasidedantis vaikams iki 16 metų ir trunkantis ilgiau kaip 3 mėnesius. Ligos diagnozė nustatoma atmetus kitas galimas artrito priežastis.<text:s/>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JA DIAGNOSTIKOS IR STEBĖJIMO PRINCIPAI</text:span></text:p>
      <text:p text:style-name="P88"/>
      <text:p text:style-name="P89"><text:span text:style-name="T90">3</text:span><text:span text:style-name="T91">.</text:span><text:span text:style-name="T92"><text:tab/></text:span><text:span text:style-name="T93">JA diagnozę nustato ir patvirtina gydytojas vaikų reumatologas arba gydytojas reumatologas arba vidaus ligų gydytojas pagal savo kompetenciją, įvertinęs paciento nusiskundimus, ligos anamnezę, atlikęs ligos diagnostikai būtinus laboratorinius ir instrument</text:span><text:span text:style-name="T94">inius tyrimus. Diagnozė nustatoma pagal<text:s/></text:span><text:span text:style-name="T95">Tarptautinės reumatologų asociacijų lygos (angl.<text:s/></text:span><text:span text:style-name="T96">International League of Associations for Rheumatology</text:span><text:span text:style-name="T97">) (toliau –<text:s/></text:span><text:span text:style-name="T98">ILAR) klasifikacijos kriterijus.</text:span></text:p>
      <text:p text:style-name="P99"><text:span text:style-name="T100">4</text:span><text:span text:style-name="T101">.</text:span><text:span text:style-name="T102"><text:tab/>JA diagnozė, pacientui suėjus 18 metų amžiui, nėra keičiama.</text:span></text:p>
      <text:p text:style-name="P103"><text:span text:style-name="T104">5</text:span><text:span text:style-name="T105">.</text:span><text:span text:style-name="T106"><text:tab/>JA ligos aktyvumas bei blogos prognozės rodikliai vertinami pagal<text:s/></text:span><text:span text:style-name="T107">jaunatvinio (juvenilinio) artrito ligos aktyvumo kriterijus (angl.<text:s/></text:span><text:span text:style-name="T108">Juvenile Arthritis Disease Activity Score</text:span><text:span text:style-name="T109">)</text:span><text:span text:style-name="T110">, pažeistų sąnarių skaičių ir vietą, uždegiminius bei kitus laboratorinius<text:s/></text:span><text:span text:style-name="T111">rodiklius bei radiologinius radinius:</text:span></text:p>
      <text:p text:style-name="P112"><text:span text:style-name="T113">5.1</text:span><text:span text:style-name="T114">.</text:span><text:span text:style-name="T115"><text:tab/>esant ≤ 4 sąnarių pažeidimui:<text:s/></text:span></text:p>
      <text:p text:style-name="P116"><text:span text:style-name="T117">5.1.1</text:span><text:span text:style-name="T118">.</text:span><text:span text:style-name="T119"><text:tab/>mažas ligos aktyvumas (turi atitikti visus šiuos kriterijus): aktyvus uždegimas ≤ 1 sąnaryje,<text:s/></text:span><text:span text:style-name="T120">eritrocitų nusėdimo greičio</text:span><text:span text:style-name="T121"><text:s/>(toliau – ENG) ar<text:s/></text:span><text:span text:style-name="T122">C reaktyviojo baltymo</text:span><text:span text:style-name="T123"><text:s/>(toliau –</text:span><text:span text:style-name="T124"><text:s/>CRB) tyrimai – normalūs, bendro ligos aktyvumo įvertinimas &lt; 3 iš 10, paciento / tėvų geros savijautos vertinimas &lt; 2 iš 10;</text:span></text:p>
      <text:p text:style-name="P125"><text:span text:style-name="T126">5.1.2</text:span><text:span text:style-name="T127">.</text:span><text:span text:style-name="T128"><text:tab/>vidutinis ligos aktyvumas (neatitinka mažo arba didelio aktyvumo kriterijų): 1 ar daugiau požymių didesni nei mažo ligo</text:span><text:span text:style-name="T129">s aktyvumo lygio ir yra mažiau nei 3 didelio ligos aktyvumo lygio požymiai;</text:span></text:p>
      <text:p text:style-name="P130"><text:span text:style-name="T131">5.1.3</text:span><text:span text:style-name="T132">.</text:span><text:span text:style-name="T133"><text:tab/>didelis ligos aktyvumas: aktyvus uždegimas ≥ 2 sąnariuose, ENG ar CRB daugiau nei 2 kartus viršija viršutinę normos ribą, bendro ligos aktyvumo įvertinimas ≥ 7 iš 10,<text:s/></text:span><text:span text:style-name="T134">paciento / tėvų geros savijautos vertinimas ≥ 4 iš 10 (turi atitikti mažiausiai 3 kriterijai);</text:span></text:p>
      <text:p text:style-name="P135"><text:span text:style-name="T136">5.1.4</text:span><text:span text:style-name="T137">.</text:span><text:span text:style-name="T138"><text:tab/>blogos prognozės rodikliai: klubo sąnario arba kaklinės stuburo dalies artritas; čiurnos arba riešo artritas ir ryškus uždegiminių rodiklių padidėjima</text:span><text:span text:style-name="T139">s, radiologiniai pakitimai (erozijos arba sąnarinio tarpo susiaurėjimas, nustatytas rentgenologiškai). Blogą prognozę nurodo bent vienas iš pateiktų rodiklių;</text:span></text:p>
      <text:p text:style-name="P140"><text:span text:style-name="T141">5.2</text:span><text:span text:style-name="T142">.</text:span><text:span text:style-name="T143"><text:tab/>esant ≥ 5 sąnarių pažeidimui:<text:s/></text:span></text:p>
      <text:p text:style-name="P144"><text:span text:style-name="T145">5.2.1</text:span><text:span text:style-name="T146">.</text:span><text:span text:style-name="T147"><text:tab/>mažas ligos aktyvumas: aktyvus uždegimas ≤ 4<text:s/></text:span><text:span text:style-name="T148">sąnariuose, ENG ar CRB – normalūs, bendro ligos aktyvumo įvertinimas &lt; 4 iš 10, paciento / tėvų geros savijautos vertinimas &lt; 2 iš 10. Mažas ligos aktyvumas nustatomas esant visiems nurodytiems kriterijams;</text:span></text:p>
      <text:p text:style-name="P149"><text:span text:style-name="T150">5.2.2</text:span><text:span text:style-name="T151">.</text:span><text:span text:style-name="T152"><text:tab/>vidutinis ligos aktyvumas (neatitinka<text:s/></text:span><text:span text:style-name="T153">mažo arba didelio aktyvumo kriterijų): 1 ar daugiau požymių didesni nei mažo ligos aktyvumo lygio ir yra mažiau nei 3 didelio ligos aktyvumo lygio požymiai;</text:span></text:p>
      <text:p text:style-name="P154"><text:span text:style-name="T155">5.2.3</text:span><text:span text:style-name="T156">.</text:span><text:span text:style-name="T157"><text:tab/>didelis ligos aktyvumas: aktyvus uždegimas ≥ 8 sąnariuose, ENG ar CRB daugiau nei 2 kart</text:span><text:span text:style-name="T158">us viršija viršutinę normos ribą, bendras ligos aktyvumo įvertinimas ≥ 7 iš 10, paciento / tėvų geros savijautos vertinimas ≥ 5 iš 10 (turi atitikti mažiausiai 3 kriterijai);</text:span></text:p>
      <text:p text:style-name="P159"><text:span text:style-name="T160">5.2.4</text:span><text:span text:style-name="T161">.</text:span><text:span text:style-name="T162"><text:tab/>blogos prognozės rodikliai: klubo sąnario arba kaklinės stuburo dalies</text:span><text:span text:style-name="T163"><text:s/>artritas; teigiamas<text:s/></text:span><text:span text:style-name="T164">reumatoidinis faktorius</text:span><text:span text:style-name="T165"><text:s/>(toliau – RF) arba yra ciklinio citrulininio peptido antikūnai, radiologiniai pakitimai (erozijos arba sąnarinio tarpo susiaurėjimas, nustatytas rentgenologiškai). Blogą prognozę nurodo bent vienas iš pateiktų r</text:span><text:span text:style-name="T166">odiklių;</text:span></text:p>
      <text:p text:style-name="P167"><text:span text:style-name="T168">5.3</text:span><text:span text:style-name="T169">.</text:span><text:span text:style-name="T170"><text:tab/>esant aktyviam sakroileitui:</text:span></text:p>
      <text:p text:style-name="P171"><text:span text:style-name="T172">5.3.1</text:span><text:span text:style-name="T173">.</text:span><text:span text:style-name="T174"><text:tab/>mažas ligos aktyvumas: nesutrikęs pasilenkimas, ENG ar CRB – normalūs, bendro ligos aktyvumo įvertinimas &lt; 4 iš 10, paciento / tėvų geros savijautos vertinimas &lt; 2 iš 10 (turi atitikti visus šiuos k</text:span><text:span text:style-name="T175">riterijus);</text:span></text:p>
      <text:p text:style-name="P176"><text:span text:style-name="T177">5.3.2</text:span><text:span text:style-name="T178">.</text:span><text:span text:style-name="T179"><text:tab/>vidutinis ligos aktyvumas (neatitinka mažo arba didelio aktyvumo kriterijų): 1 ar daugiau požymių didesni nei mažo ligos aktyvumo lygio ir yra mažiau nei 2 didelio ligos aktyvumo lygio požymiai;</text:span></text:p>
      <text:p text:style-name="P180"><text:span text:style-name="T181">5.3.3</text:span><text:span text:style-name="T182">.</text:span><text:span text:style-name="T183"><text:tab/>didelis ligos aktyvumas: EN</text:span><text:span text:style-name="T184">G ar CRB daugiau nei 2 kartus viršija viršutinę normos ribą, bendro ligos aktyvumo įvertinimas ≥ 7 iš 10, paciento / tėvų geros savijautos vertinimas ≥ 4 iš 10. Didelis ligos aktyvumas nustatomas, kai yra mažiausiai 2 kriterijai;</text:span></text:p>
      <text:p text:style-name="P185"><text:span text:style-name="T186">5.3.4</text:span><text:span text:style-name="T187">.</text:span><text:span text:style-name="T188"><text:tab/>blogos prognozė</text:span><text:span text:style-name="T189">s rodikliai: radiologiniai pakitimai (erozijos arba sąnarinio tarpo susiaurėjimas, nustatytas rentgenologiškai).<text:s/></text:span></text:p>
      <text:p text:style-name="P190"/>
      <text:p text:style-name="P191"><text:span text:style-name="T192">III SKYRIUS</text:span><text:span text:style-name="T193"><text:line-break/>JA GYDYMO VAISTAIS,</text:span><text:span text:style-name="T194"><text:s/></text:span><text:span text:style-name="T195">KURIŲ ĮSIGIJIMO IŠLAIDOS APMOKAMOS PSDF BIUDŽETO LĖŠOMIS,<text:s/></text:span><text:span text:style-name="T196">SKYRIMO</text:span><text:span text:style-name="T197"><text:s/>TVARKA</text:span></text:p>
      <text:p text:style-name="P198"/>
      <text:p text:style-name="P199"><text:span text:style-name="T200">6</text:span><text:span text:style-name="T201">.</text:span><text:span text:style-name="T202"><text:tab/>Gydymas pradedamas n</text:span><text:span text:style-name="T203">esteroidiniais vaistai nuo uždegimo (toliau – NVNU), gliukokortikosteroidais (toliau – GKK) ir (ar) intrasąnarinėmis GKK injekcijomis. Turėtų būti skiriamas vienas NVNU. Ilgalaikiam gydymui skiriama mažiausia efektyvi dozė. NVNU gali būti vartojami ir gydy</text:span><text:span text:style-name="T204">mo metotreksatu (toliau – MTX) metu. Esant vieno ar kelių stambiųjų sąnarių patinimui, gydytojas vaikų reumatologas, gydytojas reumatologas ar gydytojas ortopedas traumatologas atlieka intrasąnarines GKK injekcijas (ne dažniau kaip 3–4 kartus per metus).<text:s/></text:span></text:p>
      <text:p text:style-name="P205"><text:span text:style-name="T206">7</text:span><text:span text:style-name="T207">.</text:span><text:span text:style-name="T208"><text:tab/>Gydymas tradiciniais sintetiniais ligą modifikuojančiais vaistais (toliau –tsLMV) turi būti pradėtas iš karto nustačius diagnozę, įvertinus blogos prognozės kriterijus, parenkamas kiekvienam pacientui individualiai. Pirmaeiliai vaistai yra MTX arba<text:s/></text:span><text:span text:style-name="T209">kitas tsLMV – <text:s/>sulfasalazinas (toliau – SFL), leflunamidas (toliau – LEF).</text:span></text:p>
      <text:p text:style-name="P210"><text:span text:style-name="T211">8</text:span><text:span text:style-name="T212">.</text:span><text:span text:style-name="T213"><text:tab/>Gydymas tsLMV pradedamas pagal JA formą:<text:s/></text:span></text:p>
      <text:p text:style-name="P214"><text:span text:style-name="T215">8.1</text:span><text:span text:style-name="T216">.</text:span><text:span text:style-name="T217"><text:tab/></text:span><text:span text:style-name="T218">JA oligoartrito atveju vaikams iki 18 m. amžiaus MTX skiriamas <text:s/>esant trims ar daugiau paūmėjimų per metus arba neefektyviam intrasąnariniam GKK gydymui 3 kartus į tą patį sąnarį per 12 mėnesių;<text:s/></text:span></text:p>
      <text:p text:style-name="P219"><text:span text:style-name="T220">8.2</text:span><text:span text:style-name="T221">.</text:span><text:span text:style-name="T222"><text:tab/>nustačius JA poliartrito (RF neigiamo ar RF teigiam</text:span><text:span text:style-name="T223">o) formą, pradedamas gydymas MTX arba kitu tsLMV (SFL, LEF);</text:span></text:p>
      <text:p text:style-name="P224"><text:span text:style-name="T225">8.3</text:span><text:span text:style-name="T226">.</text:span><text:span text:style-name="T227"><text:tab/><text:s/>JA su entezitu atveju pirmiausiai skiriamas gydymas MTX, o jei jis nepakankamai efektyvus, kartu skiriamas SFL; <text:s/></text:span></text:p>
      <text:p text:style-name="P228"><text:span text:style-name="T229">8.4</text:span><text:span text:style-name="T230">.</text:span><text:span text:style-name="T231"><text:tab/>JA psoriazinio artrito atveju pirmiausiai skiriamas MTX.<text:s/></text:span></text:p>
      <text:p text:style-name="P232"><text:span text:style-name="T233">9</text:span><text:span text:style-name="T234">.</text:span><text:span text:style-name="T235"><text:tab/>Esant JA su sistemine pradžia ir aktyviu artritu be sisteminio pažeidimo, skiriamas gydymas MTX arba LEF neatsižvelgiant į prognozę. Jeigu gydant pirmuoju tsLMV gydymo tikslas nepasiekiamas per 3–6 mėnesius, arba pastebimas ligos pablogėjimas ir (ar)<text:s/></text:span><text:span text:style-name="T236">yra nepalankios prognozės veiksnių, reikia spręsti dėl biologinių ligą modifikuojančių vaistų (toliau – bLMV) paskyrimo.</text:span></text:p>
      <text:p text:style-name="P237"><text:span text:style-name="T238">10</text:span><text:span text:style-name="T239">.</text:span><text:span text:style-name="T240"><text:tab/>Gydymą tsLMV skiria ir tęsia gydytojas vaikų reumatologas, gydytojas reumatologas ar vidaus ligų gydytojas pagal savo kompetenc</text:span><text:span text:style-name="T241">iją. Šeimos gydytojas ar vidaus ligų gydytojas po reumatologo konsultacijos pagal specialistų rekomendacijas tęsia gydymą tsLMV ne ilgiau kaip 1 mėnesio gydymo kursui. Vėliau, įvertinus efektyvumą ir toleravimą, gydymą gali tęsti ne ilgiau kaip 3 mėnesius.</text:span><text:span text:style-name="T242"><text:s/>Gydymą tsLMV šeimos gydytojas gali stabdyti ar nutraukti pasireiškus šalutiniam poveikiui ar pacientui ar jo tėvams / atstovui atsisakius gydytis ir patvirtinus tai raštiškai.</text:span></text:p>
      <text:p text:style-name="P243"><text:span text:style-name="T244">11</text:span><text:span text:style-name="T245">.</text:span><text:span text:style-name="T246"><text:tab/></text:span><text:span text:style-name="T247">Suaugusiems pacientams JA gydymas NVNU, GKK ir tsLMV skiriamas pagal kliniškai labiausiai atitinkantį vieną iš suaugusiųjų ligos formų (pagal TLK-10-AM – M05, M06, M45, M46.8 ar M07) gydymo vaistais, kurių įsigijimo išlaidos apmokamos PSDF biudžeto lėšomis</text:span><text:span text:style-name="T248">, tvarkos aprašą.<text:s/></text:span></text:p>
      <text:p text:style-name="P249"><text:span text:style-name="T250">12</text:span><text:span text:style-name="T251">.</text:span><text:span text:style-name="T252"><text:tab/>Gydymą bLMV skiria, keičia, remisijos atveju stabdo gydytojas vaikų reumatologas arba gydytojas</text:span><text:span text:style-name="T253"><text:s/></text:span><text:span text:style-name="T254">reumatologas tretinio lygio ambulatorines ir (ar) stacionarines reumatologijos paslaugas teikiančioje asmens sveikatos priežiūros įst</text:span><text:span text:style-name="T255">aigoje (toliau – ASPĮ). Gydymas bLMV tęsiamas antrinio arba tretinio lygio ambulatorines ir (ar) stacionarines reumatologijos paslaugas teikiančioje ASPĮ gydytojo vaikų reumatologo ir (ar) gydytojo reumatologo sprendimu. <text:s text:c="2"/></text:span></text:p>
      <text:p text:style-name="P256">Punkto pakeitimai:</text:p>
      <text:p text:style-name="P257"><text:span text:style-name="T258">Nr.<text:s/></text:span><text:a xlink:href="https://www.e-tar.lt/portal/legalAct.html?documentId=1c64cd0002e111efbcbfb318996800a8" office:target-frame-name="_top" xlink:show="replace"><text:span text:style-name="T259">V-471</text:span></text:a><text:span text:style-name="T260">, 2024-04-25, paskelbta TAR 2024-04-25, i. k. 2024-07560</text:span></text:p>
      <text:p text:style-name="Normal"/>
      <text:p text:style-name="P261"><text:span text:style-name="T262">13</text:span><text:span text:style-name="T263">.</text:span><text:span text:style-name="T264"><text:tab/>Gydymas skiriamas įvertinus Aprašo 2, 4–7 punktuose nustatytus kriterijus ir ištyrus pacientą dė</text:span><text:span text:style-name="T265">l lėtinių infekcijų (dėl tuberkuliozės ir kt.) bei kitų kliniškai reikšmingų sveikatos sutrikimų.</text:span></text:p>
      <text:p text:style-name="P266"><text:span text:style-name="T267">14</text:span><text:span text:style-name="T268">.</text:span><text:span text:style-name="T269"><text:tab/>JA sergančių pacientų gydymo klausimai sprendžiami individualiai, atsižvelgiant į ligos formą,<text:s/></text:span><text:span text:style-name="T270">ligos aktyvumo lygį, blogos ligos prognozės požymius.<text:s/></text:span><text:span text:style-name="T271">Ligos aktyvumas vertinamas pagal Aprašo 5 punkte nustatytus kriterijus.<text:s/></text:span></text:p>
      <text:p text:style-name="P272"><text:span text:style-name="T273">15</text:span><text:span text:style-name="T274">.</text:span><text:span text:style-name="T275"><text:tab/>Paskyrus gydymą bLMV gali būti tęsiamas iki gydymo bLMV skirtas gydymas NVNU, GKK ir tsLMV (dažniausiai – MTX). Jei pacientas netoleruoja gydymo MTX, TNFα blokatorius ar kitas</text:span><text:span text:style-name="T276"><text:s/>bLMV gali būti skiriamas be jo.</text:span></text:p>
      <text:p text:style-name="Normal"/>
      <text:p text:style-name="P277"><text:span text:style-name="T278">16</text:span><text:span text:style-name="T279">.</text:span><text:span text:style-name="T280"><text:tab/></text:span><text:span text:style-name="T281">Gydymas bLMV skiriamas pagal</text:span><text:span text:style-name="T282"><text:s/>simptomus ir ligos aktyvumą. Gydymas bLMV pradedamas pirmaeiliu navikų (angl.<text:s/></text:span><text:span text:style-name="T283">tumor</text:span><text:span text:style-name="T284">) nekrozės faktorius alfa (toliau – TNFα) blokatoriumi, kurio 1 metų gydymo kaina gydymo pradėjimo mom</text:span><text:span text:style-name="T285">entu yra mažiausia (bLMV skyrimo eiliškumas nurodytas <text:s/>Aprašo priede, 1 metų gydymo kaina skelbiama Valstybinės ligonių kasos prie Sveikatos apsaugos ministerijos (toliau – VLK) tinklalapyje):</text:span></text:p>
      <text:p text:style-name="P286"><text:span text:style-name="T287">16.1</text:span><text:span text:style-name="T288">.</text:span><text:span text:style-name="T289"><text:tab/></text:span><text:span text:style-name="T290">JA sergantiems pacientams, kuriems yra nustatytas oligo</text:span><text:span text:style-name="T291">artritas (1–4 sąnarių pažeidimas) skiriamas gydymas:<text:s/></text:span></text:p>
      <text:p text:style-name="P292"><text:span text:style-name="T293">16.1.1</text:span><text:span text:style-name="T294">.</text:span><text:span text:style-name="T295"><text:tab/>TNFα blokatorius skiriamas pacientams, gavusiems GKK injekcijas į sąnarius ir po 3 mėnesių gydymo 10 mg/m</text:span><text:span text:style-name="T296">2</text:span><text:span text:style-name="T297">/sav. MTX doze, išliekant vidutiniam ar dideliam ligos aktyvumui kai yra blogos ligos<text:s/></text:span><text:span text:style-name="T298">prognozės požymiai;</text:span></text:p>
      <text:p text:style-name="P299"><text:span text:style-name="T300">16.1.2</text:span><text:span text:style-name="T301">.</text:span><text:span text:style-name="T302"><text:tab/>TNFα blokatorius skiriamas pacientui, gavusiam GKK injekcijas į sąnarius ir 6 mėnesius gydymą 10 mg/m</text:span><text:span text:style-name="T303">2</text:span><text:span text:style-name="T304">/sav. MTX doze, kai išlieka didelis ligos aktyvumas, nepriklausomai nuo blogos prognozės požymių;</text:span></text:p>
      <text:p text:style-name="P305"><text:span text:style-name="T306">16.2</text:span><text:span text:style-name="T307">.</text:span><text:span text:style-name="T308"><text:tab/></text:span><text:span text:style-name="T309">JA sergantie</text:span><text:span text:style-name="T310">ms pacientams, kuriems yra nustatytas poliartritas (5 ir daugiau sąnarių pažeidimas) skiriamas gydymas:</text:span><text:span text:style-name="T311"><text:s/></text:span></text:p>
      <text:p text:style-name="P312"><text:span text:style-name="T313">16.2.1</text:span><text:span text:style-name="T314">.</text:span><text:span text:style-name="T315"><text:tab/>TNF</text:span><text:span text:style-name="T316">α</text:span><text:span text:style-name="T317"><text:s/>blokatorius skiriamas pacientams po 3 mėnesių gydymo 10 mg/m</text:span><text:span text:style-name="T318">2</text:span><text:span text:style-name="T319">/sav. MTX doze, kai išlieka vidutinis ar didelis ligos aktyvumas ir bloga l</text:span><text:span text:style-name="T320">igos prognozė. Tocilizumabas gali būti skiriamas, jei gydymas TNF</text:span><text:span text:style-name="T321">α</text:span><text:span text:style-name="T322"><text:s/>blokatoriumi yra neveiksmingas arba kontraindikuotinas;</text:span></text:p>
      <text:p text:style-name="P323"><text:span text:style-name="T324">16.2.2</text:span><text:span text:style-name="T325">.</text:span><text:span text:style-name="T326"><text:tab/>TNF</text:span><text:span text:style-name="T327">α</text:span><text:span text:style-name="T328"><text:s/>blokatorius skiriamas tada, kai po 6 mėnesių gydymo 10 mg/m</text:span><text:span text:style-name="T329">2</text:span><text:span text:style-name="T330">/sav. MTX doze išlieka žemas ligos aktyvumas nepriklauso</text:span><text:span text:style-name="T331">mai nuo ligos prognozės požymių. Tocilizumabas gali būti skiriamas, jei gydymas TNF</text:span><text:span text:style-name="T332">α</text:span><text:span text:style-name="T333"><text:s/>blokatoriumi yra neveiksmingas arba kontraindikuotinas;</text:span></text:p>
      <text:p text:style-name="P334"><text:span text:style-name="T335">16.3</text:span><text:span text:style-name="T336">.</text:span><text:span text:style-name="T337"><text:tab/></text:span><text:span text:style-name="T338">pacientai, kuriems yra nustatytas JA su sistemine pradžia be artrito ir atitinka ILAR<text:s/></text:span><text:span text:style-name="T339">2001 m. JA diagno</text:span><text:span text:style-name="T340">stinius kriterijus</text:span><text:span text:style-name="T341">, gydomi pagal<text:s/></text:span><text:span text:style-name="T342">Amerikos reumatologų kolegijos (angl.<text:s/></text:span><text:span text:style-name="T343">American College of Rheumatology</text:span><text:span text:style-name="T344">) (toliaus –</text:span><text:span text:style-name="T345">ACR) rekomendacijas;</text:span><text:span text:style-name="T346"><text:s/></text:span></text:p>
      <text:p text:style-name="P347"><text:span text:style-name="T348">16.4</text:span><text:span text:style-name="T349">.</text:span><text:span text:style-name="T350"><text:tab/>bet kurioje gydymo stadijoje galima kartu skirti NVNU, sisteminius GKK ar intrasąnarinį gydymą GKK;</text:span></text:p>
      <text:p text:style-name="P351"><text:span text:style-name="T352">16.5</text:span><text:span text:style-name="T353">.</text:span><text:span text:style-name="T354"><text:tab/></text:span><text:span text:style-name="T355">pacientai, kuriems yra nustatytas JA su sistemine pradžia, progresuojančiu artritu ir atitinka ILAR<text:s/></text:span><text:span text:style-name="T356">2001 m. JA diagnostinius kriterijus</text:span><text:span text:style-name="T357">, gydomi:</text:span></text:p>
      <text:p text:style-name="P358"><text:span text:style-name="T359">16.5.1</text:span><text:span text:style-name="T360">.</text:span><text:span text:style-name="T361"><text:tab/>TNF</text:span><text:span text:style-name="T362">α</text:span><text:span text:style-name="T363"><text:s/>blokatoriais (išskyrus Tocilizumabą), kurie gali būti pirmaeiliai biologiniai preparatai, kai l</text:span><text:span text:style-name="T364">igonis gauna 10 mg/m</text:span><text:span text:style-name="T365">2</text:span><text:span text:style-name="T366">/sav. MTX dozę ligai išliekant aktyviai po 3 mėn. gydymo;</text:span></text:p>
      <text:p text:style-name="P367"><text:span text:style-name="T368">16.5.2</text:span><text:span text:style-name="T369">.</text:span><text:span text:style-name="T370"><text:tab/>bet kurioje gydymo stadijoje galima kartu skirti NVNU ar intrasąnarinį gydymą GKK;<text:s/></text:span></text:p>
      <text:p text:style-name="P371"><text:span text:style-name="T372">16.5.3</text:span><text:span text:style-name="T373">.</text:span><text:span text:style-name="T374"><text:tab/>esant JA su sistemine pradžia su ar be aktyvaus artrito ir su sistemi</text:span><text:span text:style-name="T375">nio pažeidimo požymiais ar be jų, gydymas taikomas individualiai pagal ACR rekomendacijas;</text:span></text:p>
      <text:p text:style-name="P376"><text:span text:style-name="T377">16.6</text:span><text:span text:style-name="T378">.</text:span><text:span text:style-name="T379"><text:tab/></text:span><text:span text:style-name="T380">pacientai, kuriems yra nustatytas JA su entezitu, atitinkančiu<text:s/></text:span><text:span text:style-name="T381">ILAR</text:span><text:span text:style-name="T382"><text:s/></text:span><text:span text:style-name="T383">2001 m. JA diagnostinius kriterijus</text:span><text:span text:style-name="T384">, gydomi bLMV pagal ACR rekomendacijas:</text:span></text:p>
      <text:p text:style-name="P385"><text:span text:style-name="T386">16.6.1</text:span><text:span text:style-name="T387">.</text:span><text:span text:style-name="T388"><text:tab/></text:span><text:span text:style-name="T389">TNF</text:span><text:span text:style-name="T390">α</text:span><text:span text:style-name="T391"><text:s/>blokatorius skiriamas, kai pacientui po 3 mėnesių gydymo NVNU išlieka didelis ligos aktyvumas ir yra blogos prognozės požymių;</text:span></text:p>
      <text:p text:style-name="P392"><text:span text:style-name="T393">16.6.2</text:span><text:span text:style-name="T394">.</text:span><text:span text:style-name="T395"><text:tab/>TNF</text:span><text:span text:style-name="T396">α</text:span><text:span text:style-name="T397"><text:s/>blokatorius skiriamas, kai pacientui po 3 mėnesių gydymo 10 mg/m</text:span><text:span text:style-name="T398">2</text:span><text:span text:style-name="T399">/sav. MTX doze išlieka vidutinis ligos akt</text:span><text:span text:style-name="T400">yvumas ir yra blogos prognozės požymių;</text:span></text:p>
      <text:p text:style-name="P401"><text:span text:style-name="T402">16.6.3</text:span><text:span text:style-name="T403">.</text:span><text:span text:style-name="T404"><text:tab/>TNF</text:span><text:span text:style-name="T405">α</text:span><text:span text:style-name="T406"><text:s/>blokatorius skiriamas, kai pacientui po 3 mėnesių gydymo 10 mg/m</text:span><text:span text:style-name="T407">2</text:span><text:span text:style-name="T408">/sav. MTX ar SFL (50 mg/kg/p) doze išlieka vidutinis ar aukštas ligos aktyvumas, nepriklausomai nuo to yra ar nėra blogos prognozės po</text:span><text:span text:style-name="T409">žymių;</text:span></text:p>
      <text:p text:style-name="P410"><text:span text:style-name="T411">16.6.4</text:span><text:span text:style-name="T412">.</text:span><text:span text:style-name="T413"><text:tab/>TNF</text:span><text:span text:style-name="T414">α</text:span><text:span text:style-name="T415"><text:s/>blokatorius skiriamas, kai po 6 mėnesių gydymo 10 mg/m</text:span><text:span text:style-name="T416">2</text:span><text:span text:style-name="T417">/sav. MTX doze išlieka vidutinis ligos aktyvumas, nepriklausomai nuo to yra ar nėra blogos prognozės požymių;</text:span></text:p>
      <text:p text:style-name="P418"><text:span text:style-name="T419">16.6.5</text:span><text:span text:style-name="T420">.</text:span><text:span text:style-name="T421"><text:tab/>TNF</text:span><text:span text:style-name="T422">α</text:span><text:span text:style-name="T423"><text:s/>blokatorius skiriamas, kai po 6 mėnesių gydymo SFL</text:span><text:span text:style-name="T424"><text:s/>(50 mg/kg/p) išlieka žemas ligos aktyvumas ir yra blogos prognozės požymių;</text:span></text:p>
      <text:p text:style-name="P425"><text:span text:style-name="T426">16.7</text:span><text:span text:style-name="T427">.</text:span><text:span text:style-name="T428"><text:tab/></text:span><text:span text:style-name="T429">pacientai, kuriems yra nustatytas JA su uveitu, atinkančiu<text:s/></text:span><text:span text:style-name="T430">ILAR</text:span><text:span text:style-name="T431"><text:s/></text:span><text:span text:style-name="T432">2001 m. JA diagnostinius kriterijus</text:span><text:span text:style-name="T433">, gydomi bLMV;<text:s/></text:span></text:p>
      <text:p text:style-name="P434"><text:span text:style-name="T435">16.8</text:span><text:span text:style-name="T436">.</text:span><text:span text:style-name="T437"><text:tab/>pacientams, sergantiems JA su uveitu,<text:s/></text:span><text:span text:style-name="T438">rezistentišku vietiniam akių uždegimo gydymui ir MTX terapijai, pirmaeilis preparatas yra adalimumabas, kuris skiriamas nepriklausomai nuo ligos aktyvumo ir blogos prognozės rodiklių, kai po 3 mėn. gydymo kurso MTX 10 mg/m</text:span><text:span text:style-name="T439">2</text:span><text:span text:style-name="T440">/sav. uveitas išlieka aktyvus.</text:span></text:p>
      <text:p text:style-name="P441"><text:span text:style-name="T442">17</text:span><text:span text:style-name="T443">.</text:span><text:span text:style-name="T444"><text:tab/>Gydymo<text:s/></text:span><text:span text:style-name="T445">bLMV</text:span><text:span text:style-name="T446"><text:s/>keitimo principai (tretinio lygio ambulatorines ir (ar) stacionarines reumatologijos paslaugas teikiančioje ASPĮ</text:span><text:span text:style-name="T447">)</text:span><text:span text:style-name="T448">:</text:span></text:p>
      <text:p text:style-name="P449"><text:span text:style-name="T450">17.1</text:span><text:span text:style-name="T451">.</text:span><text:span text:style-name="T452"><text:tab/></text:span><text:span text:style-name="T453">pacientams, kuriems yra nustatytas poliartritas (5 ir daugiau sąnarių pažeidimas);</text:span></text:p>
      <text:p text:style-name="P454"><text:span text:style-name="T455">17.2</text:span><text:span text:style-name="T456">.</text:span><text:span text:style-name="T457"><text:tab/></text:span><text:span text:style-name="T458"><text:s/>k</text:span><text:span text:style-name="T459">eisti vieną TNF</text:span><text:span text:style-name="T460">α</text:span><text:span text:style-name="T461"><text:s/>b</text:span><text:span text:style-name="T462">lokatorių kitu rekomenduojama tiems pacientams, kuriems po 4 mėnesių gydymo TNF</text:span><text:span text:style-name="T463">α</text:span><text:span text:style-name="T464"><text:s/>blokatoriumi išlieka vidutinis ar didelis ligos aktyvumas, nepriklausomai nuo blogos prognozės požymių.</text:span></text:p>
      <text:p text:style-name="P465"><text:span text:style-name="T466">18</text:span><text:span text:style-name="T467">.</text:span><text:span text:style-name="T468"><text:tab/>Gydymas bLMV nutraukiamas remiantis Lietuvos reumatologų asoc</text:span><text:span text:style-name="T469">iacijos rekomendacijomis.</text:span></text:p>
      <text:p text:style-name="P470"><text:span text:style-name="T471">19</text:span><text:span text:style-name="T472">.</text:span><text:span text:style-name="T473"><text:tab/>Suaugusiems pacientams JA gydymas bLMV skiriamas pagal kliniškai labiausiai atitinkantį vieną iš suaugusiųjų ligos formų (pagal TLK-10-AM – M05, M06, M45, M46.8 ar M07) gydymo vaistais, kurių įsigijimo išlaidos apmokamos P</text:span><text:span text:style-name="T474">SDF biudžeto lėšomis, tvarkos aprašą. Ligos diagnozė ir ligos kodai nekeičiami.<text:s/></text:span></text:p>
      <text:p text:style-name="P475"><text:span text:style-name="T476">19</text:span><text:span text:style-name="T477">1</text:span><text:span text:style-name="T478">.<text:s/></text:span><text:span text:style-name="T479">Tais atvejais, kai pacientas dėl gretutinių ligų ar sveikatos sutrikimų vartoja daug vaistų, ir (arba) atsižvelgdamas į paciento sveikatos būklę, gydantis gydytojas s</text:span><text:span text:style-name="T480">pecialistas turi teisę konsultuotis su gydytoju klinikiniu farmakologu.</text:span></text:p>
      <text:p text:style-name="P481">Papildyta punktu:</text:p>
      <text:p text:style-name="P482"><text:span text:style-name="T483">Nr.<text:s/></text:span><text:a xlink:href="https://www.e-tar.lt/portal/legalAct.html?documentId=bc4ac420521811e9975f9c35aedfe438" office:target-frame-name="_top" xlink:show="replace"><text:span text:style-name="T484">V-381</text:span></text:a><text:span text:style-name="T485">, 2019-03-28, paskelbta TAR 2019-03-29, i. k. 2019-05047</text:span></text:p>
      <text:p text:style-name="Normal"/>
      <text:p text:style-name="P486"><text:span text:style-name="T487">IV</text:span><text:span text:style-name="T488"><text:s/>SKYRIUS</text:span></text:p>
      <text:p text:style-name="P489"><text:span text:style-name="T490">JA SERGANČIŲ PACIENTŲ, GYDOMŲ VAISTAIS, KURIŲ ĮSIGIJIMO IŠLAIDOS APMOKAMOS PSDF BIUDŽETO LĖŠOMIS, STEBĖJIMAS</text:span></text:p>
      <text:p text:style-name="P491"/>
      <text:p text:style-name="P492"><text:span text:style-name="T493">20</text:span><text:span text:style-name="T494">. Prieš pradedant gydymą bLMV, ligoniui turi būti atlikta 2 krypčių krūtinės ląstos rentgenograma, odos tuberkulino mėginys, bendras kraujo, šlapimo, CRB, ENG, kepenų fermentų, kreatinino tyrimai.<text:s/></text:span></text:p>
      <text:p text:style-name="P495"><text:span text:style-name="T496">21</text:span><text:span text:style-name="T497">. Aktyvia liga sergantis pacientas reumatologo stebi</text:span><text:span text:style-name="T498">mas kas 1–3 mėnesius, o mažai aktyvia ar neaktyvia liga, kai nėra nustatoma nepalankių prognozės veiksnių – kas 3 mėnesius pirmaisiais gydymo metais, vėliau – kas 6 mėnesius.<text:s/></text:span></text:p>
      <text:p text:style-name="P499"><text:span text:style-name="T500">22</text:span><text:span text:style-name="T501">. Kiekvieno stebėsenos vizito metu pacientas apklausiamas dėl galimo vaist</text:span><text:span text:style-name="T502">ų šalutinio poveikio, įvertinami bendras kraujo, šlapimo, ENG ir (ar) CRB, kepenų fermentų, kreatinino tyrimų rodikliai. Ne rečiau kaip kartą per metus atliekama krūtinės ląstos rentgenograma.<text:s/></text:span></text:p>
      <text:p text:style-name="P503"><text:span text:style-name="T504">23</text:span><text:span text:style-name="T505">. Prieš pradedant gydymą, gydymo metu ir 6 mėnesius paba</text:span><text:span text:style-name="T506">igus gydymą TNFα blokatoriumi, pacientas turi būti ištirtas ir stebimas dėl tuberkuliozės.</text:span></text:p>
      <text:p text:style-name="P507"/>
      <text:p text:style-name="P508"><text:span text:style-name="T509">_____________________</text:span></text:p>
      <text:p text:style-name="P510">Jaunatvinio (juvenilinio) artrito gydymo vaistais,</text:p>
      <text:p text:style-name="P512">kurių įsigijimo išlaidos apmokamos Privalomojo</text:p>
      <text:p text:style-name="P513">sveikatos draudimo fondo biudžeto<text:s/></text:p>
      <text:p text:style-name="P514"><text:span text:style-name="T515">lėšomis, tvarkos<text:s/></text:span><text:span text:style-name="T516">aprašo</text:span><text:span text:style-name="T517"><text:s/></text:span></text:p>
      <text:p text:style-name="P518"><text:span text:style-name="T519">priedas</text:span></text:p>
      <text:p text:style-name="P520"/>
      <text:p text:style-name="P521">BLMV SKYRIMO EILIŠKUMAS GYDANT JA (M08)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Eil. Nr.<text:s/></text:p>
          </table:table-cell>
          <table:table-cell table:style-name="TableCell531">
            <text:p text:style-name="P532">Skyrimo sąlygos</text:p>
          </table:table-cell>
          <table:table-cell table:style-name="TableCell533">
            <text:p text:style-name="P534">Pirmaeilis vaistinis preparatas*</text:p>
          </table:table-cell>
          <table:table-cell table:style-name="TableCell535">
            <text:p text:style-name="P536">Antraeilis ir tolesnis vaistinis preparatas*<text:s/></text:p>
          </table:table-cell>
        </table:table-row>
        <table:table-row table:style-name="TableRow537">
          <table:table-cell table:style-name="TableCell538">
            <text:p text:style-name="P539">1.</text:p>
          </table:table-cell>
          <table:table-cell table:style-name="TableCell540">
            <text:p text:style-name="P541"><text:span text:style-name="T542">Nėra apribojimų skirti vaistinį preparatą, kurio<text:s/></text:span><text:span text:style-name="T543">gydymo kaina mažiausia</text:span></text:p>
          </table:table-cell>
          <table:table-cell table:style-name="TableCell544">
            <text:p text:style-name="P545"><text:span text:style-name="T546">TNF</text:span><text:span text:style-name="T547">α</text:span><text:span text:style-name="T548"><text:s/>blokatorius, kurio gydymo kaina mažiausia</text:span></text:p>
          </table:table-cell>
          <table:table-cell table:style-name="TableCell549">
            <text:p text:style-name="P550"><text:span text:style-name="T551">Kito veikimo TNF</text:span><text:span text:style-name="T552">α</text:span><text:span text:style-name="T553"><text:s/>blokatorius arba Tocilizumabas<text:s/></text:span></text:p>
          </table:table-cell>
        </table:table-row>
        <table:table-row table:style-name="TableRow554">
          <table:table-cell table:style-name="TableCell555">
            <text:p text:style-name="P556">2.</text:p>
          </table:table-cell>
          <table:table-cell table:style-name="TableCell557">
            <text:p text:style-name="P558">Netinka MTX ar yra kontraindikacijų jį skirti</text:p>
          </table:table-cell>
          <table:table-cell table:style-name="TableCell559">
            <text:p text:style-name="P560">Etanerceptas, Adalimumabas</text:p>
          </table:table-cell>
          <table:table-cell table:style-name="TableCell561">
            <text:p text:style-name="P562">Tocilizumabas</text:p>
          </table:table-cell>
        </table:table-row>
        <table:table-row table:style-name="TableRow563">
          <table:table-cell table:style-name="TableCell564">
            <text:p text:style-name="P565">3.</text:p>
          </table:table-cell>
          <table:table-cell table:style-name="TableCell566">
            <text:p text:style-name="P567">Pažeistos akys</text:p>
          </table:table-cell>
          <table:table-cell table:style-name="TableCell568">
            <text:p text:style-name="P569">Adalimumabas</text:p>
          </table:table-cell>
          <table:table-cell table:style-name="TableCell570">
            <text:p text:style-name="P571">–</text:p>
          </table:table-cell>
        </table:table-row>
        <table:table-row table:style-name="TableRow572">
          <table:table-cell table:style-name="TableCell573">
            <text:p text:style-name="P574">4.</text:p>
          </table:table-cell>
          <table:table-cell table:style-name="TableCell575">
            <text:p text:style-name="P576">Alergija vienam iš TNF blokatorių</text:p>
          </table:table-cell>
          <table:table-cell table:style-name="TableCell577">
            <text:p text:style-name="P578"><text:span text:style-name="T579">Kito veikimo<text:s/></text:span><text:span text:style-name="T580">TNF</text:span><text:span text:style-name="T581">α</text:span><text:span text:style-name="T582"><text:s/>blokatorius</text:span><text:span text:style-name="T583"><text:s/></text:span></text:p>
          </table:table-cell>
          <table:table-cell table:style-name="TableCell584">
            <text:p text:style-name="P585">Tocilizumabas</text:p>
          </table:table-cell>
        </table:table-row>
        <table:table-row table:style-name="TableRow586">
          <table:table-cell table:style-name="TableCell587">
            <text:p text:style-name="P588">5.</text:p>
          </table:table-cell>
          <table:table-cell table:style-name="TableCell589">
            <text:p text:style-name="P590">Alergija Tocilizumabui</text:p>
          </table:table-cell>
          <table:table-cell table:style-name="TableCell591">
            <text:p text:style-name="P592"><text:span text:style-name="T593">TNF</text:span><text:span text:style-name="T594">α</text:span><text:span text:style-name="T595"><text:s/>blokatorius</text:span><text:span text:style-name="T596"><text:s/></text:span></text:p>
          </table:table-cell>
          <table:table-cell table:style-name="TableCell597">
            <text:p text:style-name="P598"><text:span text:style-name="T599">TNF</text:span><text:span text:style-name="T600">α</text:span><text:span text:style-name="T601"><text:s/>blokatorius</text:span><text:span text:style-name="T602"><text:s/>(tas, kurio nebuvo skirta anksčiau)</text:span></text:p>
          </table:table-cell>
        </table:table-row>
      </table:table>
      <text:p text:style-name="P603"/>
      <text:p text:style-name="P604"><text:span text:style-name="T605">* – atsižvelgiant į mažiausią metinę gydymo kainą pradedant gydymą (skelbiama</text:span><text:span text:style-name="T606"><text:s/>Valstybinės ligonių kasos prie Sveikatos apsaugos ministerijos internetinėje svetainėje).</text:span></text:p>
      <text:p text:style-name="P607"/>
      <text:p text:style-name="P608"/>
      <text:p text:style-name="P609"/>
      <text:p text:style-name="P610"><text:span text:style-name="T611">Pakeitimai:</text:span></text:p>
      <text:p text:style-name="P612"/>
      <text:p text:style-name="P613"><text:span text:style-name="T614">1.</text:span></text:p>
      <text:p text:style-name="P615"><text:span text:style-name="T616">Lietuvos Respublikos sveikatos apsaugos ministerija, Įsakymas</text:span></text:p>
      <text:p text:style-name="P617"><text:span text:style-name="T618">Nr.<text:s/></text:span><text:a xlink:href="https://www.e-tar.lt/portal/legalAct.html?documentId=bc4ac420521811e9975f9c35aedfe438" office:target-frame-name="_top" xlink:show="replace"><text:span text:style-name="T619">V-381</text:span></text:a><text:span text:style-name="T620">, 2019-03-28, paskelbta TAR 2019-03-29, i. k. 2019-05047</text:span></text:p>
      <text:p text:style-name="P621"><text:span text:style-name="T622">Dėl Lietuvos Respublikos sveikatos apsaugos ministro 2017 m. rugpjūčio 30 d. įsakymo Nr. V-1015 „D</text:span><text:span text:style-name="T623">ėl Jaunatvinio (juvenilinio) artrito gydymo vaistais, kurių įsigijimo išlaidos apmokamos Privalomojo sveikatos draudimo fondo biudžeto lėšomis, tvarkos aprašo patvirtinimo“ pakeitimo</text:span></text:p>
      <text:p text:style-name="P624"/>
      <text:p text:style-name="P625"><text:span text:style-name="T626">2.</text:span></text:p>
      <text:p text:style-name="P627"><text:span text:style-name="T628">Lietuvos Respublikos sveikatos apsaugos ministerija, Įsakymas</text:span></text:p>
      <text:p text:style-name="P629"><text:span text:style-name="T630">Nr.<text:s/></text:span><text:a xlink:href="https://www.e-tar.lt/portal/legalAct.html?documentId=1c64cd0002e111efbcbfb318996800a8" office:target-frame-name="_top" xlink:show="replace"><text:span text:style-name="T631">V-471</text:span></text:a><text:span text:style-name="T632">, 2024-04-25, paskelbta TAR 2024-04-25, i. k. 2024-07560</text:span></text:p>
      <text:p text:style-name="P633"><text:span text:style-name="T634">Dėl Lietuvos Respublikos sveikatos apsaugos ministro 2017 m. rugpjūčio 30 d. įsakymo Nr. V-1015 "Dė</text:span><text:span text:style-name="T635">l Jaunatvinio (juvenilinio) artrito gydymo vaistais, kurių įsigijimo išlaidos apmokamos Privalomojo sveikatos draudimo fondo biudžeto lėšomis, tvarkos aprašo patvirtinimo“ pakeitimo</text:span>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GaramondPro-Regular" svg:font-family="AGaramondPro-Regular" style:font-family-generic="roman" svg:panose-1="0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11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Banys</meta:initial-creator>
    <dc:creator>adlibuser</dc:creator>
    <meta:creation-date>2024-04-26T06:59:00Z</meta:creation-date>
    <dc:date>2024-04-26T06:59:00Z</dc:date>
    <meta:print-date>2017-06-29T12:38:00Z</meta:print-date>
    <meta:template xlink:href="Normal.dotm" xlink:type="simple"/>
    <meta:editing-cycles>2</meta:editing-cycles>
    <meta:editing-duration>PT0S</meta:editing-duration>
    <meta:document-statistic meta:page-count="3" meta:paragraph-count="293" meta:word-count="2403" meta:character-count="18502" meta:row-count="528" meta:non-whitespace-character-count="16392"/>
  </office:meta>
</office:document-meta>
</file>