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GaramondPro-Regular" svg:font-family="AGaramondPro-Regular" style:font-family-generic="roman" svg:panose-1="0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size-complex="12pt"/>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style:vertical-align="baseline" fo:text-indent="0.7875in"/>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justify" style:vertical-align="baseline" fo:text-indent="0.7423in"/>
      <style:text-properties style:font-size-complex="12pt" fo:hyphenate="false"/>
    </style:style>
    <style:style style:name="P21" style:parent-style-name="Normal" style:family="paragraph">
      <style:paragraph-properties fo:text-align="justify" style:vertical-align="baseline" fo:text-indent="0.74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74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7423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vertical-align="baseline"/>
      <style:text-properties fo:hyphenate="false"/>
    </style:style>
    <style:style style:name="P32" style:parent-style-name="Normal" style:family="paragraph">
      <style:paragraph-properties style:vertical-align="baseline"/>
      <style:text-properties fo:hyphenate="false"/>
    </style:style>
    <style:style style:name="P33" style:parent-style-name="Normal" style:family="paragraph">
      <style:paragraph-properties style:vertical-align="baseline"/>
      <style:text-properties fo:hyphenate="false"/>
    </style:style>
    <style:style style:name="P34" style:parent-style-name="Normal" style:family="paragraph">
      <style:paragraph-properties style:vertical-align="baseline"/>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3.8395in"/>
    </style:style>
    <style:style style:name="P40" style:parent-style-name="Normal" style:master-page-name="MPF1" style:family="paragraph">
      <style:paragraph-properties fo:break-before="page" fo:text-indent="3.8395in" style:page-number="1"/>
      <style:text-properties style:font-name-asian="Calibri" style:font-size-complex="12pt" style:language-asian="lt" style:country-asian="LT"/>
    </style:style>
    <style:style style:name="P42" style:parent-style-name="Normal" style:family="paragraph">
      <style:paragraph-properties fo:text-indent="3.8395in"/>
      <style:text-properties style:font-name-asian="Calibri" style:font-size-complex="12pt" style:language-asian="lt" style:country-asian="LT"/>
    </style:style>
    <style:style style:name="P43" style:parent-style-name="Normal" style:family="paragraph">
      <style:paragraph-properties fo:text-indent="3.8395in"/>
      <style:text-properties style:font-name-asian="Calibri" style:font-size-complex="12pt" style:language-asian="lt" style:country-asian="LT"/>
    </style:style>
    <style:style style:name="P44" style:parent-style-name="Normal" style:family="paragraph">
      <style:paragraph-properties fo:text-indent="3.8395in"/>
      <style:text-properties style:font-name-asian="Calibri" style:font-size-complex="12pt" style:language-asian="lt" style:country-asian="LT"/>
    </style:style>
    <style:style style:name="P45" style:parent-style-name="Normal" style:family="paragraph">
      <style:paragraph-properties fo:text-align="center" fo:margin-right="0.0409in">
        <style:tab-stops>
          <style:tab-stop style:type="left" style:position="0.4923in"/>
          <style:tab-stop style:type="left" style:position="0.5909in"/>
          <style:tab-stop style:type="left" style:position="0.7875in"/>
        </style:tab-stops>
      </style:paragraph-properties>
      <style:text-properties style:font-name-asian="Calibri" fo:font-weight="bold" style:font-weight-asian="bold" fo:color="#000000" style:font-size-complex="12pt"/>
    </style:style>
    <style:style style:name="P46" style:parent-style-name="Normal" style:family="paragraph">
      <style:paragraph-properties fo:text-align="center" fo:margin-right="0.0409in">
        <style:tab-stops>
          <style:tab-stop style:type="left" style:position="0.4923in"/>
          <style:tab-stop style:type="left" style:position="0.5909in"/>
          <style:tab-stop style:type="left" style:position="0.7875in"/>
        </style:tab-stops>
      </style:paragraph-properties>
      <style:text-properties style:font-name-asian="Calibri" fo:font-weight="bold" style:font-weight-asian="bold" fo:color="#000000" style:font-size-complex="12pt"/>
    </style:style>
    <style:style style:name="P47" style:parent-style-name="Normal" style:family="paragraph">
      <style:paragraph-properties fo:text-align="center" fo:margin-right="0.0409in">
        <style:tab-stops>
          <style:tab-stop style:type="left" style:position="0.4923in"/>
          <style:tab-stop style:type="left" style:position="0.5909in"/>
          <style:tab-stop style:type="left" style:position="0.7875in"/>
        </style:tab-stops>
      </style:paragraph-properties>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P51" style:parent-style-name="Normal" style:family="paragraph">
      <style:paragraph-properties fo:text-align="center" fo:margin-right="0.0409in">
        <style:tab-stops>
          <style:tab-stop style:type="left" style:position="0.4923in"/>
          <style:tab-stop style:type="left" style:position="0.5909in"/>
          <style:tab-stop style:type="left" style:position="0.7875in"/>
        </style:tab-stops>
      </style:paragraph-properties>
      <style:text-properties style:font-name-asian="Calibri" fo:font-weight="bold" style:font-weight-asian="bold" style:font-weight-complex="bold" style:font-size-complex="12pt"/>
    </style:style>
    <style:style style:name="P52" style:parent-style-name="Normal" style:family="paragraph">
      <style:paragraph-properties fo:text-align="center" fo:margin-right="0.0409in">
        <style:tab-stops>
          <style:tab-stop style:type="left" style:position="0.4923in"/>
          <style:tab-stop style:type="left" style:position="0.5909in"/>
          <style:tab-stop style:type="left" style:position="0.7875in"/>
        </style:tab-stops>
      </style:paragraph-properties>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text-align="center" fo:margin-right="0.0409in">
        <style:tab-stops>
          <style:tab-stop style:type="left" style:position="0.4923in"/>
          <style:tab-stop style:type="left" style:position="0.5909in"/>
          <style:tab-stop style:type="left" style:position="0.7875in"/>
        </style:tab-stops>
      </style:paragraph-properties>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center" fo:margin-right="0.0409in" fo:text-indent="0.4923in">
        <style:tab-stops>
          <style:tab-stop style:type="left" style:position="0.4923in"/>
          <style:tab-stop style:type="left" style:position="0.5909in"/>
          <style:tab-stop style:type="left" style:position="0.7875in"/>
        </style:tab-stops>
      </style:paragraph-properties>
      <style:text-properties style:font-name-asian="Calibri" fo:font-weight="bold" style:font-weight-asian="bold" style:font-weight-complex="bold" style:font-size-complex="12pt"/>
    </style:style>
    <style:style style:name="P58" style:parent-style-name="Normal" style:family="paragraph">
      <style:paragraph-properties fo:text-align="justify" fo:margin-right="0.0409in"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weight-complex="bold" fo:color="#000000" style:font-size-complex="12p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AGaramondPro-Regular" fo:color="#000000"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margin-right="0.0409in" fo:text-indent="0.4923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margin-right="0.04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P81" style:parent-style-name="Normal" style:family="paragraph">
      <style:paragraph-properties fo:text-align="center">
        <style:tab-stops>
          <style:tab-stop style:type="left" style:position="0.7875in"/>
        </style:tab-stops>
      </style:paragraph-properties>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tab-stops>
          <style:tab-stop style:type="left" style:position="0.7875in"/>
        </style:tab-stops>
      </style:paragraph-properties>
    </style:style>
    <style:style style:name="T85" style:parent-style-name="DefaultParagraphFont" style:family="text">
      <style:text-properties style:font-name-complex="Verdana" fo:font-weight="bold" style:font-weight-asian="bold" style:font-weight-complex="bold" fo:color="#000000" style:font-size-complex="12pt"/>
    </style:style>
    <style:style style:name="P86" style:parent-style-name="Normal" style:family="paragraph">
      <style:paragraph-properties fo:text-indent="0.4923in">
        <style:tab-stops>
          <style:tab-stop style:type="left" style:position="0.7875in"/>
        </style:tab-stops>
      </style:paragraph-properties>
      <style:text-properties style:font-name-complex="Verdana" fo:color="#000000" style:font-size-complex="12pt"/>
    </style:style>
    <style:style style:name="P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8" style:parent-style-name="DefaultParagraphFont" style:family="text">
      <style:text-properties style:font-name-complex="Verdana" fo:color="#000000" style:font-size-complex="12pt"/>
    </style:style>
    <style:style style:name="T89" style:parent-style-name="DefaultParagraphFont" style:family="text">
      <style:text-properties style:font-name-complex="Verdana" fo:color="#000000" style:font-size-complex="12pt"/>
    </style:style>
    <style:style style:name="T90" style:parent-style-name="DefaultParagraphFont" style:family="text">
      <style:text-properties style:font-name-complex="Verdana" fo:color="#000000" style:font-size-complex="12pt"/>
    </style:style>
    <style:style style:name="T91" style:parent-style-name="DefaultParagraphFont" style:family="text">
      <style:text-properties style:font-name-complex="Verdana" fo:color="#000000" style:font-size-complex="12pt"/>
    </style:style>
    <style:style style:name="T92" style:parent-style-name="DefaultParagraphFont" style:family="text">
      <style:text-properties style:font-name-complex="Verdana" fo:color="#000000" style:font-size-complex="12pt"/>
    </style:style>
    <style:style style:name="T93" style:parent-style-name="DefaultParagraphFont" style:family="text">
      <style:text-properties style:font-name-complex="Verdana" fo:color="#000000" style:font-size-complex="12pt" fo:language="en" fo:country="US"/>
    </style:style>
    <style:style style:name="T94" style:parent-style-name="DefaultParagraphFont" style:family="text">
      <style:text-properties style:font-name-complex="Verdana" fo:font-style="italic" style:font-style-asian="italic" fo:color="#000000" style:font-size-complex="12pt" fo:language="en" fo:country="US"/>
    </style:style>
    <style:style style:name="T95" style:parent-style-name="DefaultParagraphFont" style:family="text">
      <style:text-properties style:font-name-complex="Verdana" fo:color="#000000" style:font-size-complex="12pt" fo:language="en" fo:country="US"/>
    </style:style>
    <style:style style:name="T96" style:parent-style-name="DefaultParagraphFont" style:family="text">
      <style:text-properties style:font-name-complex="Verdana" fo:color="#000000" style:font-size-complex="12pt"/>
    </style:style>
    <style:style style:name="P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style:font-name-complex="Verdana" fo:color="#000000" style:font-size-complex="12pt"/>
    </style:style>
    <style:style style:name="T99" style:parent-style-name="DefaultParagraphFont" style:family="text">
      <style:text-properties style:font-name-complex="Verdana" fo:color="#000000" style:font-size-complex="12pt"/>
    </style:style>
    <style:style style:name="T100" style:parent-style-name="DefaultParagraphFont" style:family="text">
      <style:text-properties style:font-name-complex="Verdana" fo:color="#000000" style:font-size-complex="12pt"/>
    </style:style>
    <style:style style:name="P1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style:font-name-complex="Verdana" fo:color="#000000" style:font-size-complex="12pt"/>
    </style:style>
    <style:style style:name="T103" style:parent-style-name="DefaultParagraphFont" style:family="text">
      <style:text-properties style:font-name-complex="Verdana" fo:color="#000000" style:font-size-complex="12pt"/>
    </style:style>
    <style:style style:name="T104" style:parent-style-name="DefaultParagraphFont" style:family="text">
      <style:text-properties style:font-name-complex="Verdana" fo:color="#000000" style:font-size-complex="12pt"/>
    </style:style>
    <style:style style:name="T105" style:parent-style-name="DefaultParagraphFont" style:family="text">
      <style:text-properties style:font-name-complex="Verdana" fo:color="#000000" style:font-size-complex="12pt" fo:language="en" fo:country="US"/>
    </style:style>
    <style:style style:name="T106" style:parent-style-name="DefaultParagraphFont" style:family="text">
      <style:text-properties style:font-name-complex="Verdana" fo:font-style="italic" style:font-style-asian="italic" fo:color="#000000" style:font-size-complex="12pt" fo:language="en" fo:country="US"/>
    </style:style>
    <style:style style:name="T107" style:parent-style-name="DefaultParagraphFont" style:family="text">
      <style:text-properties style:font-name-complex="Verdana" fo:color="#000000" style:font-size-complex="12pt" fo:language="en" fo:country="US"/>
    </style:style>
    <style:style style:name="T108" style:parent-style-name="DefaultParagraphFont" style:family="text">
      <style:text-properties style:font-name-complex="Verdana" fo:color="#000000" style:font-size-complex="12pt"/>
    </style:style>
    <style:style style:name="T109" style:parent-style-name="DefaultParagraphFont" style:family="text">
      <style:text-properties style:font-name-complex="Verdana" fo:color="#000000" style:font-size-complex="12pt"/>
    </style:style>
    <style:style style:name="P1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style:font-name-complex="Verdana" fo:color="#000000" style:font-size-complex="12pt"/>
    </style:style>
    <style:style style:name="T112" style:parent-style-name="DefaultParagraphFont" style:family="text">
      <style:text-properties style:font-name-complex="Verdana" fo:color="#000000" style:font-size-complex="12pt"/>
    </style:style>
    <style:style style:name="T113" style:parent-style-name="DefaultParagraphFont" style:family="text">
      <style:text-properties style:font-name-complex="Verdana" fo:color="#000000" style:font-size-complex="12pt"/>
    </style:style>
    <style:style style:name="P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style:font-name-complex="Verdana" fo:color="#000000" style:font-size-complex="12pt"/>
    </style:style>
    <style:style style:name="T116" style:parent-style-name="DefaultParagraphFont" style:family="text">
      <style:text-properties style:font-name-complex="Verdana" fo:color="#000000" style:font-size-complex="12pt"/>
    </style:style>
    <style:style style:name="T117" style:parent-style-name="DefaultParagraphFont" style:family="text">
      <style:text-properties style:font-name-complex="Verdana" fo:color="#000000" style:font-size-complex="12pt"/>
    </style:style>
    <style:style style:name="T118" style:parent-style-name="DefaultParagraphFont" style:family="text">
      <style:text-properties style:font-name-complex="Verdana" fo:color="#000000" style:font-size-complex="12pt" fo:language="en" fo:country="US"/>
    </style:style>
    <style:style style:name="T119" style:parent-style-name="DefaultParagraphFont" style:family="text">
      <style:text-properties style:font-name-complex="Verdana" fo:color="#000000" style:font-size-complex="12pt"/>
    </style:style>
    <style:style style:name="T120" style:parent-style-name="DefaultParagraphFont" style:family="text">
      <style:text-properties style:font-name-complex="Verdana" fo:color="#000000" style:font-size-complex="12pt" fo:language="en" fo:country="US"/>
    </style:style>
    <style:style style:name="T121" style:parent-style-name="DefaultParagraphFont" style:family="text">
      <style:text-properties style:font-name-complex="Verdana" fo:color="#000000" style:font-size-complex="12pt"/>
    </style:style>
    <style:style style:name="T122" style:parent-style-name="DefaultParagraphFont" style:family="text">
      <style:text-properties style:font-name-complex="Verdana" fo:color="#000000" style:font-size-complex="12pt"/>
    </style:style>
    <style:style style:name="P1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 style:parent-style-name="DefaultParagraphFont" style:family="text">
      <style:text-properties style:font-name-complex="Verdana" fo:color="#000000" style:font-size-complex="12pt"/>
    </style:style>
    <style:style style:name="T125" style:parent-style-name="DefaultParagraphFont" style:family="text">
      <style:text-properties style:font-name-complex="Verdana" fo:color="#000000" style:font-size-complex="12pt"/>
    </style:style>
    <style:style style:name="T126" style:parent-style-name="DefaultParagraphFont" style:family="text">
      <style:text-properties style:font-name-complex="Verdana" fo:color="#000000" style:font-size-complex="12pt"/>
    </style:style>
    <style:style style:name="T127" style:parent-style-name="DefaultParagraphFont" style:family="text">
      <style:text-properties style:font-name-complex="Verdana" fo:color="#000000" style:font-size-complex="12pt"/>
    </style:style>
    <style:style style:name="P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 style:parent-style-name="DefaultParagraphFont" style:family="text">
      <style:text-properties style:font-name-complex="Verdana" fo:color="#000000" style:font-size-complex="12pt"/>
    </style:style>
    <style:style style:name="T130" style:parent-style-name="DefaultParagraphFont" style:family="text">
      <style:text-properties style:font-name-complex="Verdana" fo:color="#000000" style:font-size-complex="12pt"/>
    </style:style>
    <style:style style:name="T131" style:parent-style-name="DefaultParagraphFont" style:family="text">
      <style:text-properties style:font-name-complex="Verdana" fo:color="#000000" style:font-size-complex="12pt"/>
    </style:style>
    <style:style style:name="T132" style:parent-style-name="DefaultParagraphFont" style:family="text">
      <style:text-properties style:font-name-complex="Verdana" fo:color="#000000" style:font-size-complex="12pt"/>
    </style:style>
    <style:style style:name="P1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 style:parent-style-name="DefaultParagraphFont" style:family="text">
      <style:text-properties style:font-name-complex="Verdana" fo:color="#000000" style:font-size-complex="12pt"/>
    </style:style>
    <style:style style:name="T135" style:parent-style-name="DefaultParagraphFont" style:family="text">
      <style:text-properties style:font-name-complex="Verdana" fo:color="#000000" style:font-size-complex="12pt"/>
    </style:style>
    <style:style style:name="T136" style:parent-style-name="DefaultParagraphFont" style:family="text">
      <style:text-properties style:font-name-complex="Verdana" fo:color="#000000" style:font-size-complex="12pt"/>
    </style:style>
    <style:style style:name="T137" style:parent-style-name="DefaultParagraphFont" style:family="text">
      <style:text-properties style:font-name-complex="Verdana" fo:color="#000000" style:font-size-complex="12pt"/>
    </style:style>
    <style:style style:name="P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name-complex="Verdana" fo:color="#000000" style:font-size-complex="12pt"/>
    </style:style>
    <style:style style:name="T140" style:parent-style-name="DefaultParagraphFont" style:family="text">
      <style:text-properties style:font-name-complex="Verdana" fo:color="#000000" style:font-size-complex="12pt"/>
    </style:style>
    <style:style style:name="T141" style:parent-style-name="DefaultParagraphFont" style:family="text">
      <style:text-properties style:font-name-complex="Verdana" fo:color="#000000" style:font-size-complex="12pt"/>
    </style:style>
    <style:style style:name="P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style:font-name-complex="Verdana" fo:color="#000000" style:font-size-complex="12pt"/>
    </style:style>
    <style:style style:name="T144" style:parent-style-name="DefaultParagraphFont" style:family="text">
      <style:text-properties style:font-name-complex="Verdana" fo:color="#000000" style:font-size-complex="12pt"/>
    </style:style>
    <style:style style:name="T145" style:parent-style-name="DefaultParagraphFont" style:family="text">
      <style:text-properties style:font-name-complex="Verdana" fo:color="#000000" style:font-size-complex="12pt"/>
    </style:style>
    <style:style style:name="T146" style:parent-style-name="DefaultParagraphFont" style:family="text">
      <style:text-properties style:font-name-complex="Verdana" fo:color="#000000" style:font-size-complex="12pt"/>
    </style:style>
    <style:style style:name="P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style:font-name-complex="Verdana" fo:color="#000000" style:font-size-complex="12pt"/>
    </style:style>
    <style:style style:name="T149" style:parent-style-name="DefaultParagraphFont" style:family="text">
      <style:text-properties style:font-name-complex="Verdana" fo:color="#000000" style:font-size-complex="12pt"/>
    </style:style>
    <style:style style:name="T150" style:parent-style-name="DefaultParagraphFont" style:family="text">
      <style:text-properties style:font-name-complex="Verdana" fo:color="#000000" style:font-size-complex="12pt"/>
    </style:style>
    <style:style style:name="T151" style:parent-style-name="DefaultParagraphFont" style:family="text">
      <style:text-properties style:font-name-complex="Verdana" fo:color="#000000" style:font-size-complex="12pt"/>
    </style:style>
    <style:style style:name="P1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3" style:parent-style-name="DefaultParagraphFont" style:family="text">
      <style:text-properties style:font-name-complex="Verdana" fo:color="#000000" style:font-size-complex="12pt"/>
    </style:style>
    <style:style style:name="T154" style:parent-style-name="DefaultParagraphFont" style:family="text">
      <style:text-properties style:font-name-complex="Verdana" fo:color="#000000" style:font-size-complex="12pt"/>
    </style:style>
    <style:style style:name="T155" style:parent-style-name="DefaultParagraphFont" style:family="text">
      <style:text-properties style:font-name-complex="Verdana" fo:color="#000000" style:font-size-complex="12pt"/>
    </style:style>
    <style:style style:name="T156" style:parent-style-name="DefaultParagraphFont" style:family="text">
      <style:text-properties style:font-name-complex="Verdana" fo:color="#000000" style:font-size-complex="12pt"/>
    </style:style>
    <style:style style:name="P1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8" style:parent-style-name="DefaultParagraphFont" style:family="text">
      <style:text-properties style:font-name-complex="Verdana" fo:color="#000000" style:font-size-complex="12pt"/>
    </style:style>
    <style:style style:name="T159" style:parent-style-name="DefaultParagraphFont" style:family="text">
      <style:text-properties style:font-name-complex="Verdana" fo:color="#000000" style:font-size-complex="12pt"/>
    </style:style>
    <style:style style:name="T160" style:parent-style-name="DefaultParagraphFont" style:family="text">
      <style:text-properties style:font-name-complex="Verdana" fo:color="#000000" style:font-size-complex="12pt"/>
    </style:style>
    <style:style style:name="T161" style:parent-style-name="DefaultParagraphFont" style:family="text">
      <style:text-properties style:font-name-complex="Verdana" fo:color="#000000" style:font-size-complex="12pt"/>
    </style:style>
    <style:style style:name="T162" style:parent-style-name="DefaultParagraphFont" style:family="text">
      <style:text-properties style:font-name-complex="Verdana" fo:color="#000000" style:font-size-complex="12pt" fo:language="en" fo:country="US"/>
    </style:style>
    <style:style style:name="T163" style:parent-style-name="DefaultParagraphFont" style:family="text">
      <style:text-properties style:font-name-complex="Verdana" fo:color="#000000" style:font-size-complex="12pt"/>
    </style:style>
    <style:style style:name="T164" style:parent-style-name="DefaultParagraphFont" style:family="text">
      <style:text-properties style:font-name-complex="Verdana" fo:color="#000000" style:font-size-complex="12pt"/>
    </style:style>
    <style:style style:name="P1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6" style:parent-style-name="DefaultParagraphFont" style:family="text">
      <style:text-properties style:font-name-complex="Verdana" fo:color="#000000" style:font-size-complex="12pt"/>
    </style:style>
    <style:style style:name="T167" style:parent-style-name="DefaultParagraphFont" style:family="text">
      <style:text-properties style:font-name-complex="Verdana" fo:color="#000000" style:font-size-complex="12pt"/>
    </style:style>
    <style:style style:name="T168" style:parent-style-name="DefaultParagraphFont" style:family="text">
      <style:text-properties style:font-name-complex="Verdana" fo:color="#000000" style:font-size-complex="12pt"/>
    </style:style>
    <style:style style:name="P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0" style:parent-style-name="DefaultParagraphFont" style:family="text">
      <style:text-properties style:font-name-complex="Verdana" fo:color="#000000" style:font-size-complex="12pt"/>
    </style:style>
    <style:style style:name="T171" style:parent-style-name="DefaultParagraphFont" style:family="text">
      <style:text-properties style:font-name-complex="Verdana" fo:color="#000000" style:font-size-complex="12pt"/>
    </style:style>
    <style:style style:name="T172" style:parent-style-name="DefaultParagraphFont" style:family="text">
      <style:text-properties style:font-name-complex="Verdana" fo:color="#000000" style:font-size-complex="12pt"/>
    </style:style>
    <style:style style:name="T173" style:parent-style-name="DefaultParagraphFont" style:family="text">
      <style:text-properties style:font-name-complex="Verdana" fo:color="#000000" style:font-size-complex="12pt"/>
    </style:style>
    <style:style style:name="P1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style:font-name-complex="Verdana" fo:color="#000000" style:font-size-complex="12pt"/>
    </style:style>
    <style:style style:name="T176" style:parent-style-name="DefaultParagraphFont" style:family="text">
      <style:text-properties style:font-name-complex="Verdana" fo:color="#000000" style:font-size-complex="12pt"/>
    </style:style>
    <style:style style:name="T177" style:parent-style-name="DefaultParagraphFont" style:family="text">
      <style:text-properties style:font-name-complex="Verdana" fo:color="#000000" style:font-size-complex="12pt"/>
    </style:style>
    <style:style style:name="P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style:font-name-complex="Verdana" fo:color="#000000" style:font-size-complex="12pt"/>
    </style:style>
    <style:style style:name="T180" style:parent-style-name="DefaultParagraphFont" style:family="text">
      <style:text-properties style:font-name-complex="Verdana" fo:color="#000000" style:font-size-complex="12pt"/>
    </style:style>
    <style:style style:name="T181" style:parent-style-name="DefaultParagraphFont" style:family="text">
      <style:text-properties style:font-name-complex="Verdana" fo:color="#000000" style:font-size-complex="12pt"/>
    </style:style>
    <style:style style:name="T182" style:parent-style-name="DefaultParagraphFont" style:family="text">
      <style:text-properties style:font-name-complex="Verdana" fo:color="#000000" style:font-size-complex="12pt"/>
    </style:style>
    <style:style style:name="P1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4" style:parent-style-name="DefaultParagraphFont" style:family="text">
      <style:text-properties style:font-name-complex="Verdana" fo:color="#000000" style:font-size-complex="12pt"/>
    </style:style>
    <style:style style:name="T185" style:parent-style-name="DefaultParagraphFont" style:family="text">
      <style:text-properties style:font-name-complex="Verdana" fo:color="#000000" style:font-size-complex="12pt"/>
    </style:style>
    <style:style style:name="T186" style:parent-style-name="DefaultParagraphFont" style:family="text">
      <style:text-properties style:font-name-complex="Verdana" fo:color="#000000" style:font-size-complex="12pt"/>
    </style:style>
    <style:style style:name="T187" style:parent-style-name="DefaultParagraphFont" style:family="text">
      <style:text-properties style:font-name-complex="Verdana" fo:color="#000000" style:font-size-complex="12pt"/>
    </style:style>
    <style:style style:name="P188" style:parent-style-name="Normal" style:family="paragraph">
      <style:paragraph-properties>
        <style:tab-stops>
          <style:tab-stop style:type="left" style:position="0.7875in"/>
        </style:tab-stops>
      </style:paragraph-properties>
    </style:style>
    <style:style style:name="P189" style:parent-style-name="Normal" style:family="paragraph">
      <style:paragraph-properties fo:text-align="center">
        <style:tab-stops>
          <style:tab-stop style:type="left" style:position="0.7875in"/>
        </style:tab-stops>
      </style:paragraph-properties>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color="#000000" style:font-size-complex="12pt"/>
    </style:style>
    <style:style style:name="P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Calibri"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style="italic" style:font-style-asian="italic"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P28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position="super 66.6%"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position="super 66.6%"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text-position="super 66.6%"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text-position="super 66.6%"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style="italic" style:font-style-asian="italic"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weight-complex="bold" style:font-size-complex="12pt"/>
    </style:style>
    <style:style style:name="P353"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text-position="super 66.6%"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weight-complex="bold" style:font-size-complex="12pt"/>
    </style:style>
    <style:style style:name="P37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text-position="super 66.6%"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text-position="super 66.6%"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text-position="super 66.6%"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text-position="super 66.6%"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Calibri"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weight-complex="bold" style:font-size-complex="12pt"/>
    </style:style>
    <style:style style:name="P4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name-complex="Verdana" fo:color="#000000" style:font-size-complex="12pt"/>
    </style:style>
    <style:style style:name="T461" style:parent-style-name="DefaultParagraphFont" style:family="text">
      <style:text-properties style:font-name-complex="Verdana" fo:color="#000000" style:font-size-complex="12pt"/>
    </style:style>
    <style:style style:name="T462" style:parent-style-name="DefaultParagraphFont" style:family="text">
      <style:text-properties style:font-name-complex="Verdana" fo:color="#000000" style:font-size-complex="12pt"/>
    </style:style>
    <style:style style:name="P4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center">
        <style:tab-stops>
          <style:tab-stop style:type="left" style:position="0.6895in"/>
          <style:tab-stop style:type="left" style:position="0.7875in"/>
        </style:tab-stops>
      </style:paragraph-properties>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center">
        <style:tab-stops>
          <style:tab-stop style:type="left" style:position="0.4923in"/>
          <style:tab-stop style:type="left" style:position="0.5909in"/>
          <style:tab-stop style:type="left" style:position="0.7875in"/>
        </style:tab-stops>
      </style:paragraph-properties>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center" fo:text-indent="0.5354in">
        <style:tab-stops>
          <style:tab-stop style:type="left" style:position="0.4923in"/>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4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02" style:parent-style-name="Normal" style:family="paragraph">
      <style:paragraph-properties fo:text-align="center">
        <style:tab-stops>
          <style:tab-stop style:type="left" style:position="0.6895in"/>
          <style:tab-stop style:type="left" style:position="0.7875in"/>
        </style:tab-stops>
      </style:paragraph-properties>
    </style:style>
    <style:style style:name="T503" style:parent-style-name="DefaultParagraphFont" style:family="text">
      <style:text-properties style:font-name-asian="Calibri" style:font-size-complex="12pt"/>
    </style:style>
    <style:style style:name="P504" style:parent-style-name="Normal" style:master-page-name="MPF2" style:family="paragraph">
      <style:paragraph-properties fo:break-before="page" fo:margin-right="0.0409in" fo:text-indent="3.2486in" style:page-number="1">
        <style:tab-stops>
          <style:tab-stop style:type="left" style:position="0.4923in"/>
          <style:tab-stop style:type="left" style:position="0.5909in"/>
          <style:tab-stop style:type="left" style:position="0.7875in"/>
        </style:tab-stops>
      </style:paragraph-properties>
      <style:text-properties style:font-size-complex="12pt"/>
    </style:style>
    <style:style style:name="P506" style:parent-style-name="Normal" style:family="paragraph">
      <style:paragraph-properties fo:margin-right="0.0409in" fo:text-indent="3.2486in">
        <style:tab-stops>
          <style:tab-stop style:type="left" style:position="0.4923in"/>
          <style:tab-stop style:type="left" style:position="0.5909in"/>
          <style:tab-stop style:type="left" style:position="0.7875in"/>
        </style:tab-stops>
      </style:paragraph-properties>
      <style:text-properties style:font-size-complex="12pt"/>
    </style:style>
    <style:style style:name="P507" style:parent-style-name="Normal" style:family="paragraph">
      <style:paragraph-properties fo:margin-right="0.0409in" fo:text-indent="3.2486in">
        <style:tab-stops>
          <style:tab-stop style:type="left" style:position="0.4923in"/>
          <style:tab-stop style:type="left" style:position="0.5909in"/>
          <style:tab-stop style:type="left" style:position="0.7875in"/>
        </style:tab-stops>
      </style:paragraph-properties>
      <style:text-properties style:font-size-complex="12pt"/>
    </style:style>
    <style:style style:name="P508" style:parent-style-name="Normal" style:family="paragraph">
      <style:paragraph-properties fo:margin-right="0.0409in" fo:text-indent="3.2486in">
        <style:tab-stops>
          <style:tab-stop style:type="left" style:position="0.4923in"/>
          <style:tab-stop style:type="left" style:position="0.5909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margin-right="0.0409in" fo:text-indent="3.2486in">
        <style:tab-stops>
          <style:tab-stop style:type="left" style:position="0.4923in"/>
          <style:tab-stop style:type="left" style:position="0.5909in"/>
          <style:tab-stop style:type="left" style:position="0.7875in"/>
        </style:tab-stops>
      </style:paragraph-properties>
    </style:style>
    <style:style style:name="T513" style:parent-style-name="DefaultParagraphFont" style:family="text">
      <style:text-properties style:font-size-complex="12pt"/>
    </style:style>
    <style:style style:name="P514" style:parent-style-name="Normal" style:family="paragraph">
      <style:paragraph-properties fo:text-align="center" fo:margin-left="0.25in" fo:margin-right="0.127in" fo:text-indent="0.4923in">
        <style:tab-stops>
          <style:tab-stop style:type="left" style:position="0.2423in"/>
          <style:tab-stop style:type="left" style:position="0.2916in"/>
          <style:tab-stop style:type="left" style:position="0.3409in"/>
        </style:tab-stops>
      </style:paragraph-properties>
      <style:text-properties fo:color="#FF0000" style:font-size-complex="12pt"/>
    </style:style>
    <style:style style:name="P515" style:parent-style-name="Normal" style:family="paragraph">
      <style:paragraph-properties fo:text-align="center" fo:margin-right="0.127in">
        <style:tab-stops>
          <style:tab-stop style:type="left" style:position="0.4923in"/>
          <style:tab-stop style:type="left" style:position="0.5416in"/>
          <style:tab-stop style:type="left" style:position="0.5909in"/>
        </style:tab-stops>
      </style:paragraph-properties>
      <style:text-properties fo:font-weight="bold" style:font-weight-asian="bold" style:font-size-complex="12pt"/>
    </style:style>
    <style:style style:name="P516" style:parent-style-name="Normal" style:family="paragraph">
      <style:paragraph-properties fo:text-align="justify" fo:margin-left="0.25in" fo:margin-right="0.127in" fo:text-indent="0.4923in">
        <style:tab-stops>
          <style:tab-stop style:type="left" style:position="0.2423in"/>
          <style:tab-stop style:type="left" style:position="0.2916in"/>
          <style:tab-stop style:type="left" style:position="0.3409in"/>
        </style:tab-stops>
      </style:paragraph-properties>
      <style:text-properties style:font-size-complex="12pt"/>
    </style:style>
    <style:style style:name="TableColumn518" style:family="table-column">
      <style:table-column-properties style:column-width="0.4888in"/>
    </style:style>
    <style:style style:name="TableColumn519" style:family="table-column">
      <style:table-column-properties style:column-width="2.1659in"/>
    </style:style>
    <style:style style:name="TableColumn520" style:family="table-column">
      <style:table-column-properties style:column-width="2.0666in"/>
    </style:style>
    <style:style style:name="TableColumn521" style:family="table-column">
      <style:table-column-properties style:column-width="1.9645in"/>
    </style:style>
    <style:style style:name="Table517" style:family="table">
      <style:table-properties style:width="6.6861in" fo:margin-left="0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fo:hyphenate="false"/>
    </style:style>
    <style:style style:name="TableRow531" style:family="table-row">
      <style:table-row-properties style:min-row-height="0.6319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hyphenate="false"/>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ableRow547" style:family="table-row">
      <style:table-row-properties style:min-row-height="0.3854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color="#000000" style:font-size-complex="12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color="#000000" style:font-size-complex="12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fo:hyphenate="false"/>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color="#000000" style:font-size-complex="12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color="#000000" style:font-size-complex="12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fo:hyphenate="false"/>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color="#000000" style:font-size-complex="12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color="#000000" style:font-size-complex="12p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fo:hyphenate="fals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color="#000000" style:font-size-complex="12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color="#000000" style:font-size-complex="12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ListParagraph" style:family="paragraph">
      <style:paragraph-properties fo:text-align="justify" fo:margin-bottom="0in" fo:line-height="100%" fo:margin-left="0in" fo:text-indent="0.5in">
        <style:tab-stops/>
      </style:paragraph-properties>
      <style:text-properties style:font-name="Times New Roman" fo:font-size="12pt" style:font-size-asian="12pt" style:font-size-complex="12pt"/>
    </style:style>
    <style:style style:name="P597" style:parent-style-name="ListParagraph" style:family="paragraph">
      <style:paragraph-properties fo:text-align="justify" fo:margin-bottom="0in" fo:line-height="100%" fo:margin-left="0in">
        <style:tab-stops/>
      </style:paragraph-properties>
    </style:style>
    <style:style style:name="T598" style:parent-style-name="DefaultParagraphFont" style:family="text">
      <style:text-properties style:font-name="Times New Roman" fo:font-size="12pt" style:font-size-asian="12pt" style:font-size-complex="12pt"/>
    </style:style>
    <style:style style:name="P599" style:parent-style-name="Normal" style:family="paragraph">
      <style:paragraph-properties fo:text-align="justify" fo:text-indent="0.5354in">
        <style:tab-stops>
          <style:tab-stop style:type="left" style:position="0.6895in"/>
          <style:tab-stop style:type="left" style:position="0.7875in"/>
        </style:tab-stops>
      </style:paragraph-properties>
      <style:text-properties style:font-size-complex="12pt"/>
    </style:style>
    <style:style style:name="P600" style:parent-style-name="Normal" style:family="paragraph">
      <style:paragraph-properties fo:text-align="justify"/>
      <style:text-properties style:font-name="Arial" fo:font-weight="bold" style:font-weight-asian="bold" fo:font-size="10pt" style:font-size-asian="10pt"/>
    </style:style>
    <style:style style:name="P601" style:parent-style-name="Normal" style:family="paragraph">
      <style:paragraph-properties fo:text-align="justify"/>
      <style:text-properties style:font-name="Arial"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weight="bold" style:font-weight-asian="bold" fo:font-size="10pt" style:font-size-asian="10pt"/>
    </style:style>
    <style:style style:name="P604" style:parent-style-name="Normal" style:family="paragraph">
      <style:paragraph-properties fo:text-align="justify"/>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text-properties style:font-name="Arial" fo:font-size="10pt" style:font-size-asian="10pt"/>
    </style:style>
    <style:style style:name="P6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3-30 iki 2024-04-25</text:span></text:p>
      <text:p text:style-name="P4"/>
      <text:p text:style-name="P5"><text:span text:style-name="T6">Įsakymas paskelbtas: TAR 2017-08-31, i. k. 2017-13882</text:span></text:p>
      <text:p text:style-name="P7"/>
      <text:p text:style-name="P8"/>
      <text:p text:style-name="P9"><text:span text:style-name="T10"><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JAUNATVINIO (JUVENILINIO) ARTRITO GYDYMO VAISTAIS, KURIŲ ĮSIGIJIMO IŠLAIDOS APMOKAMOS PRIVALOMOJO SVEIKATOS DRAUDIMO FONDO BIUDŽETO LĖŠOMIS, TVARKOS APRAŠO PATVIRTINIMO</text:span></text:p>
      <text:p text:style-name="P17"/>
      <text:p text:style-name="P18">2017 m. rugpjūčio 30 d. Nr. V-1015</text:p>
      <text:p text:style-name="P19">Vilnius</text:p>
      <text:p text:style-name="P20"/>
      <text:p text:style-name="P21"><text:span text:style-name="T22">Vadovaudamasis Lietuvos<text:s/></text:span><text:span text:style-name="T23">Respublikos pacientų teisių ir žalos sveikatai atlyginimo įstatymo 2 straipsnio 6 dalies nuostatomis ir siekdamas tinkamai reglamentuoti gydymo vaistais, kurių įsigijimo išlaidos apmokamos Privalomojo sveikatos draudimo fondo biudžeto lėšomis, tvarką:</text:span></text:p>
      <text:p text:style-name="P24"><text:span text:style-name="T25">1</text:span><text:span text:style-name="T26">. T v i r t i n u Jaunatvinio (juvenilinio) artrito gydymo vaistais, kurių įsigijimo išlaidos apmokamos Privalomojo sveikatos draudimo fondo biudžeto lėšomis, tvarkos aprašą (pridedama).<text:s/></text:span></text:p>
      <text:p text:style-name="P27"><text:span text:style-name="T28">2</text:span><text:span text:style-name="T29">. P a v e d u įsakymo vykdymą kontroliuoti viceministrui pagal</text:span><text:span text:style-name="T30"><text:s/>veiklos sritį.</text:span></text:p>
      <text:p text:style-name="P31"/>
      <text:p text:style-name="P32"/>
      <text:p text:style-name="P33"/>
      <text:p text:style-name="P34"><text:span text:style-name="T35">Sveikatos apsaugos ministras<text:s/></text:span><text:span text:style-name="T36"><text:tab/></text:span><text:span text:style-name="T37"><text:tab/></text:span><text:span text:style-name="T38"><text:tab/><text:s text:c="24"/>Aurelijus Veryga</text:span></text:p>
      <text:p text:style-name="P39"/>
      <text:soft-page-break/>
      <text:p text:style-name="P40">PATVIRTINTA</text:p>
      <text:p text:style-name="P42">Lietuvos Respublikos sveikatos apsaugos<text:s/></text:p>
      <text:p text:style-name="P43">ministro 2017 m. rugpjūčio 30 d.</text:p>
      <text:p text:style-name="P44">įsakymu Nr. V-1015</text:p>
      <text:p text:style-name="P45"/>
      <text:p text:style-name="P46"/>
      <text:p text:style-name="P47"><text:span text:style-name="T48">JAUNATVINIO (JUVENILINIO) ARTRITO<text:s/></text:span><text:span text:style-name="T49">GYDYMO VAISTAIS, KURIŲ ĮSIGIJIMO IŠLAIDOS APMOKAMOS PRIVALOMOJO SVEIKATOS DRAUDIMO FONDO BIUDŽETO LĖŠOMIS, TVARKOS<text:s/></text:span><text:span text:style-name="T50">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Jaunatvinio (juvenilinio) artrito<text:s/></text:span><text:span text:style-name="T63">gydymo vaistais, kuri</text:span><text:span text:style-name="T64">ų įsigijimo išlaidos apmokamos Privalomojo sveikatos draudimo fondo biudžeto lėšomis, tvarkos aprašas (toliau – Aprašas) nustato jaunatviniam<text:s/></text:span><text:span text:style-name="T65">(juveniliniam)<text:s/></text:span><text:span text:style-name="T66">artritui (toliau – JA), pagal T</text:span><text:span text:style-name="T67">arptautinės statistinės ligų ir sveikatos sutrikimų klasifikacijos d</text:span><text:span text:style-name="T68">ešimtojo pataisyto ir papildyto leidimo „Sisteminis ligų sąrašas“ (Australijos modifikacija, TLK-10-AM)</text:span><text:span text:style-name="T69"><text:s/>(toliau – TLK-10-AM)<text:s/></text:span><text:span text:style-name="T70">žymimam kodu M08</text:span><text:span text:style-name="T71">, gydyti vartojamų vaistų, kurių įsigijimo išlaidos apmokamos Privalomojo sveikatos draudimo fondo (toliau – PSDF)<text:s/></text:span><text:span text:style-name="T72">biudžeto lėšomis, skyrimo apdraustiesiems privalomuoju sveikatos draudimu tvarką.</text:span></text:p>
      <text:p text:style-name="P73"><text:span text:style-name="T74">2</text:span><text:span text:style-name="T75">.</text:span><text:span text:style-name="T76"><text:tab/></text:span><text:span text:style-name="T77">JA – tai lėtinė, autoimuninė, uždegiminė reumatinė sąnarių liga, kuri prasideda vaikystėje ar paauglystėje ir gali tęstis visą gyvenimą, apibrėžiama kaip nežinomos eti</text:span><text:span text:style-name="T78">ologijos persistuojantis artritas,<text:s/></text:span><text:span text:style-name="T79">prasidedantis vaikams iki 16 metų ir trunkantis ilgiau kaip 3 mėnesius. Ligos diagnozė nustatoma atmetus kitas galimas artrito priežastis.<text:s/></text:span></text:p>
      <text:p text:style-name="P80"/>
      <text:p text:style-name="P81"><text:span text:style-name="T82">II</text:span><text:span text:style-name="T83"><text:s/>SKYRIUS</text:span></text:p>
      <text:p text:style-name="P84"><text:span text:style-name="T85">JA DIAGNOSTIKOS IR STEBĖJIMO PRINCIPAI</text:span></text:p>
      <text:p text:style-name="P86"/>
      <text:p text:style-name="P87"><text:span text:style-name="T88">3</text:span><text:span text:style-name="T89">.</text:span><text:span text:style-name="T90"><text:tab/></text:span><text:span text:style-name="T91">JA diagnozę nustato ir patvirtina gydytojas vaikų reumatologas arba gydytojas reumatologas arba vidaus ligų gydytojas pagal savo kompetenciją, įvertinęs paciento nusiskundimus, ligos anamnezę, atlikęs ligos diagnostikai būtinus laboratorinius ir instrument</text:span><text:span text:style-name="T92">inius tyrimus. Diagnozė nustatoma pagal<text:s/></text:span><text:span text:style-name="T93">Tarptautinės reumatologų asociacijų lygos (angl.<text:s/></text:span><text:span text:style-name="T94">International League of Associations for Rheumatology</text:span><text:span text:style-name="T95">) (toliau –<text:s/></text:span><text:span text:style-name="T96">ILAR) klasifikacijos kriterijus.</text:span></text:p>
      <text:p text:style-name="P97"><text:span text:style-name="T98">4</text:span><text:span text:style-name="T99">.</text:span><text:span text:style-name="T100"><text:tab/>JA diagnozė, pacientui suėjus 18 metų amžiui, nėra keičiama.</text:span></text:p>
      <text:p text:style-name="P101"><text:span text:style-name="T102">5</text:span><text:span text:style-name="T103">.</text:span><text:span text:style-name="T104"><text:tab/>JA ligos aktyvumas bei blogos prognozės rodikliai vertinami pagal<text:s/></text:span><text:span text:style-name="T105">jaunatvinio (juvenilinio) artrito ligos aktyvumo kriterijus (angl.<text:s/></text:span><text:span text:style-name="T106">Juvenile Arthritis Disease Activity Score</text:span><text:span text:style-name="T107">)</text:span><text:span text:style-name="T108">, pažeistų sąnarių skaičių ir vietą, uždegiminius bei kitus laboratorinius<text:s/></text:span><text:span text:style-name="T109">rodiklius bei radiologinius radinius:</text:span></text:p>
      <text:p text:style-name="P110"><text:span text:style-name="T111">5.1</text:span><text:span text:style-name="T112">.</text:span><text:span text:style-name="T113"><text:tab/>esant ≤ 4 sąnarių pažeidimui:<text:s/></text:span></text:p>
      <text:p text:style-name="P114"><text:span text:style-name="T115">5.1.1</text:span><text:span text:style-name="T116">.</text:span><text:span text:style-name="T117"><text:tab/>mažas ligos aktyvumas (turi atitikti visus šiuos kriterijus): aktyvus uždegimas ≤ 1 sąnaryje,<text:s/></text:span><text:span text:style-name="T118">eritrocitų nusėdimo greičio</text:span><text:span text:style-name="T119"><text:s/>(toliau – ENG) ar<text:s/></text:span><text:span text:style-name="T120">C reaktyviojo baltymo</text:span><text:span text:style-name="T121"><text:s/>(toliau –</text:span><text:span text:style-name="T122"><text:s/>CRB) tyrimai – normalūs, bendro ligos aktyvumo įvertinimas &lt; 3 iš 10, paciento / tėvų geros savijautos vertinimas &lt; 2 iš 10;</text:span></text:p>
      <text:p text:style-name="P123"><text:span text:style-name="T124">5.1.2</text:span><text:span text:style-name="T125">.</text:span><text:span text:style-name="T126"><text:tab/>vidutinis ligos aktyvumas (neatitinka mažo arba didelio aktyvumo kriterijų): 1 ar daugiau požymių didesni nei mažo ligo</text:span><text:span text:style-name="T127">s aktyvumo lygio ir yra mažiau nei 3 didelio ligos aktyvumo lygio požymiai;</text:span></text:p>
      <text:p text:style-name="P128"><text:span text:style-name="T129">5.1.3</text:span><text:span text:style-name="T130">.</text:span><text:span text:style-name="T131"><text:tab/>didelis ligos aktyvumas: aktyvus uždegimas ≥ 2 sąnariuose, ENG ar CRB daugiau nei 2 kartus viršija viršutinę normos ribą, bendro ligos aktyvumo įvertinimas ≥ 7 iš 10,<text:s/></text:span><text:span text:style-name="T132">paciento / tėvų geros savijautos vertinimas ≥ 4 iš 10 (turi atitikti mažiausiai 3 kriterijai);</text:span></text:p>
      <text:p text:style-name="P133"><text:span text:style-name="T134">5.1.4</text:span><text:span text:style-name="T135">.</text:span><text:span text:style-name="T136"><text:tab/>blogos prognozės rodikliai: klubo sąnario arba kaklinės stuburo dalies artritas; čiurnos arba riešo artritas ir ryškus uždegiminių rodiklių padidėjima</text:span><text:span text:style-name="T137">s, radiologiniai pakitimai (erozijos arba sąnarinio tarpo susiaurėjimas, nustatytas rentgenologiškai). Blogą prognozę nurodo bent vienas iš pateiktų rodiklių;</text:span></text:p>
      <text:p text:style-name="P138"><text:span text:style-name="T139">5.2</text:span><text:span text:style-name="T140">.</text:span><text:span text:style-name="T141"><text:tab/>esant ≥ 5 sąnarių pažeidimui:<text:s/></text:span></text:p>
      <text:p text:style-name="P142"><text:span text:style-name="T143">5.2.1</text:span><text:span text:style-name="T144">.</text:span><text:span text:style-name="T145"><text:tab/>mažas ligos aktyvumas: aktyvus uždegimas ≤ 4<text:s/></text:span><text:span text:style-name="T146">sąnariuose, ENG ar CRB – normalūs, bendro ligos aktyvumo įvertinimas &lt; 4 iš 10, paciento / tėvų geros savijautos vertinimas &lt; 2 iš 10. Mažas ligos aktyvumas nustatomas esant visiems nurodytiems kriterijams;</text:span></text:p>
      <text:p text:style-name="P147"><text:span text:style-name="T148">5.2.2</text:span><text:span text:style-name="T149">.</text:span><text:span text:style-name="T150"><text:tab/>vidutinis ligos aktyvumas (neatitinka<text:s/></text:span><text:span text:style-name="T151">mažo arba didelio aktyvumo kriterijų): 1 ar daugiau požymių didesni nei mažo ligos aktyvumo lygio ir yra mažiau nei 3 didelio ligos aktyvumo lygio požymiai;</text:span></text:p>
      <text:p text:style-name="P152"><text:span text:style-name="T153">5.2.3</text:span><text:span text:style-name="T154">.</text:span><text:span text:style-name="T155"><text:tab/>didelis ligos aktyvumas: aktyvus uždegimas ≥ 8 sąnariuose, ENG ar CRB daugiau nei 2 kart</text:span><text:span text:style-name="T156">us viršija viršutinę normos ribą, bendras ligos aktyvumo įvertinimas ≥ 7 iš 10, paciento / tėvų geros savijautos vertinimas ≥ 5 iš 10 (turi atitikti mažiausiai 3 kriterijai);</text:span></text:p>
      <text:p text:style-name="P157"><text:span text:style-name="T158">5.2.4</text:span><text:span text:style-name="T159">.</text:span><text:span text:style-name="T160"><text:tab/>blogos prognozės rodikliai: klubo sąnario arba kaklinės stuburo dalies</text:span><text:span text:style-name="T161"><text:s/>artritas; teigiamas<text:s/></text:span><text:span text:style-name="T162">reumatoidinis faktorius</text:span><text:span text:style-name="T163"><text:s/>(toliau – RF) arba yra ciklinio citrulininio peptido antikūnai, radiologiniai pakitimai (erozijos arba sąnarinio tarpo susiaurėjimas, nustatytas rentgenologiškai). Blogą prognozę nurodo bent vienas iš pateiktų r</text:span><text:span text:style-name="T164">odiklių;</text:span></text:p>
      <text:p text:style-name="P165"><text:span text:style-name="T166">5.3</text:span><text:span text:style-name="T167">.</text:span><text:span text:style-name="T168"><text:tab/>esant aktyviam sakroileitui:</text:span></text:p>
      <text:p text:style-name="P169"><text:span text:style-name="T170">5.3.1</text:span><text:span text:style-name="T171">.</text:span><text:span text:style-name="T172"><text:tab/>mažas ligos aktyvumas: nesutrikęs pasilenkimas, ENG ar CRB – normalūs, bendro ligos aktyvumo įvertinimas &lt; 4 iš 10, paciento / tėvų geros savijautos vertinimas &lt; 2 iš 10 (turi atitikti visus šiuos k</text:span><text:span text:style-name="T173">riterijus);</text:span></text:p>
      <text:p text:style-name="P174"><text:span text:style-name="T175">5.3.2</text:span><text:span text:style-name="T176">.</text:span><text:span text:style-name="T177"><text:tab/>vidutinis ligos aktyvumas (neatitinka mažo arba didelio aktyvumo kriterijų): 1 ar daugiau požymių didesni nei mažo ligos aktyvumo lygio ir yra mažiau nei 2 didelio ligos aktyvumo lygio požymiai;</text:span></text:p>
      <text:p text:style-name="P178"><text:span text:style-name="T179">5.3.3</text:span><text:span text:style-name="T180">.</text:span><text:span text:style-name="T181"><text:tab/>didelis ligos aktyvumas: EN</text:span><text:span text:style-name="T182">G ar CRB daugiau nei 2 kartus viršija viršutinę normos ribą, bendro ligos aktyvumo įvertinimas ≥ 7 iš 10, paciento / tėvų geros savijautos vertinimas ≥ 4 iš 10. Didelis ligos aktyvumas nustatomas, kai yra mažiausiai 2 kriterijai;</text:span></text:p>
      <text:p text:style-name="P183"><text:span text:style-name="T184">5.3.4</text:span><text:span text:style-name="T185">.</text:span><text:span text:style-name="T186"><text:tab/>blogos prognozė</text:span><text:span text:style-name="T187">s rodikliai: radiologiniai pakitimai (erozijos arba sąnarinio tarpo susiaurėjimas, nustatytas rentgenologiškai).<text:s/></text:span></text:p>
      <text:p text:style-name="P188"/>
      <text:p text:style-name="P189"><text:span text:style-name="T190">III SKYRIUS</text:span><text:span text:style-name="T191"><text:line-break/>JA GYDYMO VAISTAIS,</text:span><text:span text:style-name="T192"><text:s/></text:span><text:span text:style-name="T193">KURIŲ ĮSIGIJIMO IŠLAIDOS APMOKAMOS PSDF BIUDŽETO LĖŠOMIS,<text:s/></text:span><text:span text:style-name="T194">SKYRIMO</text:span><text:span text:style-name="T195"><text:s/>TVARKA</text:span></text:p>
      <text:p text:style-name="P196"/>
      <text:p text:style-name="P197"><text:span text:style-name="T198">6</text:span><text:span text:style-name="T199">.</text:span><text:span text:style-name="T200"><text:tab/>Gydymas pradedamas n</text:span><text:span text:style-name="T201">esteroidiniais vaistai nuo uždegimo (toliau – NVNU), gliukokortikosteroidais (toliau – GKK) ir (ar) intrasąnarinėmis GKK injekcijomis. Turėtų būti skiriamas vienas NVNU. Ilgalaikiam gydymui skiriama mažiausia efektyvi dozė. NVNU gali būti vartojami ir gydy</text:span><text:span text:style-name="T202">mo metotreksatu (toliau – MTX) metu. Esant vieno ar kelių stambiųjų sąnarių patinimui, gydytojas vaikų reumatologas, gydytojas reumatologas ar gydytojas ortopedas traumatologas atlieka intrasąnarines GKK injekcijas (ne dažniau kaip 3–4 kartus per metus).<text:s/></text:span></text:p>
      <text:p text:style-name="P203"><text:span text:style-name="T204">7</text:span><text:span text:style-name="T205">.</text:span><text:span text:style-name="T206"><text:tab/>Gydymas tradiciniais sintetiniais ligą modifikuojančiais vaistais (toliau –tsLMV) turi būti pradėtas iš karto nustačius diagnozę, įvertinus blogos prognozės kriterijus, parenkamas kiekvienam pacientui individualiai. Pirmaeiliai vaistai yra MTX arba<text:s/></text:span><text:span text:style-name="T207">kitas tsLMV – <text:s/>sulfasalazinas (toliau – SFL), leflunamidas (toliau – LEF).</text:span></text:p>
      <text:p text:style-name="P208"><text:span text:style-name="T209">8</text:span><text:span text:style-name="T210">.</text:span><text:span text:style-name="T211"><text:tab/>Gydymas tsLMV pradedamas pagal JA formą:<text:s/></text:span></text:p>
      <text:p text:style-name="P212"><text:span text:style-name="T213">8.1</text:span><text:span text:style-name="T214">.</text:span><text:span text:style-name="T215"><text:tab/></text:span><text:span text:style-name="T216">JA oligoartrito atveju vaikams iki 18 m. amžiaus MTX skiriamas <text:s/>esant trims ar daugiau paūmėjimų per metus arba neefektyviam intrasąnariniam GKK gydymui 3 kartus į tą patį sąnarį per 12 mėnesių;<text:s/></text:span></text:p>
      <text:p text:style-name="P217"><text:span text:style-name="T218">8.2</text:span><text:span text:style-name="T219">.</text:span><text:span text:style-name="T220"><text:tab/>nustačius JA poliartrito (RF neigiamo ar RF teigiam</text:span><text:span text:style-name="T221">o) formą, pradedamas gydymas MTX arba kitu tsLMV (SFL, LEF);</text:span></text:p>
      <text:p text:style-name="P222"><text:span text:style-name="T223">8.3</text:span><text:span text:style-name="T224">.</text:span><text:span text:style-name="T225"><text:tab/><text:s/>JA su entezitu atveju pirmiausiai skiriamas gydymas MTX, o jei jis nepakankamai efektyvus, kartu skiriamas SFL; <text:s/></text:span></text:p>
      <text:p text:style-name="P226"><text:span text:style-name="T227">8.4</text:span><text:span text:style-name="T228">.</text:span><text:span text:style-name="T229"><text:tab/>JA psoriazinio artrito atveju pirmiausiai skiriamas MTX.<text:s/></text:span></text:p>
      <text:p text:style-name="P230"><text:span text:style-name="T231">9</text:span><text:span text:style-name="T232">.</text:span><text:span text:style-name="T233"><text:tab/>Esant JA su sistemine pradžia ir aktyviu artritu be sisteminio pažeidimo, skiriamas gydymas MTX arba LEF neatsižvelgiant į prognozę. Jeigu gydant pirmuoju tsLMV gydymo tikslas nepasiekiamas per 3–6 mėnesius, arba pastebimas ligos pablogėjimas ir (ar)<text:s/></text:span><text:span text:style-name="T234">yra nepalankios prognozės veiksnių, reikia spręsti dėl biologinių ligą modifikuojančių vaistų (toliau – bLMV) paskyrimo.</text:span></text:p>
      <text:p text:style-name="P235"><text:span text:style-name="T236">10</text:span><text:span text:style-name="T237">.</text:span><text:span text:style-name="T238"><text:tab/>Gydymą tsLMV skiria ir tęsia gydytojas vaikų reumatologas, gydytojas reumatologas ar vidaus ligų gydytojas pagal savo kompetenc</text:span><text:span text:style-name="T239">iją. Šeimos gydytojas ar vidaus ligų gydytojas po reumatologo konsultacijos pagal specialistų rekomendacijas tęsia gydymą tsLMV ne ilgiau kaip 1 mėnesio gydymo kursui. Vėliau, įvertinus efektyvumą ir toleravimą, gydymą gali tęsti ne ilgiau kaip 3 mėnesius.</text:span><text:span text:style-name="T240"><text:s/>Gydymą tsLMV šeimos gydytojas gali stabdyti ar nutraukti pasireiškus šalutiniam poveikiui ar pacientui ar jo tėvams / atstovui atsisakius gydytis ir patvirtinus tai raštiškai.</text:span></text:p>
      <text:p text:style-name="P241"><text:span text:style-name="T242">11</text:span><text:span text:style-name="T243">.</text:span><text:span text:style-name="T244"><text:tab/></text:span><text:span text:style-name="T245">Suaugusiems pacientams JA gydymas NVNU, GKK ir tsLMV skiriamas pagal kliniškai labiausiai atitinkantį vieną iš suaugusiųjų ligos formų (pagal TLK-10-AM – M05, M06, M45, M46.8 ar M07) gydymo vaistais, kurių įsigijimo išlaidos apmokamos PSDF biudžeto lėšomis</text:span><text:span text:style-name="T246">, tvarkos aprašą.<text:s/></text:span></text:p>
      <text:p text:style-name="P247"><text:span text:style-name="T248">12</text:span><text:span text:style-name="T249">.</text:span><text:span text:style-name="T250"><text:tab/>Gydymą bLMV skiria, keičia, remisijos atveju stabdo gydytojas vaikų reumatologas arba gydytojas</text:span><text:span text:style-name="T251"><text:s/></text:span><text:span text:style-name="T252">reumatologas tretinio lygio ambulatorines ir (ar) stacionarines reumatologijos paslaugas teikiančioje asmens sveikatos priežiūros įst</text:span><text:span text:style-name="T253">aigoje (toliau – ASPĮ). <text:s/></text:span></text:p>
      <text:p text:style-name="P254"><text:span text:style-name="T255">13</text:span><text:span text:style-name="T256">.</text:span><text:span text:style-name="T257"><text:tab/>Gydymas skiriamas įvertinus Aprašo 2, 4–7 punktuose nustatytus kriterijus ir ištyrus pacientą dėl lėtinių infekcijų (dėl tuberkuliozės ir kt.) bei kitų kliniškai reikšmingų sveikatos sutrikimų.</text:span></text:p>
      <text:p text:style-name="P258"><text:span text:style-name="T259">14</text:span><text:span text:style-name="T260">.</text:span><text:span text:style-name="T261"><text:tab/>JA sergančių pacient</text:span><text:span text:style-name="T262">ų gydymo klausimai sprendžiami individualiai, atsižvelgiant į ligos formą,<text:s/></text:span><text:span text:style-name="T263">ligos aktyvumo lygį, blogos ligos prognozės požymius.<text:s/></text:span><text:span text:style-name="T264">Ligos aktyvumas vertinamas pagal Aprašo 5 punkte nustatytus kriterijus.<text:s/></text:span></text:p>
      <text:p text:style-name="P265"><text:span text:style-name="T266">15</text:span><text:span text:style-name="T267">.</text:span><text:span text:style-name="T268"><text:tab/>Paskyrus gydymą bLMV gali būti tęsiamas iki gy</text:span><text:span text:style-name="T269">dymo bLMV skirtas gydymas NVNU, GKK ir tsLMV (dažniausiai – MTX). Jei pacientas netoleruoja gydymo MTX, TNFα blokatorius ar kitas bLMV gali būti skiriamas be jo.</text:span></text:p>
      <text:p text:style-name="Normal"/>
      <text:p text:style-name="P270"><text:span text:style-name="T271">16</text:span><text:span text:style-name="T272">.</text:span><text:span text:style-name="T273"><text:tab/></text:span><text:span text:style-name="T274">Gydymas bLMV skiriamas pagal</text:span><text:span text:style-name="T275"><text:s/>simptomus ir ligos aktyvumą. Gydymas bLMV pradedamas pir</text:span><text:span text:style-name="T276">maeiliu navikų (angl.<text:s/></text:span><text:span text:style-name="T277">tumor</text:span><text:span text:style-name="T278">) nekrozės faktorius alfa (toliau – TNFα) blokatoriumi, kurio 1 metų gydymo kaina gydymo pradėjimo momentu yra mažiausia (bLMV skyrimo eiliškumas nurodytas <text:s/>Aprašo priede, 1 metų gydymo kaina skelbiama Valstybinės ligonių kasos p</text:span><text:span text:style-name="T279">rie Sveikatos apsaugos ministerijos (toliau – VLK) tinklalapyje):</text:span></text:p>
      <text:p text:style-name="P280"><text:span text:style-name="T281">16.1</text:span><text:span text:style-name="T282">.</text:span><text:span text:style-name="T283"><text:tab/></text:span><text:span text:style-name="T284">JA sergantiems pacientams, kuriems yra nustatytas oligoartritas (1–4 sąnarių pažeidimas) skiriamas gydymas:<text:s/></text:span></text:p>
      <text:p text:style-name="P285"><text:span text:style-name="T286">16.1.1</text:span><text:span text:style-name="T287">.</text:span><text:span text:style-name="T288"><text:tab/>TNFα blokatorius skiriamas pacientams, gavusiems GKK injekcijas</text:span><text:span text:style-name="T289"><text:s/>į sąnarius ir po 3 mėnesių gydymo 10 mg/m</text:span><text:span text:style-name="T290">2</text:span><text:span text:style-name="T291">/sav. MTX doze, išliekant vidutiniam ar dideliam ligos aktyvumui kai yra blogos ligos prognozės požymiai;</text:span></text:p>
      <text:p text:style-name="P292"><text:span text:style-name="T293">16.1.2</text:span><text:span text:style-name="T294">.</text:span><text:span text:style-name="T295"><text:tab/>TNFα blokatorius skiriamas pacientui, gavusiam GKK injekcijas į sąnarius ir 6 mėnesius gydymą<text:s/></text:span><text:span text:style-name="T296">10 mg/m</text:span><text:span text:style-name="T297">2</text:span><text:span text:style-name="T298">/sav. MTX doze, kai išlieka didelis ligos aktyvumas, nepriklausomai nuo blogos prognozės požymių;</text:span></text:p>
      <text:p text:style-name="P299"><text:span text:style-name="T300">16.2</text:span><text:span text:style-name="T301">.</text:span><text:span text:style-name="T302"><text:tab/></text:span><text:span text:style-name="T303">JA sergantiems pacientams, kuriems yra nustatytas poliartritas (5 ir daugiau sąnarių pažeidimas) skiriamas gydymas:</text:span><text:span text:style-name="T304"><text:s/></text:span></text:p>
      <text:p text:style-name="P305"><text:span text:style-name="T306">16.2.1</text:span><text:span text:style-name="T307">.</text:span><text:span text:style-name="T308"><text:tab/>TNF</text:span><text:span text:style-name="T309">α</text:span><text:span text:style-name="T310"><text:s/>blokat</text:span><text:span text:style-name="T311">orius skiriamas pacientams po 3 mėnesių gydymo 10 mg/m</text:span><text:span text:style-name="T312">2</text:span><text:span text:style-name="T313">/sav. MTX doze, kai išlieka vidutinis ar didelis ligos aktyvumas ir bloga ligos prognozė. Tocilizumabas gali būti skiriamas, jei gydymas TNF</text:span><text:span text:style-name="T314">α</text:span><text:span text:style-name="T315"><text:s/>blokatoriumi yra neveiksmingas arba kontraindikuotinas;</text:span></text:p>
      <text:p text:style-name="P316"><text:span text:style-name="T317">1</text:span><text:span text:style-name="T318">6.2.2</text:span><text:span text:style-name="T319">.</text:span><text:span text:style-name="T320"><text:tab/>TNF</text:span><text:span text:style-name="T321">α</text:span><text:span text:style-name="T322"><text:s/>blokatorius skiriamas tada, kai po 6 mėnesių gydymo 10 mg/m</text:span><text:span text:style-name="T323">2</text:span><text:span text:style-name="T324">/sav. MTX doze išlieka žemas ligos aktyvumas nepriklausomai nuo ligos prognozės požymių. Tocilizumabas gali būti skiriamas, jei gydymas TNF</text:span><text:span text:style-name="T325">α</text:span><text:span text:style-name="T326"><text:s/>blokatoriumi yra neveiksmingas arba kontr</text:span><text:span text:style-name="T327">aindikuotinas;</text:span></text:p>
      <text:p text:style-name="P328"><text:span text:style-name="T329">16.3</text:span><text:span text:style-name="T330">.</text:span><text:span text:style-name="T331"><text:tab/></text:span><text:span text:style-name="T332">pacientai, kuriems yra nustatytas JA su sistemine pradžia be artrito ir atitinka ILAR<text:s/></text:span><text:span text:style-name="T333">2001 m. JA diagnostinius kriterijus</text:span><text:span text:style-name="T334">, gydomi pagal<text:s/></text:span><text:span text:style-name="T335">Amerikos reumatologų kolegijos (angl.<text:s/></text:span><text:span text:style-name="T336">American College of Rheumatology</text:span><text:span text:style-name="T337">) (toliaus –</text:span><text:span text:style-name="T338">ACR) rekome</text:span><text:span text:style-name="T339">ndacijas;</text:span><text:span text:style-name="T340"><text:s/></text:span></text:p>
      <text:p text:style-name="P341"><text:span text:style-name="T342">16.4</text:span><text:span text:style-name="T343">.</text:span><text:span text:style-name="T344"><text:tab/>bet kurioje gydymo stadijoje galima kartu skirti NVNU, sisteminius GKK ar intrasąnarinį gydymą GKK;</text:span></text:p>
      <text:p text:style-name="P345"><text:span text:style-name="T346">16.5</text:span><text:span text:style-name="T347">.</text:span><text:span text:style-name="T348"><text:tab/></text:span><text:span text:style-name="T349">pacientai, kuriems yra nustatytas JA su sistemine pradžia, progresuojančiu artritu ir atitinka ILAR<text:s/></text:span><text:span text:style-name="T350">2001 m. JA diagnostinius<text:s/></text:span><text:span text:style-name="T351">kriterijus</text:span><text:span text:style-name="T352">, gydomi:</text:span></text:p>
      <text:p text:style-name="P353"><text:span text:style-name="T354">16.5.1</text:span><text:span text:style-name="T355">.</text:span><text:span text:style-name="T356"><text:tab/>TNF</text:span><text:span text:style-name="T357">α</text:span><text:span text:style-name="T358"><text:s/>blokatoriais (išskyrus Tocilizumabą), kurie gali būti pirmaeiliai biologiniai preparatai, kai ligonis gauna 10 mg/m</text:span><text:span text:style-name="T359">2</text:span><text:span text:style-name="T360">/sav. MTX dozę ligai išliekant aktyviai po 3 mėn. gydymo;</text:span></text:p>
      <text:p text:style-name="P361"><text:span text:style-name="T362">16.5.2</text:span><text:span text:style-name="T363">.</text:span><text:span text:style-name="T364"><text:tab/>bet kurioje gydymo stadijoje galima</text:span><text:span text:style-name="T365"><text:s/>kartu skirti NVNU ar intrasąnarinį gydymą GKK;<text:s/></text:span></text:p>
      <text:p text:style-name="P366"><text:span text:style-name="T367">16.5.3</text:span><text:span text:style-name="T368">.</text:span><text:span text:style-name="T369"><text:tab/>esant JA su sistemine pradžia su ar be aktyvaus artrito ir su sisteminio pažeidimo požymiais ar be jų, gydymas taikomas individualiai pagal ACR rekomendacijas;</text:span></text:p>
      <text:p text:style-name="P370"><text:span text:style-name="T371">16.6</text:span><text:span text:style-name="T372">.</text:span><text:span text:style-name="T373"><text:tab/></text:span><text:span text:style-name="T374">pacientai, kuriems yra nustatytas JA su entezitu, atitinkančiu<text:s/></text:span><text:span text:style-name="T375">ILAR</text:span><text:span text:style-name="T376"><text:s/></text:span><text:span text:style-name="T377">2001 m. JA diagnostinius kriterijus</text:span><text:span text:style-name="T378">, gydomi bLMV pagal ACR rekomendacijas:</text:span></text:p>
      <text:p text:style-name="P379"><text:span text:style-name="T380">16.6.1</text:span><text:span text:style-name="T381">.</text:span><text:span text:style-name="T382"><text:tab/>TNF</text:span><text:span text:style-name="T383">α</text:span><text:span text:style-name="T384"><text:s/>blokatorius skiriamas, kai pacientui po 3 mėnesių gydymo NVNU išlieka didelis ligos aktyvumas ir y</text:span><text:span text:style-name="T385">ra blogos prognozės požymių;</text:span></text:p>
      <text:p text:style-name="P386"><text:span text:style-name="T387">16.6.2</text:span><text:span text:style-name="T388">.</text:span><text:span text:style-name="T389"><text:tab/>TNF</text:span><text:span text:style-name="T390">α</text:span><text:span text:style-name="T391"><text:s/>blokatorius skiriamas, kai pacientui po 3 mėnesių gydymo 10 mg/m</text:span><text:span text:style-name="T392">2</text:span><text:span text:style-name="T393">/sav. MTX doze išlieka vidutinis ligos aktyvumas ir yra blogos prognozės požymių;</text:span></text:p>
      <text:p text:style-name="P394"><text:span text:style-name="T395">16.6.3</text:span><text:span text:style-name="T396">.</text:span><text:span text:style-name="T397"><text:tab/>TNF</text:span><text:span text:style-name="T398">α</text:span><text:span text:style-name="T399"><text:s/>blokatorius skiriamas, kai pacientui po 3 mėnesių gydymo 10 mg/m</text:span><text:span text:style-name="T400">2</text:span><text:span text:style-name="T401">/sav. MTX ar SFL (50 mg/kg/p) doze išlieka vidutinis ar aukštas ligos aktyvumas, nepriklausomai nuo to yra ar nėra blogos prognozės požymių;</text:span></text:p>
      <text:p text:style-name="P402"><text:span text:style-name="T403">16.6.4</text:span><text:span text:style-name="T404">.</text:span><text:span text:style-name="T405"><text:tab/>TNF</text:span><text:span text:style-name="T406">α</text:span><text:span text:style-name="T407"><text:s/>blokatorius skiriamas, kai po 6<text:s/></text:span><text:span text:style-name="T408">mėnesių gydymo 10 mg/m</text:span><text:span text:style-name="T409">2</text:span><text:span text:style-name="T410">/sav. MTX doze išlieka vidutinis ligos aktyvumas, nepriklausomai nuo to yra ar nėra blogos prognozės požymių;</text:span></text:p>
      <text:p text:style-name="P411"><text:span text:style-name="T412">16.6.5</text:span><text:span text:style-name="T413">.</text:span><text:span text:style-name="T414"><text:tab/>TNF</text:span><text:span text:style-name="T415">α</text:span><text:span text:style-name="T416"><text:s/>blokatorius skiriamas, kai po 6 mėnesių gydymo SFL (50 mg/kg/p) išlieka žemas ligos aktyvumas ir yra blogo</text:span><text:span text:style-name="T417">s prognozės požymių;</text:span></text:p>
      <text:p text:style-name="P418"><text:span text:style-name="T419">16.7</text:span><text:span text:style-name="T420">.</text:span><text:span text:style-name="T421"><text:tab/></text:span><text:span text:style-name="T422">pacientai, kuriems yra nustatytas JA su uveitu, atinkančiu<text:s/></text:span><text:span text:style-name="T423">ILAR</text:span><text:span text:style-name="T424"><text:s/></text:span><text:span text:style-name="T425">2001 m. JA diagnostinius kriterijus</text:span><text:span text:style-name="T426">, gydomi bLMV;<text:s/></text:span></text:p>
      <text:p text:style-name="P427"><text:span text:style-name="T428">16.8</text:span><text:span text:style-name="T429">.</text:span><text:span text:style-name="T430"><text:tab/>pacientams, sergantiems JA su uveitu, rezistentišku vietiniam akių uždegimo gydymui ir MTX terapij</text:span><text:span text:style-name="T431">ai, pirmaeilis preparatas yra adalimumabas, kuris skiriamas nepriklausomai nuo ligos aktyvumo ir blogos prognozės rodiklių, kai po 3 mėn. gydymo kurso MTX 10 mg/m</text:span><text:span text:style-name="T432">2</text:span><text:span text:style-name="T433">/sav. uveitas išlieka aktyvus.</text:span></text:p>
      <text:p text:style-name="P434"><text:span text:style-name="T435">17</text:span><text:span text:style-name="T436">.</text:span><text:span text:style-name="T437"><text:tab/>Gydymo<text:s/></text:span><text:span text:style-name="T438">bLMV</text:span><text:span text:style-name="T439"><text:s/>keitimo principai (tretinio lygio ambula</text:span><text:span text:style-name="T440">torines ir (ar) stacionarines reumatologijos paslaugas teikiančioje ASPĮ</text:span><text:span text:style-name="T441">)</text:span><text:span text:style-name="T442">:</text:span></text:p>
      <text:p text:style-name="P443"><text:span text:style-name="T444">17.1</text:span><text:span text:style-name="T445">.</text:span><text:span text:style-name="T446"><text:tab/></text:span><text:span text:style-name="T447">pacientams, kuriems yra nustatytas poliartritas (5 ir daugiau sąnarių pažeidimas);</text:span></text:p>
      <text:p text:style-name="P448"><text:span text:style-name="T449">17.2</text:span><text:span text:style-name="T450">.</text:span><text:span text:style-name="T451"><text:tab/></text:span><text:span text:style-name="T452"><text:s/>k</text:span><text:span text:style-name="T453">eisti vieną TNF</text:span><text:span text:style-name="T454">α</text:span><text:span text:style-name="T455"><text:s/>blokatorių kitu rekomenduojama tiems pacientams, kuriems po 4</text:span><text:span text:style-name="T456"><text:s/>mėnesių gydymo TNF</text:span><text:span text:style-name="T457">α</text:span><text:span text:style-name="T458"><text:s/>blokatoriumi išlieka vidutinis ar didelis ligos aktyvumas, nepriklausomai nuo blogos prognozės požymių.</text:span></text:p>
      <text:p text:style-name="P459"><text:span text:style-name="T460">18</text:span><text:span text:style-name="T461">.</text:span><text:span text:style-name="T462"><text:tab/>Gydymas bLMV nutraukiamas remiantis Lietuvos reumatologų asociacijos rekomendacijomis.</text:span></text:p>
      <text:p text:style-name="P463"><text:span text:style-name="T464">19</text:span><text:span text:style-name="T465">.</text:span><text:span text:style-name="T466"><text:tab/></text:span><text:span text:style-name="T467">Suaugusiems pacientams JA gydymas bLMV skiriamas pagal kliniškai labiausiai atitinkantį vieną iš suaugusiųjų ligos formų (pagal TLK-10-AM – M05, M06, M45, M46.8 ar M07) gydymo vaistais, kurių įsigijimo išlaidos apmokamos PSDF biudžeto lėšomis, tvarkos apra</text:span><text:span text:style-name="T468">šą. Ligos diagnozė ir ligos kodai nekeičiami.<text:s/></text:span></text:p>
      <text:p text:style-name="P469"><text:span text:style-name="T470">19</text:span><text:span text:style-name="T471">1</text:span><text:span text:style-name="T472">.<text:s/></text:span><text:span text:style-name="T473">Tais atvejais, kai pacientas dėl gretutinių ligų ar sveikatos sutrikimų vartoja daug vaistų, ir (arba) atsižvelgdamas į paciento sveikatos būklę, gydantis gydytojas specialistas turi teisę konsultuoti</text:span><text:span text:style-name="T474">s su gydytoju klinikiniu farmakologu.</text:span></text:p>
      <text:p text:style-name="P475">Papildyta punktu:</text:p>
      <text:p text:style-name="P476"><text:span text:style-name="T477">Nr.<text:s/></text:span><text:a xlink:href="https://www.e-tar.lt/portal/legalAct.html?documentId=bc4ac420521811e9975f9c35aedfe438" office:target-frame-name="_top" xlink:show="replace"><text:span text:style-name="T478">V-381</text:span></text:a><text:span text:style-name="T479">, 2019-03-28, paskelbta TAR 2019-03-29, i. k. 2019-05047</text:span></text:p>
      <text:p text:style-name="Normal"/>
      <text:p text:style-name="P480"><text:span text:style-name="T481">IV</text:span><text:span text:style-name="T482"><text:s/>SKYRIUS</text:span></text:p>
      <text:p text:style-name="P483"><text:span text:style-name="T484">JA SERGANČIŲ PACIE</text:span><text:span text:style-name="T485">NTŲ, GYDOMŲ VAISTAIS, KURIŲ ĮSIGIJIMO IŠLAIDOS APMOKAMOS PSDF BIUDŽETO LĖŠOMIS, STEBĖJIMAS</text:span></text:p>
      <text:p text:style-name="P486"/>
      <text:p text:style-name="P487"><text:span text:style-name="T488">20</text:span><text:span text:style-name="T489">. Prieš pradedant gydymą bLMV, ligoniui turi būti atlikta 2 krypčių krūtinės ląstos rentgenograma, odos tuberkulino mėginys, bendras kraujo, šlapimo, CRB, ENG</text:span><text:span text:style-name="T490">, kepenų fermentų, kreatinino tyrimai.<text:s/></text:span></text:p>
      <text:p text:style-name="P491"><text:span text:style-name="T492">21</text:span><text:span text:style-name="T493">. Aktyvia liga sergantis pacientas reumatologo stebimas kas 1–3 mėnesius, o mažai aktyvia ar neaktyvia liga, kai nėra nustatoma nepalankių prognozės veiksnių – kas 3 mėnesius pirmaisiais gydymo metais, vėliau – kas 6 mėnesius.<text:s/></text:span></text:p>
      <text:p text:style-name="P494"><text:span text:style-name="T495">22</text:span><text:span text:style-name="T496">. Kiekvieno stebėsenos vizito metu pacientas apklausiamas dėl galimo vaistų šalutinio poveikio, įvertinami bendras kraujo, šlapimo, ENG ir (ar) CRB, kepenų fermentų, kreatinino tyrimų rodikliai. Ne rečiau kaip kartą per metus atliekama krūtinės ląstos rent</text:span><text:span text:style-name="T497">genograma.<text:s/></text:span></text:p>
      <text:p text:style-name="P498"><text:span text:style-name="T499">23</text:span><text:span text:style-name="T500">. Prieš pradedant gydymą, gydymo metu ir 6 mėnesius pabaigus gydymą TNFα blokatoriumi, pacientas turi būti ištirtas ir stebimas dėl tuberkuliozės.</text:span></text:p>
      <text:p text:style-name="P501"/>
      <text:p text:style-name="P502"><text:span text:style-name="T503">_____________________</text:span></text:p>
      <text:p text:style-name="P504">Jaunatvinio (juvenilinio) artrito gydymo vaistais,</text:p>
      <text:p text:style-name="P506">kurių įsigijimo išlaidos apmokamos Privalomojo</text:p>
      <text:p text:style-name="P507">sveikatos draudimo fondo biudžeto<text:s/></text:p>
      <text:p text:style-name="P508"><text:span text:style-name="T509">lėšomis, tvarkos<text:s/></text:span><text:span text:style-name="T510">aprašo</text:span><text:span text:style-name="T511"><text:s/></text:span></text:p>
      <text:p text:style-name="P512"><text:span text:style-name="T513">priedas</text:span></text:p>
      <text:p text:style-name="P514"/>
      <text:p text:style-name="P515">BLMV SKYRIMO EILIŠKUMAS GYDANT JA (M08)</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Eil. Nr.<text:s/></text:p>
          </table:table-cell>
          <table:table-cell table:style-name="TableCell525">
            <text:p text:style-name="P526">Skyrimo sąlygos</text:p>
          </table:table-cell>
          <table:table-cell table:style-name="TableCell527">
            <text:p text:style-name="P528">Pirmaeilis vaistinis preparatas*</text:p>
          </table:table-cell>
          <table:table-cell table:style-name="TableCell529">
            <text:p text:style-name="P530">Antraeilis ir tolesnis vaistinis preparatas*<text:s/></text:p>
          </table:table-cell>
        </table:table-row>
        <table:table-row table:style-name="TableRow531">
          <table:table-cell table:style-name="TableCell532">
            <text:p text:style-name="P533">1.</text:p>
          </table:table-cell>
          <table:table-cell table:style-name="TableCell534">
            <text:p text:style-name="P535"><text:span text:style-name="T536">Nėra apribojimų skirti vaistinį preparatą, kurio gydymo kaina mažiausia</text:span></text:p>
          </table:table-cell>
          <table:table-cell table:style-name="TableCell537">
            <text:p text:style-name="P538"><text:span text:style-name="T539">TNF</text:span><text:span text:style-name="T540">α</text:span><text:span text:style-name="T541"><text:s/>blokatorius, kurio gydymo kaina mažiausia</text:span></text:p>
          </table:table-cell>
          <table:table-cell table:style-name="TableCell542">
            <text:p text:style-name="P543"><text:span text:style-name="T544">Kito veikimo TNF</text:span><text:span text:style-name="T545">α</text:span><text:span text:style-name="T546"><text:s/>blokatorius arba Tocilizumabas<text:s/></text:span></text:p>
          </table:table-cell>
        </table:table-row>
        <table:table-row table:style-name="TableRow547">
          <table:table-cell table:style-name="TableCell548">
            <text:p text:style-name="P549">2.</text:p>
          </table:table-cell>
          <table:table-cell table:style-name="TableCell550">
            <text:p text:style-name="P551">Netinka MTX ar yra<text:s/>kontraindikacijų jį skirti</text:p>
          </table:table-cell>
          <table:table-cell table:style-name="TableCell552">
            <text:p text:style-name="P553">Etanerceptas, Adalimumabas</text:p>
          </table:table-cell>
          <table:table-cell table:style-name="TableCell554">
            <text:p text:style-name="P555">Tocilizumabas</text:p>
          </table:table-cell>
        </table:table-row>
        <table:table-row table:style-name="TableRow556">
          <table:table-cell table:style-name="TableCell557">
            <text:p text:style-name="P558">3.</text:p>
          </table:table-cell>
          <table:table-cell table:style-name="TableCell559">
            <text:p text:style-name="P560">Pažeistos akys</text:p>
          </table:table-cell>
          <table:table-cell table:style-name="TableCell561">
            <text:p text:style-name="P562">Adalimumabas</text:p>
          </table:table-cell>
          <table:table-cell table:style-name="TableCell563">
            <text:p text:style-name="P564">–</text:p>
          </table:table-cell>
        </table:table-row>
        <table:table-row table:style-name="TableRow565">
          <table:table-cell table:style-name="TableCell566">
            <text:p text:style-name="P567">4.</text:p>
          </table:table-cell>
          <table:table-cell table:style-name="TableCell568">
            <text:p text:style-name="P569">Alergija vienam iš TNF blokatorių</text:p>
          </table:table-cell>
          <table:table-cell table:style-name="TableCell570">
            <text:p text:style-name="P571"><text:span text:style-name="T572">Kito veikimo<text:s/></text:span><text:span text:style-name="T573">TNF</text:span><text:span text:style-name="T574">α</text:span><text:span text:style-name="T575"><text:s/>blokatorius</text:span><text:span text:style-name="T576"><text:s/></text:span></text:p>
          </table:table-cell>
          <table:table-cell table:style-name="TableCell577">
            <text:p text:style-name="P578">Tocilizumabas</text:p>
          </table:table-cell>
        </table:table-row>
        <table:table-row table:style-name="TableRow579">
          <table:table-cell table:style-name="TableCell580">
            <text:p text:style-name="P581">5.</text:p>
          </table:table-cell>
          <table:table-cell table:style-name="TableCell582">
            <text:p text:style-name="P583">Alergija Tocilizumabui</text:p>
          </table:table-cell>
          <table:table-cell table:style-name="TableCell584">
            <text:p text:style-name="P585"><text:span text:style-name="T586">TNF</text:span><text:span text:style-name="T587">α</text:span><text:span text:style-name="T588"><text:s/>blokatorius</text:span><text:span text:style-name="T589"><text:s/></text:span></text:p>
          </table:table-cell>
          <table:table-cell table:style-name="TableCell590">
            <text:p text:style-name="P591"><text:span text:style-name="T592">TNF</text:span><text:span text:style-name="T593">α</text:span><text:span text:style-name="T594"><text:s/>blokatorius</text:span><text:span text:style-name="T595"><text:s/>(tas, kurio nebuvo skirta anksčiau)</text:span></text:p>
          </table:table-cell>
        </table:table-row>
      </table:table>
      <text:p text:style-name="P596"/>
      <text:p text:style-name="P597"><text:span text:style-name="T598">* – atsižvelgiant į mažiausią metinę gydymo kainą pradedant gydymą (skelbiama Valstybinės ligonių kasos prie Sveikatos apsaugos ministerijos internetinėje svetainėje).</text:span></text:p>
      <text:p text:style-name="P599"/>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sveikatos</text:span><text:span text:style-name="T609"><text:s/>apsaugos ministerija, Įsakymas</text:span></text:p>
      <text:p text:style-name="P610"><text:span text:style-name="T611">Nr.<text:s/></text:span><text:a xlink:href="https://www.e-tar.lt/portal/legalAct.html?documentId=bc4ac420521811e9975f9c35aedfe438" office:target-frame-name="_top" xlink:show="replace"><text:span text:style-name="T612">V-381</text:span></text:a><text:span text:style-name="T613">, 2019-03-28, paskelbta TAR 2019-03-29, i. k. 2019-05047</text:span></text:p>
      <text:p text:style-name="P614"><text:span text:style-name="T615">Dėl Lietuvos Respublikos sveikatos apsaugos ministro 2017 m.</text:span><text:span text:style-name="T616"><text:s/>rugpjūčio 30 d. įsakymo Nr. V-1015 „Dėl Jaunatvinio (juvenilinio) artrito gydymo vaistais, kurių įsigijimo išlaidos apmokamos Privalomojo sveikatos draudimo fondo biudžeto lėšomis, tvarkos aprašo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GaramondPro-Regular" svg:font-family="AGaramondPro-Regular" style:font-family-generic="roman" svg:panose-1="0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1"><text:page-number text:fixed="false">5</text:page-number></text:p>
        <text:p text:style-name="Header"/>
      </style:header>
    </style:master-page>
    <style:master-page style:next-style-name="MP1" style:name="MPF1" style:page-layout-name="PL1"/>
    <style:master-page style:name="MP2" style:page-layout-name="PL2">
      <style:header>
        <text:p text:style-name="P505"><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Banys</meta:initial-creator>
    <dc:creator>adlibuser</dc:creator>
    <meta:creation-date>2024-04-26T06:59:00Z</meta:creation-date>
    <dc:date>2024-04-26T06:59:00Z</dc:date>
    <meta:print-date>2017-06-29T12:38:00Z</meta:print-date>
    <meta:template xlink:href="Normal.dotm" xlink:type="simple"/>
    <meta:editing-cycles>2</meta:editing-cycles>
    <meta:editing-duration>PT0S</meta:editing-duration>
    <meta:document-statistic meta:page-count="3" meta:paragraph-count="279" meta:word-count="2291" meta:character-count="17638" meta:row-count="504" meta:non-whitespace-character-count="15626"/>
  </office:meta>
</office:document-meta>
</file>