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letter-spacing="-0.0006in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fo:letter-spacing="0.0305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30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master-page-name="MPF1" style:family="paragraph">
      <style:paragraph-properties fo:break-before="page" fo:margin-left="0.4923in" fo:text-indent="2.8548in" style:page-number="1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72" style:parent-style-name="Normal" style:family="paragraph">
      <style:paragraph-properties fo:text-align="center" fo:line-height="107%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line-height="107%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7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33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333in"/>
    </style:style>
    <style:style style:name="P103" style:parent-style-name="Normal" style:family="paragraph">
      <style:paragraph-properties fo:text-align="center" fo:text-indent="0.4333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4333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 fo:text-indent="0.4333in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33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33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center" fo:text-indent="0.4333in"/>
    </style:style>
    <style:style style:name="P125" style:parent-style-name="Normal" style:family="paragraph">
      <style:paragraph-properties fo:text-align="center" fo:text-indent="0.4333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 fo:text-indent="0.4333in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center" fo:text-indent="0.4333in"/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text-indent="0.433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33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33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33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305in">
        <style:tab-stops>
          <style:tab-stop style:type="left" style:position="0.1972in"/>
          <style:tab-stop style:type="left" style:position="0.3937in"/>
          <style:tab-stop style:type="left" style:position="2.75in"/>
          <style:tab-stop style:type="left" style:position="4.875in"/>
        </style:tab-stops>
      </style:paragraph-properties>
    </style:style>
    <style:style style:name="P174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5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6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7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78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2.75in"/>
          <style:tab-stop style:type="left" style:position="4.8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89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90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91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192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305in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212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875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>
        <style:tab-stops>
          <style:tab-stop style:type="left" style:position="2.75in"/>
          <style:tab-stop style:type="left" style:position="4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11</text:span></text:p>
      <text:p text:style-name="P9"/>
      <text:p text:style-name="P10"><text:span text:style-name="T11">Įsakymas paskelbtas: TAR 2020-08-14, i. k. 2020-17368</text:span></text:p>
      <text:p text:style-name="P12"/>
      <text:p text:style-name="P13"/>
      <text:p text:style-name="P14">LOŠIMŲ PRIEŽIŪROS TARNYBOS</text:p>
      <text:p text:style-name="P15">PRIE LIETUVOS RESPUBLIKOS FINANSŲ MINISTERIJOS DIREKTORIUS</text:p>
      <text:p text:style-name="P16"/>
      <text:p text:style-name="P17">ĮSAKYMAS</text:p>
      <text:p text:style-name="P18"><text:span text:style-name="T19">DĖL<text:s/></text:span><text:span text:style-name="T20">LOŠIMŲ ORGANIZAVIMO VIETŲ<text:s/></text:span><text:span text:style-name="T21">PATALPŲ APŽIŪROS<text:s/></text:span><text:span text:style-name="T22">TVARKOS APRAŠO<text:s/></text:span><text:span text:style-name="T23">PATVIRTINIMO</text:span></text:p>
      <text:p text:style-name="P24"/>
      <text:p text:style-name="P25">2020 m. rugpjūčio 14 d. Nr. DIE-575</text:p>
      <text:p text:style-name="P26">Vilnius</text:p>
      <text:p text:style-name="P27"/>
      <text:p text:style-name="P28"/>
      <text:p text:style-name="P29"><text:span text:style-name="T30">Vadovaudamasis</text:span><text:span text:style-name="T31"><text:s/></text:span><text:span text:style-name="T32">Lietuvos Respublikos azartinių lošimų įstatymo 21 straipsnio 6 dalimi,<text:s/></text:span>Totalizatoriaus ir lažybų punktų steigimo tvarkos aprašo, patvirtinto Lošimų priežiūros tarnybos prie Lietuvos<text:s/>Respublikos finansų ministerijos<text:s/><text:span text:style-name="T33">direktoriaus<text:s/></text:span>2012 m. kovo 12 d. įsakymu Nr. DI-6 „Dėl Totalizatoriaus ir lažybų punktų steigimo tvarkos aprašo patvirtinimo“, 12 punktu:</text:p>
      <text:p text:style-name="P34">1.<text:tab/><text:span text:style-name="T35"><text:s text:c="2"/>Tvirtinu</text:span><text:span text:style-name="T36"><text:s/></text:span><text:span text:style-name="T37">Lošimų organizavimo vietų<text:s/></text:span><text:span text:style-name="T38">patalpų apžiūros<text:s/></text:span><text:span text:style-name="T39">tvarkos aprašą<text:s/></text:span><text:span text:style-name="T40">(pridedam</text:span><text:span text:style-name="T41">a).</text:span></text:p>
      <text:p text:style-name="P42">2.<text:tab/><text:span text:style-name="T43">Pripažįstu</text:span><text:s/>netekusiu galios<text:span text:style-name="T44"><text:s/>Lošimų priežiūros tarnybos prie Lietuvos Respublikos finansų ministerijos direktoriaus 2020 m. gegužės 28 d. įsakymą Nr. DIE-371 „Dėl Lošimų organizavimo vietų patalpų apžiūros vykdymo karantino metu tvarkos aprašo pa</text:span><text:span text:style-name="T45">tvirtinimo“.</text:span></text:p>
      <text:p text:style-name="P46"/>
      <text:p text:style-name="P47"/>
      <text:p text:style-name="P48"/>
      <text:p text:style-name="P49">Teisėkūros, personalo ir bendrųjų reikalų skyriaus vedėjas,</text:p>
      <text:p text:style-name="P50">laikinai atliekantis direktoriaus funkcijas<text:tab/><text:tab/><text:s text:c="21"/>Arnoldas Dilba<text:s/></text:p>
      <text:p text:style-name="Normal"/>
      <text:soft-page-break/>
      <text:p text:style-name="P51">PATVIRTINTA</text:p>
      <text:p text:style-name="P59">Lošimų priežiūros tarnybos prie Lietuvos Respublikos finansų ministerijos<text:s/></text:p>
      <text:p text:style-name="P60">direktoriaus 2020 m. rugpjūčio 14 d. įsakymu<text:s/></text:p>
      <text:p text:style-name="P61"><text:span text:style-name="T62">Nr. DIE-575</text:span></text:p>
      <text:p text:style-name="P63">(Lošimų priežiūros tarnybos prie Lietuvos Respublikos finansų ministerijos<text:s/></text:p>
      <text:p text:style-name="P64">direktoriaus 2021 m. birželio 10 d. įsakymo<text:s/></text:p>
      <text:p text:style-name="P65">Nr. DIE-384 redakcija)</text:p>
      <text:p text:style-name="P66"/>
      <text:p text:style-name="P67"><text:span text:style-name="T68">LOŠIMŲ ORGANIZAVIMO VIETŲ<text:s/></text:span><text:span text:style-name="T69">PATALPŲ APŽIŪROS<text:s/></text:span><text:span text:style-name="T70">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Lošimų organizavimo vietų<text:s/></text:span><text:span text:style-name="T81">patalpų apžiūros<text:s/></text:span><text:span text:style-name="T82">tvarkos aprašas (toliau – Aprašas) nustato</text:span><text:span text:style-name="T83"><text:s/>sąlygas ir tvarką, kurioms esant<text:s/></text:span><text:span text:style-name="T84">Lošimų priežiūros tarnybos prie Lietuvos Respublikos finansų ministerijos (toliau – Priežiūros tarnyba)<text:s/></text:span><text:span text:style-name="T85">valstybės tarnautojai atlieka<text:s/></text:span><text:span text:style-name="T86">p</text:span><text:span text:style-name="T87">atalpų,</text:span><text:span text:style-name="T88"><text:s/>kuriose numatoma atidaryti lošimų organizavimo vietą arba lošimo organizavimo vietų, kurių patalpų išdėstymas buvo pakeistas<text:s/></text:span><text:span text:style-name="T89">(toliau – patalpos)</text:span><text:span text:style-name="T90">,<text:s/></text:span><text:span text:style-name="T91">apžiūrą.</text:span><text:span text:style-name="T92"><text:s/></text:span></text:p>
      <text:p text:style-name="P93"><text:span text:style-name="T94">2</text:span><text:span text:style-name="T95">.<text:s/></text:span><text:span text:style-name="T96">Aprašu vadovaujasi<text:s/></text:span><text:span text:style-name="T97">Priežiūros tarnybos valstybės tarnautojai, atliekantys patalpų<text:s/></text:span><text:span text:style-name="T98">apž</text:span><text:span text:style-name="T99">iūrą, siekdami nustatyti, ar patalpos atitinka Lietuvos Respublikos azartinių lošimų įstatyme (toliau – Įstatymas) ir<text:s/></text:span>Totalizatoriaus ir lažybų punktų steigimo tvarkos apraše, patvirtintame Lošimų priežiūros tarnybos prie Lietuvos Respublikos finansų ministerijos<text:s/><text:span text:style-name="T100">direktoriaus<text:s/></text:span>2012 m. kovo 12 d. įsakymu Nr. DI-6 „Dėl Totalizatoriaus ir lažybų punktų steigimo tvarkos aprašo patvirtinimo“ (toliau – Totalizatoriaus ir lažybų punktų steigimo tvarkos aprašas)<text:s/><text:span text:style-name="T101">nustatytus reikalavimu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PATALPŲ APŽ</text:span><text:span text:style-name="T108">IŪROS BŪDAI</text:span></text:p>
      <text:p text:style-name="P109"/>
      <text:p text:style-name="P110"><text:span text:style-name="T111">3</text:span><text:span text:style-name="T112">. Priežiūros tarnybos valstybės tarnautojai patalpų apžiūrą atlieka tiesioginės vaizdo ir garso transliacijos būdu, naudojant telekomunikacijų galinius įrenginius (toliau – nuotolinė patalpų apžiūra), išskyrus šio Aprašo 4 punkte nurodytą</text:span><text:span text:style-name="T113"><text:s/>atvejį, kai patalpų apžiūrą privaloma atlikti patalpose.</text:span></text:p>
      <text:p text:style-name="P114"><text:span text:style-name="T115">4</text:span><text:span text:style-name="T116">. Nuotolinės patalpų apžiūros metu paaiškėjus aplinkybėms, dėl kurių neįmanoma atsakyti į klausimus, nurodytus<text:s/></text:span><text:span text:style-name="T117">Lažybų ar totalizatoriaus punkto patalpų, automatų ar bingo salono patalpų, lošimo</text:span><text:span text:style-name="T118"><text:s/>namų (kazino) patalpų patikrinimo klausimyne (toliau – Patalpų patikrinimo klausimynas) arba įvertinti<text:s/></text:span>Grįžtamojo (pakartotinio) lošimų organizavimo vietos patalpų patikrinimo akte (toliau – Aktas)<text:span text:style-name="T119"><text:s/>nurodytą informaciją, privaloma apžiūrą atlikti vykstant<text:s/></text:span><text:span text:style-name="T120">į patalpas.</text:span><text:span text:style-name="T121"><text:s/>Aplinkybės, dėl kurių nėra galimybės atlikti nuotolinę patalpų apžiūrą nurodomos patalpų<text:s/></text:span>apžiūroje dalyvaujančiam lošimų organizatoriaus įgaliotam asmeniui<text:span text:style-name="T122"><text:s/>ir pažymimos Patalpų patikrinimo klausimyno ar Akto pastabų skiltyje, o patalpų apžiūros</text:span><text:span text:style-name="T123"><text:s/>vaizdo įrašas saugomas Priežiūros tarnyboje. <text:s/>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NUOTOLINĖS PATALPŲ APŽIŪROS TVARKA</text:span></text:p>
      <text:p text:style-name="P130"/>
      <text:p text:style-name="P131"><text:span text:style-name="T132">5</text:span><text:span text:style-name="T133">. Nuotolinę<text:s/></text:span><text:span text:style-name="T134">patalpų apžiūrą<text:s/></text:span><text:span text:style-name="T135">inicijuoja Priežiūros tarnyba</text:span>.<text:s/><text:span text:style-name="T136">Lošimų organizatorių įgalioti atstovai, būdami patalpose, jungiasi telekomunikacijų<text:s/></text:span><text:span text:style-name="T137">galiniais įrenginiais, pasinaudodami prisijungimo nuorodomis, kurias sukuria ir elektroniniu paštu išsiunčia Priežiūros tarnybos direktoriaus įgaliotas darbuotojas.</text:span></text:p>
      <text:p text:style-name="P138"><text:span text:style-name="T139">6</text:span><text:span text:style-name="T140">.<text:s/></text:span><text:span text:style-name="T141">Lošimų organizatorius užtikrina aukštos raiškos tiesioginę vaizdo ir garso transliac</text:span><text:span text:style-name="T142">iją ir sudaro galimybę dviem Priežiūros tarnybos valstybės tarnautojams atlikti patalpų apžiūrą, teikti klausimus, pastabas, gauti atsakymus ir</text:span><text:span text:style-name="T143"><text:s/>patikrinti lošimo įrenginius</text:span><text:span text:style-name="T144">. Nuotolinėje</text:span><text:span text:style-name="T145"><text:s/></text:span><text:span text:style-name="T146">p</text:span><text:span text:style-name="T147">atalpų apžiūroje<text:s/></text:span><text:span text:style-name="T148">dalyvaujantys asmenys turi matyti vaizdą ir girdėti<text:s/></text:span><text:span text:style-name="T149">vienas kitam žodžiu pateikiamą informaciją.</text:span><text:span text:style-name="T150"><text:s/>Atliekant nuotolinę patalpų apžiūrą, daromas vaizdo įrašas, kuris po nuotolinės</text:span><text:span text:style-name="T151"><text:s/></text:span><text:span text:style-name="T152">patalpų apžiūros saugomas Priežiūros tarnyboje.</text:span></text:p>
      <text:p text:style-name="P153"><text:span text:style-name="T154">7</text:span><text:span text:style-name="T155">. Nuotolinės p</text:span><text:span text:style-name="T156">atalpų, kuriose numatoma atidaryti lošimų organizavimo vietą, apž</text:span><text:span text:style-name="T157">iūros metu<text:s/></text:span><text:span text:style-name="T158">Priežiūros tarnybos valstybės tarnautojai</text:span><text:span text:style-name="T159"><text:s/>pildo Patalpų patikrinimo klausimyną, o<text:s/></text:span><text:span text:style-name="T160">lošimo organizavimo vietų, kurių patalpų išdėstymas buvo pakeistas,</text:span><text:span text:style-name="T161"><text:s/>patalpų apžiūros metu –<text:s/></text:span>Aktą<text:span text:style-name="T162">, kurių forma patvirtinta P</text:span>riežiūros tarnybos direktoriaus.</text:p>
      <text:p text:style-name="P163"><text:span text:style-name="T164">8</text:span><text:span text:style-name="T165">.<text:s/></text:span><text:span text:style-name="T166">Siekiant įsitikinti, kad patalpos atitinka Įstatyme ir<text:s/></text:span>Totalizatoriaus ir lažybų punktų steigimo tvarkos apraše<text:span text:style-name="T167"><text:s/>nustatytus reikalavimus,</text:span><text:span text:style-name="T168"><text:s/>lošimų organizatorius patalpų</text:span><text:span text:style-name="T169"><text:s/></text:span><text:span text:style-name="T170">nuotolinės apžiūros metu Priežiūros tarnybos valstybės tarnautojams privalo parodyti:</text:span></text:p>
      <text:p text:style-name="P171"><text:span text:style-name="T172">8.</text:span>1. Pastatą, kuriame yra patalpa (-os) (jei patalpos yra šalia mokymosi įstaigos arba bažnyčios, šie pastatai taip pat nurodomi);</text:p>
      <text:p text:style-name="P173">8.2. Visus įėjimus į patalpą (-as) ir visas patalpoje (-se) esančias duris;</text:p>
      <text:p text:style-name="P174">8.3. Išorinę reklamą, jei tokia yra;<text:s/></text:p>
      <text:p text:style-name="P175">8.4. Visą (-ų) patalpos (-ų) vaizdą;<text:s/></text:p>
      <text:p text:style-name="P176">8.5. Kasą, kurioje pinigai keičiami į žetonus, o žetonai – į pinigus (automatų salono ar lošimo namų (kazino) patalpose) ar vietą, kurioje lažybų ar totalizatoriaus tarpininkas priima lošėjų statomas sumas ir išmoka pinigus (lažybų ar totalizatoriaus punkto patalpose);</text:p>
      <text:p text:style-name="P177">8.6. Klientų registravimo vietą (-as) (lošimo namų (kazino) patalpose);</text:p>
      <text:p text:style-name="P178">8.7.<text:s/><text:span text:style-name="T179">Įrenginį, garantuojantį nuolatinį apšvietimą ir vientisą be sutrikimų lošimo procesą<text:s/></text:span>(automatų salono ar lošimo namų (kazino) patalpose)<text:span text:style-name="T180">;</text:span></text:p>
      <text:p text:style-name="P181"><text:span text:style-name="T182">8.8</text:span><text:span text:style-name="T183">.<text:s/></text:span>Virš kiekvieno stalo įrengtą skaitmeninio vaizdo įrašymo sistemą, nepertraukiamai veikiančią vykstant lošimui (lošimo namų (kazino) patalpose);</text:p>
      <text:p text:style-name="P184"><text:span text:style-name="T185">8.9</text:span><text:span text:style-name="T186">. Lošimo įrenginius<text:s/></text:span>(automatų salono ar lošimo namų (kazino) patalpose) ir lažybų įrenginį (-ius) (lažybų punkto patalpose)<text:span text:style-name="T187">;</text:span></text:p>
      <text:p text:style-name="P188">8.10. Įspėjamuosius užrašus;</text:p>
      <text:p text:style-name="P189">8.11. Barą, restoraną, valiutos keityklą, jei bus organizuojama barų, restoranų, valiutos keitimo veikla;<text:s/></text:p>
      <text:p text:style-name="P190">8.12. Įrengtą skaitmeninio vaizdo įrašymo sistemą ir vaizdo kamerą (-as).</text:p>
      <text:p text:style-name="P191">8.13. Veikiančią tiesioginio ryšio sistemą.</text:p>
      <text:p text:style-name="P192">9.<text:span text:style-name="T193"><text:s/>Jeigu patalpų apžiūros metu fiksuojami<text:s/></text:span><text:span text:style-name="T194">Priežiūros tarnybos ar lošimo organizatorių atstovų<text:s/></text:span><text:span text:style-name="T195">naudojamų telekomunikacijų galinių įrenginių techniniai sutrikimai ir (arba) atkuriamo vai</text:span><text:span text:style-name="T196">zdo ir garso sutrikimai, ir šių sutrikimų nepavyksta nedelsiant pašalinti,<text:s/></text:span><text:span text:style-name="T197">Priežiūros tarnybos valstybės tarnautojai<text:s/></text:span><text:span text:style-name="T198"><text:s/>nustato kitą patalpų apžiūros datą.</text:span></text:p>
      <text:p text:style-name="P199">10.<text:s/><text:span text:style-name="T200">Užpildytas Patalpų patikrinimo klausimynas arba Aktas ne vėliau kaip per 2 darbo dienas po<text:s/></text:span><text:span text:style-name="T201">patalpų apžiūros siunčiamas lošimų organizatorių atstovams pasirašyti</text:span><text:span text:style-name="T202">.</text:span><text:span text:style-name="T203"><text:s/>Lošimų organizatorių atstovų pasirašytas Patalpų patikrinimo klausimynas arba Aktas ne vėliau kaip per 3 darbo dienas pateikiamas Priežiūros tarnybai.</text:span></text:p>
      <text:p text:style-name="P204"/>
      <text:p text:style-name="P205"><text:span text:style-name="T206">IV</text:span><text:span text:style-name="T207"><text:s/>SKYRIUS</text:span></text:p>
      <text:p text:style-name="P208"><text:span text:style-name="T209">BAIGIAMOSIOS<text:s/></text:span><text:span text:style-name="T210">NUOSTATOS</text:span></text:p>
      <text:p text:style-name="P211"/>
      <text:p text:style-name="P212"><text:span text:style-name="T213">11</text:span><text:span text:style-name="T214">. Už nuotolinės patalpų</text:span><text:span text:style-name="T215"><text:s/>apžiūros metu pateiktos informacijos teisingumą atsako lošimų organizatorius teisės aktų nustatyta tvarka.</text:span></text:p>
      <text:p text:style-name="P216"><text:span text:style-name="T217">12</text:span><text:span text:style-name="T218">. Priežiūros tarnybos valstybės tarnautojai karantino Lietuvos Respublikos teritorijoje laikotarpiu vy</text:span><text:span text:style-name="T219">kdo tik nuotolinę patalpų apžiūrą.</text:span></text:p>
      <text:p text:style-name="P220"><text:span text:style-name="T221">13</text:span><text:span text:style-name="T222">.<text:s/></text:span><text:span text:style-name="T223">Patalpų patikrinimo klausimynai, Aktai ir nuotolinės<text:s/></text:span><text:span text:style-name="T224">patalpų apžiūros<text:s/></text:span><text:span text:style-name="T225">vaizdo įrašai<text:s/></text:span><text:span text:style-name="T226">saugomi Lietuvos Respublikos dokumentų ir archyvų įstatymo bei Lietuvos vyriausiojo archyvaro nustatyta tvarka.</text:span></text:p>
      <text:p text:style-name="P227"><text:span text:style-name="T228">_____________</text:span><text:span text:style-name="T229">_____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ošimų priežiūros tarnyba prie Lietuvos Respublikos finansų ministerijos, Įsakymas</text:span></text:p>
      <text:p text:style-name="P239"><text:span text:style-name="T240">Nr.<text:s/></text:span><text:a xlink:href="https://www.e-tar.lt/portal/legalAct.html?documentId=4033f1b0c9e211eba2bad9a0748ee64d" office:target-frame-name="_top" xlink:show="replace"><text:span text:style-name="T241">DIE-384</text:span></text:a><text:span text:style-name="T242">, 2021-06-10, paskelbta TAR<text:s/></text:span><text:span text:style-name="T243">2021-06-10, i. k. 2021-13331</text:span></text:p>
      <text:p text:style-name="P244"><text:span text:style-name="T245">Dėl Lošimų priežiūros tarnybos prie Lietuvos Respublikos finansų ministerijos direktoriaus 2020 m. rugpjūčio 14 d. įsakymo Nr. DIE-575 „Dėl Lošimų organizavimo vietų patalpų apžiūros tvarkos aprašo patvirtin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1-06-12T05:19:00Z</meta:creation-date>
    <dc:date>2021-06-12T05:19:00Z</dc:date>
    <meta:print-date>2016-05-17T13:34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1031" meta:character-count="8148" meta:row-count="152" meta:non-whitespace-character-count="7178"/>
  </office:meta>
</office:document-meta>
</file>