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66in"/>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master-page-name="MPF1" style:family="paragraph">
      <style:paragraph-properties fo:break-before="page" fo:margin-left="3.5437in" style:page-number="1">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right="-0.1in"/>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text-align="center" fo:margin-right="-0.1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4.627in" fo:margin-right="-0.1in">
        <style:tab-stops/>
      </style:paragraph-properties>
      <style:text-properties style:font-size-complex="12pt"/>
    </style:style>
    <style:style style:name="P58" style:parent-style-name="Normal" style:family="paragraph">
      <style:paragraph-properties fo:margin-left="4.627in" fo:margin-right="-0.1in">
        <style:tab-stops/>
      </style:paragraph-properties>
      <style:text-properties style:font-size-complex="12pt"/>
    </style:style>
    <style:style style:name="P59" style:parent-style-name="Normal" style:family="paragraph">
      <style:paragraph-properties fo:text-align="center" fo:margin-right="-0.1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1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right="-0.1in"/>
      <style:text-properties fo:font-weight="bold" style:font-weight-asian="bold" style:font-size-complex="12pt"/>
    </style:style>
    <style:style style:name="P6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4.2333in"/>
        </style:tab-stops>
      </style:paragraph-properties>
    </style:style>
    <style:style style:name="P89" style:parent-style-name="Normal" style:family="paragraph">
      <style:paragraph-properties fo:text-align="center" fo:margin-right="-0.0986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right="-0.0986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9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center" fo:line-height="150%" fo:margin-right="-0.1in"/>
    </style:style>
    <style:style style:name="P194" style:parent-style-name="Normal" style:family="paragraph">
      <style:paragraph-properties fo:text-align="center" fo:margin-right="-0.0986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right="-0.0986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style:tab-stops>
          <style:tab-stop style:type="left" style:position="0.3937in"/>
          <style:tab-stop style:type="left" style:position="0.6895in"/>
        </style:tab-stops>
      </style:paragraph-properties>
    </style:style>
    <style:style style:name="P224" style:parent-style-name="Normal" style:family="paragraph">
      <style:paragraph-properties fo:text-align="center" fo:margin-right="-0.1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1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line-height="150%" fo:margin-right="-0.1in"/>
      <style:text-properties fo:font-weight="bold" style:font-weight-asian="bold" fo:font-size="8pt" style:font-size-asian="8pt" style:font-size-complex="8pt"/>
    </style:style>
    <style:style style:name="P2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letter-spacing="0.0027in" style:font-size-complex="12p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name-asian="Calibri" fo:letter-spacing="0.0027in" style:font-size-complex="12pt"/>
    </style:style>
    <style:style style:name="T264" style:parent-style-name="DefaultParagraphFont" style:family="text">
      <style:text-properties style:font-name-asian="Calibri" fo:letter-spacing="0.0027in" style:font-size-complex="12pt"/>
    </style:style>
    <style:style style:name="T265" style:parent-style-name="DefaultParagraphFont" style:family="text">
      <style:text-properties style:font-name-asian="Calibri" fo:letter-spacing="0.0027in" style:font-size-complex="12pt"/>
    </style:style>
    <style:style style:name="T266" style:parent-style-name="DefaultParagraphFont" style:family="text">
      <style:text-properties style:font-name-asian="Calibri" fo:letter-spacing="0.0027in" style:font-size-complex="12p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font-name-asian="Calibri" fo:letter-spacing="0.0027in" style:font-size-complex="12pt"/>
    </style:style>
    <style:style style:name="T269" style:parent-style-name="DefaultParagraphFont" style:family="text">
      <style:text-properties style:font-name-asian="Calibri" fo:letter-spacing="0.0027in" style:font-size-complex="12pt"/>
    </style:style>
    <style:style style:name="P270" style:parent-style-name="Normal" style:family="paragraph">
      <style:paragraph-properties fo:widows="0" fo:orphans="0" fo:text-align="justify" fo:line-height="150%" fo:text-indent="0.3444in">
        <style:tab-stops>
          <style:tab-stop style:type="left" style:position="0.6895in"/>
          <style:tab-stop style:type="left" style:position="0.7875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margin-right="-0.0986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margin-right="-0.0986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9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345" style:parent-style-name="Normal" style:family="paragraph">
      <style:paragraph-properties fo:widows="0" fo:orphans="0" fo:text-align="center">
        <style:tab-stops>
          <style:tab-stop style:type="left" style:position="0.6895in"/>
          <style:tab-stop style:type="left" style:position="0.9847in"/>
          <style:tab-stop style:type="left" style:position="4.2333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center">
        <style:tab-stops>
          <style:tab-stop style:type="left" style:position="0.6895in"/>
          <style:tab-stop style:type="left" style:position="0.9847in"/>
          <style:tab-stop style:type="left" style:position="4.2333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line-height="150%">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35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P415" style:parent-style-name="Normal" style:family="paragraph">
      <style:paragraph-properties fo:widows="0" fo:orphans="0" fo:text-align="center">
        <style:tab-stops>
          <style:tab-stop style:type="left" style:position="4.2333in"/>
        </style:tab-stops>
      </style:paragraph-properties>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tab-stops>
          <style:tab-stop style:type="left" style:position="4.2333in"/>
        </style:tab-stops>
      </style:paragraph-properties>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42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2583in">
        <style:tab-stops>
          <style:tab-stop style:type="left" style:position="0.6895in"/>
          <style:tab-stop style:type="left" style:position="4.23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font-style="italic" style:font-style-asian="italic"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font-style="italic" style:font-style-asian="italic"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punctuation-wrap="simple" fo:text-align="justify" style:vertical-align="baseline" fo:line-height="150%" fo:text-indent="0.1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s" fo:country="U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ab-stops>
          <style:tab-stop style:type="left" style:position="4.2333in"/>
        </style:tab-stops>
      </style:paragraph-properties>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center">
        <style:tab-stops>
          <style:tab-stop style:type="left" style:position="4.2333in"/>
        </style:tab-stops>
      </style:paragraph-properties>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50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P554" style:parent-style-name="Normal" style:family="paragraph">
      <style:paragraph-properties fo:widows="0" fo:orphans="0" fo:text-align="center">
        <style:tab-stops>
          <style:tab-stop style:type="left" style:position="4.2333in"/>
        </style:tab-stops>
      </style:paragraph-properties>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fo:text-align="center">
        <style:tab-stops>
          <style:tab-stop style:type="left" style:position="4.2333in"/>
        </style:tab-stops>
      </style:paragraph-properties>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561"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line-height="150%">
        <style:tab-stops>
          <style:tab-stop style:type="left" style:position="4.2333in"/>
        </style:tab-stops>
      </style:paragraph-properties>
    </style:style>
    <style:style style:name="P591" style:parent-style-name="Normal" style:family="paragraph">
      <style:paragraph-properties fo:widows="0" fo:orphans="0" fo:text-align="center">
        <style:tab-stops>
          <style:tab-stop style:type="left" style:position="4.2333in"/>
        </style:tab-stops>
      </style:paragraph-properties>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text-align="center">
        <style:tab-stops>
          <style:tab-stop style:type="left" style:position="4.2333in"/>
        </style:tab-stops>
      </style:paragraph-properties>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59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650" style:parent-style-name="Normal" style:family="paragraph">
      <style:paragraph-properties fo:widows="0" fo:orphans="0">
        <style:tab-stops>
          <style:tab-stop style:type="left" style:position="0.6895in"/>
          <style:tab-stop style:type="left" style:position="4.2333in"/>
        </style:tab-stops>
      </style:paragraph-properties>
    </style:style>
    <style:style style:name="P651"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5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fo:font-size="2pt" style:font-size-asian="2pt" style:font-size-complex="2pt" style:language-asian="lt" style:country-asian="LT"/>
    </style:style>
    <style:style style:name="P65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P67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center" fo:line-height="150%"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76"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line-height="150%">
        <style:tab-stops>
          <style:tab-stop style:type="left" style:position="4.2333in"/>
        </style:tab-stops>
      </style:paragraph-properties>
    </style:style>
    <style:style style:name="P717" style:parent-style-name="Normal" style:family="paragraph">
      <style:paragraph-properties fo:widows="0" fo:orphans="0" fo:text-align="center">
        <style:tab-stops>
          <style:tab-stop style:type="left" style:position="4.2333in"/>
        </style:tab-stops>
      </style:paragraph-properties>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widows="0" fo:orphans="0" fo:text-align="center">
        <style:tab-stops>
          <style:tab-stop style:type="left" style:position="4.2333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72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37"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38"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 style:type="left" style:position="4.2333in"/>
        </style:tab-stops>
      </style:paragraph-properties>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1-16</text:span></text:p>
      <text:p text:style-name="P9"/>
      <text:p text:style-name="P10"><text:span text:style-name="T11">Įsakymas paskelbtas: TAR 2020-03-02, i. k. 2020-04486</text:span></text:p>
      <text:p text:style-name="P12"/>
      <text:p text:style-name="P13"/>
      <text:p text:style-name="P14"/>
      <text:p text:style-name="P15"><text:span text:style-name="T16"><draw:frame draw:style-name="a0" draw:name="Paveikslėlis 1" text:anchor-type="as-char" svg:x="0in" svg:y="0in" svg:width="1.16142in" svg:height="0.79134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DĖL PARAMOS BUITINIŲ NUOTEKŲ<text:s/>(BIOLOGINIO) VALYMO ĮRENGINIŲ BANDOMIESIEMS PROJEKTAMS ĮGYVENDINIMO TAISYKLIŲ PATVIRTINIMO</text:p>
      <text:p text:style-name="P22"/>
      <text:p text:style-name="P23">2020 m. vasario 28 d. Nr. 3D-139</text:p>
      <text:p text:style-name="P24">Vilnius</text:p>
      <text:p text:style-name="P25"/>
      <text:p text:style-name="P26"/>
      <text:p text:style-name="P27"><text:span text:style-name="T28">Atsižvelgdamas į Valstybės pagalbos žemės ūkiui, maisto ūkiui, žuvininkystei ir kaimo plėtrai ir kitų iš valstybės<text:s/></text:span><text:span text:style-name="T29">biudžeto lėšų finansuojamų priemonių bendrąsias administravimo taisykles, patvirtintas Lietuvos Respublikos žemės ūkio ministro 2010 m. lapkričio 8 d. įsakymu Nr. 3D-979 „Dėl Valstybės pagalbos žemės ūkiui, maisto ūkiui, žuvininkystei ir kaimo plėtrai ir k</text:span><text:span text:style-name="T30">itų iš<text:s/></text:span><text:soft-page-break/><text:span text:style-name="T31">valstybės biudžeto lėšų finansuojamų priemonių bendrųjų administravimo taisyklių patvirtinimo“, ir siekdamas skatinti tinkamą buitinių nuotekų kaimo vietovėse tvarkymą,</text:span></text:p>
      <text:p text:style-name="P32"><text:span text:style-name="T33">t v i r t i n u<text:s/></text:span><text:span text:style-name="T34">Paramos buitinių nuotekų (biologinio) valymo įrenginių bandomi</text:span><text:span text:style-name="T35">esiems projektams įgyvendinimo taisykles<text:s/></text:span><text:span text:style-name="T36">(pridedama).</text:span></text:p>
      <text:p text:style-name="P37"/>
      <text:p text:style-name="P38"/>
      <text:p text:style-name="P39"/>
      <text:p text:style-name="P40">Žemės ūkio ministras<text:s/><text:tab/>Andrius Palionis <text:s/></text:p>
      <text:p text:style-name="Normal"/>
      <text:soft-page-break/>
      <text:p text:style-name="P41"><text:span text:style-name="T48">PATVIRTINTA</text:span></text:p>
      <text:p text:style-name="P49">Lietuvos Respublikos žemės ūkio ministro</text:p>
      <text:p text:style-name="P50">2020 m. vasario 28 d. įsakymu Nr. 3D-139</text:p>
      <text:p text:style-name="P51"/>
      <text:p text:style-name="P52"/>
      <text:p text:style-name="P53"><text:span text:style-name="T54">PARAMOS</text:span><text:span text:style-name="T55"><text:s/>BUITINIŲ NUOTEKŲ (BIOLOGINIO) VALYMO ĮRENGINIŲ BANDOMIESIEMS PROJEKTAMS<text:s/></text:span><text:span text:style-name="T56">ĮGYVENDIN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Paramos<text:span text:style-name="T69"><text:s/>buitinių nuotekų (biologinio) valymo įrenginių bandomiesiems projektams</text:span><text:s/>įgyvendinimo taisyklės<text:s/><text:span text:style-name="T70">(toliau – Taisyklės)</text:span><text:span text:style-name="T71"><text:s/>nustato paramos savivaldybių administracijoms, kaimo vietovėse įgyvendinančioms bandomuosius projektus, teikimo sąlygas ir tvarką. Taisyklės parengtos vadovaujantis Valstybės pagalbos žemės ūkiui, maisto ūkiui, žuvininkystei ir kaimo p</text:span><text:span text:style-name="T72">lėtrai ir kitų iš valstybės biudžeto lėšų finansuojamų priemonių bendrosiomis administravimo taisyklėmis, patvirtintomis Lietuvos Respublikos žemės ūkio ministro 2010 m. lapkričio 8 d. įsakymu Nr. 3D-979 „Dėl Valstybės pagalbos žemės ūkiui, maisto ūkiui, ž</text:span><text:span text:style-name="T73">uvininkystei ir kaimo plėtrai ir kitų iš valstybės biudžeto lėšų finansuojamų priemonių bendrųjų administravimo taisyklių patvirtinimo“ (toliau – Bendrosios administravimo taisyklės), Pagrindinių reikalavimų prisiimant<text:s/></text:span><text:soft-page-break/><text:span text:style-name="T74">įsipareigojimus mokėti paramą iš vals</text:span><text:span text:style-name="T75">tybės biudžeto lėšų žemės ūkio, kaimo plėtros ir žuvininkystės srityse aprašu, patvirtintu Lietuvos Respublikos žemės ūkio ministro 2014 m. rugsėjo 25 d. įsakymu Nr. 3D-652 „Dėl Pagrindinių reikalavimų prisiimant įsipareigojimus mokėti paramą iš valstybės<text:s/></text:span><text:span text:style-name="T76">biudžeto lėšų žemės ūkio, kaimo plėtros ir žuvininkystės srityse aprašo patvirtinimo“,</text:span><text:span text:style-name="T77"><text:s/>bei Lietuvos Respublikos žemės ūkio ministro 2020 m. sausio 15 d. įsakymu Nr. 3D-24 „Dėl 2020 m. Žemės ūkio ministerijos vykdomų programų sąmatų pagal priemones patvirti</text:span><text:span text:style-name="T78">nimo“.<text:s/></text:span></text:p>
      <text:p text:style-name="P79"><text:span text:style-name="T80">2</text:span><text:span text:style-name="T81">. Parama pagal šias Taisykles skiriama iš valstybės biudžeto lėšų.</text:span></text:p>
      <text:p text:style-name="P82"><text:span text:style-name="T83">3</text:span><text:span text:style-name="T84">.</text:span><text:span text:style-name="T85"><text:s/>Pagal šias Taisykles teikiamos paramos tikslas –<text:s/></text:span><text:span text:style-name="T86">įgyvendinant bandomuosius projektus namų ūkiuose, išbandyti naują / alternatyvų buitinių nuotekų tvarkymo sistemų įrengi</text:span><text:span text:style-name="T87">mo modelį kaimo gyvenamosiose vietovėse, kuriose nėra galimybės prisijungti prie centralizuotai tvarkomų nuotekų tinklų. <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4</text:span><text:span text:style-name="T97">.</text:span><text:span text:style-name="T98"><text:tab/></text:span><text:span text:style-name="T99">Taisyklėse vartojami sutrumpinimai:</text:span></text:p>
      <text:p text:style-name="P100"><text:span text:style-name="T101">4.1</text:span><text:span text:style-name="T102">.</text:span><text:span text:style-name="T103"><text:tab/></text:span><text:span text:style-name="T104">Agentūra</text:span><text:span text:style-name="T105"><text:s/>– Nacionalinė mokėjimo agentūra prie<text:s/></text:span><text:soft-page-break/><text:span text:style-name="T106">Žemės ūkio ministerijos.</text:span></text:p>
      <text:p text:style-name="P107"><text:span text:style-name="T108">4.2</text:span><text:span text:style-name="T109">.</text:span><text:span text:style-name="T110"><text:tab/></text:span><text:span text:style-name="T111">Agentūros TERPAS</text:span><text:span text:style-name="T112"><text:s/>– Nacionalinės mokėjimo agentūros prie Žemės ūkio ministerijos Kaimo plėtros ir žuvininkystės programų departamento Teritorinis paramos administravimo skyrius.</text:span></text:p>
      <text:p text:style-name="P113"><text:span text:style-name="T114">4.3</text:span><text:span text:style-name="T115">.</text:span><text:span text:style-name="T116"><text:s/>ES<text:s/></text:span><text:span text:style-name="T117">– Europos Sąjunga.</text:span></text:p>
      <text:p text:style-name="P118"><text:span text:style-name="T119">4.4</text:span><text:span text:style-name="T120">.</text:span><text:span text:style-name="T121"><text:tab/></text:span><text:span text:style-name="T122">JAR<text:s/></text:span><text:span text:style-name="T123">– Lietuvos Respublikos juridinių asmenų registras.</text:span></text:p>
      <text:p text:style-name="P124"><text:span text:style-name="T125">4.5</text:span><text:span text:style-name="T126">.</text:span><text:span text:style-name="T127"><text:tab/></text:span><text:span text:style-name="T128">Ministerija<text:s/></text:span><text:span text:style-name="T129">– Lietuvos Respublikos žemės ūkio ministerija.</text:span></text:p>
      <text:p text:style-name="P130"><text:span text:style-name="T131">4.6</text:span><text:span text:style-name="T132">.</text:span><text:span text:style-name="T133"><text:tab/></text:span><text:span text:style-name="T134">PAK</text:span><text:span text:style-name="T135"><text:s/>– Lietuvos Respublikos žemės ūkio ministerijos sudarytas projektų atrankos komitetas.</text:span></text:p>
      <text:p text:style-name="P136"><text:span text:style-name="T137">4.7</text:span><text:span text:style-name="T138">.</text:span><text:span text:style-name="T139"><text:tab/></text:span><text:span text:style-name="T140">PVM<text:s/></text:span><text:span text:style-name="T141">– pridėtinės vertės mokestis.</text:span></text:p>
      <text:p text:style-name="P142"><text:span text:style-name="T143">5</text:span><text:span text:style-name="T144">.</text:span><text:span text:style-name="T145"><text:tab/></text:span><text:span text:style-name="T146">Taisyklėse vartojamos sąvokos:</text:span></text:p>
      <text:p text:style-name="P147"><text:span text:style-name="T148">5.1</text:span><text:span text:style-name="T149">.</text:span><text:span text:style-name="T150"><text:s/>Kaimo vietovė<text:s/></text:span><text:span text:style-name="T151">–</text:span><text:span text:style-name="T152"><text:s/></text:span><text:span text:style-name="T153">gyvenamoji vietovė, kurios gyventojų skaičius neviršija<text:s/></text:span><text:span text:style-name="T154">6 000 (šešių tūkstančių) gyventojų</text:span><text:span text:style-name="T155">, išskyrus savivaldybių centrus.</text:span></text:p>
      <text:p text:style-name="P156"><text:span text:style-name="T157">5.2</text:span><text:span text:style-name="T158">.</text:span><text:span text:style-name="T159"><text:s/>Mokėjimo prašymas</text:span><text:span text:style-name="T160"><text:s/>–</text:span><text:span text:style-name="T161"><text:s/>paramos gavėjo užpildytas ir Agentūrai teikiamas jos nustatytos formos prašymas apmokėti tinkamas finansuoti projekto išlaidas.</text:span><text:span text:style-name="T162"><text:s/></text:span></text:p>
      <text:p text:style-name="P163"><text:span text:style-name="T164">5.3</text:span><text:span text:style-name="T165">.</text:span><text:span text:style-name="T166"><text:s/>Paramos paraiška<text:s/></text:span><text:span text:style-name="T167">–</text:span><text:span text:style-name="T168"><text:s/></text:span><text:span text:style-name="T169">šių<text:s/></text:span><text:span text:style-name="T170">Taisyklių priede</text:span><text:span text:style-name="T171"><text:s/></text:span><text:span text:style-name="T172">nustatytos formos dokumentas, kurį turi užpildyti ir pateikti Agentūrai<text:s/></text:span><text:span text:style-name="T173">pareiškėjas, siekiantis gauti paramą.</text:span></text:p>
      <text:p text:style-name="P174"><text:span text:style-name="T175">5.4</text:span><text:span text:style-name="T176">.<text:s/></text:span><text:span text:style-name="T177">Projekto įgyvendinimo laikotarpis</text:span><text:span text:style-name="T178"><text:s/>–</text:span><text:span text:style-name="T179"><text:s/></text:span><text:span text:style-name="T180">ne ilgesnis kaip 12 (dvylikos) mėnesių laikotarpis nuo paramos sutarties pasirašymo iki mokėjimo prašymo pateikimo dienos.</text:span></text:p>
      <text:p text:style-name="P181"><text:span text:style-name="T182">5.5</text:span><text:span text:style-name="T183">.<text:s/></text:span><text:span text:style-name="T184">Projekto priežiūros laikotarpis</text:span><text:span text:style-name="T185"><text:s/>–</text:span><text:span text:style-name="T186"><text:s/></text:span><text:span text:style-name="T187">laikota</text:span><text:span text:style-name="T188">rpis nuo mokėjimo prašymo pateikimo iki paramos išmokėjimo dienos ir 3 (trejų) metų laikotarpis nuo paramos išmokėjimo dienos, per kurį tikrinama, kaip paramos gavėjas laikosi paramos paraiškoje numatytų įsipareigojimų.</text:span></text:p>
      <text:p text:style-name="P189"><text:span text:style-name="T190">5.6</text:span><text:span text:style-name="T191">. Kitos Taisyklėse vartojamos</text:span><text:span text:style-name="T192"><text:s/>sąvokos apibrėžtos Bendrosiose administravimo taisyklėse ir <text:s/>LR teisės aktuose.</text:span></text:p>
      <text:p text:style-name="P193"/>
      <text:p text:style-name="P194"><text:span text:style-name="T195">III</text:span><text:span text:style-name="T196"><text:s/>SKYRIUS</text:span></text:p>
      <text:p text:style-name="P197"><text:span text:style-name="T198">TINKAMI PAREIŠKĖJAI, REMIAMA VEIKLA IR PARAMOS DYDIS<text:s/></text:span></text:p>
      <text:p text:style-name="P199"/>
      <text:p text:style-name="P200"><text:span text:style-name="T201">6</text:span><text:span text:style-name="T202">. Paramos gali kreiptis savivaldybių administracijos, kuriose gyventojų skaičius kaimo vietovė</text:span><text:span text:style-name="T203">se sudaro ne daugiau kaip 6 000 (šešis tūkstančius) gyventojų. Gyventojų skaičius nustatomas remiantis Lietuvos statistikos departamento oficialiosios 2020 m. sausio 1 d. statistikos duomenimis, skelbiamais<text:s/></text:span><text:span text:style-name="T204">https://osp.stat.gov.lt/statistiniu-rodikliu-anal</text:span><text:span text:style-name="T205">ize#/</text:span>.</text:p>
      <text:p text:style-name="P206"><text:span text:style-name="T207">7</text:span><text:span text:style-name="T208">. <text:s/>Vienas pareiškėjas gali pateikti tik vieną paraišką paramai gauti.<text:s/></text:span></text:p>
      <text:p text:style-name="P209"><text:span text:style-name="T210">8</text:span><text:span text:style-name="T211">. Remiama veikla – kaimo vietovėje esančių vienbučių ir dvibučių gyvenamųjų namų savininkų ūkiuose (komerciniai, pramonės, paslaugų, viešieji statiniai negali būti<text:s/></text:span><text:span text:style-name="T212">įtraukti į projekto apimtį) individualių arba kelių namų ūkių reikmėms pritaikytų buitinių nuotekų (biologinio) valymo įrenginių įrengimas.</text:span></text:p>
      <text:p text:style-name="P213"><text:span text:style-name="T214">9</text:span><text:span text:style-name="T215">. Fiziniai asmenys, individualių vienbučių arba dvibučių namų ūkių, kuriuos jie valdo nuosavybės teise, savinin</text:span><text:span text:style-name="T216">kai yra galutiniai naudos gavėjai.</text:span></text:p>
      <text:p text:style-name="P217"><text:span text:style-name="T218">10</text:span><text:span text:style-name="T219">. Didžiausia paramos suma vienam projektui – 30 000 (trisdešimt tūkstančių) Eur, įskaitant PVM.<text:s/></text:span></text:p>
      <text:p text:style-name="P220"><text:span text:style-name="T221">11</text:span><text:span text:style-name="T222">. Paramos intensyvumas – iki 33 proc. visų tinkamų finansuoti išlaidų, įskaitant PVM.<text:s/></text:span></text:p>
      <text:p text:style-name="P223"/>
      <text:p text:style-name="P224"><text:span text:style-name="T225">IV</text:span><text:span text:style-name="T226"><text:s/>SKYRIUS</text:span></text:p>
      <text:p text:style-name="P227"><text:span text:style-name="T228">TINKAMU</text:span><text:span text:style-name="T229">MO SĄLYGOS IR REIKALAVIMAI PARAMAI GAUTI</text:span></text:p>
      <text:p text:style-name="P230"/>
      <text:p text:style-name="P231"><text:span text:style-name="T232">12</text:span><text:span text:style-name="T233">. Projektas turi būti įgyvendinamas vientisoje teritorijoje, t. y. vienoje kaimo vietovėje, į projekto apimtį gali būti įtraukti aplinkiniai viensėdžių namų ūkiai.</text:span></text:p>
      <text:p text:style-name="P234"><text:span text:style-name="T235">13</text:span><text:span text:style-name="T236">. Pareiškėjas užtikrina, kad projekte<text:s/></text:span><text:span text:style-name="T237">dalyvauja ne mažiau kaip 20 (dvidešimt) ir ne daugiau kaip 30 (trisdešimt) vientisos teritorijos namų ūkių.</text:span></text:p>
      <text:p text:style-name="P238"><text:span text:style-name="T239">14</text:span><text:span text:style-name="T240">. Projektas įgyvendinamas kaimo vietovėje, kurioje nėra įrengtų centralizuotų nuotekų tvarkymo tinklų. Kartu su paraiška paramai gauti pateiki</text:span><text:span text:style-name="T241">ama savivaldybės administracijos pažyma patvirtinanti, kad projekto įgyvendinimo teritorijoje nėra įrengtų centralizuotų nuotekų tvarkymo tinklų.<text:s/></text:span></text:p>
      <text:p text:style-name="P242"><text:span text:style-name="T243">15</text:span><text:span text:style-name="T244">. Pareiškėjas užtikrina, kad <text:s/>projekte numatytos išlaidos nebuvo ir nėra finansuojamos iš kitų ES fondų</text:span><text:span text:style-name="T245"><text:s/>ir kitų viešųjų lėšų.</text:span></text:p>
      <text:p text:style-name="P246"><text:span text:style-name="T247">16</text:span><text:span text:style-name="T248">. Nekilnojamasis turtas, į kurį investuojama ir kuriame numatoma įrengti buitinių nuotekų (biologinio) valymo įrenginius (žemės sklypas ir pastatai), galutinių naudos gavėjų valdomas nuosavybės teise.</text:span></text:p>
      <text:p text:style-name="P249"><text:span text:style-name="T250">17</text:span><text:span text:style-name="T251">. Kartu su paramos p</text:span><text:span text:style-name="T252">araiška turi būti pateikiamas inžinerinio statinio (buitinių nuotekų valymo statinių) projektas (naujo statinio statyba) arba projektiniai pasiūlymai (aiškinamasis raštas ir grafinė dalis) ir inžinerinio statinio statybos skaičiuojamosios kainos nustatymas</text:span><text:span text:style-name="T253">. Statinio projektas arba projektiniai pasiūlymai turi būti parengti pagal Statybos techninio reglamento STR 1.04.04:2017 „Statinio projektavimas, projekto ekspertizė“, patvirtinto Lietuvos Respublikos aplinkos ministro <text:s/>2016 m. lapkričio 7 d. įsakymu Nr.<text:s/></text:span><text:span text:style-name="T254">738 „Dėl statybos techninio reglamento STR 1.04.04:2017 „Statinio projektavimas, projekto ekspertizė“ patvirtinimo“, reikalavimus. Statinio statybos skaičiuojamosios kainos nustatymas turi būti parengtas taikant Statybos techninio<text:s/></text:span><text:soft-page-break/><text:span text:style-name="T255">reglamento STR 1.04.04:20</text:span><text:span text:style-name="T256">17 „Statinio projektavimas, projekto ekspertizė“, patvirtinto Lietuvos Respublikos aplinkos ministro <text:s/>2016 m. lapkričio 7 d. įsakymu Nr. 738 „Dėl statybos techninio reglamento STR 1.04.04:2017 „Statinio projektavimas, projekto ekspertizė“ patvirtinimo“, st</text:span><text:span text:style-name="T257">atybos skaičiuojamosios kainos nustatymo principus. Projektiniai pasiūlymai arba statinio projektas<text:s/></text:span><text:span text:style-name="T258">turi būti parengti statinio projektuotojo, turinčio teisę užsiimti šia veikla.<text:s/></text:span><text:span text:style-name="T259">Jeigu kartu su paramos paraiška statinio projektas nėra pateikiamas, jis turi</text:span><text:span text:style-name="T260"><text:s/>būti pateiktas su mokėjimo prašymu.</text:span><text:span text:style-name="T261"><text:s/></text:span></text:p>
      <text:p text:style-name="P262"><text:span text:style-name="T263">18</text:span><text:span text:style-name="T264">.<text:s/></text:span>Kai pagal teisės aktų reikalavimus statinio statybai yra privalomas statybą leidžiantis dokumentas,<text:span text:style-name="T265"><text:s/>jis turi būti pateiktas ne vėliau kaip teikiant mokėjimo prašymą (vertinama pagal Lietuvos Respublikos statybo</text:span><text:span text:style-name="T266">s leidimų ir statybos valstybinės priežiūros informacinės sistemos „Infostatyba“ duomenis).</text:span></text:p>
      <text:p text:style-name="P267"><text:span text:style-name="T268">19</text:span><text:span text:style-name="T269">. Statinio projekto ekspertizė, parengta projekto ekspertizės rangovo, turinčio teisę užsiimti šia veikla, turi būti pateikta ne vėliau kaip teikiant mokėjimo prašymą. <text:s/></text:span></text:p>
      <text:p text:style-name="P270"><text:span text:style-name="T271">20</text:span><text:span text:style-name="T272">. Pareiškėjas užtikrina tinkamą ir pakankamą projekto finansavimo šaltinį, kurį<text:s/></text:span><text:span text:style-name="T273">sudaro ne mažiau kaip 67 proc. nuo tinkamų finansuoti išlaidų (pateikiamas savivaldybės tarybos sprendimas, banko sąskaitos išrašas, paskolos sutartis</text:span><text:span text:style-name="T274"><text:s/></text:span><text:span text:style-name="T275">arba finansų įmonės arba kredito įstaigos paskolos suteikimo galimybes patvirtinantis dokumentas, kuriame</text:span><text:span text:style-name="T276"><text:s/>ar kuriais (kai pateikiami keli<text:s/></text:span><text:soft-page-break/><text:span text:style-name="T277">dokumentai) patvirtinama pareiškėjo galimybė susimokėti numatytą projekto išlaidų dalį, kurios nedengia parama (savivaldybės ir galutinių naudos gavėjų dalis). Savivaldybė ir galutiniai naudos gavėjai tarpusavyje susitaria,</text:span><text:span text:style-name="T278"><text:s/>kokia dalimi prisidės prie projekto įgyvendinimo, ir tai turi nurodyti paraiškoje paramai gauti. Jeigu su paraiška paramai gauti pateikiamas finansų įmonės arba kredito įstaigos paskolos suteikimo galimybes patvirtinantis dokumentas, iki mokėjimo prašymo<text:s/></text:span><text:span text:style-name="T279">pateikimo turi būti pateikta su finansų įmone ar kredito įstaiga pasirašyta paskolos sutartis arba pateiktas patvirtinimas raštu, kad atitinkama projekto dalis bus įgyvendinama nuosavomis lėšomis. Netinkamos finansuoti projekto išlaidos apmokamos paramos g</text:span><text:span text:style-name="T280">avėjo ir (arba) <text:s/>galutinių naudos gavėjų lėšomis.</text:span></text:p>
      <text:p text:style-name="P281"><text:span text:style-name="T282">Karantino metu skolintoms lėšoms pagrįsti pareiškėjas kartu su paramos paraiška gali pateikti pareiškėjo / galutinio naudos gavėjo pasirašytą pažymą dėl projekto finansavimo iš skolintų lėšų, kurioje turėtų</text:span><text:span text:style-name="T283"><text:s/>būti nurodyta projektui finansuoti numatyta naudoti paskolos suma.<text:s/></text:span><text:span text:style-name="T284">Iki mokėjimo prašymo pateikimo turi būti pateikta su finansų įmone ar kredito įstaiga pasirašyta paskolos sutartis arba pateiktas patvirtinimas raštu, kad atitinkama projekto dalis bus įgy</text:span><text:span text:style-name="T285">vendinama nuosavomis lėšomis.</text:span><text:s/></text:p>
      <text:p text:style-name="P286">Punkto pakeitimai:</text:p>
      <text:p text:style-name="P287"><text:span text:style-name="T288">Nr.<text:s/></text:span><text:a xlink:href="https://www.e-tar.lt/portal/legalAct.html?documentId=2b002b6078d511eab005936df725feed" office:target-frame-name="_top" xlink:show="replace"><text:span text:style-name="T289">3D-274</text:span></text:a><text:span text:style-name="T290">, 2020-04-07, paskelbta TAR 2020-04-07, i. k. 2020-07264</text:span></text:p>
      <text:p text:style-name="Normal"/>
      <text:p text:style-name="P291"><text:span text:style-name="T292">V</text:span><text:span text:style-name="T293"><text:s/>SKYRIUS</text:span></text:p>
      <text:p text:style-name="P294"><text:span text:style-name="T295">ĮSIPAREIGOJIMAI</text:span></text:p>
      <text:p text:style-name="P296"/>
      <text:p text:style-name="P297"><text:span text:style-name="T298">21</text:span><text:span text:style-name="T299">.</text:span><text:span text:style-name="T300"><text:s/>Pareiškėjas įsipareigoja:</text:span></text:p>
      <text:p text:style-name="P301"><text:span text:style-name="T302">21.1</text:span><text:span text:style-name="T303">. ne mažiau kaip 80 proc. namų ūkių, kaimo gyvenamojoje vietovėje, kurioje įgyvendintas projektas, tinkamai tvarkys buitines nuotekas, t. y. bus įsirengę individualius arba kelių namų ūkių reikmėms pritaikytus (biologinius)</text:span><text:span text:style-name="T304"><text:s/>nuotekų valymo įrenginius (atitiktis įsipareigojimui tikrinama pateikus mokėjimo prašymą). Su mokėjimo prašymu paramos gavėjas pateikia savivaldybės administracijos pažymą, kurioje pateikiama informacija apie projekto įgyvendinimo vietovėje įrengtas buiti</text:span><text:span text:style-name="T305">nių nuotekų valymo sistemas);</text:span></text:p>
      <text:p text:style-name="P306"><text:span text:style-name="T307">21.2</text:span><text:span text:style-name="T308">. ne trumpiau kaip 3 metus nuo paramos išmokėjimo dienos nekeisti projekto įgyvendinimo vietos ir sąlygų, neparduoti, neišnuomoti, nesuteikti panaudai ar kitaip neperleisti kitam asmeniui už paramos lėšas įgyto turto;<text:s/></text:span></text:p>
      <text:p text:style-name="P309"><text:span text:style-name="T310">21.3</text:span><text:span text:style-name="T311">. ne trumpiau kaip 3 metus nuo paramos išmokėjimo dienos užtikrinti, kad galutinių naudos gavėjų namų ūkių valdose įrengti buitinių nuotekų (biologinio) valymo įrenginiai bus tinkamai prižiūrimi ir funkcionuos;</text:span></text:p>
      <text:p text:style-name="P312"><text:span text:style-name="T313">21.4</text:span><text:span text:style-name="T314">. įgyvendinti projektą (pate</text:span><text:span text:style-name="T315">ikti mokėjimo prašymą</text:span><text:span text:style-name="T316">)<text:s/></text:span><text:span text:style-name="T317">ne vėliau kaip per 12 mėnesių laikotarpį nuo paramos sutarties pasirašymo dienos;<text:s/></text:span></text:p>
      <text:p text:style-name="P318"><text:span text:style-name="T319">21.5</text:span><text:span text:style-name="T320">. viešinti gautą paramą. Viešinimo priemonėse turi būti naudojamas Ministerijos logotipas (</text:span><text:span text:style-name="T321">http://zum.lrv.lt/uploads/zum/documents/files/LT_versija/Veiklos_sritys/Kaimo_pletra/Valstybes_parama_bendruomenems/ZUM%20logotipai%20viesinimui.zip</text:span>)<text:span text:style-name="T322"><text:s/>ir nurodyta, kad lėšas projektui įgyvendinti skyrė Ministerija. Paramos paraiškoje numatyti bent 1 paramos</text:span><text:span text:style-name="T323"><text:s/>viešinimo priemonę ir ją įgyvendinti. Tinkamos viešinimo priemonės: viešai matoma informacinė lenta, informaciniai pranešimai savivaldybės tinklalapyje, socialiniuose tinkluose, straipsniai spaudoje;<text:s/></text:span></text:p>
      <text:p text:style-name="P324"><text:span text:style-name="T325">21.6</text:span><text:span text:style-name="T326">. saugoti visus su projekto įgyvendinimu susij</text:span><text:span text:style-name="T327">usius dokumentus ne trumpiau kaip 3 metus nuo paramos išmokėjimo dienos;</text:span></text:p>
      <text:p text:style-name="P328"><text:span text:style-name="T329">21.7</text:span><text:span text:style-name="T330">. bendradarbiauti su projekto įgyvendinimą kontroliuojančiais asmenimis: laiku teikti jiems visą prašomą informaciją, sudaryti sąlygas tikrinti projekto vykdymą vietoje, susip</text:span><text:span text:style-name="T331">ažinti su dokumentais, susijusiais su projekto įgyvendinimu, leisti asmenims, vykdantiems kontrolės ir tikrinimo funkcijas, atlikti dokumentų patikrinimus, patikras vietoje;</text:span></text:p>
      <text:p text:style-name="P332"><text:span text:style-name="T333">21.8</text:span><text:span text:style-name="T334">.</text:span><text:span text:style-name="T335"><text:tab/>teikti informaciją ir dokumentus, susijusius su projekto įgyvendinimu, T</text:span><text:span text:style-name="T336">aisyklių ir (arba) Ministerijos ar Agentūros nustatytais terminais;</text:span></text:p>
      <text:p text:style-name="P337"><text:span text:style-name="T338">21.9</text:span><text:span text:style-name="T339">. teikti visą informaciją ir duomenis, reikalingus statistikos tikslams ir reikalingiems vertinimams atlikti;</text:span></text:p>
      <text:p text:style-name="P340"><text:span text:style-name="T341">21.10</text:span><text:span text:style-name="T342">. atsiskaitymus su prekių tiekėjais / darbų rangovais vykdyti</text:span><text:span text:style-name="T343"><text:s/>tik per finansų įstaigas.</text:span></text:p>
      <text:p text:style-name="P344"/>
      <text:p text:style-name="P345"><text:span text:style-name="T346">VI</text:span><text:span text:style-name="T347"><text:s/>SKYRIUS</text:span></text:p>
      <text:p text:style-name="P348"><text:span text:style-name="T349">TINKAMOS IR NETINKAMOS FINANSUOTI IŠLAIDOS</text:span></text:p>
      <text:p text:style-name="P350"/>
      <text:p text:style-name="P351"><text:span text:style-name="T352">22</text:span><text:span text:style-name="T353">.</text:span><text:span text:style-name="T354"><text:tab/>Projekte turi būti numatytos išlaidos, kurios susijusios su projekto įgyvendinimu. Perkamos prekės turi būti naujos, nenaudotos, atitinkančios Lietuvos<text:s/></text:span><text:span text:style-name="T355">Respublikos ir ES teisės aktų nustatytus reikalavimus. Paramos lėšomis finansuojamos tik tinkamos finansuoti ir projektui įgyvendinti būtinos išlaidos, ne didesnės, nei Taisyklėse numatytas paramos dydis ir nustatytas paramos intensyvumas.</text:span></text:p>
      <text:p text:style-name="P356"><text:span text:style-name="T357">23</text:span><text:span text:style-name="T358">. Projekto</text:span><text:span text:style-name="T359"><text:s/>įgyvendinimo metu numatytos prekės, paslaugos ar darbai turi būti įsigyjami vadovaujantis Lietuvos Respublikos viešųjų pirkimų įstatymu (toliau – Viešųjų pirkimų įstatymas).</text:span><text:span text:style-name="T360"><text:s/>Paramos gavėjas turi teisę pirkimo dokumentus derinti su Agentūros TERPAS po para</text:span><text:span text:style-name="T361">mos paraiškos pateikimo dienos. Agentūros TERPAS ne vėliau kaip per 15 darbo dienų turi pateikti savo išvadą dėl pirkimo dokumentų atitikties teisės aktų, reglamentuojančių pirkimus, reikalavimams.<text:s/></text:span></text:p>
      <text:p text:style-name="P362"><text:span text:style-name="T363">24</text:span><text:span text:style-name="T364">.</text:span><text:span text:style-name="T365"><text:tab/>Pareiškėjas paslaugas, prekes ar darbus turi įsig</text:span><text:span text:style-name="T366">yti už ne didesnes nei analogiškas rinkoje egzistuojančias kainas, laikytis racionalaus lėšų naudojimo principo. Tinkamų finansuoti išlaidų sumai pagrįsti turi būti pateikiami ne mažiau kaip 3 (trys) skirtingų tiekėjų lygiaverčiai komerciniai pasiūlymai, k</text:span><text:span text:style-name="T367">uriais pagrindžiama visa prašoma paramos suma, o tinkama finansuoti išlaidų suma<text:s/></text:span><text:soft-page-break/><text:span text:style-name="T368">nustatoma pagal mažiausią kainą. Komerciniuose pasiūlymuose turi būti nurodyta buitinių nuotekų (biologinio) valymo įrenginių ir jų įrengimo kaina kiekvienoje namų ūkio valdoj</text:span><text:span text:style-name="T369">e atskirai<text:s/></text:span><text:span text:style-name="T370">– kiekvieno galutinio naudos gavėjo sklype arba kelių sklypų bendrai, jeigu valymo įrenginiai pritaikyti kelių namų ūkių reikmėms<text:s/></text:span><text:span text:style-name="T371"><text:s/>bei bendra kaina visų namų ūkiams, dalyvaujantiems projekte. <text:s/></text:span></text:p>
      <text:p text:style-name="P372"><text:span text:style-name="T373">Tuo atveju, kai pareiškėjo pateiktame komerciniame<text:s/></text:span><text:span text:style-name="T374">pasiūlyme arba pirkimo dokumentuose nurodyta prekės, paslaugos ar darbų kaina yra 10 proc. didesnė nei analogiškos rinkoje egzistuojančios prekės, paslaugos ar darbų kaina, Agentūra pareiškėjui siunčia paklausimą su prašymu per nustatytą laiką pateikti pas</text:span><text:span text:style-name="T375">irinktos prekės, paslaugos ar darbų kainos pagrindimą. Pareiškėjui pateikus neišsamų pagrindimą, Agentūra tinkamomis finansuoti išlaidomis pripažįsta Agentūros nustatytą analogiškos prekės, paslaugos ar darbų kainą. Agentūra apie tai informuoja pareiškėją<text:s/></text:span><text:span text:style-name="T376">ir suderina su juo, ar jis sutinka ta pačia apimtimi įgyvendinti projektą, turėdamas mažesnę paramos sumą. Pareiškėjo sutikimui pateikti suteikiamas 5 darbo dienų terminas nuo paklausimo išsiuntimo<text:s/></text:span><text:span text:style-name="T377">elektroniniu būdu dienos</text:span><text:span text:style-name="T378">, bet ne vėliau kaip iki paraiškų<text:s/></text:span><text:span text:style-name="T379">vertinimo termino pabaigos. Jeigu pareiškėjas per nustatytą terminą nepateikia tokio sutikimo, paramos paraiška pripažįstama netinkama finansuoti.</text:span></text:p>
      <text:p text:style-name="P380"><text:span text:style-name="T381">25</text:span><text:span text:style-name="T382">. Tinkamomis finansuoti pripažįstamos išlaidos:</text:span></text:p>
      <text:p text:style-name="P383"><text:span text:style-name="T384">25.1</text:span><text:span text:style-name="T385">. konkrečiai išvardytos ir nurodytos paramos<text:s/></text:span><text:span text:style-name="T386">paraiškoje;</text:span></text:p>
      <text:p text:style-name="P387"><text:span text:style-name="T388">25.2</text:span><text:span text:style-name="T389">. pagrįstos išlaidų pagrindimo ir apmokėjimo įrodymo dokumentais;</text:span></text:p>
      <text:p text:style-name="P390"><text:span text:style-name="T391">25.3</text:span><text:span text:style-name="T392">. patirtos (t. y. apmokėtos) įgyvendinant projektą ne ankščiau kaip nuo paramos paraiškos pateikimo Agentūrai dienos.</text:span></text:p>
      <text:p text:style-name="P393"><text:span text:style-name="T394">26</text:span><text:span text:style-name="T395">. Tinkamų finansuoti išlaidų kategor</text:span><text:span text:style-name="T396">ijos:</text:span></text:p>
      <text:p text:style-name="P397"><text:span text:style-name="T398">26.1</text:span><text:span text:style-name="T399">. buitinių nuotekų (biologinio) valymo įrenginiai su jų įrengimo, montavimo darbais;</text:span></text:p>
      <text:p text:style-name="P400"><text:span text:style-name="T401">26.2</text:span><text:span text:style-name="T402">. techninio projekto parengimo išlaidos;</text:span></text:p>
      <text:p text:style-name="P403"><text:span text:style-name="T404">26.3</text:span><text:span text:style-name="T405">. techninio projekto ekspertizės išlaidos.</text:span></text:p>
      <text:p text:style-name="P406"><text:span text:style-name="T407">27</text:span><text:span text:style-name="T408">. 26.2 ir 26.3 papunkčiuose bendra finansuojama išl</text:span><text:span text:style-name="T409">aidų dalis gali būti ne didesnė kaip 10 proc. tinkamų finansuoti buitinių nuotekų (biologinio) valymo įrenginių su jų įrengimo, montavimo darbais, išlaidų vertės.</text:span></text:p>
      <text:p text:style-name="P410"><text:span text:style-name="T411">28</text:span><text:span text:style-name="T412">. Prašoma paramos suma ir numatytos išlaidų kategorijos po paramos paraiškos pateikimo<text:s/></text:span><text:span text:style-name="T413">negali būti keičiamos.</text:span></text:p>
      <text:p text:style-name="P414"/>
      <text:p text:style-name="P415"><text:span text:style-name="T416">VII</text:span><text:span text:style-name="T417"><text:s/>skyrius</text:span></text:p>
      <text:p text:style-name="P418"><text:span text:style-name="T419">PARAMOS</text:span><text:span text:style-name="T420"><text:s/>PARAIŠKŲ TEIKIMO TVARKA</text:span></text:p>
      <text:p text:style-name="P421"/>
      <text:p text:style-name="P422"><text:span text:style-name="T423">29</text:span><text:span text:style-name="T424">.</text:span><text:span text:style-name="T425"><text:tab/>Ministerija ir Agentūra interneto<text:s/></text:span><text:span text:style-name="T426">svetainėse<text:s/></text:span><text:span text:style-name="T427">www.zum.lrv.lt</text:span><text:span text:style-name="T428"><text:s/>ir www.nma.lt paskelbia<text:s/></text:span><text:span text:style-name="T429">apie<text:s/></text:span><text:soft-page-break/><text:span text:style-name="T430">paramos paraiškų priėmimą. Taip pat Agentūra šią informaciją paviešina ir rajonų sav</text:span><text:span text:style-name="T431">ivaldybių administracijoms, kurios atitinka Taisyklių 6 punkto reikalavimą.</text:span></text:p>
      <text:p text:style-name="P432"><text:span text:style-name="T433">30</text:span><text:span text:style-name="T434">. Pareiškėjas, norintis gauti paramą, per skelbime nustatytą laiką Agentūrai su lydraščiu turi pateikti užpildytą paramos paraišką.<text:s/></text:span></text:p>
      <text:p text:style-name="P435"><text:span text:style-name="T436">31</text:span><text:span text:style-name="T437">. Paramos paraiškos forma pateikiam</text:span><text:span text:style-name="T438">a šių Taisyklių priede.<text:s/></text:span></text:p>
      <text:p text:style-name="P439"><text:span text:style-name="T440">32</text:span><text:span text:style-name="T441">. Paramos paraiška ir pridedami dokumentai pildomi lietuvių kalba, turi būti susegti į bylą, o jų puslapiai sunumeruoti.</text:span></text:p>
      <text:p text:style-name="P442"><text:span text:style-name="T443">33</text:span><text:span text:style-name="T444">. Dokumentai (jų kopijos turi būti patvirtintos paramos paraišką teikiančio pareiškėjo vadovo ar p</text:span><text:span text:style-name="T445">areiškėjo įgalioto asmens parašu, nurodant, kad kopija tikra), kuriuos būtina pateikti kartu su užpildyta paramos paraiška, nurodyti šių Taisyklių priede. <text:s/></text:span></text:p>
      <text:p text:style-name="P446"><text:span text:style-name="T447">34</text:span><text:span text:style-name="T448">.</text:span><text:span text:style-name="T449"><text:tab/>Lydraštis, kuriame nurodyti teikiami dokumentai ir jų lapų skaičius, užpildyta paramos<text:s/></text:span><text:span text:style-name="T450">paraiška, pasirašyta pareiškėjo vadovo ar pareiškėjo įgalioto asmens, ir pridedami dokumentai (susegti į bylą ir sunumeruoti), pateikiami vienu iš būdų:</text:span></text:p>
      <text:p text:style-name="P451"><text:span text:style-name="T452">34.1</text:span><text:span text:style-name="T453">. spausdintine forma (vienas originalus egzempliorius) ir paramos paraiška elektronine forma (įrašyta į kompiuterinę laikmeną<text:s/></text:span><text:span text:style-name="T454">doc<text:s/></text:span><text:span text:style-name="T455">arba</text:span><text:span text:style-name="T456"><text:s/>docx<text:s/></text:span><text:span text:style-name="T457">formatu). Šiuo būdu teikiami dokumentai turi būti pateikti asmeniškai arba per įgaliotą asmenį, arba atsiųsti per ku</text:span><text:span text:style-name="T458">rjerį, arba paštu registruota pašto siunta Agentūrai (adresas <text:s/>Blindžių g. 17, 08111 Vilnius).<text:s/></text:span><text:span text:style-name="T459">Per kurjerį arba paštu registruota<text:s/></text:span><text:soft-page-break/><text:span text:style-name="T460">pašto siunta pateikta paramos paraiška ir pridedami dokumentai turi būti išsiųsti ne vėliau kaip paskutinę paramos paraiškų pr</text:span><text:span text:style-name="T461">iėmimo tvarkaraštyje nurodytą dieną.</text:span><text:s/></text:p>
      <text:p text:style-name="P462">Papunkčio pakeitimai:</text:p>
      <text:p text:style-name="P463"><text:span text:style-name="T464">Nr.<text:s/></text:span><text:a xlink:href="https://www.e-tar.lt/portal/legalAct.html?documentId=2b002b6078d511eab005936df725feed" office:target-frame-name="_top" xlink:show="replace"><text:span text:style-name="T465">3D-274</text:span></text:a><text:span text:style-name="T466">, 2020-04-07, paskelbta TAR 2020-04-07, i. k. 2020-07264</text:span></text:p>
      <text:p text:style-name="Normal"/>
      <text:p text:style-name="P467"><text:span text:style-name="T468">34.2</text:span><text:span text:style-name="T469">. elektronine forma, p</text:span><text:span text:style-name="T470">ateikiant užpildytus dokumentus (suformuotus į bylą ir sunumeruotus PDF formatu) ir paramos paraiškos formą (</text:span><text:span text:style-name="T471">doc</text:span><text:span text:style-name="T472"><text:s/>arba<text:s/></text:span><text:span text:style-name="T473">docx<text:s/></text:span><text:span text:style-name="T474">formatu). Šiuo būdu teikiami dokumentai turi būti pasirašyti kvalifikuotu elektroniniu parašu arba suformuoti elektroninėmis priemonė</text:span><text:span text:style-name="T475">mis, kurios leidžia užtikrinti teksto vientisumą ir nepakeičiamumą ir pateikti Agentūrai elektroniniu paštu<text:s/></text:span><text:span text:style-name="T476">dokumentai@nma.lt</text:span><text:span text:style-name="T477">.</text:span></text:p>
      <text:p text:style-name="P478"><text:span text:style-name="T479">34.3</text:span><text:span text:style-name="T480">. Karantino metu pareiškėjas <text:s/>pasirašytą paramos paraišką kartu su paramos paraiška pateikiamais dokumentais Agentūros da</text:span><text:span text:style-name="T481">rbo laiku papildomai gali pateikti pasinaudodamas „paraiškų dėžutėmis“ (specialiai įrengtomis vietomis, kuriose pareiškėjas gali pateikti paramos paraišką tiesiogiai nekontaktuodamas su kitais asmenimis), kurios įrengtos Agentūros Kaimo plėtros ir žuvinink</text:span><text:span text:style-name="T482">ystės programų departamento teritoriniuose paramos administravimo skyriuose <text:s/>adresais, nurodytais interneto svetainėje<text:s/></text:span><text:span text:style-name="T483">www.nma.lt</text:span><text:span text:style-name="T484">. „Paraiškų dėžutėse“ pateiktos paraiškos vieną kartą per dieną išimamos, pažymimos paraiškos išėmimo spaudu (išėmimo data, laikas, išėmusio darbuotojo vardas, pavardė, parašas) ir užregistruojamos. Apie paramos paraiškos užregistravimą pareiškėjai per<text:s/></text:span><text:span text:style-name="T485">1</text:span><text:span text:style-name="T486"><text:s/>d</text:span><text:span text:style-name="T487">. d. informuojami paramos paraiškoje nurodytu telefonu ir / arba elektroniniu paštu.  Pareiškėjas paraiškoje privalo nurodyti telefoną ir /arba elektroninio pašto adresą, kuriuo Agentūra galėtų informuoti apie paraiškos gavimą bei užregistravimą. Pareiškėj</text:span><text:span text:style-name="T488">as, pateikęs paraišką per „paraiškų dėžutę“ ir negavęs iš Agentūros informacijos apie paramos paraiškos užregistravimą, ne vėliau kaip 2 darbo dieną po paraiškos pateikimo privalo susisiekti su Agentūra; priešingu atveju, kilus ginčui dėl paraiškos pateiki</text:span><text:span text:style-name="T489">mo, laikoma, kad paraiška nebuvo pateikta. Paraiškos per „paraiškų dėžutę“ teikiamos dvi darbo dienas trumpiau nei nustatyta paramos paraiškų priėmimo pabaiga.<text:s/></text:span></text:p>
      <text:p text:style-name="P490">Papildyta papunkčiu:</text:p>
      <text:p text:style-name="P491"><text:span text:style-name="T492">Nr.<text:s/></text:span><text:a xlink:href="https://www.e-tar.lt/portal/legalAct.html?documentId=2b002b6078d511eab005936df725feed" office:target-frame-name="_top" xlink:show="replace"><text:span text:style-name="T493">3D-274</text:span></text:a><text:span text:style-name="T494">, 2020-04-07, paskelbta TAR 2020-04-07, i. k. 2020-07264</text:span></text:p>
      <text:p text:style-name="Normal"/>
      <text:p text:style-name="P495"><text:span text:style-name="T496">VIII</text:span><text:span text:style-name="T497"><text:s/>skyrius</text:span></text:p>
      <text:p text:style-name="P498"><text:span text:style-name="T499">PARAMOS</text:span><text:span text:style-name="T500"><text:s/>PARAIŠKos vertinimas</text:span></text:p>
      <text:p text:style-name="P501"/>
      <text:p text:style-name="P502"><text:span text:style-name="T503">35</text:span><text:span text:style-name="T504">.</text:span><text:span text:style-name="T505"><text:tab/>Už paramos paraiškų vertinimą ir jose pateiktų duomenų tikrinimą atsakinga Agentūra. Paramos paraiškos ir</text:span><text:span text:style-name="T506"><text:s/>pridedamų dokumentų vertinimas atliekamas Agentūros nustatyta tvarka, visi paramos paraiškos vertinimo metu atlikti vertinimo ir kontrolės veiksmai turi būti fiksuojami dokumentuose.<text:s/></text:span></text:p>
      <text:p text:style-name="P507"><text:span text:style-name="T508">36</text:span><text:span text:style-name="T509">. Paramos paraiškos turi būti<text:s/></text:span><text:span text:style-name="T510">įvertintos per 40 darbo dienų nuo paramos paraiškų priėmimo termino pabaigos (įskaitant paklausimus).<text:s/></text:span></text:p>
      <text:p text:style-name="P511"><text:span text:style-name="T512">37</text:span><text:span text:style-name="T513">. Paramos paraiškų vertinimą sudaro šie etapai: projektų pirmumo vertinimas ir projektų tinkamumo vertinimas. Projektų pirmumo vertinimas pradedama</text:span><text:span text:style-name="T514">s pasibaigus paraiškų priėmimo terminui. Pirmumo vertinimas atliekamas tik tuomet, jeigu visų pateiktų paraiškų bendra prašoma paramos suma viršija bandomojo projekto paramos biudžeto sumą. Atliekant pirmumo vertinimą, pirmumas suteikiamas pareiškėjų (savi</text:span><text:span text:style-name="T515">valdybių) projektams, turinčioms didesnį gyventojų skaičių kaimiškose vietovėse. Jeigu <text:s/>po atlikto projekto pirmumo vertinimo jo visiškam įgyvendinimui neužtenka bandomojo projekto biudžete numatytos paramos sumos, nurodytos skelbime paraiškoms teikti, par</text:span><text:span text:style-name="T516">eiškėjui siūloma projektą įgyvendinti su mažesne paramos suma, didesne dalimi prie projekto įgyvendinimo prisidedant nuosavomis lėšomis. Pareiškėjui nesutikus, paraiška toliau nėra vertinama. Atlikus pirmumo vertinimą, toliau atliekamas projektų tinkamumo<text:s/></text:span><text:span text:style-name="T517">vertinimas.</text:span></text:p>
      <text:p text:style-name="P518"><text:span text:style-name="T519">38</text:span><text:span text:style-name="T520">. Jeigu projektų tinkamumo vertinimo metu, iki paraiškų vertinimo laikotarpio pabaigos, pareiškėjas atsisako įgyvendinti projektą arba dėl Taisyklių 39 ir 40 punktuose nustatytų aplinkybių paraiška yra atmetama, atliekamas projekto, kuriam pirmumo vertinim</text:span><text:span text:style-name="T521">o metu neužteko bandomo projekto biudžete nustatytos paramos sumos, tinkamumo vertinimas. Jeigu paramos suma yra per maža<text:s/></text:span><text:span text:style-name="T522">konkrečiam projektui įgyvendinti, pareiškėjui siūloma didesne dalimi prie projekto įgyvendinimo prisidėti nuosavomis lėšomis. Nesusida</text:span><text:span text:style-name="T523">rius šioms aplinkybėms arba pareiškėjui nesutikus įgyvendinti projekto su siūloma mažesne paramos suma, projektai, kuriems nepakanka paramos lėšų planuojamam projektui įgyvendinti visa apimtimi, yra atmetami, ir apie tai Agentūra elektroniniu būdu pareiškė</text:span><text:span text:style-name="T524">jus informuoja per 5 darbo dienas, nuo sprendimo priėmimo dienos. <text:s/></text:span></text:p>
      <text:p text:style-name="P525"><text:span text:style-name="T526">39</text:span><text:span text:style-name="T527">. Jeigu projektų vertinimo metu nustatoma, kad pateikti ne visi reikalingi dokumentai ir (ar) duomenys, pateikti dokumentai ir (ar) duomenys galimai neatitinka Taisyklių reikalavimų,</text:span><text:span text:style-name="T528"><text:s/>arba paramos paraiška užpildyta netinkamai, vertintojas elektroniniu būdu pareiškėjui<text:s/></text:span><text:span text:style-name="T529">išsiunčia paklausimą. Pareiškėjo atsakymui pateikti suteikiamas 5 darbo dienų terminas nuo paklausimo išsiuntimo elektroniniu būdu dienos. Raštu suderinus su Agentūra, š</text:span><text:span text:style-name="T530">is terminas gali būti pratęstas. Per nustatytą terminą nepateikus prašomų dokumentų ir (ar) duomenų ar pateikus ne visus prašomus dokumentus ir (ar) duomenis, paramos paraiška toliau nevertinama ir atmetama.<text:s/></text:span></text:p>
      <text:p text:style-name="P531"><text:span text:style-name="T532">40</text:span><text:span text:style-name="T533">.</text:span><text:span text:style-name="T534"><text:tab/>Paramos paraiška toliau nevertinama ir<text:s/></text:span><text:span text:style-name="T535">atmetama, jei:</text:span></text:p>
      <text:p text:style-name="P536"><text:span text:style-name="T537">40.1</text:span><text:span text:style-name="T538">. paramos paraiška ir pridedami dokumentai gaunami praleidus galutinį paramos paraiškų pateikimo terminą, įskaitant ir<text:s/></text:span><text:span text:style-name="T539">Taisyklių 39 punkte nurodytąjį atvejį, kai per nustatytą terminą nepateikiami dokumentai ir (arba) duomenys;</text:span></text:p>
      <text:p text:style-name="P540"><text:span text:style-name="T541">40.2</text:span><text:span text:style-name="T542">. paramos paraiška neatitinka Taisyklių priede nustatytos formos.<text:s/></text:span></text:p>
      <text:p text:style-name="P543"><text:span text:style-name="T544">41</text:span><text:span text:style-name="T545">.</text:span><text:span text:style-name="T546"><text:tab/>Vertintojas, vertindamas pareiškėjo pateiktą informaciją bei duomenis, gali kreiptis į kitas institucijas papildomos informacijos apie pareiškėją, naudotis kitais oficialiais inf</text:span><text:span text:style-name="T547">ormacijos šaltiniais. Taip pat, esant poreikiui Agentūra gali atlikti paramos paraiškoje pateiktos informacijos patikrą vietoje. <text:s/></text:span></text:p>
      <text:p text:style-name="P548"><text:span text:style-name="T549">42</text:span><text:span text:style-name="T550">.</text:span><text:span text:style-name="T551"><text:tab/>Įvertinusi paramos paraiškas, Agentūra parengia visų paramos paraiškų vertinimo rezultatų suvestinę. Paramos paraiškų</text:span><text:span text:style-name="T552"><text:s/>vertinimo suvestinė Ministerijai turi būti pateikta ne vėliau kaip per 10 darbo dienų po paramos paraiškų įvertinimo termino pabaigos.</text:span></text:p>
      <text:p text:style-name="P553"/>
      <text:p text:style-name="P554"><text:span text:style-name="T555">IX</text:span><text:span text:style-name="T556"><text:s/>skyrius</text:span></text:p>
      <text:p text:style-name="P557"><text:span text:style-name="T558">PARAMOS</text:span><text:span text:style-name="T559"><text:s/>PARAIŠKų tvirtinimas</text:span></text:p>
      <text:p text:style-name="P560"/>
      <text:p text:style-name="P561"><text:span text:style-name="T562">43</text:span><text:span text:style-name="T563">.</text:span><text:span text:style-name="T564"><text:tab/>Projektų atranką pagal Agentūros parengtas paramos paraiškų<text:s/></text:span><text:span text:style-name="T565">vertinimo ataskaitas vykdo PAK, vadovaudamasis šiomis Taisyklėmis, PAK darbo reglamentu ir kitais teisės aktais.</text:span></text:p>
      <text:p text:style-name="P566"><text:span text:style-name="T567">44</text:span><text:span text:style-name="T568">.</text:span><text:span text:style-name="T569"><text:tab/></text:span><text:span text:style-name="T570">PAK, apsvarstęs Agentūros pateiktas paramos paraiškų vertinimo ataskaitas, priima rekomendacinio pobūdžio sprendimą dėl projektų finansavimo.<text:s/></text:span></text:p>
      <text:p text:style-name="P571"><text:span text:style-name="T572">45</text:span><text:span text:style-name="T573">.</text:span><text:span text:style-name="T574"><text:tab/>PAK rekomendacijos įtvirtinamos PAK posėdžio protokolo nutariamojoje dalyje.<text:s/></text:span></text:p>
      <text:p text:style-name="P575"><text:span text:style-name="T576">46</text:span><text:span text:style-name="T577">. Sprendimą dėl param</text:span><text:span text:style-name="T578">os skyrimo ar neskyrimo, remdamasis PAK rekomendacija, priima ministras ar jo įgaliotas asmuo ir Ministerija apie tai praneša Agentūrai per 5 darbo dienas nuo jo priėmimo dienos. Ministerijos priimti sprendimai skelbiami Ministerijos ir Agentūros interneto</text:span><text:span text:style-name="T579"><text:s/>svetainėse.<text:s/></text:span></text:p>
      <text:p text:style-name="P580"><text:span text:style-name="T581">47</text:span><text:span text:style-name="T582">. Agentūra per 5 darbo dienas nuo sprendimo gavimo dienos, apie sprendimą dėl paramos skyrimo elektroniniu būdu informuoja pareiškėjus bei rengia paramos sutartis.<text:s/></text:span></text:p>
      <text:p text:style-name="P583"><text:span text:style-name="T584">48</text:span><text:span text:style-name="T585">. Pareiškėjas, pasirašęs paramos sutartį, šios sutarties įsigalio</text:span><text:span text:style-name="T586">jimo dieną tampa paramos gavėju.</text:span></text:p>
      <text:p text:style-name="P587"><text:span text:style-name="T588">49</text:span><text:span text:style-name="T589">. Apie sprendimą neskirti paramos Agentūra per 5 darbo dienas informuoja pareiškėją elektroniniu būdu, kuriame nurodo paramos paraiškos atmetimo ar paramos neskyrimo priežastis <text:s/>ir tokio sprendimo apskundimo tvarką.</text:span></text:p>
      <text:p text:style-name="P590"/>
      <text:p text:style-name="P591"><text:span text:style-name="T592">X</text:span><text:span text:style-name="T593"><text:s/>SKYRIUS</text:span></text:p>
      <text:p text:style-name="P594"><text:span text:style-name="T595">MOKĖJIMO PRAŠYMO TEIKIMAS, VERTINIMAS IR PARAMOS MOKĖJIMAS<text:s/></text:span></text:p>
      <text:p text:style-name="P596"/>
      <text:p text:style-name="P597"><text:span text:style-name="T598">50</text:span><text:span text:style-name="T599">. Paramos gavėjų projektų išlaidoms apmokėti taikomas sąskaitų apmokėjimo būdas. Jis atliekamas po projekto įgyvendinimo, tačiau iki faktiško nupirktų prekių, paslaugų ar da</text:span><text:span text:style-name="T600">rbų sąskaitų apmokėjimo; paramos gavėjas, apmokėjęs nuosavo indėlio dalį, su mokėjimo prašymu (pridedant reikalaujamus, įskaitant nuosavo indėlio apmokėjimo įrodymo dokumentus) deklaruoja patirtas, bet dar neapmokėtas išlaidas.</text:span></text:p>
      <text:p text:style-name="P601">51.<text:span text:style-name="T602"><text:s/></text:span><text:span text:style-name="T603">Įgyvendinęs visą pro</text:span><text:span text:style-name="T604">jektą paramos paraiškoje įsipareigotu terminu ir sąlygomis, paramos gavėjas teikia Agentūrai mokėjimo prašymą, pridėdamas išlaidų pagrindimo ir nuosavo indėlio dalies apmokėjimo įrodymo dokumentus ar jų kopijas, patvirtintas paramos gavėjo vadovo ar paramo</text:span><text:span text:style-name="T605">s gavėjo įgalioto asmens parašu, viešųjų pirkimų medžiagą.</text:span><text:s/></text:p>
      <text:p text:style-name="P606">Punkto pakeitimai:</text:p>
      <text:p text:style-name="P607"><text:span text:style-name="T608">Nr.<text:s/></text:span><text:a xlink:href="https://www.e-tar.lt/portal/legalAct.html?documentId=d5b6afe0957311ecaf3aba0cb308998c" office:target-frame-name="_top" xlink:show="replace"><text:span text:style-name="T609">3D-126</text:span></text:a><text:span text:style-name="T610">, 2022-02-24, paskelbta TAR 2022-02-25, i. k. 2022-03683</text:span></text:p>
      <text:p text:style-name="Normal"/>
      <text:p text:style-name="P611">52.<text:span text:style-name="T612"><text:s/></text:span><text:span text:style-name="T613">Taisyklių 21.4 papunktyje nurodyta projekto įgyvendinimo trukmė gali būti pratęsta ne ilgiau kaip iki 2022 m. gruodžio 31 d. dėl nuo pareiškėjo nepriklausančių aplinkybių.</text:span><text:s/></text:p>
      <text:p text:style-name="P614">Punkto pakeitimai:</text:p>
      <text:p text:style-name="P615"><text:span text:style-name="T616">Nr.<text:s/></text:span><text:a xlink:href="https://www.e-tar.lt/portal/legalAct.html?documentId=d5b6afe0957311ecaf3aba0cb308998c" office:target-frame-name="_top" xlink:show="replace"><text:span text:style-name="T617">3D-126</text:span></text:a><text:span text:style-name="T618">, 2022-02-24, paskelbta TAR 2022-02-25, i. k. 2022-03683</text:span></text:p>
      <text:p text:style-name="P619"><text:span text:style-name="T620">Nr.<text:s/></text:span><text:a xlink:href="https://www.e-tar.lt/portal/legalAct.html?documentId=e51944c064da11edbc04912defe897d1" office:target-frame-name="_top" xlink:show="replace"><text:span text:style-name="T621">3D-689</text:span></text:a><text:span text:style-name="T622">, 2022-11-15, paskelbta TAR 2022-11-15, i. k. 2022-22974</text:span></text:p>
      <text:p text:style-name="Normal"/>
      <text:p text:style-name="P623"><text:span text:style-name="T624">53</text:span><text:span text:style-name="T625">.</text:span><text:span text:style-name="T626"><text:tab/>Mokėjimo prašymo administravimas, vertinimas,<text:s/></text:span><text:span text:style-name="T627">paramos lėšų užsakymas ir mokėjimas vykdomas šių Taisyklių, Bendrųjų administravimo taisyklių ir Agentūros nustatyta tvarka.<text:s/></text:span><text:span text:style-name="T628">Mokėjimo</text:span><text:span text:style-name="T629"><text:s/>prašymų formas nustato Agentūra ir skelbia Agentūros interneto<text:s/></text:span><text:span text:style-name="T630">svetainėje<text:s/></text:span><text:span text:style-name="T631">www.nma.lt</text:span><text:span text:style-name="T632">.</text:span></text:p>
      <text:p text:style-name="P633"><text:span text:style-name="T634">54</text:span><text:span text:style-name="T635">.</text:span><text:span text:style-name="T636"><text:tab/>Agentūra, gavusi paramos gavėjo mokėjimo prašymą, ne ilgiau kaip per 20 darbo dienų nuo mokėjimo prašymo gavimo Agentūros Nacionalinės paramos skyriuje dienos, i</text:span><text:span text:style-name="T637">šskyrus, kai dėl mokėjimo prašymo reikia atlikti patikrą vietoje, neatliktas viešųjų pirkimų vertinimas arba paramos gavėjo yra prašoma papildomos informacijos ir (arba) dokumentų, nustato prašomų kompensuoti išlaidų tinkamumą finansuoti. Jeigu mokėjimo pr</text:span><text:span text:style-name="T638">ašymas pateiktas ne Taisyklėse nustatyta tvarka ir nesilaikant įsipareigojimų, įtvirtintų paramos paraiškoje, jis nevertinamas; apie tai Agentūra informuoja paramos gavėją.</text:span></text:p>
      <text:p text:style-name="P639"><text:span text:style-name="T640">55</text:span><text:span text:style-name="T641">.</text:span><text:span text:style-name="T642"><text:tab/></text:span><text:span text:style-name="T643">Paramos gavėjų, pateikusių mokėjimo prašymus, patikras vietoje atlieka Agentūra Bendrųjų administravimo taisyklių, Taisyklių ir kitų teisės aktų nustatyta tvarka.<text:s/></text:span></text:p>
      <text:p text:style-name="P644"><text:span text:style-name="T645">56</text:span><text:span text:style-name="T646">. Agentūrai atlikus mokėjimo prašymo vertinimą ir išmokėjus lėšas, paramos gavėjas per</text:span><text:span text:style-name="T647"><text:s/>10 darbo dienų nuo lėšų gavimo dienos privalo galutinai atsiskaityti su paslaugų teikėjais, prekių tiekėjais ar darbų rangovais ir pateikti Agentūros <text:s/>Nacionalinės paramos skyriui išlaidų apmokėjimo įrodymo dokumentų originalus arba jų kopijas, patvirtint</text:span><text:span text:style-name="T648">as paramos gavėjo vadovo ar paramos gavėjo įgalioto asmens parašu.</text:span></text:p>
      <text:p text:style-name="P649"/>
      <text:p text:style-name="P650"/>
      <text:p text:style-name="P651"><text:span text:style-name="T652">XI</text:span><text:span text:style-name="T653"><text:s/>SKYRIUS</text:span></text:p>
      <text:p text:style-name="P654"><text:span text:style-name="T655">PROJEKTŲ ĮGYVENDINIMO KONTROLĖ</text:span></text:p>
      <text:p text:style-name="P656"/>
      <text:p text:style-name="P657"/>
      <text:p text:style-name="P658"><text:span text:style-name="T659">57</text:span><text:span text:style-name="T660">. Už projekto vykdymo ir paramos gavėjo prisiimtų įsipareigojimų laikymosi kontrolę, mokėjimo prašymų priėmimą, vertinimą, teisingą</text:span><text:span text:style-name="T661"><text:s/>paramos išmokėjimą, jos susigrąžinimą ir apskaitą pagal šias Taisykles atsako Agentūra.</text:span></text:p>
      <text:p text:style-name="P662"><text:span text:style-name="T663">58</text:span><text:span text:style-name="T664">.</text:span><text:span text:style-name="T665"><text:tab/>Agentūra yra atsakinga<text:s/></text:span><text:span text:style-name="T666">už projektų įgyvendinimo priežiūrą. Projektų įgyvendinimo priežiūra vykdoma Taisyklių ir Agentūros nustatyta tvarka.<text:s/></text:span><text:span text:style-name="T667">Projektų įgyvendini</text:span><text:span text:style-name="T668">mo priežiūros laikotarpis – 3 metai nuo paramos išmokėjimo dienos.<text:s/></text:span></text:p>
      <text:p text:style-name="P669"/>
      <text:p text:style-name="P670"><text:span text:style-name="T671">XII</text:span><text:span text:style-name="T672"><text:s/>SKYRIUS</text:span></text:p>
      <text:p text:style-name="P673"><text:span text:style-name="T674">SANKCIJŲ TAIKYMAS<text:s/></text:span></text:p>
      <text:p text:style-name="P675"/>
      <text:p text:style-name="P676"><text:span text:style-name="T677">59</text:span><text:span text:style-name="T678">. Paramos gavėjui nesilaikant ar pažeidžiant šiose Taisyklėse ir paramos paraiškoje nustatytas paramos skyrimo sąlygas, parama gali būti<text:s/></text:span><text:span text:style-name="T679">neišmokama, sumažinama arba pareikalauta grąžinti visą ar dalį sumokėtos paramos:</text:span></text:p>
      <text:p text:style-name="P680"><text:span text:style-name="T681">59.1</text:span><text:span text:style-name="T682">.</text:span><text:span text:style-name="T683"><text:tab/></text:span><text:span text:style-name="T684"><text:s/>kai paramos gavėjas galutinai neatsiskaitė su paslaugų teikėjais, prekių tiekėjais ar darbų rangovais ir nepateikė Agentūrai išlaidų apmokėjimo įrodymo dokumentų originalų arba jų kopijų, patvirtintų paramos gavėjos vadovo ar paramos gavėjo įgalioto asmen</text:span><text:span text:style-name="T685">s parašu. Taikoma neapmokėtų išlaidų sumos dydžio paramos susigrąžinimo sankcija;</text:span></text:p>
      <text:p text:style-name="P686"><text:span text:style-name="T687">59.2</text:span><text:span text:style-name="T688">.</text:span><text:span text:style-name="T689"><text:tab/></text:span><text:span text:style-name="T690">paramos gavėjui įgyvendinus projektą ir pateikus mokėjimo prašymą, jei Agentūra nustato, kad paramos gavėjas netinkamai panaudojo paramos lėšas ar buvo išmokėta did</text:span><text:span text:style-name="T691">esnė paramos suma, nei buvo patirta tinkamų finansuoti išlaidų, ji sustabdo paramos lėšų mokėjimą ir pareikalauja paramos gavėjo grąžinti netinkamai panaudotas paramos lėšas ar jų dalį;</text:span></text:p>
      <text:p text:style-name="P692"><text:span text:style-name="T693">59.3</text:span><text:span text:style-name="T694">.</text:span><text:span text:style-name="T695"><text:tab/></text:span><text:span text:style-name="T696"><text:s/>paramos gavėjui pažeidus pirkimus reglamentuojančius teisės</text:span><text:span text:style-name="T697"><text:s/>aktus, vykdant prekių, paslaugų ir darbų, susijusių su projekto įgyvendinimu, pirkimus. Sankcijos dydis nustatomas vadovaujantis Sankcijų metodika, patvirtinta Lietuvos Respublikos žemės ūkio ministro 2014 m. gruodžio 4 d. įsakymu Nr. 3D-929 „Dėl Sankcijų</text:span><text:span text:style-name="T698"><text:s/>už teisės aktų nuostatų pažeidimus įgyvendinant Lietuvos kaimo plėtros 2014–2020 metų programos priemones taikymo metodikos patvirtinimo“;</text:span></text:p>
      <text:p text:style-name="P699"><text:span text:style-name="T700">59.4</text:span><text:span text:style-name="T701">. už atsiskaitymus (ar jų dalį) su prekių tiekėjais, paslaugų teikėjais ir darbų rangovais, kai jie vykdomi<text:s/></text:span><text:span text:style-name="T702">ne per finansų įstaigas. Taikoma ne per finansų įstaigas apmokėtų išlaidų dydžio paramos susigrąžinimo sankcija;<text:s/></text:span></text:p>
      <text:p text:style-name="P703"><text:span text:style-name="T704">59.5</text:span><text:span text:style-name="T705">. neįvykdė / nustojo vykdyti Taisyklėse, paraiškoje, paramos sutartyje nustatytus įsipareigojimus, pažeidė Lietuvos Respublikos ir (ar</text:span><text:span text:style-name="T706">ba) Europos Sąjungos teisės aktų, reglamentuojančių nacionalinės paramos teikimą, reikalavimus, kiek jie susiję su priemonės įgyvendinimu.</text:span></text:p>
      <text:p text:style-name="P707"><text:span text:style-name="T708">60</text:span><text:span text:style-name="T709">.</text:span><text:span text:style-name="T710"><text:tab/></text:span><text:span text:style-name="T711">Pažeidimai nustatomi, sprendimai dėl paramos nutraukimo, sumažinimo ir susigrąžinimo priimami ir grąžintino</text:span><text:span text:style-name="T712">s lėšos administruojamos Taisyklių, Bendrųjų administravimo taisyklių ir Agentūros nustatyta tvarka.<text:s/></text:span></text:p>
      <text:p text:style-name="P713"><text:span text:style-name="T714">61</text:span><text:span text:style-name="T715">. Sankcijas, apibrėžtas šių Taisyklių 59 punkte, taiko Agentūra ir apie pritaikytą sankciją informuoja Ministeriją ir paramos gavėją.</text:span></text:p>
      <text:p text:style-name="P716"/>
      <text:p text:style-name="P717"><text:span text:style-name="T718">XIII</text:span><text:span text:style-name="T719"><text:s/>SKYRIUS</text:span></text:p>
      <text:p text:style-name="P720"><text:span text:style-name="T721">BAIGIAMOSIOS NUOSTATOS</text:span></text:p>
      <text:p text:style-name="P722"/>
      <text:p text:style-name="P723"><text:span text:style-name="T724">62</text:span><text:span text:style-name="T725">.</text:span><text:span text:style-name="T726"><text:tab/>Už teikiamų duomenų teisingumą atsako juos pateikęs subjektas (pareiškėjas ar paramos gavėjas).</text:span></text:p>
      <text:p text:style-name="P727"><text:span text:style-name="T728">63</text:span><text:span text:style-name="T729">.</text:span><text:span text:style-name="T730"><text:tab/>Už paramos paraiškų priėmimą, registravimą, paramos paraiškose pateiktų duomenų tikrinimą, paramos paraiškų ver</text:span><text:span text:style-name="T731">tinimą atsakinga Agentūra.</text:span></text:p>
      <text:p text:style-name="P732"><text:span text:style-name="T733">64</text:span><text:span text:style-name="T734">.</text:span><text:span text:style-name="T735"><text:tab/>Paramos paraiškų vertinimas, paramos lėšų išmokėjimas, projektų įgyvendinimo priežiūra ir tikrinimas, apskundimo tvarka atliekama Bendrųjų administravimo taisyklių nustatyta tvarka.</text:span></text:p>
      <text:p text:style-name="P736">65. <text:s/>Pasikeitus šiose Taisyklėse nurodytiems teisės aktams, tiesiogiai taikomos naujos šių teisės aktų nuostatos.</text:p>
      <text:p text:style-name="P737">66. Pasikeitus šioms Taisyklėms, nauji reikalavimai taikomi vienodai visiems paramos gavėjams, išskyrus atvejus, kai žemės ūkio ministro įsakyme <text:s/>numatyta kitaip.</text:p>
      <text:p text:style-name="P738"><text:span text:style-name="T739">______________________________________</text:span></text:p>
      <text:p text:style-name="P740"/>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žemės ūkio ministerija, Įsakymas</text:span></text:p>
      <text:p text:style-name="P750"><text:span text:style-name="T751">Nr.<text:s/></text:span><text:a xlink:href="https://www.e-tar.lt/portal/legalAct.html?documentId=2b002b6078d511eab005936df725feed" office:target-frame-name="_top" xlink:show="replace"><text:span text:style-name="T752">3D-274</text:span></text:a><text:span text:style-name="T753">,<text:s/></text:span><text:span text:style-name="T754">2020-04-07, paskelbta TAR 2020-04-07, i. k. 2020-07264</text:span></text:p>
      <text:p text:style-name="P755"><text:span text:style-name="T756">Dėl žemės ūkio ministro 2020 m. vasario 28 d. įsakymo Nr. 3D-139 "Dėl Paramos buitinių nuotekų (biologinio) valymo įrenginių bandomiesiems projektams įgyvendinimo taisyklių patvirtinimo“ pakeitimo</text:span></text:p>
      <text:p text:style-name="P757"/>
      <text:p text:style-name="P758"><text:span text:style-name="T759">2.</text:span></text:p>
      <text:p text:style-name="P760"><text:span text:style-name="T761">Lietuvos Respublikos žemės ūkio ministerija, Įsakymas</text:span></text:p>
      <text:p text:style-name="P762"><text:span text:style-name="T763">Nr.<text:s/></text:span><text:a xlink:href="https://www.e-tar.lt/portal/legalAct.html?documentId=d5b6afe0957311ecaf3aba0cb308998c" office:target-frame-name="_top" xlink:show="replace"><text:span text:style-name="T764">3D-126</text:span></text:a><text:span text:style-name="T765">, 2022-02-24, paskelbta TAR 2022-02-25, i. k. 2022-03683</text:span></text:p>
      <text:p text:style-name="P766"><text:span text:style-name="T767">Dėl žemės ūkio ministro 2020 m. vasar</text:span><text:span text:style-name="T768">io 28 d. įsakymo Nr. 3D-139 „Dėl Paramos buitinių nuotekų (biologinio) valymo įrenginių bandomiesiems projektams įgyvendinimo taisyklių patvirtinimo“ pakeitimo</text:span></text:p>
      <text:p text:style-name="P769"/>
      <text:p text:style-name="P770"><text:span text:style-name="T771">3.</text:span></text:p>
      <text:p text:style-name="P772"><text:span text:style-name="T773">Lietuvos Respublikos žemės ūkio ministerija, Įsakymas</text:span></text:p>
      <text:p text:style-name="P774"><text:span text:style-name="T775">Nr.<text:s/></text:span><text:a xlink:href="https://www.e-tar.lt/portal/legalAct.html?documentId=e51944c064da11edbc04912defe897d1" office:target-frame-name="_top" xlink:show="replace"><text:span text:style-name="T776">3D-689</text:span></text:a><text:span text:style-name="T777">, 2022-11-15, paskelbta TAR 2022-11-15, i. k. 2022-22974</text:span></text:p>
      <text:p text:style-name="P778"><text:span text:style-name="T779">Dėl žemės ūkio ministro 2020 m. vasario 28 d. įsakymo Nr. 3D-139 „Dėl Paramos buitinių nuotekų (biologinio) valymo įrenginių<text:s/></text:span><text:span text:style-name="T780">bandomiesiems projektams įgyvendinimo taisykli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7T04:38:00Z</meta:creation-date>
    <dc:date>2022-11-17T04:38:00Z</dc:date>
    <meta:template xlink:href="Normal.dotm" xlink:type="simple"/>
    <meta:editing-cycles>1</meta:editing-cycles>
    <meta:editing-duration>PT0S</meta:editing-duration>
    <meta:document-statistic meta:page-count="17" meta:paragraph-count="213" meta:word-count="3818" meta:character-count="33540" meta:row-count="636" meta:non-whitespace-character-count="29935"/>
  </office:meta>
</office:document-meta>
</file>