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55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T73" style:parent-style-name="DefaultParagraphFont" style:family="text">
      <style:text-properties fo:color="#000000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P7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9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9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9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T98" style:parent-style-name="DefaultParagraphFont" style:family="text">
      <style:text-properties fo:color="#000000" fo:font-size="11.5pt" style:font-size-asian="11.5pt" style:font-size-complex="11.5pt"/>
    </style:style>
    <style:style style:name="T99" style:parent-style-name="DefaultParagraphFont" style:family="text">
      <style:text-properties fo:color="#000000" fo:font-size="11.5pt" style:font-size-asian="11.5pt" style:font-size-complex="11.5pt"/>
    </style:style>
    <style:style style:name="P100" style:parent-style-name="Normal" style:family="paragraph">
      <style:text-properties fo:color="#000000" fo:font-size="11.5pt" style:font-size-asian="11.5pt" style:font-size-complex="11.5pt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fo:font-size="11.5pt" style:font-size-asian="11.5pt" style:font-size-complex="11.5pt"/>
    </style:style>
    <style:style style:name="T103" style:parent-style-name="DefaultParagraphFont" style:family="text">
      <style:text-properties fo:color="#000000" fo:font-size="11.5pt" style:font-size-asian="11.5pt" style:font-size-complex="11.5pt"/>
    </style:style>
    <style:style style:name="T104" style:parent-style-name="DefaultParagraphFont" style:family="text">
      <style:text-properties fo:color="#000000" fo:font-size="11.5pt" style:font-size-asian="11.5pt" style:font-size-complex="11.5pt"/>
    </style:style>
    <style:style style:name="P1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P10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T112" style:parent-style-name="DefaultParagraphFont" style:family="text">
      <style:text-properties fo:color="#000000" fo:font-size="11.5pt" style:font-size-asian="11.5pt" style:font-size-complex="11.5pt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fo:color="#000000" fo:font-size="11.5pt" style:font-size-asian="11.5pt" style:font-size-complex="11.5pt"/>
    </style:style>
    <style:style style:name="T115" style:parent-style-name="DefaultParagraphFont" style:family="text">
      <style:text-properties fo:color="#000000" fo:font-size="11.5pt" style:font-size-asian="11.5pt" style:font-size-complex="11.5pt"/>
    </style:style>
    <style:style style:name="P1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color="#000000" fo:font-size="11.5pt" style:font-size-asian="11.5pt" style:font-size-complex="11.5pt"/>
    </style:style>
    <style:style style:name="T118" style:parent-style-name="DefaultParagraphFont" style:family="text">
      <style:text-properties fo:color="#000000" fo:font-size="11.5pt" style:font-size-asian="11.5pt" style:font-size-complex="11.5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2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color="#000000" fo:font-size="11.5pt" style:font-size-asian="11.5pt" style:font-size-complex="11.5pt"/>
    </style:style>
    <style:style style:name="T144" style:parent-style-name="DefaultParagraphFont" style:family="text">
      <style:text-properties fo:color="#000000" fo:font-size="11.5pt" style:font-size-asian="11.5pt" style:font-size-complex="11.5pt"/>
    </style:style>
    <style:style style:name="P1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color="#000000" fo:font-size="11.5pt" style:font-size-asian="11.5pt" style:font-size-complex="11.5pt"/>
    </style:style>
    <style:style style:name="T147" style:parent-style-name="DefaultParagraphFont" style:family="text">
      <style:text-properties fo:color="#000000" fo:font-size="11.5pt" style:font-size-asian="11.5pt" style:font-size-complex="11.5pt"/>
    </style:style>
    <style:style style:name="P14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150" style:parent-style-name="DefaultParagraphFont" style:family="text">
      <style:text-properties fo:color="#000000" fo:font-size="11.5pt" style:font-size-asian="11.5pt" style:font-size-complex="11.5pt"/>
    </style:style>
    <style:style style:name="P15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fo:color="#000000" fo:font-size="11.5pt" style:font-size-asian="11.5pt" style:font-size-complex="11.5pt"/>
    </style:style>
    <style:style style:name="T153" style:parent-style-name="DefaultParagraphFont" style:family="text">
      <style:text-properties fo:color="#000000" fo:font-size="11.5pt" style:font-size-asian="11.5pt" style:font-size-complex="11.5pt"/>
    </style:style>
    <style:style style:name="P1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fo:color="#000000" fo:font-size="11.5pt" style:font-size-asian="11.5pt" style:font-size-complex="11.5pt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P159" style:parent-style-name="Normal" style:family="paragraph">
      <style:paragraph-properties fo:break-before="page"/>
    </style:style>
    <style:style style:name="P160" style:parent-style-name="Normal" style:family="paragraph">
      <style:paragraph-properties fo:margin-left="2.5in" fo:text-indent="0.5in">
        <style:tab-stops/>
      </style:paragraph-properties>
    </style:style>
    <style:style style:name="P161" style:parent-style-name="Normal" style:family="paragraph">
      <style:paragraph-properties fo:margin-left="1in" fo:text-indent="2in">
        <style:tab-stops/>
      </style:paragraph-properties>
      <style:text-properties fo:color="#000000" fo:font-size="11.5pt" style:font-size-asian="11.5pt" style:font-size-complex="11.5pt"/>
    </style:style>
    <style:style style:name="P162" style:parent-style-name="Normal" style:family="paragraph">
      <style:text-properties fo:color="#000000" fo:font-size="11.5pt" style:font-size-asian="11.5pt" style:font-size-complex="11.5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71" style:parent-style-name="Normal" style:family="paragraph">
      <style:paragraph-properties fo:text-indent="1.5in"/>
      <style:text-properties fo:color="#000000" fo:font-size="11.5pt" style:font-size-asian="11.5pt" style:font-size-complex="11.5pt"/>
    </style:style>
    <style:style style:name="P172" style:parent-style-name="Normal" style:family="paragraph">
      <style:paragraph-properties fo:text-indent="1.5in"/>
      <style:text-properties fo:color="#000000" fo:font-size="11.5pt" style:font-size-asian="11.5pt" style:font-size-complex="11.5pt"/>
    </style:style>
    <style:style style:name="P173" style:parent-style-name="Normal" style:family="paragraph">
      <style:paragraph-properties fo:text-indent="1.7375in"/>
      <style:text-properties fo:color="#000000" fo:font-size="11.5pt" style:font-size-asian="11.5pt" style:font-size-complex="11.5pt"/>
    </style:style>
    <style:style style:name="P174" style:parent-style-name="Normal" style:family="paragraph">
      <style:text-properties fo:color="#000000" fo:font-size="11.5pt" style:font-size-asian="11.5pt" style:font-size-complex="11.5pt"/>
    </style:style>
    <style:style style:name="P175" style:parent-style-name="Normal" style:family="paragraph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color="#000000" fo:font-size="11.5pt" style:font-size-asian="11.5pt" style:font-size-complex="11.5pt"/>
    </style:style>
    <style:style style:name="P17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fo:font-size="11.5pt" style:font-size-asian="11.5pt" style:font-size-complex="11.5pt"/>
    </style:style>
    <style:style style:name="T183" style:parent-style-name="DefaultParagraphFont" style:family="text">
      <style:text-properties fo:color="#000000" fo:font-size="11.5pt" style:font-size-asian="11.5pt" style:font-size-complex="11.5pt"/>
    </style:style>
    <style:style style:name="P18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P20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1.5pt" style:font-size-asian="11.5pt" style:font-size-complex="11.5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3 iki 2017-06-02</text:span></text:p>
      <text:p text:style-name="P7"/>
      <text:p text:style-name="P8"><text:span text:style-name="T9">Sprendimas paskelbtas: TAR 2014-12-22, i. k. 2014-20364</text:span></text:p>
      <text:p text:style-name="P10"/>
      <text:p text:style-name="P11"><text:s/></text:p>
      <text:p text:style-name="P12"><text:span text:style-name="T13"><draw:frame draw:style-name="a0" draw:name="Picture 2" text:anchor-type="as-char" svg:x="0in" svg:y="0in" svg:width="0.63542in" svg:height="0.76042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<text:span text:style-name="T19">DĖL MATO SLANČIAUSKO PREMIJOS NUOSTATŲ PATVIRTINIMO<text:s/></text:span></text:p>
      <text:p text:style-name="P20"/>
      <text:p text:style-name="P21">2014 m. gruodžio 18 d. <text:s/>Nr. T-252</text:p>
      <text:p text:style-name="P22">Joniškis</text:p>
      <text:p text:style-name="P23"/>
      <text:p text:style-name="P24"/>
      <text:p text:style-name="P25"><text:span text:style-name="T26">Vadovaudamasi Lietuvos Respublikos vietos savivaldos įstatymo 6 straipsnio 13 punktu, 18 straipsnio 1 dalimi ir atsižvelgdama į Joniškio kultūros centro 2014 m. spalio 28 d. raštą Nr. (1.10)S-140 „Dėl Joniškio rajono savivaldybės tarybos 2010 m.</text:span><text:span text:style-name="T27"><text:s/>gruodžio 23 d. sprendimu Nr. T-239 patvirtintų Mato Slančiausko premijos nuostatų 15 punkto pakeitimo“, Joniškio rajono savivaldybės taryba<text:s/></text:span></text:p>
      <text:p text:style-name="Normal"><text:span text:style-name="T28">n u s p r e n d ž i a:<text:s/></text:span></text:p>
      <text:p text:style-name="P29"><text:span text:style-name="T30">1</text:span><text:span text:style-name="T31">. Patvirtinti Mato Slančiausko premijos nuostatus (pridedama).</text:span></text:p>
      <text:p text:style-name="P32"><text:span text:style-name="T33">2</text:span><text:span text:style-name="T34">. Pripažinti<text:s/></text:span><text:span text:style-name="T35">netekusiu galios Joniškio rajono tarybos 2000 m. kovo 1 d. sprendimo Nr. 5 „Dėl Mato Slančiausko premijos įsteigimo ir premijos nuostatų patvirtinimo“ 2 punktą su visais pakeitimais ir papildymais.</text:span></text:p>
      <text:p text:style-name="P36"><text:span text:style-name="T37">Šis<text:s/></text:span><text:span text:style-name="T38">sprendimas</text:span><text:span text:style-name="T39"><text:s/>gali būti skundžiamas Lietuvos Respubliko</text:span><text:span text:style-name="T40">s administracinių bylų teisenos įstatymo</text:span><text:span text:style-name="T41"><text:s/></text:span><text:span text:style-name="T42"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  <text:p text:style-name="P52"/>
      <text:p text:style-name="P53"/>
      <text:soft-page-break/>
      <text:p text:style-name="P54">PATVIRTINTA</text:p>
      <text:p text:style-name="P55">Joniškio rajono savivaldybės tarybos<text:s/></text:p>
      <text:p text:style-name="P56">2014 m. gruodžio 18 d.<text:s/>sprendimu Nr. T-252</text:p>
      <text:p text:style-name="P57"/>
      <text:p text:style-name="P58"/>
      <text:p text:style-name="P59"><text:span text:style-name="T60">MATO SLANČIAUSKO PREMIJOS NUOSTATAI<text:s/></text:span></text:p>
      <text:p text:style-name="P61"/>
      <text:p text:style-name="P62"><text:span text:style-name="T63">I.<text:s/></text:span><text:span text:style-name="T64">BENDROJI DALIS</text:span><text:span text:style-name="T65"><text:s/></text:span></text:p>
      <text:p text:style-name="P66"/>
      <text:p text:style-name="P67"><text:span text:style-name="T68">1</text:span><text:span text:style-name="T69">. Mato Slančiausko premijos nuostatai (toliau – nuostatai) nustato Mato Slančiausko premijos skyrimo tikslą, dydį, kandidatų į premiją dokumentų pateikimo bendruosius re</text:span><text:span text:style-name="T70">ikalavimus, premijos skyrimo tvarką.<text:s/></text:span></text:p>
      <text:p text:style-name="P71"><text:span text:style-name="T72">2</text:span><text:span text:style-name="T73">. Matas Slančiauskas (Matas (Motiejus) Jonas Slančiauskas (1850–1924) – lietuviškos spaudos platintojas, poetas, tautosakos rinkėjas, draugijos „Atgaja“ vadovas, gimė 1850 m. vasario 21 d. Trumpaičių kaime netoli<text:s/></text:span><text:span text:style-name="T74">Rudiškių, gyveno Reibinių kaime, palaidotas Rudiškių kapinėse.<text:s/></text:span></text:p>
      <text:p text:style-name="P75"><text:span text:style-name="T76">3</text:span><text:span text:style-name="T77">. Mato Slančiausko premijos (toliau – Premija) tikslas – pagerbti įžymaus kraštiečio tautosakininko Mato Slančiausko atminimą.<text:s/></text:span></text:p>
      <text:p text:style-name="P78"><text:span text:style-name="T79">4</text:span><text:span text:style-name="T80">. Premiją steigia Joniškio rajono savivaldybės taryba.</text:span><text:span text:style-name="T81"><text:s/>Premija mokama iš Joniškio rajono savivaldybės administracijai skirtų savivaldybės biudžeto asignavimų.<text:s/></text:span></text:p>
      <text:p text:style-name="P82"><text:span text:style-name="T83">5</text:span><text:span text:style-name="T84">. Premiją skiria Joniškio rajono savivaldybės meras potvarkiu, atsižvelgdamas į Mato Slančiausko premijos laimėtojo nustatymo darbo grupės<text:s/></text:span><text:span text:style-name="T85">siūlymą</text:span>.</text:p>
      <text:p text:style-name="P86">Punkto pakeitimai:</text:p>
      <text:p text:style-name="P87"><text:span text:style-name="T88">Nr.<text:s/></text:span><text:a xlink:href="https://www.e-tar.lt/portal/legalAct.html?documentId=98676d30168311e58569be21ff080a8c" office:target-frame-name="_top" xlink:show="replace"><text:span text:style-name="T89">T-109</text:span></text:a><text:span text:style-name="T90">, 2015-06-18, paskelbta TAR 2015-06-22, i. k. 2015-09997</text:span></text:p>
      <text:p text:style-name="Normal"/>
      <text:p text:style-name="P91"><text:span text:style-name="T92">II</text:span><text:span text:style-name="T93">.<text:s/></text:span><text:span text:style-name="T94">KANDIDATAI Į PREMIJĄ<text:s/></text:span></text:p>
      <text:p text:style-name="P95"/>
      <text:p text:style-name="P96"><text:span text:style-name="T97">6</text:span><text:span text:style-name="T98">. Premija skiriama moksle</text:span><text:span text:style-name="T99">iviams, mokytojams, kraštotyrininkams, muziejininkams,<text:s/></text:span></text:p>
      <text:p text:style-name="P100">tautodailininkams, kitiems asmenims ir kolektyvams (folkloro ansambliams, kraštotyros būreliams, studijoms ir pan.) už dvejų praėjusių metų kraštotyros darbus:<text:s/></text:p>
      <text:p text:style-name="P101"><text:span text:style-name="T102">6.1</text:span><text:span text:style-name="T103">. Joniškio krašto etninės kultūros paveldo rinkimą (brandžius, išsamius etnografinius<text:s/></text:span></text:p>
      <text:p text:style-name="Normal"><text:span text:style-name="T104">aprašus, atsiminimus, folkloro rinkinius, materialiojo paveldo kolekcijas, fotodokumentus, garso, vaizdo įrašus);<text:s/></text:span></text:p>
      <text:p text:style-name="P105"><text:span text:style-name="T106">6.2</text:span><text:span text:style-name="T107">. etninės kultūros puoselėjimą ir skleidimą (et</text:span><text:span text:style-name="T108">ninės kultūros leidiniai, garso, vaizdo publikacijos, renginiai, koncertinės programos, švietėjiška veikla).<text:s/></text:span></text:p>
      <text:p text:style-name="P109"><text:span text:style-name="T110">7</text:span><text:span text:style-name="T111">. Apie kandidatų į premiją teikimą skelbiama Joniškio rajono savivaldybės interneto svetainėje www.joniskis.lt ir vietinėje spaudoje likus<text:s/></text:span><text:span text:style-name="T112">ne mažiau kaip 3 mėn. iki premijos įteikimo dienos.<text:s/></text:span></text:p>
      <text:p text:style-name="P113"><text:span text:style-name="T114">8</text:span><text:span text:style-name="T115">. Kandidatus į premiją siūlo mokslo, švietimo, kultūros įstaigos, asociacijos, seniūnijos, pavieniai asmenys.<text:s/></text:span></text:p>
      <text:p text:style-name="P116"><text:span text:style-name="T117">9</text:span><text:span text:style-name="T118">. Nustatytos formos (priedas) užpildyta pretendento anketa ir kraštotyros darbai pateikiami Joniškio istorijos ir kultūros muziejui.<text:s/></text:span></text:p>
      <text:p text:style-name="P119"/>
      <text:p text:style-name="P120"><text:span text:style-name="T121">III</text:span><text:span text:style-name="T122">.<text:s/></text:span><text:span text:style-name="T123">KANDIDATŲ VERTINIMAS IR PREMIJOS SKYRIMAS<text:s/></text:span></text:p>
      <text:p text:style-name="P124"/>
      <text:p text:style-name="P125"><text:span text:style-name="T126">10</text:span><text:span text:style-name="T127">. Premijos laimėtojui nustatyti Joniškio rajono savivaldybės</text:span><text:span text:style-name="T128"><text:s/>meras sudaro <text:s/>penkių asmenų darbo grupę. Vieną darbo grupės narį siūlo Joniškio rajono savivaldybės meras, o keturis – Joniškio rajono etninės kultūros globos taryba.</text:span></text:p>
      <text:p text:style-name="P129">Punkto pakeitimai:</text:p>
      <text:p text:style-name="P130"><text:span text:style-name="T131">Nr.<text:s/></text:span><text:a xlink:href="https://www.e-tar.lt/portal/legalAct.html?documentId=98676d30168311e58569be21ff080a8c" office:target-frame-name="_top" xlink:show="replace"><text:span text:style-name="T132">T-109</text:span></text:a><text:span text:style-name="T133">, 2015-06-18, paskelbta TAR 2015-06-22, i. k. 2015-09997</text:span></text:p>
      <text:p text:style-name="Normal"/>
      <text:p text:style-name="P134"><text:span text:style-name="T135">11</text:span><text:span text:style-name="T136">. Darbo grupės pirmininkas ir du jos nariai privalo būti etninės kultūros specialistai.</text:span></text:p>
      <text:p text:style-name="P137">Punkto pakeitimai:</text:p>
      <text:p text:style-name="P138"><text:span text:style-name="T139">Nr.<text:s/></text:span><text:a xlink:href="https://www.e-tar.lt/portal/legalAct.html?documentId=98676d30168311e58569be21ff080a8c" office:target-frame-name="_top" xlink:show="replace"><text:span text:style-name="T140">T-109</text:span></text:a><text:span text:style-name="T141">, 2015-06-18, paskelbta TAR 2015-06-22, i. k. 2015-09997</text:span></text:p>
      <text:p text:style-name="Normal"/>
      <text:p text:style-name="P142"><text:span text:style-name="T143">12</text:span><text:span text:style-name="T144">. Premijos laimėtojui skiriama 8 bazinių socialinių išmokų <text:s/>dydžio premija.<text:s/></text:span></text:p>
      <text:p text:style-name="P145"><text:span text:style-name="T146">13</text:span><text:span text:style-name="T147">. Kartu su pinigine premija įteikiamas diplomas.<text:s/></text:span></text:p>
      <text:p text:style-name="P148"><text:span text:style-name="T149">14</text:span><text:span text:style-name="T150">. Premijos laimėtojas savo darbų kopijas palieka Joniškio istorijos ir kultūros muziejuje.<text:s/></text:span></text:p>
      <text:p text:style-name="P151"><text:span text:style-name="T152">15</text:span><text:span text:style-name="T153">. Premija teikiama kas dveji metai. Konkrečią <text:s/>premijos įteikimo datą nustato premijos įteikimo organizatoriai.</text:span></text:p>
      <text:p text:style-name="P154"><text:span text:style-name="T155">16</text:span><text:span text:style-name="T156">. Premijos teikimą organizuoja Joniškio kultūros centras.<text:s/></text:span></text:p>
      <text:p text:style-name="Normal"/>
      <text:p text:style-name="P157"><text:span text:style-name="T158">________________________</text:span></text:p>
      <text:p text:style-name="P159"/>
      <text:soft-page-break/>
      <text:p text:style-name="P160">Mato Slančiausko premijos nuostatų<text:s/></text:p>
      <text:p text:style-name="P161">priedas<text:s/></text:p>
      <text:p text:style-name="P162"/>
      <text:p text:style-name="P163"><text:span text:style-name="T164">(Pretendento anketos forma)<text:s/></text:span></text:p>
      <text:p text:style-name="P165"/>
      <text:p text:style-name="P166"/>
      <text:p text:style-name="P167"><text:span text:style-name="T168">PRETENDENTO Į MATO SLANČIAUSKO PREMIJĄ<text:s/></text:span></text:p>
      <text:p text:style-name="P169"><text:span text:style-name="T170">ANKETA<text:s/></text:span></text:p>
      <text:p text:style-name="P171"/>
      <text:p text:style-name="P172">.............................<text:s/></text:p>
      <text:p text:style-name="P173">Joniškis<text:s/></text:p>
      <text:p text:style-name="P174"/>
      <text:p text:style-name="P175">Mato Slančiausko premijos tikrai vertas (-a)</text:p>
      <text:p text:style-name="P176">........................................................................................................<text:s/></text:p>
      <text:p text:style-name="P177">..............................................................................................................................................................<text:s/></text:p>
      <text:p text:style-name="P178">..............................................................................................................................................................<text:s/></text:p>
      <text:p text:style-name="P179">..............................................................................................................................................................<text:s/></text:p>
      <text:p text:style-name="P180"><text:span text:style-name="T181">Pretendento profesija ir veikla</text:span><text:span text:style-name="T182">...............................................................................................</text:span><text:span text:style-name="T183">................<text:s/></text:span></text:p>
      <text:p text:style-name="P184">..............................................................................................................................................................<text:s/></text:p>
      <text:p text:style-name="P185">..............................................................................................................................................................<text:s/></text:p>
      <text:p text:style-name="P186"><text:span text:style-name="T187">Nuveikti darbai, laimėjimai, pasiekimai ir kiti nuopelnai, už kuriuos gali būti skirta premija<text:s/></text:span></text:p>
      <text:p text:style-name="P188">..............................................................................................................................................................<text:s/></text:p>
      <text:p text:style-name="P189">..............................................................................................................................................................<text:s/></text:p>
      <text:p text:style-name="P190">.............................................................................................................................................................<text:s/></text:p>
      <text:p text:style-name="P191">..............................................................................................................................................................<text:s/></text:p>
      <text:p text:style-name="P192">..............................................................................................................................................................<text:s/></text:p>
      <text:p text:style-name="P193">..............................................................................................................................................................<text:s/></text:p>
      <text:p text:style-name="P194">..............................................................................................................................................................<text:s/></text:p>
      <text:p text:style-name="P195">..............................................................................................................................................................<text:s/></text:p>
      <text:p text:style-name="P196">..............................................................................................................................................................<text:s/></text:p>
      <text:p text:style-name="P197">.............................................................................................................................................................<text:s/></text:p>
      <text:p text:style-name="P198"><text:span text:style-name="T199">Pretendento arba kontaktinio asmens adresas ir telefonas</text:span><text:span text:style-name="T200">....................................................................<text:s/></text:span></text:p>
      <text:p text:style-name="P201">.............................................................................................................................................................<text:s/></text:p>
      <text:p text:style-name="P202">............................................................................................................................................................<text:s/></text:p>
      <text:p text:style-name="P203"/>
      <text:p text:style-name="P204"/>
      <text:p text:style-name="P205">Pretendentą pasiūlė (nurodyti organizacijos pavadinimą ar pasiūliusio asmens vardą, pavardę, tel., el. p.)<text:s/></text:p>
      <text:p text:style-name="P206">..............................................................................................................................................................<text:s/></text:p>
      <text:p text:style-name="P207">..............................................................................................................................................................<text:s/></text:p>
      <text:p text:style-name="P208">..............................................................................................................................................................<text:s/></text:p>
      <text:p text:style-name="P209">..............................................................................................................................................................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Užpildę šią anketą siųskite adresu:<text:s/></text:p>
      <text:p text:style-name="P220"><text:span text:style-name="T221">Joniškio istorijos ir kultūros muziejui, Vilniaus g. 6, Joniški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Joniškio rajono savivaldybės taryba, Sprendimas</text:span></text:p>
      <text:p text:style-name="P231"><text:span text:style-name="T232">Nr.<text:s/></text:span><text:a xlink:href="https://www.e-tar.lt/portal/legalAct.html?documentId=98676d30168311e58569be21ff080a8c" office:target-frame-name="_top" xlink:show="replace"><text:span text:style-name="T233">T-109</text:span></text:a><text:span text:style-name="T234">, 2015-06-18, paskelbta TAR 2015-06-22, i. k. 2015-09997</text:span></text:p>
      <text:p text:style-name="P235"><text:span text:style-name="T236">Dėl Joniškio rajono savivaldybės tarybos 2014 m. gruodžio 18 d. sprendimo Nr. T-252 „Dėl Mato Slančiausko premijos nuostatų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5T10:37:00Z</meta:creation-date>
    <dc:date>2017-06-05T10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1193" meta:character-count="9361" meta:row-count="222" meta:non-whitespace-character-count="8245"/>
  </office:meta>
</office:document-meta>
</file>