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1pt"/>
    </style:style>
    <style:style style:name="P15" style:parent-style-name="Normal" style:family="paragraph">
      <style:paragraph-properties fo:widows="0" fo:orphans="0" fo:text-align="center">
        <style:tab-stops>
          <style:tab-stop style:type="left" style:position="2.9534in"/>
        </style:tab-stops>
      </style:paragraph-properties>
      <style:text-properties fo:font-weight="bold" style:font-weight-asian="bold" fo:letter-spacing="0.0069in" style:font-size-complex="12pt"/>
    </style:style>
    <style:style style:name="P16" style:parent-style-name="Normal" style:family="paragraph">
      <style:paragraph-properties fo:widows="0" fo:orphans="0" fo:text-align="center">
        <style:tab-stops>
          <style:tab-stop style:type="left" style:position="2.9534in"/>
        </style:tab-stops>
      </style:paragraph-properties>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fo:color="#000000" style:font-size-complex="11p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tab-stops>
          <style:tab-stop style:type="left" style:position="0.5in"/>
          <style:tab-stop style:type="left" style:position="0.625in"/>
          <style:tab-stop style:type="left" style:position="2.9534in"/>
        </style:tab-stops>
      </style:paragraph-properties>
      <style:text-properties style:font-size-complex="12pt"/>
    </style:style>
    <style:style style:name="P24" style:parent-style-name="Normal" style:family="paragraph">
      <style:paragraph-properties fo:widows="0" fo:orphans="0" fo:text-align="center"/>
      <style:text-properties style:font-size-complex="12pt"/>
    </style:style>
    <style:style style:name="P25" style:parent-style-name="Normal" style:family="paragraph">
      <style:paragraph-properties fo:widows="0" fo:orphans="0" fo:text-align="center"/>
      <style:text-properties style:font-size-complex="12pt"/>
    </style:style>
    <style:style style:name="P26" style:parent-style-name="Normal" style:family="paragraph">
      <style:paragraph-properties fo:widows="0" fo:orphans="0" fo:text-align="center"/>
      <style:text-properties style:font-size-complex="12pt" style:language-asian="lt" style:country-asian="LT"/>
    </style:style>
    <style:style style:name="P27" style:parent-style-name="Normal" style:family="paragraph">
      <style:paragraph-properties fo:widows="0" fo:orphans="0" fo:text-align="justify"/>
      <style:text-properties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style="italic" style:font-style-asian="italic" style:font-style-complex="italic" style:font-size-complex="12pt"/>
    </style:style>
    <style:style style:name="T32" style:parent-style-name="DefaultParagraphFont" style:family="text">
      <style:text-properties fo:font-style="italic" style:font-style-asian="italic" style:font-style-complex="italic"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style>
    <style:style style:name="P42" style:parent-style-name="Normal" style:family="paragraph">
      <style:paragraph-properties fo:widows="0" fo:orphans="0"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1pt"/>
    </style:style>
    <style:style style:name="T46" style:parent-style-name="DefaultParagraphFont" style:family="text">
      <style:text-properties style:font-size-complex="12pt"/>
    </style:style>
    <style:style style:name="P47" style:parent-style-name="Normal" style:family="paragraph">
      <style:paragraph-properties fo:widows="0" fo:orphans="0"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widows="0" fo:orphans="0" fo:line-height="150%"/>
    </style:style>
    <style:style style:name="P62" style:parent-style-name="Normal" style:family="paragraph">
      <style:paragraph-properties fo:widows="0" fo:orphans="0" fo:line-height="150%"/>
    </style:style>
    <style:style style:name="P63" style:parent-style-name="Normal" style:family="paragraph">
      <style:paragraph-properties fo:widows="0" fo:orphans="0" fo:line-height="150%"/>
    </style:style>
    <style:style style:name="P64" style:parent-style-name="Normal" style:family="paragraph">
      <style:paragraph-properties fo:widows="0" fo:orphans="0" fo:line-height="150%"/>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master-page-name="MPF1" style:family="paragraph">
      <style:paragraph-properties fo:widows="0" fo:orphans="0" fo:break-before="page"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81"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82"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83" style:parent-style-name="Normal" style:family="paragraph">
      <style:paragraph-properties fo:widows="0" fo:orphans="0" fo:margin-left="3.6in">
        <style:tab-stops>
          <style:tab-stop style:type="left" style:position="-2.975in"/>
          <style:tab-stop style:type="left" style:position="-2.85in"/>
        </style:tab-stops>
      </style:paragraph-properties>
      <style:text-properties style:font-size-complex="12pt" style:language-asian="lt" style:country-asian="LT"/>
    </style:style>
    <style:style style:name="P84"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0.8861in"/>
        </style:tab-stops>
      </style:paragraph-properties>
    </style:style>
    <style:style style:name="T86" style:parent-style-name="DefaultParagraphFont" style:family="text">
      <style:text-properties fo:font-weight="bold" style:font-weight-asian="bold" fo:color="#000000" style:font-size-complex="11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fo:text-indent="0.5909in">
        <style:tab-stops>
          <style:tab-stop style:type="left" style:position="0.8861in"/>
          <style:tab-stop style:type="left" style:position="2.2645in"/>
        </style:tab-stops>
      </style:paragraph-properties>
      <style:text-properties fo:font-weight="bold" style:font-weight-asian="bold" style:font-size-complex="12pt"/>
    </style:style>
    <style:style style:name="P90" style:parent-style-name="Normal" style:family="paragraph">
      <style:paragraph-properties fo:text-align="center">
        <style:tab-stops>
          <style:tab-stop style:type="left" style:position="0.8861in"/>
          <style:tab-stop style:type="left" style:position="2.2645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8861in"/>
          <style:tab-stop style:type="left" style:position="2.2645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indent="0.5909in">
        <style:tab-stops>
          <style:tab-stop style:type="left" style:position="0.8861in"/>
        </style:tab-stops>
      </style:paragraph-properties>
      <style:text-properties style:font-size-complex="12pt"/>
    </style:style>
    <style:style style:name="P96"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7875in"/>
        </style:tab-stops>
      </style:paragraph-properties>
      <style:text-properties fo:hyphenate="false"/>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T99" style:parent-style-name="DefaultParagraphFont" style:family="text">
      <style:text-properties style:font-size-complex="11pt"/>
    </style:style>
    <style:style style:name="T100" style:parent-style-name="DefaultParagraphFont" style:family="text">
      <style:text-properties fo:color="#000000" style:font-size-complex="11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0" style:parent-style-name="DefaultParagraphFont" style:family="text">
      <style:text-properties style:font-size-complex="11pt"/>
    </style:style>
    <style:style style:name="T111" style:parent-style-name="DefaultParagraphFont" style:family="text">
      <style:text-properties style:font-size-complex="11pt"/>
    </style:style>
    <style:style style:name="T112" style:parent-style-name="DefaultParagraphFont" style:family="text">
      <style:text-properties style:font-size-complex="11pt"/>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style:vertical-align="baseline" fo:text-indent="0.5909in">
        <style:tab-stops>
          <style:tab-stop style:type="left" style:position="0.1972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tab-stops>
          <style:tab-stop style:type="left" style:position="0.1972in"/>
          <style:tab-stop style:type="left" style:position="0.9847in"/>
        </style:tab-stops>
      </style:paragraph-properties>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197" style:parent-style-name="DefaultParagraphFont" style:family="text">
      <style:text-properties style:font-size-complex="11pt"/>
    </style:style>
    <style:style style:name="T198" style:parent-style-name="DefaultParagraphFont" style:family="text">
      <style:text-properties style:font-size-complex="11pt"/>
    </style:style>
    <style:style style:name="T199" style:parent-style-name="DefaultParagraphFont" style:family="text">
      <style:text-properties style:font-size-complex="11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02" style:parent-style-name="DefaultParagraphFont" style:family="text">
      <style:text-properties style:font-size-complex="11pt"/>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fo:font-weight="bold" style:font-weight-asian="bold" style:font-size-complex="11pt"/>
    </style:style>
    <style:style style:name="T206" style:parent-style-name="DefaultParagraphFont" style:family="text">
      <style:text-properties fo:font-weight="bold" style:font-weight-asian="bold" style:font-size-complex="11pt"/>
    </style:style>
    <style:style style:name="T207" style:parent-style-name="DefaultParagraphFont" style:family="text">
      <style:text-properties style:font-size-complex="11pt"/>
    </style:style>
    <style:style style:name="P2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09" style:parent-style-name="DefaultParagraphFont" style:family="text">
      <style:text-properties style:font-size-complex="11pt"/>
    </style:style>
    <style:style style:name="T210" style:parent-style-name="DefaultParagraphFont" style:family="text">
      <style:text-properties style:font-size-complex="11pt"/>
    </style:style>
    <style:style style:name="T211" style:parent-style-name="DefaultParagraphFont" style:family="text">
      <style:text-properties style:font-size-complex="11pt"/>
    </style:style>
    <style:style style:name="T212" style:parent-style-name="DefaultParagraphFont" style:family="text">
      <style:text-properties fo:font-weight="bold" style:font-weight-asian="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16" style:parent-style-name="DefaultParagraphFont" style:family="text">
      <style:text-properties style:font-size-complex="11pt"/>
    </style:style>
    <style:style style:name="T217" style:parent-style-name="DefaultParagraphFont" style:family="text">
      <style:text-properties style:font-size-complex="11pt"/>
    </style:style>
    <style:style style:name="T218" style:parent-style-name="DefaultParagraphFont" style:family="text">
      <style:text-properties style:font-size-complex="11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center" fo:text-indent="0.5909in">
        <style:tab-stops>
          <style:tab-stop style:type="left" style:position="0.6666in"/>
          <style:tab-stop style:type="left" style:position="0.6895in"/>
          <style:tab-stop style:type="left" style:position="0.8861in"/>
        </style:tab-stops>
      </style:paragraph-properties>
    </style:style>
    <style:style style:name="P22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229" style:parent-style-name="DefaultParagraphFont" style:family="text">
      <style:text-properties fo:font-weight="bold" style:font-weight-asian="bold" fo:color="#000000" style:font-size-complex="12pt"/>
    </style:style>
    <style:style style:name="T230" style:parent-style-name="DefaultParagraphFont" style:family="text">
      <style:text-properties fo:font-weight="bold" style:font-weight-asian="bold" fo:color="#000000" style:font-size-complex="12pt"/>
    </style:style>
    <style:style style:name="P23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232" style:parent-style-name="DefaultParagraphFont" style:family="text">
      <style:text-properties fo:font-weight="bold" style:font-weight-asian="bold" fo:color="#000000" style:font-size-complex="12pt"/>
    </style:style>
    <style:style style:name="P233"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2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baseline" fo:text-indent="0.5909in">
        <style:tab-stops>
          <style:tab-stop style:type="left" style:position="0in"/>
          <style:tab-stop style:type="left" style:position="0.5in"/>
          <style:tab-stop style:type="left" style:position="0.6895in"/>
          <style:tab-stop style:type="left" style:position="0.9847in"/>
        </style:tab-stops>
      </style:paragraph-properties>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baseline" fo:text-indent="0.5909in">
        <style:tab-stops>
          <style:tab-stop style:type="left" style:position="1.0833in"/>
          <style:tab-stop style:type="left" style:position="1.1812in"/>
        </style:tab-stops>
      </style:paragraph-properties>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1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baseline" fo:text-indent="0.5909in">
        <style:tab-stops>
          <style:tab-stop style:type="left" style:position="1.1812in"/>
        </style:tab-stops>
      </style:paragraph-properties>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fo:text-indent="0.5909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center">
        <style:tab-stops>
          <style:tab-stop style:type="left" style:position="0.8861in"/>
        </style:tab-stops>
      </style:paragraph-properties>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59" style:parent-style-name="DefaultParagraphFont" style:family="text">
      <style:text-properties fo:font-weight="bold" style:font-weight-asian="bold" fo:color="#000000" style:font-size-complex="12pt"/>
    </style:style>
    <style:style style:name="T360" style:parent-style-name="DefaultParagraphFont" style:family="text">
      <style:text-properties fo:font-weight="bold" style:font-weight-asian="bold" fo:color="#000000"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68" style:parent-style-name="DefaultParagraphFont" style:family="text">
      <style:text-properties fo:font-weight="bold" style:font-weight-asian="bold" fo:color="#000000" style:font-size-complex="12pt"/>
    </style:style>
    <style:style style:name="T369" style:parent-style-name="DefaultParagraphFont" style:family="text">
      <style:text-properties fo:font-weight="bold" style:font-weight-asian="bold" fo:color="#000000" style:font-size-complex="12pt"/>
    </style:style>
    <style:style style:name="P370"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371" style:parent-style-name="DefaultParagraphFont" style:family="text">
      <style:text-properties fo:font-weight="bold" style:font-weight-asian="bold" fo:color="#000000" style:font-size-complex="12pt"/>
    </style:style>
    <style:style style:name="P37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3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41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2" style:parent-style-name="DefaultParagraphFont" style:family="text">
      <style:text-properties fo:font-weight="bold" style:font-weight-asian="bold" fo:color="#000000" style:font-size-complex="12pt"/>
    </style:style>
    <style:style style:name="T413" style:parent-style-name="DefaultParagraphFont" style:family="text">
      <style:text-properties fo:font-weight="bold" style:font-weight-asian="bold" fo:color="#000000" style:font-size-complex="12pt"/>
    </style:style>
    <style:style style:name="P414"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415" style:parent-style-name="DefaultParagraphFont" style:family="text">
      <style:text-properties fo:font-weight="bold" style:font-weight-asian="bold" fo:color="#000000" style:font-size-complex="12pt"/>
    </style:style>
    <style:style style:name="P416"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style:font-size-complex="12pt"/>
    </style:style>
    <style:style style:name="P4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font-style="italic" style:font-style-asian="italic" style:font-size-complex="12pt"/>
    </style:style>
    <style:style style:name="P428"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s>
      </style:paragraph-properties>
      <style:text-properties fo:hyphenate="false"/>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457" style:parent-style-name="Normal" style:family="paragraph">
      <style:paragraph-properties fo:text-align="center">
        <style:tab-stops>
          <style:tab-stop style:type="left" style:position="0.6895in"/>
          <style:tab-stop style:type="left" style:position="0.8861in"/>
        </style:tab-stops>
      </style:paragraph-properties>
    </style:style>
    <style:style style:name="T458" style:parent-style-name="DefaultParagraphFont" style:family="text">
      <style:text-properties fo:font-weight="bold" style:font-weight-asian="bold" style:font-size-complex="12pt"/>
    </style:style>
    <style:style style:name="T459" style:parent-style-name="DefaultParagraphFont" style:family="text">
      <style:text-properties fo:font-weight="bold" style:font-weight-asian="bold" style:font-size-complex="12pt"/>
    </style:style>
    <style:style style:name="P460" style:parent-style-name="Normal" style:family="paragraph">
      <style:paragraph-properties fo:text-align="center">
        <style:tab-stops>
          <style:tab-stop style:type="left" style:position="0.6895in"/>
          <style:tab-stop style:type="left" style:position="0.8861in"/>
        </style:tab-stops>
      </style:paragraph-properties>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46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style:font-size-complex="12pt" fo:background-color="#FFFFFF"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fo:background-color="#FFFFFF"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size-complex="12pt" fo:background-color="#FFFFFF"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8861in"/>
          <style:tab-stop style:type="left" style:position="0.9847in"/>
        </style:tab-stops>
      </style:paragraph-properties>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517" style:parent-style-name="Normal" style:family="paragraph">
      <style:paragraph-properties fo:text-align="center">
        <style:tab-stops>
          <style:tab-stop style:type="left" style:position="0.6895in"/>
          <style:tab-stop style:type="left" style:position="0.8861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P520"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523" style:parent-style-name="Normal" style:family="paragraph">
      <style:paragraph-properties fo:text-align="justify" style:vertical-align="baseline" fo:text-indent="0.5909in">
        <style:tab-stops>
          <style:tab-stop style:type="left" style:position="0in"/>
          <style:tab-stop style:type="left" style:position="0.5909in"/>
          <style:tab-stop style:type="left" style:position="0.6666in"/>
          <style:tab-stop style:type="left" style:position="0.6895in"/>
        </style:tab-stops>
      </style:paragraph-properties>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style="italic" style:font-style-asian="italic"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787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style:vertical-align="baseline" fo:text-indent="0.5909in">
        <style:tab-stops>
          <style:tab-stop style:type="left" style:position="0in"/>
          <style:tab-stop style:type="left" style:position="1.1812in"/>
        </style:tab-stops>
      </style:paragraph-properties>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P580" style:parent-style-name="Normal" style:family="paragraph">
      <style:paragraph-properties fo:text-align="center">
        <style:tab-stops>
          <style:tab-stop style:type="left" style:position="0.6895in"/>
          <style:tab-stop style:type="left" style:position="0.8861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style:tab-stops>
          <style:tab-stop style:type="left" style:position="0.6895in"/>
          <style:tab-stop style:type="left" style:position="0.8861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5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0.9847in"/>
        </style:tab-stops>
      </style:paragraph-properties>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 style:type="left" style:position="1.0833in"/>
        </style:tab-stops>
      </style:paragraph-properties>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indent="0.5909in">
        <style:tab-stops>
          <style:tab-stop style:type="left" style:position="0.8861in"/>
        </style:tab-stops>
      </style:paragraph-properties>
    </style:style>
    <style:style style:name="P693" style:parent-style-name="Normal" style:family="paragraph">
      <style:paragraph-properties fo:text-align="center">
        <style:tab-stops>
          <style:tab-stop style:type="left" style:position="0.8861in"/>
        </style:tab-stops>
      </style:paragraph-properties>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font-size-complex="12pt"/>
    </style:style>
    <style:style style:name="P696" style:parent-style-name="Normal" style:family="paragraph">
      <style:paragraph-properties fo:text-align="center">
        <style:tab-stops>
          <style:tab-stop style:type="left" style:position="0.8861in"/>
        </style:tab-stops>
      </style:paragraph-properties>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69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style:vertical-align="baseline" fo:text-indent="0.5909in">
        <style:tab-stops>
          <style:tab-stop style:type="left" style:position="0in"/>
          <style:tab-stop style:type="left" style:position="0.6895in"/>
          <style:tab-stop style:type="left" style:position="0.9847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8861in"/>
        </style:tab-stops>
      </style:paragraph-properties>
    </style:style>
    <style:style style:name="P777" style:parent-style-name="Normal" style:family="paragraph">
      <style:paragraph-properties fo:text-align="center">
        <style:tab-stops>
          <style:tab-stop style:type="left" style:position="0.8861in"/>
        </style:tab-stops>
      </style:paragraph-properties>
    </style:style>
    <style:style style:name="T778" style:parent-style-name="DefaultParagraphFont" style:family="text">
      <style:text-properties fo:font-weight="bold" style:font-weight-asian="bold" style:font-size-complex="12pt"/>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style:tab-stops>
          <style:tab-stop style:type="left" style:position="0.8861in"/>
        </style:tab-stops>
      </style:paragraph-properties>
    </style:style>
    <style:style style:name="T781" style:parent-style-name="DefaultParagraphFont" style:family="text">
      <style:text-properties fo:font-weight="bold" style:font-weight-asian="bold" style:font-size-complex="12pt"/>
    </style:style>
    <style:style style:name="P78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78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style:vertical-align="baseline" fo:text-indent="0.5909in">
        <style:tab-stops>
          <style:tab-stop style:type="left" style:position="0in"/>
          <style:tab-stop style:type="left" style:position="1.0833in"/>
        </style:tab-stops>
      </style:paragraph-properties>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style:vertical-align="baseline" fo:text-indent="0.5909in">
        <style:tab-stops>
          <style:tab-stop style:type="left" style:position="0in"/>
          <style:tab-stop style:type="left" style:position="0.9847in"/>
        </style:tab-stops>
      </style:paragraph-properties>
      <style:text-properties fo:hyphenate="false"/>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1pt"/>
    </style:style>
    <style:style style:name="T859" style:parent-style-name="DefaultParagraphFont" style:family="text">
      <style:text-properties fo:color="#000000" style:font-size-complex="11pt"/>
    </style:style>
    <style:style style:name="P86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5909in">
        <style:tab-stops>
          <style:tab-stop style:type="left" style:position="0.8861in"/>
        </style:tab-stops>
      </style:paragraph-properties>
    </style:style>
    <style:style style:name="P867" style:parent-style-name="Normal" style:family="paragraph">
      <style:paragraph-properties fo:text-align="center">
        <style:tab-stops>
          <style:tab-stop style:type="left" style:position="0.8861in"/>
        </style:tab-stops>
      </style:paragraph-properties>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fo:font-weight="bold" style:font-weight-asian="bold" style:font-size-complex="12pt"/>
    </style:style>
    <style:style style:name="P870" style:parent-style-name="Normal" style:family="paragraph">
      <style:paragraph-properties fo:text-align="center">
        <style:tab-stops>
          <style:tab-stop style:type="left" style:position="0.8861in"/>
        </style:tab-stops>
      </style:paragraph-properties>
    </style:style>
    <style:style style:name="T871" style:parent-style-name="DefaultParagraphFont" style:family="text">
      <style:text-properties fo:font-weight="bold" style:font-weight-asian="bold" style:font-size-complex="12pt"/>
    </style:style>
    <style:style style:name="P872"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87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P88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style>
    <style:style style:name="P8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center" fo:text-indent="0.5909in">
        <style:tab-stops>
          <style:tab-stop style:type="left" style:position="0.8861in"/>
        </style:tab-stops>
      </style:paragraph-properties>
    </style:style>
    <style:style style:name="P905" style:parent-style-name="Normal" style:family="paragraph">
      <style:paragraph-properties fo:text-align="center">
        <style:tab-stops>
          <style:tab-stop style:type="left" style:position="0.8861in"/>
        </style:tab-stops>
      </style:paragraph-properties>
    </style:style>
    <style:style style:name="T906" style:parent-style-name="DefaultParagraphFont" style:family="text">
      <style:text-properties fo:font-weight="bold" style:font-weight-asian="bold" style:font-weight-complex="bold" style:font-size-complex="12pt"/>
    </style:style>
    <style:style style:name="T907" style:parent-style-name="DefaultParagraphFont" style:family="text">
      <style:text-properties fo:font-weight="bold" style:font-weight-asian="bold" style:font-weight-complex="bold" style:font-size-complex="12pt"/>
    </style:style>
    <style:style style:name="P908" style:parent-style-name="Normal" style:family="paragraph">
      <style:paragraph-properties fo:text-align="center">
        <style:tab-stops>
          <style:tab-stop style:type="left" style:position="0.8861in"/>
        </style:tab-stops>
      </style:paragraph-properties>
    </style:style>
    <style:style style:name="T909" style:parent-style-name="DefaultParagraphFont" style:family="text">
      <style:text-properties fo:font-weight="bold" style:font-weight-asian="bold" style:font-weight-complex="bold" style:font-size-complex="12pt"/>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weight-complex="bold" style:font-size-complex="12pt"/>
    </style:style>
    <style:style style:name="P912" style:parent-style-name="Normal" style:family="paragraph">
      <style:paragraph-properties fo:text-align="center">
        <style:tab-stops>
          <style:tab-stop style:type="left" style:position="0.8861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style>
    <style:style style:name="P915" style:parent-style-name="Normal" style:family="paragraph">
      <style:paragraph-properties fo:text-align="center">
        <style:tab-stops>
          <style:tab-stop style:type="left" style:position="0.8861in"/>
        </style:tab-stops>
      </style:paragraph-properties>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center">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9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1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fo:color="#000000" style:font-size-complex="11pt"/>
    </style:style>
    <style:style style:name="P9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1pt"/>
    </style:style>
    <style:style style:name="T956" style:parent-style-name="DefaultParagraphFont" style:family="text">
      <style:text-properties fo:color="#000000" style:font-size-complex="11p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style:font-size-complex="11pt"/>
    </style:style>
    <style:style style:name="T966" style:parent-style-name="DefaultParagraphFont" style:family="text">
      <style:text-properties fo:color="#000000" style:font-size-complex="11pt"/>
    </style:style>
    <style:style style:name="T967" style:parent-style-name="DefaultParagraphFont" style:family="text">
      <style:text-properties fo:color="#000000" style:font-size-complex="11pt"/>
    </style:style>
    <style:style style:name="P968"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969"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970" style:parent-style-name="DefaultParagraphFont" style:family="text">
      <style:text-properties fo:font-weight="bold" style:font-weight-asian="bold" fo:color="#000000" style:font-size-complex="11pt"/>
    </style:style>
    <style:style style:name="T971" style:parent-style-name="DefaultParagraphFont" style:family="text">
      <style:text-properties fo:font-weight="bold" style:font-weight-asian="bold" fo:color="#000000" style:font-size-complex="11pt"/>
    </style:style>
    <style:style style:name="P972"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973" style:parent-style-name="DefaultParagraphFont" style:family="text">
      <style:text-properties fo:font-weight="bold" style:font-weight-asian="bold" fo:color="#000000" style:font-size-complex="11pt"/>
    </style:style>
    <style:style style:name="P974"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9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1pt"/>
    </style:style>
    <style:style style:name="T983" style:parent-style-name="DefaultParagraphFont" style:family="text">
      <style:text-properties fo:color="#000000" style:font-size-complex="11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style:font-size-complex="12pt"/>
    </style:style>
    <style:style style:name="P99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22" style:parent-style-name="DefaultParagraphFont" style:family="text">
      <style:text-properties fo:color="#000000" style:font-size-complex="12pt"/>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P103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tab-stops>
          <style:tab-stop style:type="left" style:position="0.8861in"/>
        </style:tab-stops>
      </style:paragraph-properties>
    </style:style>
    <style:style style:name="P1058"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1059" style:parent-style-name="DefaultParagraphFont" style:family="text">
      <style:text-properties fo:font-weight="bold" style:font-weight-asian="bold" fo:color="#000000" style:font-size-complex="12pt"/>
    </style:style>
    <style:style style:name="T1060" style:parent-style-name="DefaultParagraphFont" style:family="text">
      <style:text-properties fo:font-weight="bold" style:font-weight-asian="bold" fo:color="#000000" style:font-size-complex="12pt"/>
    </style:style>
    <style:style style:name="P1061" style:parent-style-name="Normal" style:family="paragraph">
      <style:paragraph-properties fo:text-align="center">
        <style:tab-stops>
          <style:tab-stop style:type="left" style:position="0.6666in"/>
          <style:tab-stop style:type="left" style:position="0.6895in"/>
          <style:tab-stop style:type="left" style:position="0.8861in"/>
        </style:tab-stops>
      </style:paragraph-properties>
    </style:style>
    <style:style style:name="T1062" style:parent-style-name="DefaultParagraphFont" style:family="text">
      <style:text-properties fo:font-weight="bold" style:font-weight-asian="bold" fo:color="#000000" style:font-size-complex="12pt"/>
    </style:style>
    <style:style style:name="P1063"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color="#000000" style:font-size-complex="12pt"/>
    </style:style>
    <style:style style:name="P106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style>
    <style:style style:name="P107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0" style:parent-style-name="DefaultParagraphFont" style:family="text">
      <style:text-properties style:font-size-complex="11pt"/>
    </style:style>
    <style:style style:name="T1081" style:parent-style-name="DefaultParagraphFont" style:family="text">
      <style:text-properties style:font-size-complex="11pt"/>
    </style:style>
    <style:style style:name="T1082" style:parent-style-name="DefaultParagraphFont" style:family="text">
      <style:text-properties style:font-size-complex="11pt"/>
    </style:style>
    <style:style style:name="T1083" style:parent-style-name="DefaultParagraphFont" style:family="text">
      <style:text-properties style:font-size-complex="12pt"/>
    </style:style>
    <style:style style:name="T1084" style:parent-style-name="DefaultParagraphFont" style:family="text">
      <style:text-properties style:font-size-complex="11pt"/>
    </style:style>
    <style:style style:name="T1085" style:parent-style-name="DefaultParagraphFont" style:family="text">
      <style:text-properties style:font-size-complex="11pt"/>
    </style:style>
    <style:style style:name="P10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87" style:parent-style-name="DefaultParagraphFont" style:family="text">
      <style:text-properties style:font-size-complex="11pt"/>
    </style:style>
    <style:style style:name="T1088" style:parent-style-name="DefaultParagraphFont" style:family="text">
      <style:text-properties style:font-size-complex="11pt"/>
    </style:style>
    <style:style style:name="T1089" style:parent-style-name="DefaultParagraphFont" style:family="text">
      <style:text-properties style:font-size-complex="11pt"/>
    </style:style>
    <style:style style:name="P10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91" style:parent-style-name="DefaultParagraphFont" style:family="text">
      <style:text-properties style:font-size-complex="11pt"/>
    </style:style>
    <style:style style:name="T1092" style:parent-style-name="DefaultParagraphFont" style:family="text">
      <style:text-properties style:font-size-complex="11pt"/>
    </style:style>
    <style:style style:name="T1093" style:parent-style-name="DefaultParagraphFont" style:family="text">
      <style:text-properties style:font-size-complex="11pt"/>
    </style:style>
    <style:style style:name="P10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095" style:parent-style-name="DefaultParagraphFont" style:family="text">
      <style:text-properties style:font-size-complex="11pt"/>
    </style:style>
    <style:style style:name="T1096" style:parent-style-name="DefaultParagraphFont" style:family="text">
      <style:text-properties style:font-size-complex="11pt"/>
    </style:style>
    <style:style style:name="T1097" style:parent-style-name="DefaultParagraphFont" style:family="text">
      <style:text-properties style:font-size-complex="11pt"/>
    </style:style>
    <style:style style:name="T1098" style:parent-style-name="DefaultParagraphFont" style:family="text">
      <style:text-properties style:font-size-complex="11pt"/>
    </style:style>
    <style:style style:name="P109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00" style:parent-style-name="DefaultParagraphFont" style:family="text">
      <style:text-properties style:font-size-complex="11pt"/>
    </style:style>
    <style:style style:name="T1101" style:parent-style-name="DefaultParagraphFont" style:family="text">
      <style:text-properties style:font-size-complex="11pt"/>
    </style:style>
    <style:style style:name="T1102" style:parent-style-name="DefaultParagraphFont" style:family="text">
      <style:text-properties style:font-size-complex="11pt"/>
    </style:style>
    <style:style style:name="T1103" style:parent-style-name="DefaultParagraphFont" style:family="text">
      <style:text-properties style:font-size-complex="11pt"/>
    </style:style>
    <style:style style:name="P11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05" style:parent-style-name="DefaultParagraphFont" style:family="text">
      <style:text-properties style:font-size-complex="11pt"/>
    </style:style>
    <style:style style:name="T1106" style:parent-style-name="DefaultParagraphFont" style:family="text">
      <style:text-properties style:font-size-complex="11pt"/>
    </style:style>
    <style:style style:name="T1107" style:parent-style-name="DefaultParagraphFont" style:family="text">
      <style:text-properties style:font-size-complex="11pt"/>
    </style:style>
    <style:style style:name="P110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09" style:parent-style-name="DefaultParagraphFont" style:family="text">
      <style:text-properties style:font-size-complex="11pt"/>
    </style:style>
    <style:style style:name="T1110" style:parent-style-name="DefaultParagraphFont" style:family="text">
      <style:text-properties style:font-size-complex="11pt"/>
    </style:style>
    <style:style style:name="T1111" style:parent-style-name="DefaultParagraphFont" style:family="text">
      <style:text-properties style:font-size-complex="11pt"/>
    </style:style>
    <style:style style:name="P111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13" style:parent-style-name="DefaultParagraphFont" style:family="text">
      <style:text-properties style:font-size-complex="11pt"/>
    </style:style>
    <style:style style:name="T1114" style:parent-style-name="DefaultParagraphFont" style:family="text">
      <style:text-properties style:font-size-complex="11pt"/>
    </style:style>
    <style:style style:name="T1115" style:parent-style-name="DefaultParagraphFont" style:family="text">
      <style:text-properties style:font-size-complex="11pt"/>
    </style:style>
    <style:style style:name="T1116" style:parent-style-name="DefaultParagraphFont" style:family="text">
      <style:text-properties style:font-size-complex="11pt"/>
    </style:style>
    <style:style style:name="P111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18" style:parent-style-name="DefaultParagraphFont" style:family="text">
      <style:text-properties style:font-size-complex="11pt"/>
    </style:style>
    <style:style style:name="T1119" style:parent-style-name="DefaultParagraphFont" style:family="text">
      <style:text-properties style:font-size-complex="11pt"/>
    </style:style>
    <style:style style:name="T1120" style:parent-style-name="DefaultParagraphFont" style:family="text">
      <style:text-properties style:font-size-complex="11pt"/>
    </style:style>
    <style:style style:name="P112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T1128" style:parent-style-name="DefaultParagraphFont" style:family="text">
      <style:text-properties fo:color="#000000"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1136" style:parent-style-name="Normal" style:family="paragraph">
      <style:paragraph-properties fo:text-align="center">
        <style:tab-stops>
          <style:tab-stop style:type="left" style:position="0.6895in"/>
          <style:tab-stop style:type="left" style:position="0.8861in"/>
        </style:tab-stops>
      </style:paragraph-properties>
    </style:style>
    <style:style style:name="T1137" style:parent-style-name="DefaultParagraphFont" style:family="text">
      <style:text-properties fo:font-weight="bold" style:font-weight-asian="bold" style:font-size-complex="12pt"/>
    </style:style>
    <style:style style:name="T1138" style:parent-style-name="DefaultParagraphFont" style:family="text">
      <style:text-properties fo:font-weight="bold" style:font-weight-asian="bold" style:font-size-complex="12pt"/>
    </style:style>
    <style:style style:name="P1139" style:parent-style-name="Normal" style:family="paragraph">
      <style:paragraph-properties fo:text-align="center">
        <style:tab-stops>
          <style:tab-stop style:type="left" style:position="0.6895in"/>
          <style:tab-stop style:type="left" style:position="0.8861in"/>
        </style:tab-stops>
      </style:paragraph-properties>
    </style:style>
    <style:style style:name="T1140" style:parent-style-name="DefaultParagraphFont" style:family="text">
      <style:text-properties fo:font-weight="bold" style:font-weight-asian="bold" style:font-size-complex="12pt"/>
    </style:style>
    <style:style style:name="P1141" style:parent-style-name="Normal" style:family="paragraph">
      <style:paragraph-properties fo:text-align="center" fo:text-indent="0.5909in">
        <style:tab-stops>
          <style:tab-stop style:type="left" style:position="0.6895in"/>
          <style:tab-stop style:type="left" style:position="0.8861in"/>
        </style:tab-stops>
      </style:paragraph-properties>
      <style:text-properties fo:font-weight="bold" style:font-weight-asian="bold" style:font-size-complex="12pt" fo:background-color="#FFFF00"/>
    </style:style>
    <style:style style:name="P114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font-weight="bold" style:font-weight-asian="bold" style:font-weight-complex="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191" style:parent-style-name="DefaultParagraphFont" style:family="text">
      <style:text-properties style:font-size-complex="11pt"/>
    </style:style>
    <style:style style:name="T1192" style:parent-style-name="DefaultParagraphFont" style:family="text">
      <style:text-properties style:font-size-complex="11pt"/>
    </style:style>
    <style:style style:name="T1193" style:parent-style-name="DefaultParagraphFont" style:family="text">
      <style:text-properties style:font-size-complex="11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fo:background-color="#FFFFFF"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center" fo:text-indent="0.5909in">
        <style:tab-stops>
          <style:tab-stop style:type="left" style:position="0.6895in"/>
          <style:tab-stop style:type="left" style:position="0.8861in"/>
        </style:tab-stops>
      </style:paragraph-properties>
    </style:style>
    <style:style style:name="P1200" style:parent-style-name="Normal" style:family="paragraph">
      <style:paragraph-properties fo:text-align="center">
        <style:tab-stops>
          <style:tab-stop style:type="left" style:position="0.6895in"/>
          <style:tab-stop style:type="left" style:position="0.8861in"/>
        </style:tab-stops>
      </style:paragraph-properties>
    </style:style>
    <style:style style:name="T1201" style:parent-style-name="DefaultParagraphFont" style:family="text">
      <style:text-properties fo:font-weight="bold" style:font-weight-asian="bold" style:font-size-complex="12pt"/>
    </style:style>
    <style:style style:name="T1202" style:parent-style-name="DefaultParagraphFont" style:family="text">
      <style:text-properties fo:font-weight="bold" style:font-weight-asian="bold" style:font-size-complex="12pt"/>
    </style:style>
    <style:style style:name="P1203" style:parent-style-name="Normal" style:family="paragraph">
      <style:paragraph-properties fo:text-align="center">
        <style:tab-stops>
          <style:tab-stop style:type="left" style:position="0.6895in"/>
          <style:tab-stop style:type="left" style:position="0.8861in"/>
        </style:tab-stops>
      </style:paragraph-properties>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style:font-size-complex="12pt"/>
    </style:style>
    <style:style style:name="P120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size="11.5pt" style:font-size-asian="11.5pt" style:font-size-complex="12pt"/>
    </style:style>
    <style:style style:name="T1238" style:parent-style-name="DefaultParagraphFont" style:family="text">
      <style:text-properties fo:font-size="11.5pt" style:font-size-asian="11.5pt" style:font-size-complex="12pt"/>
    </style:style>
    <style:style style:name="P123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9847in"/>
        </style:tab-stops>
      </style:paragraph-properties>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P127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0833in"/>
        </style:tab-stops>
      </style:paragraph-properties>
      <style:text-properties fo:hyphenate="false"/>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1pt"/>
    </style:style>
    <style:style style:name="P129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1.2798in"/>
        </style:tab-stops>
      </style:paragraph-properties>
      <style:text-properties fo:hyphenate="false"/>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1pt"/>
    </style:style>
    <style:style style:name="T1299" style:parent-style-name="DefaultParagraphFont" style:family="text">
      <style:text-properties style:font-size-complex="11pt"/>
    </style:style>
    <style:style style:name="P130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fo:background-color="#FFFFFF"/>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fo:background-color="#FFFFFF"/>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1313" style:parent-style-name="Normal" style:family="paragraph">
      <style:paragraph-properties fo:text-align="center">
        <style:tab-stops>
          <style:tab-stop style:type="left" style:position="0.8861in"/>
        </style:tab-stops>
      </style:paragraph-properties>
    </style:style>
    <style:style style:name="T1314" style:parent-style-name="DefaultParagraphFont" style:family="text">
      <style:text-properties fo:font-weight="bold" style:font-weight-asian="bold" style:font-size-complex="12pt"/>
    </style:style>
    <style:style style:name="T1315" style:parent-style-name="DefaultParagraphFont" style:family="text">
      <style:text-properties fo:font-weight="bold" style:font-weight-asian="bold" style:font-size-complex="12pt"/>
    </style:style>
    <style:style style:name="P1316" style:parent-style-name="Normal" style:family="paragraph">
      <style:paragraph-properties fo:text-align="center">
        <style:tab-stops>
          <style:tab-stop style:type="left" style:position="0.8861in"/>
        </style:tab-stops>
      </style:paragraph-properties>
    </style:style>
    <style:style style:name="T1317" style:parent-style-name="DefaultParagraphFont" style:family="text">
      <style:text-properties fo:font-weight="bold" style:font-weight-asian="bold" style:font-size-complex="12pt"/>
    </style:style>
    <style:style style:name="P1318"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style>
    <style:style style:name="P131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font-style="italic" style:font-style-asian="italic"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fo:font-style="italic" style:font-style-asian="italic"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fo:font-style="italic" style:font-style-asian="italic" style:font-size-complex="12pt"/>
    </style:style>
    <style:style style:name="P1367"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style="italic" style:font-style-asian="italic"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5909in">
        <style:tab-stops>
          <style:tab-stop style:type="left" style:position="0in"/>
          <style:tab-stop style:type="left" style:position="0.6666in"/>
          <style:tab-stop style:type="left" style:position="0.6895in"/>
          <style:tab-stop style:type="left" style:position="0.8861in"/>
        </style:tab-stops>
      </style:paragraph-properties>
    </style:style>
    <style:style style:name="P1380" style:parent-style-name="Normal" style:family="paragraph">
      <style:paragraph-properties fo:text-align="center">
        <style:tab-stops>
          <style:tab-stop style:type="left" style:position="0.8861in"/>
        </style:tab-stops>
      </style:paragraph-properties>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P1383" style:parent-style-name="Normal" style:family="paragraph">
      <style:paragraph-properties fo:text-align="center">
        <style:tab-stops>
          <style:tab-stop style:type="left" style:position="0.8861in"/>
        </style:tab-stops>
      </style:paragraph-properties>
    </style:style>
    <style:style style:name="T1384" style:parent-style-name="DefaultParagraphFont" style:family="text">
      <style:text-properties fo:font-weight="bold" style:font-weight-asian="bold" style:font-size-complex="12pt"/>
    </style:style>
    <style:style style:name="P1385" style:parent-style-name="Normal" style:family="paragraph">
      <style:paragraph-properties fo:text-align="center" fo:text-indent="0.5909in">
        <style:tab-stops>
          <style:tab-stop style:type="left" style:position="0.8861in"/>
        </style:tab-stops>
      </style:paragraph-properties>
      <style:text-properties fo:font-weight="bold" style:font-weight-asian="bold" style:font-size-complex="12pt"/>
    </style:style>
    <style:style style:name="P1386"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fo:background-color="#FFFF00"/>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vertical-align="baseline" fo:text-indent="0.5909in">
        <style:tab-stops>
          <style:tab-stop style:type="left" style:position="0in"/>
          <style:tab-stop style:type="left" style:position="0.6666in"/>
          <style:tab-stop style:type="left" style:position="0.6895in"/>
          <style:tab-stop style:type="left" style:position="0.8861in"/>
        </style:tab-stops>
      </style:paragraph-properties>
      <style:text-properties fo:hyphenate="false"/>
    </style:style>
    <style:style style:name="T1421" style:parent-style-name="DefaultParagraphFont" style:family="text">
      <style:text-properties style:font-size-complex="11pt"/>
    </style:style>
    <style:style style:name="T1422" style:parent-style-name="DefaultParagraphFont" style:family="text">
      <style:text-properties style:font-size-complex="11pt"/>
    </style:style>
    <style:style style:name="T1423" style:parent-style-name="DefaultParagraphFont" style:family="text">
      <style:text-properties style:font-size-complex="11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5909in">
        <style:tab-stops>
          <style:tab-stop style:type="left" style:position="0.8861in"/>
        </style:tab-stops>
      </style:paragraph-properties>
    </style:style>
    <style:style style:name="P1428" style:parent-style-name="Normal" style:family="paragraph">
      <style:paragraph-properties fo:text-align="center">
        <style:tab-stops>
          <style:tab-stop style:type="left" style:position="0.8861in"/>
        </style:tab-stops>
      </style:paragraph-properties>
    </style:style>
    <style:style style:name="T1429" style:parent-style-name="DefaultParagraphFont" style:family="text">
      <style:text-properties fo:font-weight="bold" style:font-weight-asian="bold" style:font-size-complex="11pt"/>
    </style:style>
    <style:style style:name="T1430" style:parent-style-name="DefaultParagraphFont" style:family="text">
      <style:text-properties fo:font-weight="bold" style:font-weight-asian="bold" style:font-size-complex="11pt"/>
    </style:style>
    <style:style style:name="P1431" style:parent-style-name="Normal" style:family="paragraph">
      <style:paragraph-properties fo:text-align="center">
        <style:tab-stops>
          <style:tab-stop style:type="left" style:position="0.8861in"/>
        </style:tab-stops>
      </style:paragraph-properties>
    </style:style>
    <style:style style:name="T1432" style:parent-style-name="DefaultParagraphFont" style:family="text">
      <style:text-properties fo:font-weight="bold" style:font-weight-asian="bold" style:font-size-complex="11pt"/>
    </style:style>
    <style:style style:name="P1433" style:parent-style-name="Normal" style:family="paragraph">
      <style:paragraph-properties fo:text-align="center">
        <style:tab-stops>
          <style:tab-stop style:type="left" style:position="0.8861in"/>
        </style:tab-stops>
      </style:paragraph-properties>
      <style:text-properties fo:font-weight="bold" style:font-weight-asian="bold" style:font-size-complex="11pt"/>
    </style:style>
    <style:style style:name="P1434" style:parent-style-name="Normal" style:family="paragraph">
      <style:paragraph-properties fo:text-align="justify" fo:text-indent="0.5909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text-align="justify" fo:text-indent="0.5909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text-align="justify" fo:text-indent="0.5909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P1448" style:parent-style-name="Normal" style:family="paragraph">
      <style:paragraph-properties fo:text-align="justify" fo:text-indent="0.5909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909in"/>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909in"/>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text-indent="0.5909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paragraph-properties fo:text-align="justify" fo:text-indent="0.5909in"/>
    </style:style>
    <style:style style:name="T1468" style:parent-style-name="DefaultParagraphFont" style:family="text">
      <style:text-properties fo:color="#000000" style:font-size-complex="12pt" style:language-asian="lt" style:country-asian="LT"/>
    </style:style>
    <style:style style:name="T1469" style:parent-style-name="DefaultParagraphFont" style:family="text">
      <style:text-properties fo:color="#000000" style:font-size-complex="12pt" style:language-asian="lt" style:country-asian="LT"/>
    </style:style>
    <style:style style:name="T1470" style:parent-style-name="DefaultParagraphFont" style:family="text">
      <style:text-properties fo:color="#000000"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text-align="justify" fo:text-indent="0.5909in"/>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P1479" style:parent-style-name="Normal" style:family="paragraph">
      <style:paragraph-properties fo:text-align="justify" fo:text-indent="0.5909in"/>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P1483" style:parent-style-name="Normal" style:family="paragraph">
      <style:paragraph-properties fo:text-align="justify" fo:text-indent="0.5909in"/>
    </style:style>
    <style:style style:name="T1484" style:parent-style-name="DefaultParagraphFont" style:family="text">
      <style:text-properties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1pt"/>
    </style:style>
    <style:style style:name="T1489" style:parent-style-name="DefaultParagraphFont" style:family="text">
      <style:text-properties fo:color="#000000" style:font-size-complex="11pt"/>
    </style:style>
    <style:style style:name="T1490" style:parent-style-name="DefaultParagraphFont" style:family="text">
      <style:text-properties fo:color="#000000"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909in">
        <style:tab-stops>
          <style:tab-stop style:type="left" style:position="0.8861in"/>
        </style:tab-stops>
      </style:paragraph-properties>
    </style:style>
    <style:style style:name="T1498" style:parent-style-name="DefaultParagraphFont" style:family="text">
      <style:text-properties fo:color="#000000" style:font-size-complex="11pt"/>
    </style:style>
    <style:style style:name="T1499" style:parent-style-name="DefaultParagraphFont" style:family="text">
      <style:text-properties fo:color="#000000" style:font-size-complex="11pt"/>
    </style:style>
    <style:style style:name="P1500" style:parent-style-name="Normal" style:family="paragraph">
      <style:paragraph-properties fo:text-align="center">
        <style:tab-stops>
          <style:tab-stop style:type="left" style:position="0.8861in"/>
        </style:tab-stops>
      </style:paragraph-properties>
    </style:style>
    <style:style style:name="T1501" style:parent-style-name="DefaultParagraphFont" style:family="text">
      <style:text-properties style:font-size-complex="12pt"/>
    </style:style>
    <style:style style:name="P1502" style:parent-style-name="Normal" style:master-page-name="MPF2" style:family="paragraph">
      <style:paragraph-properties fo:break-before="page" fo:margin-left="3.5437in" style:page-number="1">
        <style:tab-stops/>
      </style:paragraph-properties>
    </style:style>
    <style:style style:name="T1511" style:parent-style-name="DefaultParagraphFont" style:family="text">
      <style:text-properties style:font-size-complex="12pt"/>
    </style:style>
    <style:style style:name="P1512" style:parent-style-name="Normal" style:family="paragraph">
      <style:paragraph-properties fo:margin-left="3.5437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margin-left="3.5437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margin-left="3.5437in">
        <style:tab-stops/>
      </style:paragraph-properties>
      <style:text-properties style:font-size-complex="12pt"/>
    </style:style>
    <style:style style:name="P1519" style:parent-style-name="Normal" style:family="paragraph">
      <style:paragraph-properties fo:margin-left="3.5437in">
        <style:tab-stops/>
      </style:paragraph-properties>
    </style:style>
    <style:style style:name="P152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521" style:parent-style-name="Normal" style:family="paragraph">
      <style:paragraph-properties fo:text-align="center" fo:text-indent="0.5909in"/>
    </style:style>
    <style:style style:name="T1522" style:parent-style-name="DefaultParagraphFont" style:family="text">
      <style:text-properties fo:font-weight="bold" style:font-weight-asian="bold" style:font-size-complex="11pt"/>
    </style:style>
    <style:style style:name="P1523" style:parent-style-name="Normal" style:family="paragraph">
      <style:paragraph-properties fo:text-align="center" fo:text-indent="0.5909in"/>
      <style:text-properties fo:font-size="10pt" style:font-size-asian="10pt" style:font-size-complex="11pt"/>
    </style:style>
    <style:style style:name="P1524" style:parent-style-name="Normal" style:family="paragraph">
      <style:paragraph-properties fo:text-align="center" fo:text-indent="0.5909in"/>
      <style:text-properties style:font-size-complex="12pt" style:language-asian="lt" style:country-asian="LT"/>
    </style:style>
    <style:style style:name="P1525" style:parent-style-name="Normal" style:family="paragraph">
      <style:paragraph-properties fo:text-align="center" fo:text-indent="0.5909in"/>
    </style:style>
    <style:style style:name="T1526" style:parent-style-name="DefaultParagraphFont" style:family="text">
      <style:text-properties fo:font-size="10pt" style:font-size-asian="10pt" style:font-size-complex="11pt" fo:background-color="#FFFFFF" style:language-asian="lt" style:country-asian="LT"/>
    </style:style>
    <style:style style:name="T1527" style:parent-style-name="DefaultParagraphFont" style:family="text">
      <style:text-properties fo:font-size="10pt" style:font-size-asian="10pt" style:font-size-complex="11pt" fo:background-color="#FFFFFF" style:language-asian="lt" style:country-asian="LT"/>
    </style:style>
    <style:style style:name="P1528" style:parent-style-name="Normal" style:family="paragraph">
      <style:paragraph-properties fo:text-align="center" fo:text-indent="0.5909in"/>
      <style:text-properties fo:font-weight="bold" style:font-weight-asian="bold" style:font-size-complex="11pt"/>
    </style:style>
    <style:style style:name="P1529" style:parent-style-name="Normal" style:family="paragraph">
      <style:paragraph-properties fo:text-align="center" fo:text-indent="0.5909in"/>
    </style:style>
    <style:style style:name="T1530" style:parent-style-name="DefaultParagraphFont" style:family="text">
      <style:text-properties fo:font-size="10pt" style:font-size-asian="10pt" style:font-size-complex="11pt"/>
    </style:style>
    <style:style style:name="P1531" style:parent-style-name="Normal" style:family="paragraph">
      <style:paragraph-properties fo:text-align="center" fo:text-indent="0.5909in"/>
      <style:text-properties fo:font-weight="bold" style:font-weight-asian="bold" style:font-size-complex="11pt"/>
    </style:style>
    <style:style style:name="P1532" style:parent-style-name="Normal" style:family="paragraph">
      <style:paragraph-properties fo:text-align="center" fo:text-indent="0.5909in"/>
      <style:text-properties fo:font-weight="bold" style:font-weight-asian="bold" style:font-size-complex="11pt"/>
    </style:style>
    <style:style style:name="P1533" style:parent-style-name="Normal" style:family="paragraph">
      <style:paragraph-properties fo:text-align="center" fo:text-indent="0.5909in"/>
      <style:text-properties fo:font-weight="bold" style:font-weight-asian="bold" style:font-size-complex="11pt"/>
    </style:style>
    <style:style style:name="P1534" style:parent-style-name="Normal" style:family="paragraph">
      <style:text-properties style:font-size-complex="11pt"/>
    </style:style>
    <style:style style:name="P1535" style:parent-style-name="Normal" style:family="paragraph">
      <style:paragraph-properties fo:text-align="center" fo:text-indent="0.5909in"/>
      <style:text-properties fo:font-weight="bold" style:font-weight-asian="bold" style:font-size-complex="11pt"/>
    </style:style>
    <style:style style:name="P1536" style:parent-style-name="Normal" style:family="paragraph">
      <style:paragraph-properties fo:text-align="center" fo:text-indent="0.5909in"/>
      <style:text-properties fo:font-weight="bold" style:font-weight-asian="bold" style:font-size-complex="11pt"/>
    </style:style>
    <style:style style:name="P1537" style:parent-style-name="Normal" style:family="paragraph">
      <style:paragraph-properties fo:text-align="center" fo:text-indent="0.5909in"/>
      <style:text-properties fo:font-weight="bold" style:font-weight-asian="bold" style:font-size-complex="11pt"/>
    </style:style>
    <style:style style:name="P1538" style:parent-style-name="Normal" style:family="paragraph">
      <style:paragraph-properties fo:text-align="center" fo:text-indent="0.5909in"/>
      <style:text-properties fo:font-weight="bold" style:font-weight-asian="bold" style:font-size-complex="11pt"/>
    </style:style>
    <style:style style:name="P1539" style:parent-style-name="Normal" style:family="paragraph">
      <style:paragraph-properties fo:text-align="center"/>
      <style:text-properties fo:font-weight="bold" style:font-weight-asian="bold" style:font-size-complex="11pt"/>
    </style:style>
    <style:style style:name="P1540" style:parent-style-name="Normal" style:family="paragraph">
      <style:paragraph-properties fo:text-align="center"/>
    </style:style>
    <style:style style:name="T1541" style:parent-style-name="DefaultParagraphFont" style:family="text">
      <style:text-properties fo:font-weight="bold" style:font-weight-asian="bold" style:font-size-complex="11pt"/>
    </style:style>
    <style:style style:name="T1542" style:parent-style-name="DefaultParagraphFont" style:family="text">
      <style:text-properties fo:font-weight="bold" style:font-weight-asian="bold" style:font-size-complex="11pt"/>
    </style:style>
    <style:style style:name="T1543" style:parent-style-name="DefaultParagraphFont" style:family="text">
      <style:text-properties fo:font-weight="bold" style:font-weight-asian="bold" fo:color="#000000" style:font-size-complex="12pt"/>
    </style:style>
    <style:style style:name="P1544" style:parent-style-name="Normal" style:family="paragraph">
      <style:paragraph-properties fo:text-align="center" fo:text-indent="0.5909in"/>
      <style:text-properties style:font-size-complex="11pt"/>
    </style:style>
    <style:style style:name="P1545" style:parent-style-name="Normal" style:family="paragraph">
      <style:paragraph-properties fo:text-align="center" fo:text-indent="0.5909in"/>
      <style:text-properties fo:font-size="10pt" style:font-size-asian="10pt" style:font-size-complex="11pt"/>
    </style:style>
    <style:style style:name="P1546" style:parent-style-name="Normal" style:family="paragraph">
      <style:paragraph-properties fo:text-align="center" fo:text-indent="0.5909in"/>
      <style:text-properties style:font-size-complex="11pt"/>
    </style:style>
    <style:style style:name="P1547" style:parent-style-name="Normal" style:family="paragraph">
      <style:paragraph-properties fo:text-align="center" fo:text-indent="0.5909in"/>
      <style:text-properties style:font-size-complex="11pt"/>
    </style:style>
    <style:style style:name="P1548" style:parent-style-name="Normal" style:family="paragraph">
      <style:paragraph-properties fo:text-align="justify" fo:line-height="107%" fo:margin-left="0.8409in" fo:text-indent="-0.25in">
        <style:tab-stops/>
      </style:paragraph-properties>
    </style:style>
    <style:style style:name="T1549" style:parent-style-name="DefaultParagraphFont" style:family="text">
      <style:text-properties style:font-size-complex="11pt"/>
    </style:style>
    <style:style style:name="T1550" style:parent-style-name="DefaultParagraphFont" style:family="text">
      <style:text-properties style:font-size-complex="11pt"/>
    </style:style>
    <style:style style:name="T1551" style:parent-style-name="DefaultParagraphFont" style:family="text">
      <style:text-properties fo:font-weight="bold" style:font-weight-asian="bold" style:font-size-complex="11pt"/>
    </style:style>
    <style:style style:name="T1552" style:parent-style-name="DefaultParagraphFont" style:family="text">
      <style:text-properties style:font-size-complex="11pt"/>
    </style:style>
    <style:style style:name="P1553" style:parent-style-name="Normal" style:family="paragraph">
      <style:paragraph-properties fo:text-align="justify" fo:margin-left="0.8409in">
        <style:tab-stops/>
      </style:paragraph-properties>
      <style:text-properties fo:font-size="10pt" style:font-size-asian="10pt" style:font-size-complex="11pt"/>
    </style:style>
    <style:style style:name="P1554" style:parent-style-name="Normal" style:family="paragraph">
      <style:paragraph-properties fo:text-align="justify" fo:text-indent="0.5909in"/>
      <style:text-properties style:font-size-complex="11pt"/>
    </style:style>
    <style:style style:name="P1555" style:parent-style-name="Normal" style:family="paragraph">
      <style:paragraph-properties fo:line-height="107%">
        <style:tab-stops>
          <style:tab-stop style:type="left" style:position="0.3937in"/>
        </style:tab-stops>
      </style:paragraph-properties>
    </style:style>
    <style:style style:name="T1556" style:parent-style-name="DefaultParagraphFont" style:family="text">
      <style:text-properties style:font-name="Symbol" style:font-size-complex="11pt"/>
    </style:style>
    <style:style style:name="T1557" style:parent-style-name="DefaultParagraphFont" style:family="text">
      <style:text-properties style:font-name="Symbol" style:font-size-complex="11pt"/>
    </style:style>
    <style:style style:name="T1558" style:parent-style-name="DefaultParagraphFont" style:family="text">
      <style:text-properties style:font-size-complex="11pt"/>
    </style:style>
    <style:style style:name="T1559" style:parent-style-name="DefaultParagraphFont" style:family="text">
      <style:text-properties style:font-size-complex="11pt"/>
    </style:style>
    <style:style style:name="P1560" style:parent-style-name="Normal" style:family="paragraph">
      <style:paragraph-properties fo:line-height="107%">
        <style:tab-stops>
          <style:tab-stop style:type="left" style:position="0.3937in"/>
        </style:tab-stops>
      </style:paragraph-properties>
    </style:style>
    <style:style style:name="T1561" style:parent-style-name="DefaultParagraphFont" style:family="text">
      <style:text-properties style:font-name="Symbol" style:font-size-complex="11pt"/>
    </style:style>
    <style:style style:name="T1562" style:parent-style-name="DefaultParagraphFont" style:family="text">
      <style:text-properties style:font-name="Symbol" style:font-size-complex="11pt"/>
    </style:style>
    <style:style style:name="T1563" style:parent-style-name="DefaultParagraphFont" style:family="text">
      <style:text-properties style:font-size-complex="11pt"/>
    </style:style>
    <style:style style:name="P1564" style:parent-style-name="Normal" style:family="paragraph">
      <style:paragraph-properties fo:line-height="107%">
        <style:tab-stops>
          <style:tab-stop style:type="left" style:position="0.3937in"/>
        </style:tab-stops>
      </style:paragraph-properties>
    </style:style>
    <style:style style:name="T1565" style:parent-style-name="DefaultParagraphFont" style:family="text">
      <style:text-properties style:font-name="Symbol" style:font-size-complex="11pt"/>
    </style:style>
    <style:style style:name="T1566" style:parent-style-name="DefaultParagraphFont" style:family="text">
      <style:text-properties style:font-name="Symbol" style:font-size-complex="11pt"/>
    </style:style>
    <style:style style:name="T1567" style:parent-style-name="DefaultParagraphFont" style:family="text">
      <style:text-properties style:font-size-complex="11pt"/>
    </style:style>
    <style:style style:name="P1568" style:parent-style-name="Normal" style:family="paragraph">
      <style:paragraph-properties fo:line-height="107%">
        <style:tab-stops>
          <style:tab-stop style:type="left" style:position="0.3937in"/>
        </style:tab-stops>
      </style:paragraph-properties>
    </style:style>
    <style:style style:name="T1569" style:parent-style-name="DefaultParagraphFont" style:family="text">
      <style:text-properties style:font-name="Symbol" style:font-size-complex="11pt"/>
    </style:style>
    <style:style style:name="T1570" style:parent-style-name="DefaultParagraphFont" style:family="text">
      <style:text-properties style:font-name="Symbol" style:font-size-complex="11pt"/>
    </style:style>
    <style:style style:name="T1571" style:parent-style-name="DefaultParagraphFont" style:family="text">
      <style:text-properties style:font-size-complex="11pt"/>
    </style:style>
    <style:style style:name="T1572" style:parent-style-name="DefaultParagraphFont" style:family="text">
      <style:text-properties style:text-position="super 66.6%" style:font-size-complex="11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font-size-complex="11pt"/>
    </style:style>
    <style:style style:name="P1575" style:parent-style-name="Normal" style:family="paragraph">
      <style:paragraph-properties fo:line-height="107%">
        <style:tab-stops>
          <style:tab-stop style:type="left" style:position="0.3937in"/>
        </style:tab-stops>
      </style:paragraph-properties>
    </style:style>
    <style:style style:name="T1576" style:parent-style-name="DefaultParagraphFont" style:family="text">
      <style:text-properties style:font-name="Symbol" style:font-size-complex="11pt"/>
    </style:style>
    <style:style style:name="T1577" style:parent-style-name="DefaultParagraphFont" style:family="text">
      <style:text-properties style:font-name="Symbol" style:font-size-complex="11pt"/>
    </style:style>
    <style:style style:name="T1578" style:parent-style-name="DefaultParagraphFont" style:family="text">
      <style:text-properties style:font-size-complex="11pt"/>
    </style:style>
    <style:style style:name="T1579" style:parent-style-name="DefaultParagraphFont" style:family="text">
      <style:text-properties style:font-size-complex="11pt"/>
    </style:style>
    <style:style style:name="P1580" style:parent-style-name="Normal" style:family="paragraph">
      <style:paragraph-properties fo:line-height="107%">
        <style:tab-stops>
          <style:tab-stop style:type="left" style:position="0.3937in"/>
        </style:tab-stops>
      </style:paragraph-properties>
    </style:style>
    <style:style style:name="T1581" style:parent-style-name="DefaultParagraphFont" style:family="text">
      <style:text-properties style:font-name="Symbol" style:font-size-complex="11pt"/>
    </style:style>
    <style:style style:name="T1582" style:parent-style-name="DefaultParagraphFont" style:family="text">
      <style:text-properties style:font-name="Symbol" style:font-size-complex="11pt"/>
    </style:style>
    <style:style style:name="T1583" style:parent-style-name="DefaultParagraphFont" style:family="text">
      <style:text-properties style:font-size-complex="11pt"/>
    </style:style>
    <style:style style:name="P1584" style:parent-style-name="Normal" style:family="paragraph">
      <style:paragraph-properties fo:text-indent="0.5909in"/>
      <style:text-properties style:font-size-complex="11pt"/>
    </style:style>
    <style:style style:name="P1585" style:parent-style-name="Normal" style:family="paragraph">
      <style:paragraph-properties fo:text-align="justify" fo:line-height="107%" fo:text-indent="0.5909in"/>
    </style:style>
    <style:style style:name="T1586" style:parent-style-name="DefaultParagraphFont" style:family="text">
      <style:text-properties style:font-size-complex="11pt"/>
    </style:style>
    <style:style style:name="T1587" style:parent-style-name="DefaultParagraphFont" style:family="text">
      <style:text-properties style:font-size-complex="11pt"/>
    </style:style>
    <style:style style:name="T1588" style:parent-style-name="DefaultParagraphFont" style:family="text">
      <style:text-properties style:font-size-complex="11pt"/>
    </style:style>
    <style:style style:name="T1589" style:parent-style-name="DefaultParagraphFont" style:family="text">
      <style:text-properties fo:font-weight="bold" style:font-weight-asian="bold" style:font-size-complex="11pt"/>
    </style:style>
    <style:style style:name="T1590" style:parent-style-name="DefaultParagraphFont" style:family="text">
      <style:text-properties style:font-size-complex="11pt"/>
    </style:style>
    <style:style style:name="T1591" style:parent-style-name="DefaultParagraphFont" style:family="text">
      <style:text-properties fo:font-weight="bold" style:font-weight-asian="bold" style:font-size-complex="11pt"/>
    </style:style>
    <style:style style:name="T1592" style:parent-style-name="DefaultParagraphFont" style:family="text">
      <style:text-properties style:font-size-complex="11pt"/>
    </style:style>
    <style:style style:name="P1593" style:parent-style-name="Normal" style:family="paragraph">
      <style:paragraph-properties fo:text-align="justify"/>
      <style:text-properties fo:font-size="10pt" style:font-size-asian="10pt" style:font-size-complex="11pt"/>
    </style:style>
    <style:style style:name="P1594" style:parent-style-name="Normal" style:family="paragraph">
      <style:paragraph-properties fo:text-align="justify"/>
      <style:text-properties style:font-size-complex="11pt"/>
    </style:style>
    <style:style style:name="P1595" style:parent-style-name="Normal" style:family="paragraph">
      <style:paragraph-properties fo:text-align="justify"/>
      <style:text-properties style:font-size-complex="11pt"/>
    </style:style>
    <style:style style:name="P1596" style:parent-style-name="Normal" style:family="paragraph">
      <style:paragraph-properties fo:text-align="justify"/>
      <style:text-properties style:font-size-complex="11pt"/>
    </style:style>
    <style:style style:name="P1597" style:parent-style-name="Normal" style:family="paragraph">
      <style:paragraph-properties fo:text-align="justify"/>
      <style:text-properties style:font-size-complex="11pt"/>
    </style:style>
    <style:style style:name="P1598" style:parent-style-name="Normal" style:family="paragraph">
      <style:paragraph-properties fo:text-align="justify"/>
      <style:text-properties style:font-size-complex="11pt"/>
    </style:style>
    <style:style style:name="P1599" style:parent-style-name="Normal" style:family="paragraph">
      <style:paragraph-properties fo:text-align="justify"/>
      <style:text-properties style:font-size-complex="11pt"/>
    </style:style>
    <style:style style:name="P1600" style:parent-style-name="Normal" style:family="paragraph">
      <style:paragraph-properties fo:text-align="justify"/>
      <style:text-properties style:font-size-complex="11pt"/>
    </style:style>
    <style:style style:name="P1601" style:parent-style-name="Normal" style:family="paragraph">
      <style:paragraph-properties fo:text-align="justify"/>
      <style:text-properties style:font-size-complex="11pt"/>
    </style:style>
    <style:style style:name="P1602" style:parent-style-name="Normal" style:family="paragraph">
      <style:paragraph-properties fo:text-align="justify"/>
      <style:text-properties style:font-size-complex="11pt"/>
    </style:style>
    <style:style style:name="P1603" style:parent-style-name="Normal" style:family="paragraph">
      <style:paragraph-properties fo:text-align="justify"/>
      <style:text-properties style:font-size-complex="11pt"/>
    </style:style>
    <style:style style:name="P1604" style:parent-style-name="Normal" style:family="paragraph">
      <style:paragraph-properties fo:text-align="justify"/>
      <style:text-properties style:font-size-complex="11pt"/>
    </style:style>
    <style:style style:name="P1605" style:parent-style-name="Normal" style:family="paragraph">
      <style:paragraph-properties fo:text-align="justify"/>
      <style:text-properties style:font-size-complex="11pt"/>
    </style:style>
    <style:style style:name="P1606" style:parent-style-name="Normal" style:family="paragraph">
      <style:paragraph-properties fo:text-align="justify"/>
      <style:text-properties style:font-size-complex="11pt"/>
    </style:style>
    <style:style style:name="P1607" style:parent-style-name="Normal" style:family="paragraph">
      <style:paragraph-properties fo:text-align="justify" fo:text-indent="0.5909in"/>
      <style:text-properties fo:color="#76923C" style:font-size-complex="11pt"/>
    </style:style>
    <style:style style:name="P1608" style:parent-style-name="Normal" style:family="paragraph">
      <style:paragraph-properties fo:text-align="justify">
        <style:tab-stops>
          <style:tab-stop style:type="left" style:position="0.3937in"/>
        </style:tab-stops>
      </style:paragraph-properties>
      <style:text-properties style:font-size-complex="11pt"/>
    </style:style>
    <style:style style:name="P1609"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610"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611" style:parent-style-name="Normal" style:family="paragraph">
      <style:paragraph-properties fo:text-align="justify" fo:line-height="107%">
        <style:tab-stops>
          <style:tab-stop style:type="left" style:position="0.3937in"/>
        </style:tab-stops>
      </style:paragraph-properties>
      <style:text-properties style:font-size-complex="11pt"/>
    </style:style>
    <style:style style:name="P1612" style:parent-style-name="Normal" style:family="paragraph">
      <style:paragraph-properties fo:text-align="justify">
        <style:tab-stops>
          <style:tab-stop style:type="left" style:position="0.3937in"/>
        </style:tab-stops>
      </style:paragraph-properties>
      <style:text-properties style:font-size-complex="11pt"/>
    </style:style>
    <style:style style:name="P1613" style:parent-style-name="Normal" style:family="paragraph">
      <style:paragraph-properties fo:text-align="justify" fo:text-indent="0.5909in"/>
      <style:text-properties style:font-size-complex="11pt"/>
    </style:style>
    <style:style style:name="P1614" style:parent-style-name="Normal" style:family="paragraph">
      <style:paragraph-properties fo:text-align="justify"/>
      <style:text-properties style:font-size-complex="11pt"/>
    </style:style>
    <style:style style:name="P1615" style:parent-style-name="Normal" style:family="paragraph">
      <style:paragraph-properties fo:text-align="justify" fo:text-indent="0.8861in">
        <style:tab-stops>
          <style:tab-stop style:type="left" style:position="0.8861in"/>
        </style:tab-stops>
      </style:paragraph-properties>
    </style:style>
    <style:style style:name="T1616" style:parent-style-name="DefaultParagraphFont" style:family="text">
      <style:text-properties fo:font-size="10pt" style:font-size-asian="10pt" style:font-size-complex="11pt"/>
    </style:style>
    <style:style style:name="P1617" style:parent-style-name="Normal" style:family="paragraph">
      <style:paragraph-properties fo:text-align="justify" fo:line-height="150%">
        <style:tab-stops>
          <style:tab-stop style:type="left" style:position="0.6895in"/>
          <style:tab-stop style:type="left" style:position="0.75in"/>
        </style:tab-stops>
      </style:paragraph-properties>
      <style:text-properties style:font-size-complex="12pt"/>
    </style:style>
    <style:style style:name="P1618" style:parent-style-name="Normal" style:family="paragraph">
      <style:paragraph-properties fo:widows="0" fo:orphans="0" fo:text-align="justify" fo:line-height="115%" fo:text-indent="0.5909in"/>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master-page-name="MPF3" style:family="paragraph">
      <style:paragraph-properties fo:break-before="page" fo:margin-left="3.6423in" style:page-number="1">
        <style:tab-stops>
          <style:tab-stop style:type="left" style:position="-2.7562in"/>
        </style:tab-stops>
      </style:paragraph-properties>
      <style:text-properties style:font-size-complex="12pt"/>
    </style:style>
    <style:style style:name="P1634" style:parent-style-name="Normal" style:family="paragraph">
      <style:paragraph-properties fo:margin-left="3.6423in">
        <style:tab-stops>
          <style:tab-stop style:type="left" style:position="-2.7562in"/>
        </style:tab-stops>
      </style:paragraph-properties>
      <style:text-properties style:font-size-complex="12pt"/>
    </style:style>
    <style:style style:name="P1635" style:parent-style-name="Normal" style:family="paragraph">
      <style:paragraph-properties fo:margin-left="3.6423in">
        <style:tab-stops>
          <style:tab-stop style:type="left" style:position="-2.7562in"/>
        </style:tab-stops>
      </style:paragraph-properties>
      <style:text-properties style:font-size-complex="12pt"/>
    </style:style>
    <style:style style:name="P1636" style:parent-style-name="Normal" style:family="paragraph">
      <style:paragraph-properties fo:margin-left="3.6423in">
        <style:tab-stops>
          <style:tab-stop style:type="left" style:position="-2.7562in"/>
        </style:tab-stops>
      </style:paragraph-properties>
      <style:text-properties style:font-size-complex="12pt"/>
    </style:style>
    <style:style style:name="P1637" style:parent-style-name="Normal" style:family="paragraph">
      <style:paragraph-properties fo:margin-left="3.6423in">
        <style:tab-stops>
          <style:tab-stop style:type="left" style:position="-2.7562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641" style:parent-style-name="Normal" style:family="paragraph">
      <style:paragraph-properties fo:text-align="center" fo:text-indent="0.5909in"/>
    </style:style>
    <style:style style:name="T1642" style:parent-style-name="DefaultParagraphFont" style:family="text">
      <style:text-properties fo:font-weight="bold" style:font-weight-asian="bold" style:font-size-complex="11pt"/>
    </style:style>
    <style:style style:name="P1643" style:parent-style-name="Normal" style:family="paragraph">
      <style:paragraph-properties fo:text-align="center" fo:text-indent="0.5909in"/>
      <style:text-properties fo:font-size="10pt" style:font-size-asian="10pt" style:font-size-complex="11pt"/>
    </style:style>
    <style:style style:name="P1644" style:parent-style-name="Normal" style:family="paragraph">
      <style:paragraph-properties fo:text-align="center" fo:text-indent="0.5909in"/>
      <style:text-properties style:font-size-complex="12pt" style:language-asian="lt" style:country-asian="LT"/>
    </style:style>
    <style:style style:name="P1645" style:parent-style-name="Normal" style:family="paragraph">
      <style:paragraph-properties fo:text-align="center" fo:text-indent="0.5909in"/>
    </style:style>
    <style:style style:name="T1646" style:parent-style-name="DefaultParagraphFont" style:family="text">
      <style:text-properties fo:font-size="10pt" style:font-size-asian="10pt" style:font-size-complex="11pt" fo:background-color="#FFFFFF" style:language-asian="lt" style:country-asian="LT"/>
    </style:style>
    <style:style style:name="P1647" style:parent-style-name="Normal" style:family="paragraph">
      <style:paragraph-properties fo:text-align="center" fo:text-indent="0.5909in"/>
      <style:text-properties fo:font-weight="bold" style:font-weight-asian="bold" style:font-size-complex="11pt"/>
    </style:style>
    <style:style style:name="P1648" style:parent-style-name="Normal" style:family="paragraph">
      <style:paragraph-properties fo:text-align="center" fo:text-indent="0.5909in"/>
    </style:style>
    <style:style style:name="T1649" style:parent-style-name="DefaultParagraphFont" style:family="text">
      <style:text-properties fo:font-size="10pt" style:font-size-asian="10pt" style:font-size-complex="11pt"/>
    </style:style>
    <style:style style:name="T1650" style:parent-style-name="DefaultParagraphFont" style:family="text">
      <style:text-properties fo:font-size="10pt" style:font-size-asian="10pt" style:font-size-complex="11pt"/>
    </style:style>
    <style:style style:name="P1651" style:parent-style-name="Normal" style:family="paragraph">
      <style:paragraph-properties fo:text-align="center" fo:text-indent="0.5909in"/>
      <style:text-properties fo:font-weight="bold" style:font-weight-asian="bold" style:font-size-complex="11pt"/>
    </style:style>
    <style:style style:name="P1652" style:parent-style-name="Normal" style:family="paragraph">
      <style:paragraph-properties fo:text-align="center" fo:text-indent="0.5909in"/>
      <style:text-properties fo:font-weight="bold" style:font-weight-asian="bold" style:font-size-complex="11pt"/>
    </style:style>
    <style:style style:name="P1653" style:parent-style-name="Normal" style:family="paragraph">
      <style:paragraph-properties fo:text-align="center" fo:text-indent="0.5909in"/>
      <style:text-properties fo:font-weight="bold" style:font-weight-asian="bold" style:font-size-complex="11pt"/>
    </style:style>
    <style:style style:name="P1654" style:parent-style-name="Normal" style:family="paragraph">
      <style:text-properties style:font-size-complex="11pt"/>
    </style:style>
    <style:style style:name="P1655" style:parent-style-name="Normal" style:family="paragraph">
      <style:paragraph-properties fo:text-align="center" fo:text-indent="0.5909in"/>
      <style:text-properties fo:font-weight="bold" style:font-weight-asian="bold" style:font-size-complex="11pt"/>
    </style:style>
    <style:style style:name="P1656" style:parent-style-name="Normal" style:family="paragraph">
      <style:paragraph-properties fo:text-align="center" fo:text-indent="0.5909in"/>
      <style:text-properties fo:font-weight="bold" style:font-weight-asian="bold" style:font-size-complex="11pt"/>
    </style:style>
    <style:style style:name="P1657" style:parent-style-name="Normal" style:family="paragraph">
      <style:paragraph-properties fo:text-align="center" fo:text-indent="0.5909in"/>
      <style:text-properties fo:font-weight="bold" style:font-weight-asian="bold" style:font-size-complex="11pt"/>
    </style:style>
    <style:style style:name="P1658" style:parent-style-name="Normal" style:family="paragraph">
      <style:paragraph-properties fo:text-align="center"/>
      <style:text-properties fo:font-weight="bold" style:font-weight-asian="bold" style:font-size-complex="11pt"/>
    </style:style>
    <style:style style:name="P1659" style:parent-style-name="Normal" style:family="paragraph">
      <style:paragraph-properties fo:text-align="center"/>
      <style:text-properties fo:font-weight="bold" style:font-weight-asian="bold" style:font-size-complex="11pt"/>
    </style:style>
    <style:style style:name="P1660" style:parent-style-name="Normal" style:family="paragraph">
      <style:paragraph-properties fo:text-align="center" fo:text-indent="0.5909in"/>
      <style:text-properties style:font-size-complex="11pt"/>
    </style:style>
    <style:style style:name="P1661" style:parent-style-name="Normal" style:family="paragraph">
      <style:paragraph-properties fo:text-align="center" fo:text-indent="0.5909in"/>
      <style:text-properties fo:font-size="10pt" style:font-size-asian="10pt" style:font-size-complex="11pt"/>
    </style:style>
    <style:style style:name="P1662" style:parent-style-name="Normal" style:family="paragraph">
      <style:paragraph-properties fo:text-align="center" fo:text-indent="0.5909in"/>
      <style:text-properties style:font-size-complex="11pt"/>
    </style:style>
    <style:style style:name="P1663" style:parent-style-name="Normal" style:family="paragraph">
      <style:paragraph-properties fo:text-align="justify" fo:line-height="107%" fo:margin-left="0.8409in" fo:text-indent="-0.25in">
        <style:tab-stops/>
      </style:paragraph-properties>
    </style:style>
    <style:style style:name="T1664" style:parent-style-name="DefaultParagraphFont" style:family="text">
      <style:text-properties style:font-size-complex="11pt"/>
    </style:style>
    <style:style style:name="T1665" style:parent-style-name="DefaultParagraphFont" style:family="text">
      <style:text-properties style:font-size-complex="11pt"/>
    </style:style>
    <style:style style:name="T1666" style:parent-style-name="DefaultParagraphFont" style:family="text">
      <style:text-properties fo:font-weight="bold" style:font-weight-asian="bold" style:font-size-complex="11pt"/>
    </style:style>
    <style:style style:name="T1667" style:parent-style-name="DefaultParagraphFont" style:family="text">
      <style:text-properties style:font-size-complex="11pt"/>
    </style:style>
    <style:style style:name="P1668" style:parent-style-name="Normal" style:family="paragraph">
      <style:paragraph-properties fo:text-align="justify" fo:margin-left="0.8409in">
        <style:tab-stops/>
      </style:paragraph-properties>
      <style:text-properties fo:font-size="10pt" style:font-size-asian="10pt" style:font-size-complex="11pt"/>
    </style:style>
    <style:style style:name="P1669" style:parent-style-name="Normal" style:family="paragraph">
      <style:paragraph-properties fo:text-align="justify" fo:text-indent="0.5909in"/>
      <style:text-properties style:font-size-complex="11pt"/>
    </style:style>
    <style:style style:name="P1670" style:parent-style-name="Normal" style:family="paragraph">
      <style:paragraph-properties fo:line-height="107%">
        <style:tab-stops>
          <style:tab-stop style:type="left" style:position="0.3937in"/>
        </style:tab-stops>
      </style:paragraph-properties>
    </style:style>
    <style:style style:name="T1671" style:parent-style-name="DefaultParagraphFont" style:family="text">
      <style:text-properties style:font-name="Symbol" style:font-size-complex="11pt"/>
    </style:style>
    <style:style style:name="T1672" style:parent-style-name="DefaultParagraphFont" style:family="text">
      <style:text-properties style:font-name="Symbol" style:font-size-complex="11pt"/>
    </style:style>
    <style:style style:name="T1673" style:parent-style-name="DefaultParagraphFont" style:family="text">
      <style:text-properties style:font-size-complex="11pt"/>
    </style:style>
    <style:style style:name="P1674" style:parent-style-name="Normal" style:family="paragraph">
      <style:paragraph-properties fo:line-height="107%">
        <style:tab-stops>
          <style:tab-stop style:type="left" style:position="0.3937in"/>
        </style:tab-stops>
      </style:paragraph-properties>
    </style:style>
    <style:style style:name="T1675" style:parent-style-name="DefaultParagraphFont" style:family="text">
      <style:text-properties style:font-name="Symbol" style:font-size-complex="11pt"/>
    </style:style>
    <style:style style:name="T1676" style:parent-style-name="DefaultParagraphFont" style:family="text">
      <style:text-properties style:font-name="Symbol" style:font-size-complex="11pt"/>
    </style:style>
    <style:style style:name="T1677" style:parent-style-name="DefaultParagraphFont" style:family="text">
      <style:text-properties style:font-size-complex="11pt"/>
    </style:style>
    <style:style style:name="P1678" style:parent-style-name="Normal" style:family="paragraph">
      <style:paragraph-properties fo:line-height="107%">
        <style:tab-stops>
          <style:tab-stop style:type="left" style:position="0.3937in"/>
        </style:tab-stops>
      </style:paragraph-properties>
    </style:style>
    <style:style style:name="T1679" style:parent-style-name="DefaultParagraphFont" style:family="text">
      <style:text-properties style:font-name="Symbol" style:font-size-complex="11pt"/>
    </style:style>
    <style:style style:name="T1680" style:parent-style-name="DefaultParagraphFont" style:family="text">
      <style:text-properties style:font-name="Symbol" style:font-size-complex="11pt"/>
    </style:style>
    <style:style style:name="T1681" style:parent-style-name="DefaultParagraphFont" style:family="text">
      <style:text-properties style:font-size-complex="11pt"/>
    </style:style>
    <style:style style:name="P1682" style:parent-style-name="Normal" style:family="paragraph">
      <style:paragraph-properties fo:line-height="107%">
        <style:tab-stops>
          <style:tab-stop style:type="left" style:position="0.3937in"/>
        </style:tab-stops>
      </style:paragraph-properties>
    </style:style>
    <style:style style:name="T1683" style:parent-style-name="DefaultParagraphFont" style:family="text">
      <style:text-properties style:font-name="Symbol" style:font-size-complex="11pt"/>
    </style:style>
    <style:style style:name="T1684" style:parent-style-name="DefaultParagraphFont" style:family="text">
      <style:text-properties style:font-name="Symbol" style:font-size-complex="11pt"/>
    </style:style>
    <style:style style:name="T1685" style:parent-style-name="DefaultParagraphFont" style:family="text">
      <style:text-properties style:font-size-complex="11pt"/>
    </style:style>
    <style:style style:name="T1686" style:parent-style-name="DefaultParagraphFont" style:family="text">
      <style:text-properties style:text-position="super 66.6%" style:font-size-complex="11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size-complex="11pt"/>
    </style:style>
    <style:style style:name="P1690" style:parent-style-name="Normal" style:family="paragraph">
      <style:paragraph-properties fo:text-indent="0.5909in"/>
      <style:text-properties style:font-size-complex="11pt"/>
    </style:style>
    <style:style style:name="P1691" style:parent-style-name="Normal" style:family="paragraph">
      <style:paragraph-properties fo:text-align="justify" fo:line-height="107%" fo:text-indent="0.5909in"/>
    </style:style>
    <style:style style:name="T1692" style:parent-style-name="DefaultParagraphFont" style:family="text">
      <style:text-properties style:font-size-complex="11pt"/>
    </style:style>
    <style:style style:name="T1693" style:parent-style-name="DefaultParagraphFont" style:family="text">
      <style:text-properties style:font-size-complex="11pt"/>
    </style:style>
    <style:style style:name="T1694" style:parent-style-name="DefaultParagraphFont" style:family="text">
      <style:text-properties style:font-size-complex="11pt"/>
    </style:style>
    <style:style style:name="T1695" style:parent-style-name="DefaultParagraphFont" style:family="text">
      <style:text-properties style:font-size-complex="11pt"/>
    </style:style>
    <style:style style:name="T1696" style:parent-style-name="DefaultParagraphFont" style:family="text">
      <style:text-properties fo:font-weight="bold" style:font-weight-asian="bold" style:font-size-complex="11pt"/>
    </style:style>
    <style:style style:name="T1697" style:parent-style-name="DefaultParagraphFont" style:family="text">
      <style:text-properties style:font-size-complex="11pt"/>
    </style:style>
    <style:style style:name="T1698" style:parent-style-name="DefaultParagraphFont" style:family="text">
      <style:text-properties fo:font-weight="bold" style:font-weight-asian="bold" style:font-size-complex="11pt"/>
    </style:style>
    <style:style style:name="T1699" style:parent-style-name="DefaultParagraphFont" style:family="text">
      <style:text-properties style:font-size-complex="11pt"/>
    </style:style>
    <style:style style:name="P1700" style:parent-style-name="Normal" style:family="paragraph">
      <style:paragraph-properties fo:text-align="justify"/>
      <style:text-properties fo:font-size="10pt" style:font-size-asian="10pt" style:font-size-complex="11pt"/>
    </style:style>
    <style:style style:name="P1701" style:parent-style-name="Normal" style:family="paragraph">
      <style:paragraph-properties fo:text-align="justify"/>
      <style:text-properties style:font-size-complex="11pt"/>
    </style:style>
    <style:style style:name="P1702" style:parent-style-name="Normal" style:family="paragraph">
      <style:paragraph-properties fo:text-align="justify" fo:text-indent="0.5909in"/>
      <style:text-properties style:font-size-complex="11pt"/>
    </style:style>
    <style:style style:name="P1703" style:parent-style-name="Normal" style:family="paragraph">
      <style:paragraph-properties fo:text-align="justify" fo:text-indent="0.5909in"/>
      <style:text-properties style:font-size-complex="11pt"/>
    </style:style>
    <style:style style:name="P1704" style:parent-style-name="Normal" style:family="paragraph">
      <style:paragraph-properties fo:text-align="justify" fo:text-indent="0.5909in"/>
      <style:text-properties style:font-size-complex="11pt"/>
    </style:style>
    <style:style style:name="P1705" style:parent-style-name="Normal" style:family="paragraph">
      <style:paragraph-properties fo:text-align="justify">
        <style:tab-stops>
          <style:tab-stop style:type="left" style:position="0.3937in"/>
        </style:tab-stops>
      </style:paragraph-properties>
      <style:text-properties style:font-size-complex="11pt"/>
    </style:style>
    <style:style style:name="P1706"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707"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708" style:parent-style-name="Normal" style:family="paragraph">
      <style:paragraph-properties fo:text-align="justify" fo:line-height="107%" fo:margin-left="0.5in" fo:text-indent="-0.25in">
        <style:tab-stops>
          <style:tab-stop style:type="left" style:position="-0.1062in"/>
        </style:tab-stops>
      </style:paragraph-properties>
      <style:text-properties style:font-size-complex="11pt"/>
    </style:style>
    <style:style style:name="P1709" style:parent-style-name="Normal" style:family="paragraph">
      <style:paragraph-properties fo:text-align="justify">
        <style:tab-stops>
          <style:tab-stop style:type="left" style:position="0.3937in"/>
        </style:tab-stops>
      </style:paragraph-properties>
      <style:text-properties style:font-size-complex="11pt"/>
    </style:style>
    <style:style style:name="P1710" style:parent-style-name="Normal" style:family="paragraph">
      <style:paragraph-properties fo:text-align="justify" fo:text-indent="0.5909in"/>
      <style:text-properties style:font-size-complex="11pt"/>
    </style:style>
    <style:style style:name="P1711" style:parent-style-name="Normal" style:family="paragraph">
      <style:paragraph-properties fo:text-align="justify"/>
      <style:text-properties style:font-size-complex="11pt"/>
    </style:style>
    <style:style style:name="P1712" style:parent-style-name="Normal" style:family="paragraph">
      <style:paragraph-properties fo:text-align="justify" fo:text-indent="0.5in"/>
      <style:text-properties fo:font-size="10pt" style:font-size-asian="10pt" style:font-size-complex="11pt"/>
    </style:style>
    <style:style style:name="P1713"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1714" style:parent-style-name="Normal" style:family="paragraph">
      <style:paragraph-properties fo:widows="0" fo:orphans="0" fo:text-align="justify" fo:text-indent="0.634in">
        <style:tab-stops>
          <style:tab-stop style:type="left" style:position="0.625in"/>
          <style:tab-stop style:type="left" style:position="0.75in"/>
        </style:tab-stops>
      </style:paragraph-properties>
      <style:text-properties style:font-size-complex="12pt"/>
    </style:style>
    <style:style style:name="P1715" style:parent-style-name="Normal" style:family="paragraph">
      <style:paragraph-properties fo:text-align="justify"/>
      <style:text-properties fo:font-weight="bold" style:font-weight-asian="bold" fo:font-size="10pt" style:font-size-asian="10pt"/>
    </style:style>
    <style:style style:name="P1716" style:parent-style-name="Normal" style:family="paragraph">
      <style:paragraph-properties fo:text-align="justify"/>
      <style:text-properties fo:font-weight="bold" style:font-weight-asian="bold"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weight="bold" style:font-weight-asian="bold" fo:font-size="10pt" style:font-size-asian="10pt"/>
    </style:style>
    <style:style style:name="P1719" style:parent-style-name="Normal" style:family="paragraph">
      <style:paragraph-properties fo:text-align="justify"/>
      <style:text-properties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widows="0" fo:orphans="0"/>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7">Suvestinė redakcija nuo 2023-09-13</text:span></text:p>
      <text:p text:style-name="P8"/>
      <text:p text:style-name="P9"><text:span text:style-name="T10">Įsakymas paskelbtas: TAR 2020-01-16, i. k. 2020-00665</text:span></text:p>
      <text:p text:style-name="P11"/>
      <text:p text:style-name="P12"><text:span text:style-name="T13"><draw:frame draw:style-name="a1" draw:name="Paveikslėlis 2" text:anchor-type="as-char" svg:x="0in" svg:y="0in" svg:width="0.58681in" svg:height="0.7in" style:rel-width="scale" style:rel-height="scale"><draw:image xlink:href="media/image1.png" xlink:type="simple" xlink:show="embed" xlink:actuate="onLoad"/><svg:title/><svg:desc/></draw:frame></text:span></text:p>
      <text:p text:style-name="P14"/>
      <text:p text:style-name="P15">LIETUVOS RESPUBLIKOS SPECIALIŲJŲ TYRIMŲ TARNYBOS</text:p>
      <text:p text:style-name="P16">DIREKTORIUS</text:p>
      <text:p text:style-name="P17"/>
      <text:p text:style-name="P18">ĮSAKYMAS</text:p>
      <text:p text:style-name="P19"><text:span text:style-name="T20">DĖL<text:s/></text:span><text:span text:style-name="T21">ASMENS DUOMENŲ TVARKYMO IR</text:span><text:span text:style-name="T22"><text:s/>DUOMENŲ SUBJEKTŲ TEISIŲ ĮGYVENDINIMO LIETUVOS RESPUBLIKOS SPECIALIŲJŲ TYRIMŲ TARNYBOJE TVARKOS APRAŠO PATVIRTINIMO</text:span></text:p>
      <text:p text:style-name="P23"/>
      <text:p text:style-name="P24">2020 m. sausio 16 d. Nr. 2-9</text:p>
      <text:p text:style-name="P25">Vilnius</text:p>
      <text:p text:style-name="P26"/>
      <text:p text:style-name="P27"/>
      <text:p text:style-name="P28"><text:span text:style-name="T29">Vadovaudamasis 2016 m. balandžio 27 d. Europos Parlamento ir Tarybos reglamentu (ES) 2016/679 dėl fi</text:span><text:span text:style-name="T30">zinių asmenų apsaugos tvarkant asmens duomenis ir dėl laisvo tokių duomenų judėjimo,<text:s/></text:span><text:span text:style-name="T31">kuriuo panaikinama Direktyva 95/46/EB (Bendrasis duomenų apsaugos reglamentas),<text:s/></text:span><text:span text:style-name="T32">2016 m. balandžio 27 d. Europos Parlamento</text:span><text:span text:style-name="T33"><text:s/>ir Tarybos direktyva (ES) 2016/680 dėl fizinių a</text:span><text:span text:style-name="T34">smenų apsaugos kompetentingoms institucijoms tvarkant asmens duomenis nusikalstamų veikų prevencijos, tyrimo, atskleidimo ar baudžiamojo persekiojimo už jas arba bausmių vykdymo tikslais ir dėl laisvo tokių duomenų judėjimo, kuriuo panaikinamas Tarybos pam</text:span><text:span text:style-name="T35">atinis sprendimas<text:s/></text:span><text:soft-page-break/><text:span text:style-name="T36">2008/977/TVR,<text:s/></text:span><text:span text:style-name="T37">Lietuvos Respublikos asmens duomenų, tvarkomų nusikalstamų veikų prevencijos, tyrimo, atskleidimo ar baudžiamojo persekiojimo už jas, bausmių vykdymo arba nacionalinio saugumo ar gynybos tikslais, teisinės apsaugos įstatymu,</text:span><text:span text:style-name="T38"><text:s/>Lietuvos Respublikos asmens duomenų teisinės apsaugos įstatymu bei atsižvelgdamas į<text:s/></text:span><text:span text:style-name="T39">Duomenų subjekto teisių įgyvendinimo pavyzdines taisykles, patvirtintas<text:s/></text:span><text:span text:style-name="T40">Valstybinės duomenų apsaugos inspekcijos direktoriaus 2018 m. liepos 9 d. įsakymu Nr. 1T-63(1.12.E)</text:span><text:span text:style-name="T41">:</text:span></text:p>
      <text:p text:style-name="P42"><text:span text:style-name="T43">1</text:span><text:span text:style-name="T44">. T v i r t i n u<text:s/></text:span><text:span text:style-name="T45">Asmens duomenų tvarkymo ir</text:span><text:span text:style-name="T46"><text:s/>duomenų subjektų teisių įgyvendinimo Lietuvos Respublikos specialiųjų tyrimų tarnyboje tvarkos aprašą (pridedama).<text:s/></text:span></text:p>
      <text:p text:style-name="P47"><text:span text:style-name="T48">2</text:span><text:span text:style-name="T49">. P r i p a ž į s t u netekusiu galios Lietuvos Respublikos specialiųjų tyrimų<text:s/></text:span><text:span text:style-name="T50">tarnybos direktoriaus 2018 m. liepos 31 d. įsakymą Nr. 2-103 „Dėl Asmens duomenų tvarkymo Lietuvos Respublikos specialiųjų tyrimų tarnyboje Aprašo patvirtinimo“.</text:span></text:p>
      <text:p text:style-name="P51"><text:span text:style-name="T52">3</text:span><text:span text:style-name="T53">. P a v e d u :</text:span></text:p>
      <text:p text:style-name="P54"><text:span text:style-name="T55">3.1</text:span><text:span text:style-name="T56">. Lietuvos Respublikos specialiųjų tyrimų tarnybos (toliau – STT) Ad</text:span><text:span text:style-name="T57">ministravimo valdybos Bendrajam skyriui paskelbti šį įsakymą Teisės aktų registre.</text:span></text:p>
      <text:p text:style-name="P58"><text:span text:style-name="T59">3.2</text:span><text:span text:style-name="T60">. STT Komunikacijos skyriui paskelbti šį įsakymą STT interneto svetainėje.</text:span></text:p>
      <text:p text:style-name="P61"/>
      <text:p text:style-name="P62"/>
      <text:p text:style-name="P63"/>
      <text:p text:style-name="P64"><text:span text:style-name="T65">Direktorius <text:s/></text:span><text:span text:style-name="T66"><text:tab/></text:span><text:span text:style-name="T67"><text:tab/></text:span><text:span text:style-name="T68"><text:tab/></text:span><text:span text:style-name="T69"><text:tab/></text:span><text:span text:style-name="T70"><text:tab/></text:span><text:span text:style-name="T71"><text:tab/>Žydrūnas Bartkus</text:span></text:p>
      <text:p text:style-name="Normal"/>
      <text:soft-page-break/>
      <text:p text:style-name="P72">PATVIRTINTA</text:p>
      <text:p text:style-name="P81">Lietuvos Respublikos specialiųjų tyrimų<text:s/></text:p>
      <text:p text:style-name="P82">tarnybos direktoriaus<text:s/></text:p>
      <text:p text:style-name="P83">2020 m. sausio 16 d. įsakymu Nr. 2-9</text:p>
      <text:p text:style-name="P84"/>
      <text:p text:style-name="P85"><text:span text:style-name="T86">ASMENS DUOMENŲ TVARKYMO IR</text:span><text:span text:style-name="T87"><text:s/>DUOMENŲ SUBJEKTŲ TEISIŲ ĮGYVENDINIMO LIETUVOS RESPUBLIKOS SPECIALIŲJŲ TYRIMŲ TARNYBOJE<text:s/></text:span><text:span text:style-name="T88">TVARKOS APRAŠ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text:span><text:span text:style-name="T100">Asmens duomenų tvarkymo ir</text:span><text:span text:style-name="T101"><text:s/>duomenų subjekto teisių įgyvendinimo Lietuvos Respublikos specialiųjų tyrimų tarnyboje tvarkos aprašas (toliau – Aprašas) tikslas – nustatyti Lietuvos Respublikos specialiųjų tyrimų tarnyboje (toliau – STT) tvarkomų asmens duomenų rūšis, tikslus, duomenų<text:s/></text:span><text:span text:style-name="T102">subjektų teisių įgyvendinimo STT</text:span><text:span text:style-name="T103"><text:s/></text:span><text:span text:style-name="T104">tvarką siekiant įgyvendinti atskaitomybės principą.</text:span></text:p>
      <text:p text:style-name="P105"><text:span text:style-name="T106">2</text:span><text:span text:style-name="T107">.</text:span><text:span text:style-name="T108"><text:tab/>Įgyvendinant duomenų subjekto teises vadovaujamasi:</text:span></text:p>
      <text:p text:style-name="P109"><text:span text:style-name="T110">2.1</text:span><text:span text:style-name="T111">.</text:span><text:span text:style-name="T112"><text:tab/></text:span><text:span text:style-name="T113">2016 m. balandžio 27 d. Europos Parlamento ir Tarybos direktyva (ES) 2016/680 dėl fizinių asmenų apsaugos kompetentingoms institucijoms tvarkant asmens duomenis nusikalstamų veikų prevencijos, tyrimo, atskleidimo ar baudžiamojo persekiojimo už jas arba bau</text:span><text:span text:style-name="T114">smių vykdymo tikslais ir dėl laisvo tokių duomenų judėjimo, kuriuo panaikinamas Tarybos pamatinis sprendimas 2008/977/TVR (toliau – Direktyva<text:s/></text:span><text:span text:style-name="T115">(ES) 2016/680</text:span><text:span text:style-name="T116">) ir ją įgyvendinančiu Lietuvos Respublikos asmens duomenų, tvarkomų nusikalstamų veikų prevencijos,<text:s/></text:span><text:span text:style-name="T117">tyrimo, atskleidimo ar baudžiamojo persekiojimo už jas, bausmių vykdymo arba nacionalinio saugumo ar gynybos tikslais, teisinės apsaugos įstatymu (toliau – Įstatymas).</text:span></text:p>
      <text:p text:style-name="P118"><text:span text:style-name="T119">2.2</text:span><text:span text:style-name="T120">.</text:span><text:span text:style-name="T121"><text:tab/>2016 m. balandžio 27 d. Europos Parlamento ir Tarybos reglamentu (ES) 2016/679<text:s/></text:span><text:span text:style-name="T122">dėl fizinių asmenų apsaugos tvarkant asmens duomenis ir dėl laisvo tokių duomenų judėjimo ir kuriuo panaikinama Direktyva 95/46/EB (Bendrasis duomenų apsaugos reglamentas) (toliau – Reglamentas (ES) 2016/679).</text:span></text:p>
      <text:p text:style-name="P123"><text:span text:style-name="T124">2.3</text:span><text:span text:style-name="T125">.</text:span><text:span text:style-name="T126"><text:tab/>Lietuvos Respublikos asmens duomenų t</text:span><text:span text:style-name="T127">eisinės apsaugos įstatymu;</text:span></text:p>
      <text:p text:style-name="P128"><text:span text:style-name="T129">2.4</text:span><text:span text:style-name="T130">.</text:span><text:span text:style-name="T131"><text:tab/></text:span><text:span text:style-name="T132"><text:s/>L</text:span><text:span text:style-name="T133">ietuvos Respublikos valstybės ir tarnybos paslapčių įstatymu</text:span><text:span text:style-name="T134">;</text:span></text:p>
      <text:p text:style-name="P135"><text:span text:style-name="T136">2.5</text:span><text:span text:style-name="T137">.</text:span><text:span text:style-name="T138"><text:tab/>Lietuvos Respublikos kriminalinės žvalgybos įstatymu</text:span><text:span text:style-name="T139">;</text:span></text:p>
      <text:p text:style-name="P140"><text:span text:style-name="T141">2.6</text:span><text:span text:style-name="T142">.</text:span><text:span text:style-name="T143"><text:tab/></text:span><text:span text:style-name="T144">Lietuvos Respublikos baudžiamojo proceso kodeksu;</text:span></text:p>
      <text:p text:style-name="P145"><text:span text:style-name="T146">2.7</text:span><text:span text:style-name="T147">.</text:span><text:span text:style-name="T148"><text:tab/></text:span><text:span text:style-name="T149"><text:s/>Lietuvos Respublikos spe</text:span><text:span text:style-name="T150">cialiųjų tyrimų tarnybos įstatymu;</text:span></text:p>
      <text:p text:style-name="P151"><text:span text:style-name="T152">2.8</text:span><text:span text:style-name="T153">.</text:span><text:span text:style-name="T154"><text:tab/></text:span><text:span text:style-name="T155"><text:s/>Lietuvos Respublikos korupcijos prevencijos įstatymu;<text:s/></text:span></text:p>
      <text:p text:style-name="P156"><text:span text:style-name="T157">2.9</text:span><text:span text:style-name="T158">.</text:span><text:span text:style-name="T159"><text:tab/></text:span><text:span text:style-name="T160">Lietuvos Respublikos darbo kodeksu;<text:s/></text:span></text:p>
      <text:p text:style-name="P161"><text:span text:style-name="T162">2.10</text:span><text:span text:style-name="T163">.</text:span><text:span text:style-name="T164"><text:tab/>Lietuvos Respublikos pareigūnų ir karių valstybinių pensijų įstatymu;<text:s/></text:span></text:p>
      <text:p text:style-name="P165"><text:span text:style-name="T166">2.11</text:span><text:span text:style-name="T167">.</text:span><text:span text:style-name="T168"><text:tab/></text:span><text:span text:style-name="T169">Asmens bylų tvarkymo Lietuvos Respublikos specialiųjų tyrimų tarnybos taisyklėmis, patvirtintomis STT direktoriaus 2017 m. kovo 6 d. įsakymu Nr. 2-64 „Dėl Asmens bylų tvarkymo Lietuvos Respublikos specialiųjų tyrimų tarnyboje Aprašo patvirtinimo“;<text:s/></text:span></text:p>
      <text:p text:style-name="P170"><text:span text:style-name="T171">2.12</text:span><text:span text:style-name="T172">.</text:span><text:span text:style-name="T173"><text:tab/>Asmenų, pareiškusių norą tarnauti Lietuvos Respublikos specialiųjų tyrimų tarnyboje, tikrinimo nuostatais ir Pretendentų į Lietuvos Respublikos specialiųjų tyrimų tarnybos darbuotojus, dirbančius pagal darbo sutartį, tikrinimo nuostatais, patvirtintais<text:s/></text:span><text:span text:style-name="T174">STT direktoriaus 2017 m. balandžio 20 d. įsakymu Nr. 2-146 „Dėl Asmenų, pareiškusių norą tarnauti Lietuvos Respublikos specialiųjų tyrimų tarnyboje, tikrinimo nuostatų ir pretendentų į Lietuvos Respublikos specialiųjų tyrimų tarnybos darbuotojus, dirbančiu</text:span><text:span text:style-name="T175">s pagal darbo sutartį, tikrinimo nuostatų patvirtinimo“;</text:span></text:p>
      <text:p text:style-name="P176"><text:span text:style-name="T177">2.13</text:span><text:span text:style-name="T178">.</text:span><text:span text:style-name="T179"><text:tab/>Atrankos į Lietuvos Respublikos specialiųjų tyrimų tarnybos pareigūnų pareigas tvarka, patvirtinta STT direktoriaus 2018 m. vasario 2 d. įsakymu Nr. 2-53 „Dėl Atrankos į Lietuvos Respubliko</text:span><text:span text:style-name="T180">s specialiųjų tyrimų tarnybos pareigūnų pareigas tvarkos patvirtinimo“;</text:span></text:p>
      <text:p text:style-name="P181"><text:span text:style-name="T182">2.14</text:span><text:span text:style-name="T183">.</text:span><text:span text:style-name="T184"><text:tab/>Asmenų įėjimo į Lietuvos Respublikos specialiųjų tyrimų tarnybos patalpas ir filmavimo, fotografavimo, garso ar vaizdo įrašų darymo Lietuvos Respublikos specialiųjų tyrimų ta</text:span><text:span text:style-name="T185">rnybos patalpose tvarkos aprašu, patvirtintu STT direktoriaus 2006 m. lapkričio 27 d. įsakymu Nr. 2-227 „Dėl Asmenų įėjimo į Lietuvos Respublikos specialiųjų tyrimų tarnybos patalpas ir filmavimo, fotografavimo, garso ar vaizdo įrašų darymo Lietuvos Respub</text:span><text:span text:style-name="T186">likos specialiųjų tyrimų tarnybos patalpose tvarkos aprašo patvirtinimo“;</text:span></text:p>
      <text:p text:style-name="P187"><text:span text:style-name="T188">2.15</text:span><text:span text:style-name="T189">.</text:span><text:span text:style-name="T190"><text:tab/>Asmenų, kurie kreipiasi į Lietuvos Respublikos specialiųjų tyrimų tarnybą, pareiškimų nagrinėjimo tvarkos aprašu, patvirtintu STT direktoriaus 2018 m. gegužės 21 d. įsakymu</text:span><text:span text:style-name="T191"><text:s/>Nr. 2-86 „Dėl Asmenų, kurie kreipiasi į Lietuvos Respublikos specialiųjų tyrimų tarnybą, pareiškimų nagrinėjimo tvarkos aprašo patvirtinimo“;</text:span></text:p>
      <text:p text:style-name="P192"><text:span text:style-name="T193">2.16</text:span><text:span text:style-name="T194">.</text:span><text:span text:style-name="T195"><text:tab/>kitais su STT veikla susijusiais teisės aktais.</text:span></text:p>
      <text:p text:style-name="P196"><text:span text:style-name="T197">3</text:span><text:span text:style-name="T198">.</text:span><text:span text:style-name="T199"><text:tab/></text:span><text:span text:style-name="T200">Apraše vartojamos sąvokos:</text:span></text:p>
      <text:p text:style-name="P201"><text:span text:style-name="T202">3.1</text:span><text:span text:style-name="T203">.</text:span><text:span text:style-name="T204"><text:tab/></text:span><text:span text:style-name="T205">Duomenų subj</text:span><text:span text:style-name="T206">ektas</text:span><text:span text:style-name="T207"><text:s/>– fizinis asmuo, apie kurį tvarkoma informacija ir kurio tapatybė nustatyta arba kurio tapatybę tiesiogiai arba netiesiogiai galima nustatyti.</text:span></text:p>
      <text:p text:style-name="P208"><text:span text:style-name="T209">3.2</text:span><text:span text:style-name="T210">.</text:span><text:span text:style-name="T211"><text:tab/></text:span><text:span text:style-name="T212">Duomenų subjektų teisių įgyvendinimo apribojimas</text:span><text:span text:style-name="T213"><text:s/>– duomenų subjektų teisių įgyvendinimo atidėjimas</text:span><text:span text:style-name="T214">, atsisakymas pateikti dalį ar visą informaciją, teisių neįgyvendinimas Reglamento (ES) 2016/679 23 straipsnio 1 dalyje ir Įstatymo 11 straipsnio 3 dalyje, 13 straipsnyje, 14 straipsnio 5 dalyje nustatytais atvejais ir pagrindais.</text:span></text:p>
      <text:p text:style-name="P215"><text:span text:style-name="T216">3.3</text:span><text:span text:style-name="T217">.</text:span><text:span text:style-name="T218"><text:tab/></text:span><text:span text:style-name="T219">Kitos Apraše vartojamos sąvokos atitinka<text:s/></text:span><text:span text:style-name="T220">Direktyvoje<text:s/></text:span><text:span text:style-name="T221">(ES) 2016/680, Reglamente (ES) 2016/679, Įstatyme bei Lietuvos Respublikos asmens duomenų teisinės apsaugos įstatyme vartojamas sąvokas.</text:span></text:p>
      <text:p text:style-name="P222"><text:span text:style-name="T223">4</text:span><text:span text:style-name="T224">.</text:span><text:span text:style-name="T225"><text:tab/>Aprašas parengtas vadovaujantis Įstatymu bei Reglamentu<text:s/></text:span><text:span text:style-name="T226">(ES) 2016/679.</text:span></text:p>
      <text:p text:style-name="P227"/>
      <text:p text:style-name="P228"><text:span text:style-name="T229">II</text:span><text:span text:style-name="T230"><text:s/>SKYRIUS</text:span></text:p>
      <text:p text:style-name="P231"><text:span text:style-name="T232">STT TVARKOMŲ ASMENS DUOMENŲ RŪŠYS IR TIKSLAI</text:span></text:p>
      <text:p text:style-name="P233"/>
      <text:p text:style-name="P234"><text:span text:style-name="T235">5</text:span><text:span text:style-name="T236">.</text:span><text:span text:style-name="T237"><text:tab/></text:span><text:span text:style-name="T238">Asmens duomenys STT tvarkomi neautomatiniu būdu susistemintose rinkmenose ir (ar) automatiniu būdu STT informacinėje sistemoje.</text:span></text:p>
      <text:p text:style-name="P239"><text:span text:style-name="T240">6</text:span><text:span text:style-name="T241">.</text:span><text:span text:style-name="T242"><text:tab/></text:span><text:span text:style-name="T243">STT tvarko šių duomenų subjektų gru</text:span><text:span text:style-name="T244">pių asmens duomenis šiais asmens duomenų tvarkymo tikslais:</text:span></text:p>
      <text:p text:style-name="P245"><text:span text:style-name="T246">6.1</text:span><text:span text:style-name="T247">.</text:span><text:span text:style-name="T248"><text:tab/></text:span><text:span text:style-name="T249">asmenų, kurių asmens duomenys tvarkomi STT įgyvendinant įstatymais pavestus uždavinius:</text:span></text:p>
      <text:p text:style-name="P250"><text:span text:style-name="T251">6.1.1</text:span><text:span text:style-name="T252">.</text:span><text:span text:style-name="T253"><text:tab/>baudžiamojo persekiojimo dėl korupcinio pobūdžio nusikalstamų veikų vykdymo;</text:span></text:p>
      <text:p text:style-name="P254"><text:span text:style-name="T255">6.1.2</text:span><text:span text:style-name="T256">.</text:span><text:span text:style-name="T257"><text:tab/>krim</text:span><text:span text:style-name="T258">inalinės žvalgybos;</text:span></text:p>
      <text:p text:style-name="P259"><text:span text:style-name="T260">6.1.3</text:span><text:span text:style-name="T261">.</text:span><text:span text:style-name="T262"><text:tab/>analitinės antikorupcinės žvalgybos;</text:span></text:p>
      <text:p text:style-name="P263"><text:span text:style-name="T264">6.1.4</text:span><text:span text:style-name="T265">.</text:span><text:span text:style-name="T266"><text:tab/>korupcijos prevencijos;</text:span></text:p>
      <text:p text:style-name="P267"><text:span text:style-name="T268">6.1.5</text:span><text:span text:style-name="T269">. antikorupcinio sąmoningumo didinimo;</text:span><text:s/></text:p>
      <text:p text:style-name="P270">Papunkčio pakeitimai:</text:p>
      <text:p text:style-name="P271"><text:span text:style-name="T272">Nr.<text:s/></text:span><text:a xlink:href="https://www.e-tar.lt/portal/legalAct.html?documentId=4046fee0516711ee81b8b446907f594f" office:target-frame-name="_top" xlink:show="replace"><text:span text:style-name="T273">2-122</text:span></text:a><text:span text:style-name="T274">, 2023-09-12, paskelbta TAR 2023-09-12, i. k. 2023-18031</text:span></text:p>
      <text:p text:style-name="Normal"/>
      <text:p text:style-name="P275"><text:span text:style-name="T276">6.1.6</text:span><text:span text:style-name="T277">.</text:span><text:span text:style-name="T278"><text:tab/>įslaptintinos informacijos apsaugos užtikrinimo.</text:span></text:p>
      <text:p text:style-name="P279"><text:span text:style-name="T280">6.2</text:span><text:span text:style-name="T281">.</text:span><text:span text:style-name="T282"><text:tab/>veiklos organizavimo<text:s/></text:span><text:span text:style-name="T283">tikslais tvarkomi:</text:span></text:p>
      <text:p text:style-name="P284"><text:span text:style-name="T285">6.2.1</text:span><text:span text:style-name="T286">.</text:span><text:span text:style-name="T287"><text:tab/>STT pareigūnų, darbuotojų asmens duomenys:</text:span></text:p>
      <text:p text:style-name="P288"><text:span text:style-name="T289">6.2.1.1</text:span><text:span text:style-name="T290">.</text:span><text:span text:style-name="T291"><text:tab/>tikslios ir efektyvios STT darbuotojų tarpusavio komunikacijos ne darbo ir darbo metu;</text:span></text:p>
      <text:p text:style-name="P292"><text:span text:style-name="T293">6.2.1.2</text:span><text:span text:style-name="T294">.</text:span><text:span text:style-name="T295"><text:tab/>veiklos skaidrumo užtikrinimo (kitų pareigūnų, darbuotojų informavimas api</text:span><text:span text:style-name="T296">e pareigūno, darbuotojo užimamas pareigas, jų pasikeitimą ir pan.);<text:s/></text:span></text:p>
      <text:p text:style-name="P297"><text:span text:style-name="T298">6.2.1.3</text:span><text:span text:style-name="T299">.</text:span><text:span text:style-name="T300"><text:tab/>neigiamų pasekmių nenumatytais skubiais atvejais (nelaimingi atsitikimai darbe, epidemijos, stichinės nelaimės, ginkluoti konfliktai) sumažinimo ar išvengimo tikslu (duomenys</text:span><text:span text:style-name="T301"><text:s/>apie sveikatą, kontaktiniai duomenys);</text:span></text:p>
      <text:p text:style-name="P302"><text:span text:style-name="T303">6.2.1.4</text:span><text:span text:style-name="T304">.</text:span><text:span text:style-name="T305"><text:tab/>turto apsaugos tikslu;</text:span></text:p>
      <text:p text:style-name="P306"><text:span text:style-name="T307">6.2.1.5</text:span><text:span text:style-name="T308">.</text:span><text:span text:style-name="T309"><text:tab/>STT darbuotojų naudojimosi teisėmis ir pareigų vykdymo kontrolės;</text:span></text:p>
      <text:p text:style-name="P310"><text:span text:style-name="T311">6.2.1.6</text:span><text:span text:style-name="T312">.</text:span><text:span text:style-name="T313"><text:tab/>STT kibernetinio saugumo užtikrinimo tikslu;<text:s/></text:span></text:p>
      <text:p text:style-name="P314"><text:span text:style-name="T315">6.2.1.7</text:span><text:span text:style-name="T316">.</text:span><text:span text:style-name="T317"><text:tab/>Socialinių garantijų suteikim</text:span><text:span text:style-name="T318">o ir pareigų darbuotojams vykdymo tikslu;<text:s/></text:span></text:p>
      <text:p text:style-name="P319"><text:span text:style-name="T320">6.2.1.8</text:span><text:span text:style-name="T321">.</text:span><text:span text:style-name="T322"><text:tab/>Teisinių prievolių vykdymo ir STT teisėtų interesų įgyvendinimo tikslais;</text:span></text:p>
      <text:p text:style-name="P323"><text:span text:style-name="T324">6.2.1.9</text:span><text:span text:style-name="T325">.</text:span><text:span text:style-name="T326"><text:tab/>STT įstatymo įgyvendinimo tikslu, kai tai susiję su STT pareigūnų ar darbuotojų asmens duomenų tvarkymu, išskyrus</text:span><text:span text:style-name="T327"><text:s/>kai tai daroma</text:span><text:span text:style-name="T328"><text:s/></text:span><text:span text:style-name="T329">įslaptintinos informacijos apsaugos užtikrinimo tikslu;</text:span></text:p>
      <text:p text:style-name="P330"><text:span text:style-name="T331">6.2.1.10</text:span><text:span text:style-name="T332">.</text:span><text:span text:style-name="T333"><text:tab/><text:s/>sklandaus ir efektyvaus STT funkcionavimo vykdant vidaus administravimui priskirtas funkcijas tikslu;</text:span></text:p>
      <text:p text:style-name="P334"><text:span text:style-name="T335">6.2.1.11</text:span><text:span text:style-name="T336">.</text:span><text:span text:style-name="T337"><text:tab/></text:span><text:span text:style-name="T338"><text:s/>visuomenės informavimo apie STT vykdomą veiklą ir (ar) rezultatus tikslu.<text:s/></text:span></text:p>
      <text:p text:style-name="P339"><text:span text:style-name="T340">6.2.2</text:span><text:span text:style-name="T341">. pretendentų į Specialiųjų tyrimų tarnybos pareigūnų ir darbuotojų pareigas asmens duomenys tvarkomi atrankų vykdymo tikslu;</text:span></text:p>
      <text:p text:style-name="P342"><text:span text:style-name="T343">6.2.3</text:span><text:span text:style-name="T344">. asmenų, siekiančių atlikti<text:s/></text:span><text:span text:style-name="T345">mokomąją ar savanorišką praktiką STT, asmens duomenys tvarkomi praktikos sutarčių sudarymo tikslu;</text:span></text:p>
      <text:p text:style-name="P346"><text:span text:style-name="T347">6.2.4</text:span><text:span text:style-name="T348">. skambinančių asmenų ir STT pareigūnų asmens duomenys tvarkomi pateiktos informacijos tikslumo bei pokalbio saugumo užtikrinimo tikslais (pokalbių<text:s/></text:span><text:span text:style-name="T349">telefonu įrašymas).</text:span><text:s/></text:p>
      <text:p text:style-name="P350">Papildyta papunkčiu:</text:p>
      <text:p text:style-name="P351"><text:span text:style-name="T352">Nr.<text:s/></text:span><text:a xlink:href="https://www.e-tar.lt/portal/legalAct.html?documentId=4046fee0516711ee81b8b446907f594f" office:target-frame-name="_top" xlink:show="replace"><text:span text:style-name="T353">2-122</text:span></text:a><text:span text:style-name="T354">, 2023-09-12, paskelbta TAR 2023-09-12, i. k. 2023-18031</text:span></text:p>
      <text:p text:style-name="Normal"/>
      <text:p text:style-name="P355"><text:span text:style-name="T356">III</text:span><text:span text:style-name="T357"><text:s/>SKYRIUS</text:span></text:p>
      <text:p text:style-name="P358"><text:span text:style-name="T359">DUOMENŲ SUBJEKTŲ TEISĖS, KA</text:span><text:span text:style-name="T360">I ASMENS DUOMENYS TVARKOMI VEIKLOS ORGANIZAVIMO, ANTIKORUPCINIO SĄMONINGUMO DIDINIMO TIKSLU</text:span></text:p>
      <text:p text:style-name="P361">Pakeistas skyriaus pavadinimas:</text:p>
      <text:p text:style-name="P362"><text:span text:style-name="T363">Nr.<text:s/></text:span><text:a xlink:href="https://www.e-tar.lt/portal/legalAct.html?documentId=4046fee0516711ee81b8b446907f594f" office:target-frame-name="_top" xlink:show="replace"><text:span text:style-name="T364">2-122</text:span></text:a><text:span text:style-name="T365">, 2023-09-12, paskelbta</text:span><text:span text:style-name="T366"><text:s/>TAR 2023-09-12, i. k. 2023-18031</text:span></text:p>
      <text:p text:style-name="Normal"/>
      <text:p text:style-name="P367"><text:span text:style-name="T368">PIRMASIS</text:span><text:span text:style-name="T369"><text:s/>SKIRSNIS</text:span></text:p>
      <text:p text:style-name="P370"><text:span text:style-name="T371">DUOMENŲ SUBJEKTŲ TEISĖS</text:span></text:p>
      <text:p text:style-name="P372"/>
      <text:p text:style-name="P373"><text:span text:style-name="T374">7</text:span><text:span text:style-name="T375">.</text:span><text:span text:style-name="T376"><text:tab/>Duomenų subjektas turi šias teises, įtvirtintas Reglamente (ES) 2016/679:</text:span></text:p>
      <text:p text:style-name="P377"><text:span text:style-name="T378">7.1</text:span><text:span text:style-name="T379">.</text:span><text:span text:style-name="T380"><text:tab/>teisę gauti informaciją apie savo duomenų tvarkymą;</text:span></text:p>
      <text:p text:style-name="P381"><text:span text:style-name="T382">7.2</text:span><text:span text:style-name="T383">.</text:span><text:span text:style-name="T384"><text:tab/>teisę susipažinti su<text:s/></text:span><text:span text:style-name="T385">duomenimis;</text:span></text:p>
      <text:p text:style-name="P386"><text:span text:style-name="T387">7.3</text:span><text:span text:style-name="T388">.</text:span><text:span text:style-name="T389"><text:tab/>teisę reikalauti ištaisyti duomenis;</text:span></text:p>
      <text:p text:style-name="P390"><text:span text:style-name="T391">7.4</text:span><text:span text:style-name="T392">.</text:span><text:span text:style-name="T393"><text:tab/>teisę reikalauti ištrinti duomenis („teisė būti pamirštam“);</text:span></text:p>
      <text:p text:style-name="P394"><text:span text:style-name="T395">7.5</text:span><text:span text:style-name="T396">.</text:span><text:span text:style-name="T397"><text:tab/>teisę apriboti duomenų tvarkymą;</text:span></text:p>
      <text:p text:style-name="P398"><text:span text:style-name="T399">7.6</text:span><text:span text:style-name="T400">.</text:span><text:span text:style-name="T401"><text:tab/>teisę į duomenų perkėlimą;</text:span></text:p>
      <text:p text:style-name="P402"><text:span text:style-name="T403">7.7</text:span><text:span text:style-name="T404">.</text:span><text:span text:style-name="T405"><text:tab/>teisę nesutikti su duomenų tvarkymu.</text:span></text:p>
      <text:p text:style-name="P406"><text:span text:style-name="T407">8</text:span><text:span text:style-name="T408">.</text:span><text:span text:style-name="T409"><text:tab/>Prašymų dėl duomenų subjekto teisių įgyvendinimo pateikimo bei duomenų subjekto teisių įgyvendinimo tvarka nustatyta Aprašo VI, VII skyriuose.</text:span></text:p>
      <text:p text:style-name="P410"/>
      <text:p text:style-name="P411"><text:span text:style-name="T412">ANTRASIS</text:span><text:span text:style-name="T413"><text:s/>SKIRSNIS</text:span></text:p>
      <text:p text:style-name="P414"><text:span text:style-name="T415">TEISĖ GAUTI INFORMACIJĄ APIE DUOMENŲ TVARKYMĄ</text:span></text:p>
      <text:p text:style-name="P416"/>
      <text:p text:style-name="P417"><text:span text:style-name="T418">9</text:span><text:span text:style-name="T419">.</text:span><text:span text:style-name="T420"><text:tab/></text:span><text:span text:style-name="T421">Informacija apie STT</text:span><text:span text:style-name="T422"><text:s/></text:span><text:span text:style-name="T423">atliekam</text:span><text:span text:style-name="T424">ą duomenų subjekto asmens duomenų tvarkymą, nurodyta<text:s/></text:span><text:span text:style-name="T425">Reglamento (ES) 2016/679 13 ir 14 straipsniuose,<text:s/></text:span><text:span text:style-name="T426">pateikiama raštu arba žodžiu, atsižvelgiant į tai, kokiu būdu duomenų subjektas kreipiasi į STT</text:span><text:span text:style-name="T427">.</text:span></text:p>
      <text:p text:style-name="P428"><text:span text:style-name="T429">10</text:span><text:span text:style-name="T430">.</text:span><text:span text:style-name="T431"><text:tab/></text:span><text:span text:style-name="T432">Informacija apie duomenų subjektų asmens duomenų<text:s/></text:span><text:span text:style-name="T433">tvarkymą pateikiama asmens duomenų gavimo metu.</text:span></text:p>
      <text:p text:style-name="P434"><text:span text:style-name="T435">11</text:span><text:span text:style-name="T436">.</text:span><text:span text:style-name="T437"><text:tab/></text:span><text:span text:style-name="T438">Kai duomenų subjekto asmens duomenys renkami ne tiesiogiai iš duomenų subjekto, apie šio duomenų subjekto asmens duomenų tvarkymą informuojama:</text:span></text:p>
      <text:p text:style-name="P439"><text:span text:style-name="T440">11.1</text:span><text:span text:style-name="T441">.</text:span><text:span text:style-name="T442"><text:tab/></text:span><text:span text:style-name="T443">per pagrįstą laikotarpį nuo asmens duomenų<text:s/></text:span><text:span text:style-name="T444">gavimo, bet ne vėliau kaip per vieną mėnesį, atsižvelgiant į konkrečias asmens duomenų tvarkymo aplinkybes;</text:span></text:p>
      <text:p text:style-name="P445"><text:span text:style-name="T446">11.2</text:span><text:span text:style-name="T447">.</text:span><text:span text:style-name="T448"><text:tab/></text:span><text:span text:style-name="T449">jeigu asmens duomenys bus naudojami ryšiams su duomenų subjektu palaikyti – ne vėliau kaip pirmą kartą susisiekiant su tuo duomenų subjekt</text:span><text:span text:style-name="T450">u;</text:span></text:p>
      <text:p text:style-name="P451"><text:span text:style-name="T452">11.3</text:span><text:span text:style-name="T453">.</text:span><text:span text:style-name="T454"><text:tab/></text:span><text:span text:style-name="T455">jeigu numatoma asmens duomenis atskleisti kitam duomenų gavėjui – ne vėliau kaip atskleidžiant duomenis pirmą kartą.</text:span></text:p>
      <text:p text:style-name="P456"/>
      <text:p text:style-name="P457"><text:span text:style-name="T458">TREČIASIS</text:span><text:span text:style-name="T459"><text:s/>SKIRSNIS</text:span></text:p>
      <text:p text:style-name="P460"><text:span text:style-name="T461">TEISĖ SUSIPAŽINTI SU DUOMENIMIS</text:span></text:p>
      <text:p text:style-name="P462"/>
      <text:p text:style-name="P463"><text:span text:style-name="T464">12</text:span><text:span text:style-name="T465">.</text:span><text:span text:style-name="T466"><text:tab/></text:span><text:span text:style-name="T467">Duomenų subjektas turi teisę iš STT gauti patvirtinimą, a</text:span><text:span text:style-name="T468">r su juo susiję asmens duomenys yra tvarkomi, o jei tokie asmens duomenys yra tvarkomi, turi teisę susipažinti su asmens duomenimis ir šia papildoma informacija:</text:span></text:p>
      <text:p text:style-name="P469"><text:span text:style-name="T470">12.1</text:span><text:span text:style-name="T471">.</text:span><text:span text:style-name="T472"><text:tab/></text:span><text:span text:style-name="T473">duomenų tvarkymo tikslais</text:span><text:span text:style-name="T474">;</text:span></text:p>
      <text:p text:style-name="P475"><text:span text:style-name="T476">12.2</text:span><text:span text:style-name="T477">.</text:span><text:span text:style-name="T478"><text:tab/></text:span><text:span text:style-name="T479">atitinkamų asmens duomenų kategorijomis</text:span><text:span text:style-name="T480">;</text:span></text:p>
      <text:p text:style-name="P481"><text:span text:style-name="T482">12.3</text:span><text:span text:style-name="T483">.</text:span><text:span text:style-name="T484"><text:tab/></text:span><text:span text:style-name="T485">duomenų gavėjais arba duomenų gavėjų kategorijomis, kuriems buvo arba bus atskleisti jo asmens duomenys</text:span><text:span text:style-name="T486">;</text:span></text:p>
      <text:p text:style-name="P487"><text:span text:style-name="T488">12.4</text:span><text:span text:style-name="T489">.</text:span><text:span text:style-name="T490"><text:tab/></text:span><text:span text:style-name="T491">kai įmanoma, numatomu asmens duomenų saugojimo laikotarpiu arba, jei neįmanoma, kriterijais, taikomais tam laikotarpiui nustatyti</text:span><text:span text:style-name="T492">;</text:span></text:p>
      <text:p text:style-name="P493"><text:span text:style-name="T494">12.5</text:span><text:span text:style-name="T495">.</text:span><text:span text:style-name="T496"><text:tab/></text:span><text:span text:style-name="T497">teise prašyti STT, kaip duomenų valdytojo, ištaisyti arba ištrinti asmens duomenis ar apriboti su duomenų subjektu susijusių asmens duomenų tvarkymą arba nesutikti su tokiu tvarkymu (kai šios teisės yra taikomos);</text:span></text:p>
      <text:p text:style-name="P498"><text:span text:style-name="T499">12.6</text:span><text:span text:style-name="T500">.</text:span><text:span text:style-name="T501"><text:tab/></text:span><text:span text:style-name="T502">teise pateikti skundą Valstybi</text:span><text:span text:style-name="T503">nei duomenų apsaugos inspekcijai;</text:span></text:p>
      <text:p text:style-name="P504"><text:span text:style-name="T505">12.7</text:span><text:span text:style-name="T506">.</text:span><text:span text:style-name="T507"><text:tab/></text:span><text:span text:style-name="T508">kai asmens duomenys renkami ne iš duomenų subjekto, visa turima informacija apie jų šaltinius.</text:span></text:p>
      <text:p text:style-name="P509"><text:span text:style-name="T510">13</text:span><text:span text:style-name="T511">.</text:span><text:span text:style-name="T512"><text:tab/></text:span><text:span text:style-name="T513">STT pateikia tvarkomų asmens duomenų kopiją. Už bet kurias kitas duomenų subjekto prašomas kopijas STT gali</text:span><text:span text:style-name="T514"><text:s/>imti pagrįstą mokestį, nustatomą pagal administracines išlaidas. Kai duomenų subjektas prašymą pateikia elektroninėmis priemonėmis ir, išskyrus atvejus, kai duomenų subjektas paprašo ją pateikti kitaip, informacija pateikiama įprastai naudojama elektronin</text:span><text:span text:style-name="T515">e forma. Ši teisė gauti kopiją negali daryti neigiamo poveikio kitų teisėms ir laisvėms.</text:span></text:p>
      <text:p text:style-name="P516"/>
      <text:p text:style-name="P517"><text:span text:style-name="T518">KETVIRTASIS</text:span><text:span text:style-name="T519"><text:s/>SKIRSNIS</text:span></text:p>
      <text:p text:style-name="P520"><text:span text:style-name="T521">TEISĖ REIKALAUTI IŠTAISYTI DUOMENIS</text:span></text:p>
      <text:p text:style-name="P522"/>
      <text:p text:style-name="P523"><text:span text:style-name="T524">14</text:span><text:span text:style-name="T525">.</text:span><text:span text:style-name="T526"><text:tab/></text:span><text:span text:style-name="T527">Duomenų subjektas, vadovaudamasis<text:s/></text:span><text:span text:style-name="T528">Reglamento (ES) 2016/679 16 straipsniu,</text:span><text:span text:style-name="T529"><text:s/>turi teisę reikalauti, kad bet kokie jo tvarkomi netikslūs asmens duomenys būtų ištaisyti, o neišsamūs papildyti.</text:span></text:p>
      <text:p text:style-name="P530"><text:span text:style-name="T531">15</text:span><text:span text:style-name="T532">.</text:span><text:span text:style-name="T533"><text:tab/></text:span><text:span text:style-name="T534">Jeigu duomenų subjektas nustato, kad STT yra tvarkomi netikslūs ar neišsamūs jo asmens duomenys, duomenų subjektas turi teisę kreipti</text:span><text:span text:style-name="T535">s su prašymu, kad STT ištaisytų tvarkomus netikslius asmens duomenis arba papildytų neišsamius asmens duomenis.</text:span></text:p>
      <text:p text:style-name="P536"><text:span text:style-name="T537">16</text:span><text:span text:style-name="T538">.</text:span><text:span text:style-name="T539"><text:tab/></text:span><text:span text:style-name="T540">Gavusi prašymą STT nedelsdama, bet ne vėliau kaip per 5 darbo dienas nuo prašymo gavimo dienos, atlieka duomenų subjekto tvarkomų asmens</text:span><text:span text:style-name="T541"><text:s/>duomenų analizę, siekdama nustatyti ar duomenų subjekto pateiktas prašymas yra pagrįstas. Siekiant įsitikinti, kad tvarkomi duomenų subjekto asmens duomenys yra netikslūs ar neišsamūs, STT</text:span><text:span text:style-name="T542"><text:s/></text:span><text:span text:style-name="T543">gali duomenų subjekto paprašyti pateikti tai patvirtinančius įrody</text:span><text:span text:style-name="T544">mus.</text:span></text:p>
      <text:p text:style-name="P545"><text:span text:style-name="T546">17</text:span><text:span text:style-name="T547">.</text:span><text:span text:style-name="T548"><text:tab/></text:span><text:span text:style-name="T549">Jeigu yra nustatoma, kad duomenų subjekto pateiktas prašymas yra pagrįstas, STT privalo:</text:span></text:p>
      <text:p text:style-name="P550"><text:span text:style-name="T551">17.1</text:span><text:span text:style-name="T552">.</text:span><text:span text:style-name="T553"><text:tab/></text:span><text:span text:style-name="T554">nedelsdama, bet ne vėliau kaip per 5 darbo dienas, ištaisyti neišsamius ar netikslius asmens duomenis;</text:span></text:p>
      <text:p text:style-name="P555"><text:span text:style-name="T556">17.2</text:span><text:span text:style-name="T557">.</text:span><text:span text:style-name="T558"><text:tab/></text:span><text:span text:style-name="T559">jeigu nėra galimybių nedelsiant i</text:span><text:span text:style-name="T560">štaisyti neišsamius ar netikslius asmens duomenis, sustabdyti duomenų subjekto asmens duomenų tvarkymo veiksmus ir šiuos asmens duomenis saugoti tol, kol jie bus ištaisyti:</text:span></text:p>
      <text:p text:style-name="P561"><text:span text:style-name="T562">17.2.1</text:span><text:span text:style-name="T563">.</text:span><text:span text:style-name="T564"><text:tab/></text:span><text:span text:style-name="T565">ne vėliau kaip per 5 darbo dienas nuo neišsamių ar netikslių asmens duome</text:span><text:span text:style-name="T566">nų ištaisymo informuoti:</text:span></text:p>
      <text:p text:style-name="P567"><text:span text:style-name="T568">17.2.1.1</text:span><text:span text:style-name="T569">.</text:span><text:span text:style-name="T570"><text:tab/></text:span><text:span text:style-name="T571">duomenų subjektą apie ištaisytus neišsamius ar netikslius asmens duomenis;</text:span></text:p>
      <text:p text:style-name="P572"><text:span text:style-name="T573">17.2.1.2</text:span><text:span text:style-name="T574">.</text:span><text:span text:style-name="T575"><text:tab/></text:span><text:span text:style-name="T576">duomenų gavėjus apie duomenų subjekto prašymu ištaisytus neišsamius ar netikslius asmens duomenis, jeigu duomenų subjekto asmens<text:s/></text:span><text:span text:style-name="T577">duomenys buvo teikiami duomenų gavėjams. Informuoti duomenų gavėjų nereikia, kai pateikti tokią informaciją neįmanoma arba pernelyg sunku (dėl didelio duomenų subjektų skaičiaus, asmens duomenų saugojimo laikotarpio, nepagrįstai didelių sąnaudų). Duomenų s</text:span><text:span text:style-name="T578">ubjektui paprašius, STT informuoja duomenų subjektą apie tuos duomenų gavėjus.</text:span></text:p>
      <text:p text:style-name="P579"/>
      <text:p text:style-name="P580"><text:span text:style-name="T581">PENKTASIS</text:span><text:span text:style-name="T582"><text:s/>SKIRSNIS</text:span></text:p>
      <text:p text:style-name="P583"><text:span text:style-name="T584">TEISĖ REIKALAUTI IŠTRINTI DUOMENIS („TEISĖ BŪTI PAMIRŠTAM“)</text:span></text:p>
      <text:p text:style-name="P585"/>
      <text:p text:style-name="P586"><text:span text:style-name="T587">18</text:span><text:span text:style-name="T588">.</text:span><text:span text:style-name="T589"><text:tab/></text:span><text:span text:style-name="T590">Duomenų subjekto teisė ištrinti jo asmens duomenis („teisė būti pamirštam“)<text:s/></text:span><text:span text:style-name="T591">įgyvendinama Reglamento (ES) 2016/679 17 straipsnyje nurodytais atvejais:</text:span></text:p>
      <text:p text:style-name="P592"><text:span text:style-name="T593">18.1</text:span><text:span text:style-name="T594">.</text:span><text:span text:style-name="T595"><text:tab/></text:span><text:span text:style-name="T596">asmens duomenys nebėra reikalingi tikslams, kurie buvo nustatyti, prieš renkant asmens duomenis;</text:span></text:p>
      <text:p text:style-name="P597"><text:span text:style-name="T598">18.2</text:span><text:span text:style-name="T599">.</text:span><text:span text:style-name="T600"><text:tab/></text:span><text:span text:style-name="T601">atšauktas duomenų subjekto sutikimas, kuriuo vadovaujantis buvo<text:s/></text:span><text:span text:style-name="T602">grindžiamas duomenų subjekto asmens duomenų tvarkymas, ir nėra jokio kito teisinio pagrindo tvarkyti duomenų subjekto asmens duomenis;</text:span></text:p>
      <text:p text:style-name="P603"><text:span text:style-name="T604">18.3</text:span><text:span text:style-name="T605">.</text:span><text:span text:style-name="T606"><text:tab/></text:span><text:span text:style-name="T607">duomenų subjektas nesutinka su savo asmens duomenų tvarkymu pagal Reglamento (ES) 2016/679 21 straipsnio 1 dalį</text:span><text:span text:style-name="T608"><text:s/>(Aprašo III skyriaus aštuntasis skirsnis) ir nėra viršesnių teisėtų priežasčių tvarkyti asmens duomenis;</text:span></text:p>
      <text:p text:style-name="P609"><text:span text:style-name="T610">18.4</text:span><text:span text:style-name="T611">.</text:span><text:span text:style-name="T612"><text:tab/></text:span><text:span text:style-name="T613">asmens duomenys buvo tvarkomi neteisėtai;</text:span></text:p>
      <text:p text:style-name="P614"><text:span text:style-name="T615">18.5</text:span><text:span text:style-name="T616">.</text:span><text:span text:style-name="T617"><text:tab/></text:span><text:span text:style-name="T618">asmens duomenys turi būti ištrinti, laikantis Europos Sąjungos teisės aktuose arba Lietu</text:span><text:span text:style-name="T619">vos Respublikos teisės aktuose nustatytos teisinės prievolės.</text:span></text:p>
      <text:p text:style-name="P620"><text:span text:style-name="T621">19</text:span><text:span text:style-name="T622">.</text:span><text:span text:style-name="T623"><text:tab/></text:span><text:span text:style-name="T624">Duomenų subjekto prašyme turi būti išsamiai argumentuota, dėl kokių priežasčių yra prašoma ištrinti jo asmens duomenis (prašyme turi būti nurodytas vienas iš Aprašo 18 punkte nurodytų<text:s/></text:span><text:span text:style-name="T625">pagrindų).</text:span></text:p>
      <text:p text:style-name="P626"><text:span text:style-name="T627">20</text:span><text:span text:style-name="T628">.</text:span><text:span text:style-name="T629"><text:tab/></text:span><text:span text:style-name="T630">Teisė reikalauti ištrinti asmens duomenis („teisė būti pamirštam“) STT neįgyvendinama, kai asmens duomenų tvarkymas yra būtinas:</text:span></text:p>
      <text:p text:style-name="P631"><text:span text:style-name="T632">20.1</text:span><text:span text:style-name="T633">.</text:span><text:span text:style-name="T634"><text:tab/></text:span><text:span text:style-name="T635">siekiant užtikrinti Europos Sąjungos ir Lietuvos Respublikos teisės aktuose nustatytų reikalavimų vy</text:span><text:span text:style-name="T636">kdymą;</text:span></text:p>
      <text:p text:style-name="P637"><text:span text:style-name="T638">20.2</text:span><text:span text:style-name="T639">.</text:span><text:span text:style-name="T640"><text:tab/></text:span><text:span text:style-name="T641">archyvavimo tikslais viešojo intereso labui;</text:span></text:p>
      <text:p text:style-name="P642"><text:span text:style-name="T643">20.3</text:span><text:span text:style-name="T644">.</text:span><text:span text:style-name="T645"><text:tab/></text:span><text:span text:style-name="T646">siekiant pareikšti, vykdyti arba apginti teisinius interesus;</text:span></text:p>
      <text:p text:style-name="P647"><text:span text:style-name="T648">20.4</text:span><text:span text:style-name="T649">.</text:span><text:span text:style-name="T650"><text:tab/></text:span><text:span text:style-name="T651">siekiant pasinaudoti teise į saviraiškos ir informacijos laisvę.</text:span></text:p>
      <text:p text:style-name="P652"><text:span text:style-name="T653">21</text:span><text:span text:style-name="T654">.</text:span><text:span text:style-name="T655"><text:tab/></text:span><text:span text:style-name="T656">STT, gavusi duomenų subjekto prašymą,</text:span><text:span text:style-name="T657"><text:s/>privalo nedelsdama, bet ne vėliau kaip per 10 darbo dienų nuo prašymo gavimo dienos, atlikti prašymo įvertinimą, siekdama nustatyti, ar duomenų subjekto pateiktas prašymas yra pagrįstas.</text:span></text:p>
      <text:p text:style-name="P658"><text:span text:style-name="T659">22</text:span><text:span text:style-name="T660">.</text:span><text:span text:style-name="T661"><text:tab/></text:span><text:span text:style-name="T662">Jeigu yra nustatoma, kad duomenų subjekto pateiktas prašymas</text:span><text:span text:style-name="T663"><text:s/>yra pagrįstas, STT privalo:</text:span></text:p>
      <text:p text:style-name="P664"><text:span text:style-name="T665">22.1</text:span><text:span text:style-name="T666">.</text:span><text:span text:style-name="T667"><text:tab/></text:span><text:span text:style-name="T668">nedelsdama, bet ne vėliau kaip per 5 darbo dienas, ištrinti su duomenų subjektu susijusius asmens duomenis;</text:span></text:p>
      <text:p text:style-name="P669"><text:span text:style-name="T670">22.2</text:span><text:span text:style-name="T671">.</text:span><text:span text:style-name="T672"><text:tab/></text:span><text:span text:style-name="T673">jeigu nėra galimybių nedelsiant ištrinti duomenų subjekto asmens duomenų, sustabdyti duomenų subjekto</text:span><text:span text:style-name="T674"><text:s/>asmens duomenų tvarkymo veiksmus;</text:span></text:p>
      <text:p text:style-name="P675"><text:span text:style-name="T676">22.3</text:span><text:span text:style-name="T677">.</text:span><text:span text:style-name="T678"><text:tab/></text:span><text:span text:style-name="T679">ne vėliau kaip per 5 darbo dienas nuo asmens duomenų ištrynimo informuoti:</text:span></text:p>
      <text:p text:style-name="P680"><text:span text:style-name="T681">22.3.1</text:span><text:span text:style-name="T682">.</text:span><text:span text:style-name="T683"><text:tab/></text:span><text:span text:style-name="T684">duomenų subjektą apie ištrintus asmens duomenis;</text:span></text:p>
      <text:p text:style-name="P685"><text:span text:style-name="T686">22.3.2</text:span><text:span text:style-name="T687">.</text:span><text:span text:style-name="T688"><text:tab/></text:span><text:span text:style-name="T689">duomenų gavėjus apie duomenų subjekto prašymu ištrintus asmens<text:s/></text:span><text:span text:style-name="T690">duomenis, jeigu duomenų subjekto asmens duomenys buvo teikiami duomenų gavėjams. Informuoti duomenų gavėjų nereikia, kai pateikti tokią informaciją neįmanoma arba pernelyg sunku (dėl didelio duomenų subjektų skaičiaus, asmens duomenų saugojimo laikotarpio,</text:span><text:span text:style-name="T691"><text:s/>nepagrįstai didelių sąnaudų).</text:span></text:p>
      <text:p text:style-name="P692"/>
      <text:p text:style-name="P693"><text:span text:style-name="T694">ŠEŠTASIS</text:span><text:span text:style-name="T695"><text:s/>SKIRSNIS</text:span></text:p>
      <text:p text:style-name="P696"><text:span text:style-name="T697">TEISĖ REIKALAUTI APRIBOTI DUOMENŲ TVARKYMĄ</text:span></text:p>
      <text:p text:style-name="P698"/>
      <text:p text:style-name="P699"><text:span text:style-name="T700">23</text:span><text:span text:style-name="T701">.</text:span><text:span text:style-name="T702"><text:tab/></text:span><text:span text:style-name="T703">Reglamento (ES) 2016/679 18 straipsnio 1 dalyje nurodytais atvejais STT privalo įgyvendinti duomenų subjekto teisę reikalauti apriboti jo asmens</text:span><text:span text:style-name="T704"><text:s/>duomenų tvarkymą.</text:span></text:p>
      <text:p text:style-name="P705"><text:span text:style-name="T706">24</text:span><text:span text:style-name="T707">.</text:span><text:span text:style-name="T708"><text:tab/></text:span><text:span text:style-name="T709">Duomenų subjektas turi teisę kreiptis į STT su prašymu apriboti savo asmens duomenų tvarkymą, jeigu yra vienas iš šių pagrindų:</text:span></text:p>
      <text:p text:style-name="P710"><text:span text:style-name="T711">24.1</text:span><text:span text:style-name="T712">.</text:span><text:span text:style-name="T713"><text:tab/></text:span><text:span text:style-name="T714">kai duomenų subjektas užginčija STT tvarkomų jo asmens duomenų tikslumą, duomenų subjekto asm</text:span><text:span text:style-name="T715">ens duomenų tvarkymas gali būti apribotas tokiam laikotarpiui, per kurį STT patikrina asmens duomenų tikslumą;</text:span></text:p>
      <text:p text:style-name="P716"><text:span text:style-name="T717">24.2</text:span><text:span text:style-name="T718">.</text:span><text:span text:style-name="T719"><text:tab/></text:span><text:span text:style-name="T720">yra nustatyta, kad duomenų subjekto asmens duomenų tvarkymas buvo neteisėtas ir duomenų subjektas nesutinka, kad asmens duomenys būtų i</text:span><text:span text:style-name="T721">štrinti, ir prašo apriboti jų tvarkymą;</text:span></text:p>
      <text:p text:style-name="P722"><text:span text:style-name="T723">24.3</text:span><text:span text:style-name="T724">.</text:span><text:span text:style-name="T725"><text:tab/></text:span><text:span text:style-name="T726">jeigu yra pasiektas asmens duomenų tvarkymo tikslas ir STT, kaip duomenų valdytojai, nebereikia šiam tikslui pasiekti surinktų duomenų subjekto asmens duomenų, tačiau jų reikia duomenų subjektui, siekiančia</text:span><text:span text:style-name="T727">m pareikšti, vykdyti ar apginti teisinius reikalavimus;</text:span></text:p>
      <text:p text:style-name="P728"><text:span text:style-name="T729">24.4</text:span><text:span text:style-name="T730">.</text:span><text:span text:style-name="T731"><text:tab/></text:span><text:span text:style-name="T732">kai duomenų subjektas pateikė prašymą STT, kuriame išreiškė nesutikimą, kad STT tvarkytų jo asmens duomenis, duomenų subjekto asmens duomenų tvarkymas gali būti apribotas tokiam<text:s/></text:span><text:span text:style-name="T733">laikotarpiui, per kurį STT, kaip duomenų valdytoja, patikrina, ar šis duomenų subjekto prašymas pagrįstas;</text:span></text:p>
      <text:p text:style-name="P734"><text:span text:style-name="T735">24.5</text:span><text:span text:style-name="T736">.</text:span><text:span text:style-name="T737"><text:tab/></text:span><text:span text:style-name="T738">kai duomenų subjektas pateikia prašymą ištrinti jo STT tvarkomus asmens duomenis ir nustatoma, kad prašymas yra pagrįstas, tačiau nėra tech</text:span><text:span text:style-name="T739">ninių galimybių duomenų subjekto asmens duomenis ištrinti nedelsiant, duomenų subjekto asmens duomenų tvarkymas gali būti apribotas iki tol, kol duomenų subjekto asmens duomenys bus ištrinti.</text:span></text:p>
      <text:p text:style-name="P740"><text:span text:style-name="T741">25</text:span><text:span text:style-name="T742">.</text:span><text:span text:style-name="T743"><text:tab/></text:span><text:span text:style-name="T744">STT, gavusi Aprašo 23 punkte nurodytą duomenų subjekto</text:span><text:span text:style-name="T745"><text:s/>prašymą, privalo nedelsdama, bet ne vėliau kaip per 10 darbo dienų nuo prašymo gavimo dienos, atlikti prašymo įvertinimą, siekdama nustatyti, ar duomenų subjekto pateiktas prašymas yra pagrįstas.</text:span></text:p>
      <text:p text:style-name="P746"><text:span text:style-name="T747">26</text:span><text:span text:style-name="T748">.</text:span><text:span text:style-name="T749"><text:tab/></text:span><text:span text:style-name="T750">Jeigu yra nustatoma, kad duomenų subjekto pateiktas</text:span><text:span text:style-name="T751"><text:s/>prašymas yra pagrįstas, STT privalo:</text:span></text:p>
      <text:p text:style-name="P752"><text:span text:style-name="T753">26.1</text:span><text:span text:style-name="T754">.</text:span><text:span text:style-name="T755"><text:tab/></text:span><text:span text:style-name="T756">apriboti duomenų subjekto asmens duomenų tvarkymą;</text:span></text:p>
      <text:p text:style-name="P757"><text:span text:style-name="T758">26.2</text:span><text:span text:style-name="T759">.</text:span><text:span text:style-name="T760"><text:tab/></text:span><text:span text:style-name="T761">nedelsdama, bet ne vėliau kaip per 5 darbo dienas nuo sprendimo dėl asmens duomenų tvarkymo apribojimo priėmimo, informuoti duomenų subjektą apie jo<text:s/></text:span><text:span text:style-name="T762">asmens duomenų tvarkymo apribojimą ir ,jeigu yra galimybė, nurodyti preliminarų laikotarpį, kurio metu bus apribotas duomenų subjekto asmens duomenų tvarkymas;</text:span></text:p>
      <text:p text:style-name="P763"><text:span text:style-name="T764">26.3</text:span><text:span text:style-name="T765">.</text:span><text:span text:style-name="T766"><text:tab/></text:span><text:span text:style-name="T767">ne vėliau kaip per 5 darbo dienas nuo sprendimo dėl asmens duomenų tvarkymo apribojimo</text:span><text:span text:style-name="T768"><text:s/>priėmimo informuoti duomenų gavėjus apie priimtą sprendimą, jeigu duomenų subjekto asmens duomenys buvo teikiami duomenų gavėjams. Informuoti duomenų gavėjų nereikia, kai pateikti tokią informaciją neįmanoma arba pernelyg sunku (dėl didelio duomenų subjek</text:span><text:span text:style-name="T769">tų skaičiaus, asmens duomenų saugojimo laikotarpio, nepagrįstai didelių sąnaudų).</text:span></text:p>
      <text:p text:style-name="P770"><text:span text:style-name="T771">27</text:span><text:span text:style-name="T772">.</text:span><text:span text:style-name="T773"><text:tab/></text:span><text:span text:style-name="T774">Kai yra priimamas sprendimas panaikinti apribojimą tvarkyti duomenų subjekto asmens duomenis, STT, prieš panaikindama apribojimą, privalo raštu informuoti duomenų s</text:span><text:span text:style-name="T775">ubjektą.</text:span></text:p>
      <text:p text:style-name="P776"/>
      <text:p text:style-name="P777"><text:span text:style-name="T778">SEPTINTASIS</text:span><text:span text:style-name="T779"><text:s/>SKIRSNIS</text:span></text:p>
      <text:p text:style-name="P780"><text:span text:style-name="T781">TEISĖ Į DUOMENŲ PERKĖLIMĄ<text:s/></text:span></text:p>
      <text:p text:style-name="P782"/>
      <text:p text:style-name="P783"><text:span text:style-name="T784">28</text:span><text:span text:style-name="T785">.</text:span><text:span text:style-name="T786"><text:tab/></text:span><text:span text:style-name="T787">Duomenų subjektas turi teisę kreiptis į STT su prašymu gauti su juo susijusius asmens duomenis bei turi teisę prašyti persiųsti STT tvarkomus duomenų subjekto asmens duomenis kitam du</text:span><text:span text:style-name="T788">omenų valdytojui, jeigu yra šios sąlygos:</text:span></text:p>
      <text:p text:style-name="P789"><text:span text:style-name="T790">28.1</text:span><text:span text:style-name="T791">.</text:span><text:span text:style-name="T792"><text:tab/></text:span><text:span text:style-name="T793">duomenų subjekto asmens duomenų tvarkymas yra grindžiamas:</text:span></text:p>
      <text:p text:style-name="P794"><text:span text:style-name="T795">28.1.1</text:span><text:span text:style-name="T796">.</text:span><text:span text:style-name="T797"><text:tab/></text:span><text:span text:style-name="T798">duomenų subjekto sutikimu arba</text:span></text:p>
      <text:p text:style-name="P799"><text:span text:style-name="T800">28.1.2</text:span><text:span text:style-name="T801">.</text:span><text:span text:style-name="T802"><text:tab/></text:span><text:span text:style-name="T803">vykdoma sutartimi tarp STT ir duomenų subjekto;</text:span></text:p>
      <text:p text:style-name="P804"><text:span text:style-name="T805">28.2</text:span><text:span text:style-name="T806">.</text:span><text:span text:style-name="T807"><text:tab/></text:span><text:span text:style-name="T808">asmens duomenys yra tvarkomi<text:s/></text:span><text:span text:style-name="T809">automatizuotomis priemonėmis;</text:span></text:p>
      <text:p text:style-name="P810"><text:span text:style-name="T811">28.3</text:span><text:span text:style-name="T812">.</text:span><text:span text:style-name="T813"><text:tab/></text:span><text:span text:style-name="T814">duomenų subjektas asmens duomenis, kuriuos ketina persiųsti kitam duomenų valdytojui, pateikė STT pats arba per atstovą.</text:span></text:p>
      <text:p text:style-name="P815"><text:span text:style-name="T816">29</text:span><text:span text:style-name="T817">.</text:span><text:span text:style-name="T818"><text:tab/></text:span><text:span text:style-name="T819">Tam, kad būtų įgyvendintas Aprašo 28 punkte nurodytas duomenų subjekto prašymas, turi</text:span><text:span text:style-name="T820"><text:s/>būti įgyvendintos visos Aprašo 28.1</text:span><text:span text:style-name="T821">–</text:span><text:span text:style-name="T822">28.3 papunkčiuose nurodytos sąlygos.</text:span></text:p>
      <text:p text:style-name="P823"><text:span text:style-name="T824">30</text:span><text:span text:style-name="T825">.</text:span><text:span text:style-name="T826"><text:tab/></text:span><text:span text:style-name="T827">STT, gavusi Aprašo 28 punkte nurodytą duomenų subjekto prašymą, privalo nedelsdama, bet ne vėliau kaip per 10 darbo dienų nuo prašymo gavimo dienos, atlikti prašymo įvertinim</text:span><text:span text:style-name="T828">ą, siekdama nustatyti, ar duomenų subjekto pateiktas prašymas yra pagrįstas.</text:span></text:p>
      <text:p text:style-name="P829"><text:span text:style-name="T830">31</text:span><text:span text:style-name="T831">.</text:span><text:span text:style-name="T832"><text:tab/></text:span><text:span text:style-name="T833">Informacija susistemintu, įprastai naudojamu ir kompiuteriu skaitomu formatu gali būti pateikiama:</text:span></text:p>
      <text:p text:style-name="P834"><text:span text:style-name="T835">31.1</text:span><text:span text:style-name="T836">.</text:span><text:span text:style-name="T837"><text:tab/></text:span><text:span text:style-name="T838">duomenų subjektui;</text:span></text:p>
      <text:p text:style-name="P839"><text:span text:style-name="T840">31.2</text:span><text:span text:style-name="T841">.</text:span><text:span text:style-name="T842"><text:tab/></text:span><text:span text:style-name="T843">kitam duomenų valdytojui, jeigu:</text:span></text:p>
      <text:p text:style-name="P844"><text:span text:style-name="T845">31.2.1</text:span><text:span text:style-name="T846">.</text:span><text:span text:style-name="T847"><text:tab/></text:span><text:span text:style-name="T848">duomenų subjektas prašyme nurodo, kad STT asmens duomenis turėtų persiųsti kitam duomenų valdytojui;</text:span></text:p>
      <text:p text:style-name="P849"><text:span text:style-name="T850">31.2.2</text:span><text:span text:style-name="T851">.</text:span><text:span text:style-name="T852"><text:tab/></text:span><text:span text:style-name="T853">yra techninės galimybės pateikti asmens duomenis tiesiogiai kitam duomenų valdytojui.</text:span></text:p>
      <text:p text:style-name="P854"><text:span text:style-name="T855">32</text:span><text:span text:style-name="T856">.</text:span><text:span text:style-name="T857"><text:tab/></text:span><text:span text:style-name="T858">Pagal duomenų subjekto prašymą perk</text:span><text:span text:style-name="T859">elti jo asmens duomenys nėra automatiškai ištrinami. Jeigu duomenų subjektas to pageidauja, turi kreiptis į STT dėl teisės reikalauti ištrinti duomenis („teisės būti pamirštam“) įgyvendinimo šių Aprašo III skyriaus penktajame skirsnyje nustatyta tvarka.</text:span></text:p>
      <text:p text:style-name="P860"><text:span text:style-name="T861">33</text:span><text:span text:style-name="T862">.</text:span><text:span text:style-name="T863"><text:tab/></text:span><text:span text:style-name="T864">Jeigu duomenų subjekto prašymas dėl asmens duomenų perkėlimo įgyvendinamas, duomenų subjekto asmens duomenis perkeliant kitam duomenų valdytojui, STT nevertina, ar duomenų valdytojas, kuriam bus perkelti duomenų subjekto asmens duomenys, turi teisinį</text:span><text:span text:style-name="T865"><text:s/>pagrindą gauti duomenų subjekto asmens duomenis ir ar šis duomenų valdytojas užtikrins tinkamas asmens duomenų saugumo priemones. STT neprisiima atsakomybės už perkeltų asmens duomenų tolesnį tvarkymą, kurį atliks kitas duomenų valdytojas.</text:span></text:p>
      <text:p text:style-name="P866"/>
      <text:p text:style-name="P867"><text:span text:style-name="T868">AŠTUNTASIS</text:span><text:span text:style-name="T869"><text:s/>SKIRSNIS</text:span></text:p>
      <text:p text:style-name="P870"><text:span text:style-name="T871">TEISĖ NESUTIKTI SU DUOMENŲ TVARKYMU</text:span></text:p>
      <text:p text:style-name="P872"/>
      <text:p text:style-name="P873"><text:span text:style-name="T874">34</text:span><text:span text:style-name="T875">.</text:span><text:span text:style-name="T876"><text:tab/></text:span><text:span text:style-name="T877">Jeigu STT duomenų subjekto asmens duomenis tvarko, siekdama įgyvendinti teisėtus STT interesus, duomenų subjektas turi teisę dėl su jo konkrečiu atveju susijusių priežasčių bet kuriuo metu kreiptis į</text:span><text:span text:style-name="T878"><text:s/>STT dėl nesutikimo, kad STT tvarkytų jo asmens duomenis.</text:span></text:p>
      <text:p text:style-name="P879"><text:span text:style-name="T880">35</text:span><text:span text:style-name="T881">.</text:span><text:span text:style-name="T882"><text:tab/></text:span><text:span text:style-name="T883">Aprašo</text:span><text:span text:style-name="T884"><text:s/>34 punkte nurodytame prašyme turi būti išsamiai aprašytos su duomenų subjektu susijusios priežastys, dėl kurių duomenų subjekto duomenys neturi būti tvarkomi STT.</text:span></text:p>
      <text:p text:style-name="P885"><text:span text:style-name="T886">36</text:span><text:span text:style-name="T887">.</text:span><text:span text:style-name="T888"><text:tab/></text:span><text:span text:style-name="T889">STT, gavusi<text:s/></text:span><text:span text:style-name="T890">Aprašo</text:span><text:span text:style-name="T891"><text:s/>34 punkte nurodytą duomenų subjekto prašymą, privalo nedelsdama, bet ne vėliau kaip per 10 darbo dienų nuo prašymo gavimo dienos, atlikti prašymo įvertinimą, siekdama nustatyti, ar duomenų subjekto pateiktas prašymas yra pagrįstas.</text:span></text:p>
      <text:p text:style-name="P892"><text:span text:style-name="T893">37</text:span><text:span text:style-name="T894">.</text:span><text:span text:style-name="T895"><text:tab/></text:span><text:span text:style-name="T896">Jeigu yra</text:span><text:span text:style-name="T897"><text:s/>nustatoma, kad duomenų subjekto pateiktas prašymas yra pagrįstas, STT privalo ne vėliau kaip per 10 darbo dienų informuoti duomenų subjektą, kad jo prašymas bus įvykdytas.</text:span></text:p>
      <text:p text:style-name="P898"><text:span text:style-name="T899">38</text:span><text:span text:style-name="T900">.</text:span><text:span text:style-name="T901"><text:tab/></text:span><text:span text:style-name="T902">Jeigu yra nustatoma, kad duomenų subjekto prašymas yra nepagrįstas, STT pri</text:span><text:span text:style-name="T903">valo atsakyme argumentuotai įrodyti, kad duomenų subjekto asmens duomenys yra tvarkomi dėl pagrįstų ir teisėtų priežasčių, kurios yra viršesnės už duomenų subjekto interesus.</text:span></text:p>
      <text:p text:style-name="P904"/>
      <text:p text:style-name="P905"><text:span text:style-name="T906">IV</text:span><text:span text:style-name="T907"><text:s/>SKYRIUS</text:span></text:p>
      <text:p text:style-name="P908"><text:span text:style-name="T909">DUOMENŲ SUBJEKTO TEISĖS, KAI ASMENS DUOMENYS TVAKOMI<text:s/></text:span><text:span text:style-name="T910">BAUDŽIAMOJO PERSEKIOJIMO DĖL KORUPCINIO POBŪDŽIO NUSIKALSTAMŲ VEIKŲ VYKDYMO, KRIMINALINĖS ŽVALGYBOS, ANALITINĖS ANTIKORUPCINĖS ŽVALGYBOS, KORUPCIJOS PREVENCIJOS, ĮSLAPTINTINTOS INFORMACIJOS APSAUGOS UŽTIKRINIMO TIKSLAIS</text:span></text:p>
      <text:p text:style-name="P911"/>
      <text:p text:style-name="P912"><text:span text:style-name="T913">PIRMASIS</text:span><text:span text:style-name="T914"><text:s/>SKIRSNIS</text:span></text:p>
      <text:p text:style-name="P915"><text:span text:style-name="T916">DUOMENŲ SUBJE</text:span><text:span text:style-name="T917">KTŲ TEISĖS</text:span></text:p>
      <text:p text:style-name="P918"/>
      <text:p text:style-name="P919"><text:span text:style-name="T920">39</text:span><text:span text:style-name="T921">.</text:span><text:span text:style-name="T922"><text:tab/>Duomenų subjektas turi šias teises, įtvirtintas Įstatyme:</text:span></text:p>
      <text:p text:style-name="P923"><text:span text:style-name="T924">39.1</text:span><text:span text:style-name="T925">.</text:span><text:span text:style-name="T926"><text:tab/>teisę gauti informaciją apie savo duomenų tvarkymą;</text:span></text:p>
      <text:p text:style-name="P927"><text:span text:style-name="T928">39.2</text:span><text:span text:style-name="T929">.</text:span><text:span text:style-name="T930"><text:tab/>teisę susipažinti su duomenimis;</text:span></text:p>
      <text:p text:style-name="P931"><text:span text:style-name="T932">39.3</text:span><text:span text:style-name="T933">.</text:span><text:span text:style-name="T934"><text:tab/>teisę reikalauti ištaisyti duomenis;</text:span></text:p>
      <text:p text:style-name="P935"><text:span text:style-name="T936">39.4</text:span><text:span text:style-name="T937">.</text:span><text:span text:style-name="T938"><text:tab/>teisę reikalauti i</text:span><text:span text:style-name="T939">štrinti duomenis;</text:span></text:p>
      <text:p text:style-name="P940"><text:span text:style-name="T941">39.5</text:span><text:span text:style-name="T942">.</text:span><text:span text:style-name="T943"><text:tab/>teisę reikalauti apriboti duomenų tvarkymą.</text:span></text:p>
      <text:p text:style-name="P944"><text:span text:style-name="T945">40</text:span><text:span text:style-name="T946">.</text:span><text:span text:style-name="T947"><text:tab/></text:span><text:span text:style-name="T948">Prašymų dėl duomenų subjekto teisių įgyvendinimo pateikimo bei duomenų subjekto teisių įgyvendinimo tvarka nustatyta<text:s/></text:span><text:span text:style-name="T949">Aprašo</text:span><text:span text:style-name="T950"><text:s/>IV skyriaus VI, VII skirsniuose.<text:s/></text:span></text:p>
      <text:p text:style-name="P951"><text:span text:style-name="T952">41</text:span><text:span text:style-name="T953">.</text:span><text:span text:style-name="T954"><text:tab/></text:span><text:span text:style-name="T955">Duomenų subjektų teisės, kai asmens duomenys tvarkomi baudžiamojo persekiojimo dėl korupcinio pobūdžio nusikalstamų veikų vykdymo, kriminalinės žvalgybos, analitinės antikorupcinės žvalgybos, korupcijos prevencijos, įslaptintinos informacijos apsaugos užti</text:span><text:span text:style-name="T956">krinimo tikslais, įgyvendinamas gali būti apribotas laikantis<text:s/></text:span><text:span text:style-name="T957">Aprašo</text:span><text:span text:style-name="T958"><text:s/>IV skyriaus antrajame skirsnyje nustatytos tvarkos.<text:s/></text:span></text:p>
      <text:p text:style-name="P959"><text:span text:style-name="T960">42</text:span><text:span text:style-name="T961">.</text:span><text:span text:style-name="T962"><text:tab/></text:span><text:span text:style-name="T963">Vykdant kriminalinės žvalgybą ar vykstant baudžiamajam procesui duomenų subjektų teisės įgyvendinamos laikantis atitinkamai kr</text:span><text:span text:style-name="T964">iminalinės žvalgybos vykdymą ir baudžiamąjį procesą reglamentuojančių teisės aktų reikalavimų, o užtikrinant įslaptintos informacijos apsaugą duomenų subjektų teisės įgyvendinamos laikantis atitinkamai įslaptintos informacijos apsaugą</text:span><text:span text:style-name="T965"><text:s/></text:span><text:span text:style-name="T966">reglamentuojančių tei</text:span><text:span text:style-name="T967">sės aktų reikalavimų.</text:span></text:p>
      <text:p text:style-name="P968"/>
      <text:p text:style-name="P969"><text:span text:style-name="T970">ANTRASIS</text:span><text:span text:style-name="T971"><text:s/>SKIRSNIS</text:span></text:p>
      <text:p text:style-name="P972"><text:span text:style-name="T973">DUOMENŲ SUBJEKTŲ TEISIŲ ĮGYVENDINIMO APRIBOJIMAI</text:span></text:p>
      <text:p text:style-name="P974"/>
      <text:p text:style-name="P975"><text:span text:style-name="T976">43</text:span><text:span text:style-name="T977">.</text:span><text:span text:style-name="T978"><text:tab/></text:span><text:span text:style-name="T979">Duomenų subjektų<text:s/></text:span><text:span text:style-name="T980">teisės gauti informaciją apie savo duomenų tvarkymą ir teisės susipažinti su duomenimis</text:span><text:span text:style-name="T981"><text:s/>įgyvendinimas,<text:s/></text:span><text:span text:style-name="T982">kai asmens duomenys STT<text:s/></text:span><text:span text:style-name="T983">tvarkomi baudžiamojo persekiojimo dėl korupcinio pobūdžio nusikalstamų veikų vykdymo, kriminalinės žvalgybos, analitinės antikorupcinės žvalgybos, korupcijos prevencijos, įslaptintinos informacijos apsaugos užtikrinimo tikslais,</text:span><text:span text:style-name="T984"><text:s/>laikomas galinčiu pakenkti<text:s/></text:span><text:span text:style-name="T985">oficialių arba teisinių nagrinėjimų, tyrimų ar procedūrų atlikimui; nusikalstamų veikų prevencijai, tyrimui, atskleidimui ar baudžiamajam persekiojimui už nusikalstamas veikas arba bausmių vykdymui, visuomenės saugumo užtikrinimui, nacionalinio saugumo užt</text:span><text:span text:style-name="T986">ikrinimui, įslaptintinos informacijos apsaugos užtikrinimui, kitų asmenų teisių ir laisvių apsaugai.</text:span></text:p>
      <text:p text:style-name="P987"><text:span text:style-name="T988">44</text:span><text:span text:style-name="T989">.</text:span><text:span text:style-name="T990"><text:tab/></text:span><text:span text:style-name="T991">Duomenų subjektų teisių įgyvendinimas gali būti apribotas siekiant<text:s/></text:span><text:span text:style-name="T992">Įstatymo 11 straipsnio 3 dalyje, 13 straipsnyje, 14 straipsnio 5 dalyje nustatyt</text:span><text:span text:style-name="T993">ų tikslų</text:span><text:span text:style-name="T994">:</text:span></text:p>
      <text:p text:style-name="P995"><text:span text:style-name="T996">44.1</text:span><text:span text:style-name="T997">.</text:span><text:span text:style-name="T998"><text:tab/></text:span><text:span text:style-name="T999">netrukdyti atlikti oficialius arba teisinius nagrinėjimus, tyrimus ar procedūras;</text:span></text:p>
      <text:p text:style-name="P1000"><text:span text:style-name="T1001">44.2</text:span><text:span text:style-name="T1002">.</text:span><text:span text:style-name="T1003"><text:tab/></text:span><text:span text:style-name="T1004">nepakenkti nusikalstamų veikų prevencijai, tyrimui, atskleidimui ar baudžiamajam persekiojimui už nusikalstamas veikas arba bausmių vykdymui;</text:span></text:p>
      <text:p text:style-name="P1005"><text:span text:style-name="T1006">44</text:span><text:span text:style-name="T1007">.3</text:span><text:span text:style-name="T1008">.</text:span><text:span text:style-name="T1009"><text:tab/></text:span><text:span text:style-name="T1010">užtikrinti visuomenės saugumą, įskaitant tam skirtos įslaptintos informacijos apsaugą;</text:span></text:p>
      <text:p text:style-name="P1011"><text:span text:style-name="T1012">44.4</text:span><text:span text:style-name="T1013">.</text:span><text:span text:style-name="T1014"><text:tab/></text:span><text:span text:style-name="T1015">užtikrinti nacionalinį saugumą, įskaitant tam skirtos įslaptintos informacijos apsaugą;</text:span></text:p>
      <text:p text:style-name="P1016"><text:span text:style-name="T1017">44.5</text:span><text:span text:style-name="T1018">.</text:span><text:span text:style-name="T1019"><text:tab/></text:span><text:span text:style-name="T1020">apsaugoti kitų asmenų teises ir laisves.</text:span></text:p>
      <text:p text:style-name="P1021"><text:span text:style-name="T1022">45</text:span><text:span text:style-name="T1023">.</text:span><text:span text:style-name="T1024"><text:tab/></text:span><text:span text:style-name="T1025">Duom</text:span><text:span text:style-name="T1026">enų subjektų teisės yra įgyvendinamos tik įvertinus, ar teisės įgyvendinimas nepakenks<text:s/></text:span><text:span text:style-name="T1027">Aprašo</text:span><text:span text:style-name="T1028"><text:s/>44 punkte numatytiems tikslams. Įvertinimas atliekamas siekiant nustatyti ar<text:s/></text:span><text:span text:style-name="T1029">Aprašo</text:span><text:span text:style-name="T1030"><text:s/>44 punkte nurodytiems tikslams nepakenks:</text:span></text:p>
      <text:p text:style-name="P1031"><text:span text:style-name="T1032">45.1</text:span><text:span text:style-name="T1033">.</text:span><text:span text:style-name="T1034"><text:tab/></text:span><text:span text:style-name="T1035">Aprašo</text:span><text:span text:style-name="T1036"><text:s/>47 punkte nurodytos i</text:span><text:span text:style-name="T1037">nformacijos teikimas duomenų subjektui (</text:span><text:span text:style-name="T1038">teisės gauti informaciją apie savo duomenų tvarkymą įgyvendinimas)</text:span><text:span text:style-name="T1039">;</text:span></text:p>
      <text:p text:style-name="P1040"><text:span text:style-name="T1041">45.2</text:span><text:span text:style-name="T1042">.</text:span><text:span text:style-name="T1043"><text:tab/></text:span><text:span text:style-name="T1044">duomenų subjekto teisės susipažinti su duomenimis įgyvendinimas;</text:span></text:p>
      <text:p text:style-name="P1045"><text:span text:style-name="T1046">45.3</text:span><text:span text:style-name="T1047">.</text:span><text:span text:style-name="T1048"><text:tab/></text:span><text:span text:style-name="T1049">duomenų subjekto informavimas apie bet kokį atsisakymą suteikti</text:span><text:span text:style-name="T1050"><text:s/>teisę susipažinti su asmens duomenimis arba atsisakymą suteikti tam tikrą dalį informacijos ir šio atsisakymo priežastis;</text:span></text:p>
      <text:p text:style-name="P1051"><text:span text:style-name="T1052">45.4</text:span><text:span text:style-name="T1053">.</text:span><text:span text:style-name="T1054"><text:tab/></text:span><text:span text:style-name="T1055">duomenų subjekto informavimas apie bet kokį atsisakymą ištaisyti ar ištrinti asmens duomenis arba apriboti jų tvarkymą ir a</text:span><text:span text:style-name="T1056">pie šio atsisakymo priežastis.</text:span></text:p>
      <text:p text:style-name="P1057"/>
      <text:p text:style-name="P1058"><text:span text:style-name="T1059">TREČIASIS</text:span><text:span text:style-name="T1060"><text:s/>SKIRSNIS</text:span></text:p>
      <text:p text:style-name="P1061"><text:span text:style-name="T1062">TEISĖ GAUTI INFORMACIJĄ APIE DUOMENŲ TVARKYMĄ</text:span></text:p>
      <text:p text:style-name="P1063"/>
      <text:p text:style-name="P1064"><text:span text:style-name="T1065">46</text:span><text:span text:style-name="T1066">.</text:span><text:span text:style-name="T1067"><text:tab/></text:span><text:span text:style-name="T1068">Informacija, nurodyta<text:s/></text:span><text:span text:style-name="T1069">Aprašo</text:span><text:span text:style-name="T1070"><text:s/>47.1–47.5 papunkčiuose, pateikiama STT interneto svetainės skiltyje „Asmens duomenų apsauga“.</text:span></text:p>
      <text:p text:style-name="P1071"><text:span text:style-name="T1072">47</text:span><text:span text:style-name="T1073">.</text:span><text:span text:style-name="T1074"><text:tab/></text:span><text:span text:style-name="T1075">Pirmojo<text:s/></text:span><text:span text:style-name="T1076">kreipimosi į duomenų subjektą metu duomenų subjektui raštu pateikiama informacija apie STT</text:span><text:span text:style-name="T1077"><text:s/></text:span><text:span text:style-name="T1078">atliekamą duomenų subjekto asmens duomenų tvarkymą, nurodyta Įstatymo 11 straipsnio 2 dalyje:</text:span></text:p>
      <text:p text:style-name="P1079"><text:span text:style-name="T1080">47.1</text:span><text:span text:style-name="T1081">.</text:span><text:span text:style-name="T1082"><text:tab/></text:span><text:span text:style-name="T1083">STT</text:span><text:span text:style-name="T1084"><text:s/>pavadinimas, juridinio asmens kodas, buveinė ir kontaktinia</text:span><text:span text:style-name="T1085">i duomenys (telefono ryšio numeris ir (ar) elektroninio pašto adresas);</text:span></text:p>
      <text:p text:style-name="P1086"><text:span text:style-name="T1087">47.2</text:span><text:span text:style-name="T1088">.</text:span><text:span text:style-name="T1089"><text:tab/>duomenų apsaugos pareigūno kontaktiniai duomenys (adresas, telefono ryšio numeris ir (ar) elektroninio pašto adresas);</text:span></text:p>
      <text:p text:style-name="P1090"><text:span text:style-name="T1091">47.3</text:span><text:span text:style-name="T1092">.</text:span><text:span text:style-name="T1093"><text:tab/>asmens duomenų tvarkymo tikslus;</text:span></text:p>
      <text:p text:style-name="P1094"><text:span text:style-name="T1095">47.4</text:span><text:span text:style-name="T1096">.</text:span><text:span text:style-name="T1097"><text:tab/>in</text:span><text:span text:style-name="T1098">formacija apie duomenų subjekto teisę pateikti skundą Valstybinei duomenų apsaugos inspekcijai ir jos adresas;</text:span></text:p>
      <text:p text:style-name="P1099"><text:span text:style-name="T1100">47.5</text:span><text:span text:style-name="T1101">.</text:span><text:span text:style-name="T1102"><text:tab/>informacija apie duomenų subjekto teisę reikalauti, kad STT leistų susipažinti su tvarkomais duomenų subjekto asmens duomenimis, juos i</text:span><text:span text:style-name="T1103">štaisytų ar ištrintų ir apribotų jų tvarkymą;</text:span></text:p>
      <text:p text:style-name="P1104"><text:span text:style-name="T1105">47.6</text:span><text:span text:style-name="T1106">.</text:span><text:span text:style-name="T1107"><text:tab/>asmens duomenų tvarkymo teisinis pagrindas;</text:span></text:p>
      <text:p text:style-name="P1108"><text:span text:style-name="T1109">47.7</text:span><text:span text:style-name="T1110">.</text:span><text:span text:style-name="T1111"><text:tab/>asmens duomenų saugojimo laikotarpis arba, jei tai neįmanoma, kriterijus, taikomus tam laikotarpiui nustatyti;</text:span></text:p>
      <text:p text:style-name="P1112"><text:span text:style-name="T1113">47.8</text:span><text:span text:style-name="T1114">.</text:span><text:span text:style-name="T1115"><text:tab/>duomenų gavėjų, jei jų yr</text:span><text:span text:style-name="T1116">a, kategorijos, įskaitant duomenų gavėjus trečiosiose valstybėse arba tarptautinėse organizacijose;</text:span></text:p>
      <text:p text:style-name="P1117"><text:span text:style-name="T1118">47.9</text:span><text:span text:style-name="T1119">.</text:span><text:span text:style-name="T1120"><text:tab/>prireikus papildomą informaciją, ypač tais atvejais, kai asmens duomenys renkami apie tai nežinant duomenų subjektui.</text:span></text:p>
      <text:p text:style-name="P1121"><text:span text:style-name="T1122">48</text:span><text:span text:style-name="T1123">.</text:span><text:span text:style-name="T1124"><text:tab/></text:span><text:span text:style-name="T1125">Tuo atveju, jeigu atlikus<text:s/></text:span><text:span text:style-name="T1126">Aprašo</text:span><text:span text:style-name="T1127"><text:s/>45 punkte numatytą įvertinimą nustatoma, kad teisės<text:s/></text:span><text:span text:style-name="T1128">gauti informaciją apie savo duomenų tvarkymą</text:span><text:span text:style-name="T1129"><text:s/>įgyvendinimas pakenks bent vienam iš<text:s/></text:span><text:span text:style-name="T1130">Aprašo</text:span><text:span text:style-name="T1131"><text:s/>44 punkte nustatytų tikslų,<text:s/></text:span><text:span text:style-name="T1132">Aprašo</text:span><text:span text:style-name="T1133"><text:s/>47 punkte nurodytos informacijos teikimas duome</text:span><text:span text:style-name="T1134">nų subjektui gali būti atidėtas, pateikta tik dalis informacijos arba Lietuvos Respublikos įstatymuose nustatytais atvejais informacija neteikiama.</text:span></text:p>
      <text:p text:style-name="P1135"/>
      <text:p text:style-name="P1136"><text:span text:style-name="T1137">KETVIRTASIS</text:span><text:span text:style-name="T1138"><text:s/>SKIRSNIS</text:span></text:p>
      <text:p text:style-name="P1139"><text:span text:style-name="T1140">TEISĖ SUSIPAŽINTI SU DUOMENIMIS</text:span></text:p>
      <text:p text:style-name="P1141"/>
      <text:p text:style-name="P1142"><text:span text:style-name="T1143">49</text:span><text:span text:style-name="T1144">.</text:span><text:span text:style-name="T1145"><text:tab/>Duomenų subjektas turi teisę kreiptis į</text:span><text:span text:style-name="T1146"><text:s/>STT, siekdamas susipažinti su savo asmens duomenimis, ir gauti STT patvirtinimą, ar su juo susiję asmens duomenys yra tvarkomi, o kai šie duomenys tvarkomi, duomenų subjektas turi teisę susipažinti su asmens duomenimis ir šia informacija apie:</text:span></text:p>
      <text:p text:style-name="P1147"><text:span text:style-name="T1148">49.1</text:span><text:span text:style-name="T1149">.</text:span><text:span text:style-name="T1150"><text:tab/>asm</text:span><text:span text:style-name="T1151">ens duomenų tvarkymo tikslus ir teisinį pagrindą;</text:span></text:p>
      <text:p text:style-name="P1152"><text:span text:style-name="T1153">49.2</text:span><text:span text:style-name="T1154">.</text:span><text:span text:style-name="T1155"><text:tab/>tvarkomų asmens duomenų kategorijas;</text:span></text:p>
      <text:p text:style-name="P1156"><text:span text:style-name="T1157">49.3</text:span><text:span text:style-name="T1158">.</text:span><text:span text:style-name="T1159"><text:tab/>duomenų gavėjus arba duomenų gavėjų, kuriems buvo atskleisti asmens duomenys, kategorijas, ypač apie duomenų gavėjus trečiosiose valstybėse arba tarp</text:span><text:span text:style-name="T1160">tautinėse organizacijose;</text:span></text:p>
      <text:p text:style-name="P1161"><text:span text:style-name="T1162">49.4</text:span><text:span text:style-name="T1163">.</text:span><text:span text:style-name="T1164"><text:tab/>numatomą asmens duomenų saugojimo laikotarpį arba, jei tai neįmanoma, kriterijus, taikomus tam laikotarpiui nustatyti;</text:span></text:p>
      <text:p text:style-name="P1165"><text:span text:style-name="T1166">49.5</text:span><text:span text:style-name="T1167">.</text:span><text:span text:style-name="T1168"><text:tab/>duomenų subjekto teisę reikalauti, kad STT ištaisytų ar ištrintų duomenų subjekto asmens du</text:span><text:span text:style-name="T1169">omenis arba apribotų jų tvarkymą;</text:span></text:p>
      <text:p text:style-name="P1170"><text:span text:style-name="T1171">49.6</text:span><text:span text:style-name="T1172">.</text:span><text:span text:style-name="T1173"><text:tab/>duomenų subjekto teisę pateikti skundą Valstybinei duomenų apsaugos inspekcijai ir jos adresą;</text:span></text:p>
      <text:p text:style-name="P1174"><text:span text:style-name="T1175">49.7</text:span><text:span text:style-name="T1176">.</text:span><text:span text:style-name="T1177"><text:tab/>tvarkomų asmens duomenų kilmę (pateikiama visa STT turima informacija).</text:span></text:p>
      <text:p text:style-name="P1178"><text:span text:style-name="T1179">50</text:span><text:span text:style-name="T1180">.</text:span><text:span text:style-name="T1181"><text:tab/>Tuo atveju, jeigu atlikus</text:span><text:span text:style-name="T1182"><text:s/>Aprašo 45 punkte numatytą įvertinimą nustatoma, kad teisės</text:span><text:span text:style-name="T1183"><text:s/></text:span><text:span text:style-name="T1184">susipažinti su duomenimis įgyvendinimas pakenks bent vienam iš Aprašo 44 punkte nustatytų tikslų, duomenų subjektui informacija neteikiama arba teikiama tik dalis informacijos apie jo asmens duome</text:span><text:span text:style-name="T1185">nų tvarkymą.</text:span></text:p>
      <text:p text:style-name="P1186"><text:span text:style-name="T1187">51</text:span><text:span text:style-name="T1188">.</text:span><text:span text:style-name="T1189"><text:tab/>Duomenų subjektas yra raštu informuojamas apie bet kokį atsisakymą suteikti teisę susipažinti su asmens duomenimis arba atsisakymą suteikti tam tikrą dalį informacijos ir šio atsisakymo priežastis.</text:span></text:p>
      <text:p text:style-name="P1190"><text:span text:style-name="T1191">52</text:span><text:span text:style-name="T1192">.</text:span><text:span text:style-name="T1193"><text:tab/></text:span><text:span text:style-name="T1194">Tuo atveju, jeigu atlikus Aprašo 45 punkte numatytą įvertinimą nustatoma, kad Aprašo 51<text:s/></text:span><text:span text:style-name="T1195">punkte</text:span><text:span text:style-name="T1196"><text:s/>nurodytos informacijos pateikimas pakenks bent vienam iš Aprašo 44 punkte nustatytų tikslų, duomenų subjektui informacija neteikiama. Tokiu atveju yra tvirtinama</text:span><text:span text:style-name="T1197"><text:s/>motyvuota išvada dėl šios duomenų subjekto teisės įgyvendinimo apribojimo taikymo. Išvadoje nurodomos faktinės arba teisinės priežastys, kuriomis pagrįstas sprendimas apriboti šią teisę. Duomenų subjektas yra informuojamas apie jo teisę pateikti skundą Va</text:span><text:span text:style-name="T1198">lstybinei duomenų apsaugos inspekcijai arba kreiptis į teismą.</text:span></text:p>
      <text:p text:style-name="P1199"/>
      <text:p text:style-name="P1200"><text:span text:style-name="T1201">PENKTASIS</text:span><text:span text:style-name="T1202"><text:s/>SKIRSNIS</text:span></text:p>
      <text:p text:style-name="P1203"><text:span text:style-name="T1204">TEISĖ REIKALAUTI IŠTAISYTI, IŠTRINTI DUOMENIS ARBA APRIBOTI DUOMENŲ TVARKYMĄ</text:span></text:p>
      <text:p text:style-name="P1205"/>
      <text:p text:style-name="P1206"><text:span text:style-name="T1207">53</text:span><text:span text:style-name="T1208">.</text:span><text:span text:style-name="T1209"><text:tab/>Duomenų subjektas turi teisę reikalauti, kad STT nedelsdama ištaisytų netikslius<text:s/></text:span><text:span text:style-name="T1210">jo asmens duomenis. Atsižvelgdamas į asmens duomenų tvarkymo tikslus, duomenų subjektas taip pat turi teisę reikalauti, kad būtų papildyti neišsamūs jo asmens duomenys.</text:span></text:p>
      <text:p text:style-name="P1211"><text:span text:style-name="T1212">54</text:span><text:span text:style-name="T1213">.</text:span><text:span text:style-name="T1214"><text:tab/>Duomenų subjektas turi teisę reikalauti, kad STT nedelsdama ištrintų jo asmens<text:s/></text:span><text:span text:style-name="T1215">duomenis, jeigu:</text:span></text:p>
      <text:p text:style-name="P1216"><text:span text:style-name="T1217">54.1</text:span><text:span text:style-name="T1218">.</text:span><text:span text:style-name="T1219"><text:tab/>jų tvarkymas pažeidžia Įstatymo 3 straipsnyje nustatytus asmens duomenų tvarkymo principus;</text:span></text:p>
      <text:p text:style-name="P1220"><text:span text:style-name="T1221">54.2</text:span><text:span text:style-name="T1222">.</text:span><text:span text:style-name="T1223"><text:tab/>jų tvarkymas pažeidžia Įstatymo 7 straipsnio 1 dalyje nurodytas asmens duomenų tvarkymo sąlygas ir (ar)</text:span></text:p>
      <text:p text:style-name="P1224"><text:span text:style-name="T1225">54.3</text:span><text:span text:style-name="T1226">.</text:span><text:span text:style-name="T1227"><text:tab/>jų tvarkymas<text:s/></text:span><text:span text:style-name="T1228">pažeidžia Įstatymo 8 straipsnyje nustatytus specialių kategorijų asmens duomenų tvarkymo reikalavimus arba</text:span></text:p>
      <text:p text:style-name="P1229"><text:span text:style-name="T1230">54.4</text:span><text:span text:style-name="T1231">.</text:span><text:span text:style-name="T1232"><text:tab/>asmens duomenys turi būti ištrinti vykdant teisinę prievolę, kuri taikoma STT.</text:span></text:p>
      <text:p text:style-name="P1233"><text:span text:style-name="T1234">55</text:span><text:span text:style-name="T1235">.</text:span><text:span text:style-name="T1236"><text:tab/></text:span><text:span text:style-name="T1237">Duomenų subjekto prašyme turi būti išsamiai argume</text:span><text:span text:style-name="T1238">ntuota, dėl kokių priežasčių yra prašoma ištrinti jo asmens duomenis (prašyme turi būti nurodytas vienas iš Aprašo 54 punkte nurodytų pagrindų).</text:span></text:p>
      <text:p text:style-name="P1239"><text:span text:style-name="T1240">56</text:span><text:span text:style-name="T1241">.</text:span><text:span text:style-name="T1242"><text:tab/>STT apriboja asmens duomenų tvarkymą jų neištrindama, kai:</text:span></text:p>
      <text:p text:style-name="P1243"><text:span text:style-name="T1244">56.1</text:span><text:span text:style-name="T1245">.</text:span><text:span text:style-name="T1246"><text:tab/>duomenų subjektas užginčija asmens d</text:span><text:span text:style-name="T1247">uomenų tikslumą ir jų tikslumo ar netikslumo patvirtinti neįmanoma arba</text:span></text:p>
      <text:p text:style-name="P1248"><text:span text:style-name="T1249">56.2</text:span><text:span text:style-name="T1250">.</text:span><text:span text:style-name="T1251"><text:tab/>asmens duomenys turi būti išsaugoti įrodymų tikslais.</text:span></text:p>
      <text:p text:style-name="P1252"><text:span text:style-name="T1253">57</text:span><text:span text:style-name="T1254">.</text:span><text:span text:style-name="T1255"><text:tab/>Prieš panaikinant duomenų tvarkymo apribojimą, apie tai raštu pranešama duomenų subjektui.</text:span></text:p>
      <text:p text:style-name="P1256"><text:span text:style-name="T1257">58</text:span><text:span text:style-name="T1258">.</text:span><text:span text:style-name="T1259"><text:tab/>Gavusi<text:s/></text:span><text:span text:style-name="T1260">Aprašo 53 ar 54 punktuose nurodytą duomenų subjekto prašymą STT:</text:span></text:p>
      <text:p text:style-name="P1261"><text:span text:style-name="T1262">58.1</text:span><text:span text:style-name="T1263">.</text:span><text:span text:style-name="T1264"><text:tab/>nedelsdama, bet ne vėliau kaip per 5 darbo dienas nuo prašymo gavimo dienos, atlieka duomenų subjekto tvarkomų asmens duomenų analizę, siekdama nustatyti, ar duomenų subjekto pateikta</text:span><text:span text:style-name="T1265">s prašymas yra pagrįstas;</text:span></text:p>
      <text:p text:style-name="P1266"><text:span text:style-name="T1267">58.2</text:span><text:span text:style-name="T1268">.</text:span><text:span text:style-name="T1269"><text:tab/>jeigu yra nustatoma, kad duomenų subjekto pateiktas prašymas yra pagrįstas, STT privalo:</text:span></text:p>
      <text:p text:style-name="P1270"><text:span text:style-name="T1271">58.2.1</text:span><text:span text:style-name="T1272">.</text:span><text:span text:style-name="T1273"><text:tab/>nedelsdama, bet ne vėliau kaip per 5 darbo dienas, ištaisyti ar papildyti neišsamius ar netikslius asmens duomenis, ištri</text:span><text:span text:style-name="T1274">nti neteisėtai tvarkomus duomenis;</text:span></text:p>
      <text:p text:style-name="P1275"><text:span text:style-name="T1276">58.2.2</text:span><text:span text:style-name="T1277">.</text:span><text:span text:style-name="T1278"><text:tab/>jeigu nėra galimybių nedelsiant ištaisyti neišsamius ar netikslius asmens duomenis, sustabdyti duomenų subjekto asmens duomenų tvarkymo veiksmus ir šiuos asmens duomenis saugoti tol, kol jie bus ištaisyti:</text:span></text:p>
      <text:p text:style-name="P1279"><text:span text:style-name="T1280">5</text:span><text:span text:style-name="T1281">8.2.3</text:span><text:span text:style-name="T1282">.</text:span><text:span text:style-name="T1283"><text:tab/>ne vėliau kaip per 5 darbo dienas nuo neišsamių ar netikslių asmens duomenų ištaisymo, neteisėtai tvarkomų duomenų ištrynimą informuoti:</text:span></text:p>
      <text:p text:style-name="P1284"><text:span text:style-name="T1285">58.2.3.1</text:span><text:span text:style-name="T1286">.</text:span><text:span text:style-name="T1287"><text:tab/>duomenų subjektą apie ištaisytus neišsamius ar netikslius asmens duomenis, ištrintus asmens duomen</text:span><text:span text:style-name="T1288">is;</text:span></text:p>
      <text:p text:style-name="P1289"><text:span text:style-name="T1290">58.2.3.2</text:span><text:span text:style-name="T1291">.</text:span><text:span text:style-name="T1292"><text:tab/></text:span><text:span text:style-name="T1293">apie netikslių asmens duomenų ištaisymą informuoti kompetentingą instituciją, iš kurios tie netikslūs asmens duomenys buvo gauti;</text:span></text:p>
      <text:p text:style-name="P1294"><text:span text:style-name="T1295">58.2.3.3</text:span><text:span text:style-name="T1296">.</text:span><text:span text:style-name="T1297"><text:tab/></text:span><text:span text:style-name="T1298">duomenų gavėjus apie duomenų subjekto prašymu ištaisytus neišsamius ar netikslius asmens duome</text:span><text:span text:style-name="T1299">nis, ištrintus asmens duomenis, jeigu duomenų subjekto asmens duomenys buvo teikiami duomenų gavėjams.</text:span></text:p>
      <text:p text:style-name="P1300"><text:span text:style-name="T1301">59</text:span><text:span text:style-name="T1302">.</text:span><text:span text:style-name="T1303"><text:tab/></text:span><text:span text:style-name="T1304">T</text:span><text:span text:style-name="T1305">uo atveju, jeigu</text:span><text:span text:style-name="T1306"><text:s/>atlikus Aprašo 45 punkte nurodytą įvertinimą<text:s/></text:span><text:span text:style-name="T1307">nustatoma, kad informacijos apie bet kokį atsisakymą ištaisyti ar ištrinti a</text:span><text:span text:style-name="T1308">smens duomenis arba apriboti jų tvarkymą ir apie šio atsisakymo priežastis<text:s/></text:span><text:span text:style-name="T1309">teikimas duomenų subjektui p</text:span><text:span text:style-name="T1310">akenks bent vienam iš Aprašo 44 punkte nustatytų tikslų, duomenų subjektui pateikiama dalis informacijos arba informacija neteikiama. Duomenų subjektas y</text:span><text:span text:style-name="T1311">ra informuojamas apie jo teisę pateikti skundą Valstybinei duomenų apsaugos inspekcijai arba kreiptis į teismą.</text:span></text:p>
      <text:p text:style-name="P1312"/>
      <text:p text:style-name="P1313"><text:span text:style-name="T1314">ŠEŠTASIS</text:span><text:span text:style-name="T1315"><text:s/>SKIRSNIS</text:span></text:p>
      <text:p text:style-name="P1316"><text:span text:style-name="T1317">PRAŠYMO ĮGYVENDINTI DUOMENŲ SUBJEKTO TEISES PATEIKIMAS</text:span></text:p>
      <text:p text:style-name="P1318"/>
      <text:p text:style-name="P1319"><text:span text:style-name="T1320">60</text:span><text:span text:style-name="T1321">.</text:span><text:span text:style-name="T1322"><text:tab/>Kreiptis dėl duomenų subjekto teisių įgyvendinimo<text:s/></text:span><text:span text:style-name="T1323">duomenų subjektas turi teisę raštu, pateikdamas prašymą asmeniškai, paštu ar elektroninėmis priemonėmis STT arba duomenų apsaugos pareigūnui. Dėl informavimo apie asmens duomenų tvarkymą pagal Reglamento (ES) 2016/679 13 ir 14 straipsnius taip pat turi tei</text:span><text:span text:style-name="T1324">sę kreiptis žodžiu.</text:span></text:p>
      <text:p text:style-name="P1325"><text:span text:style-name="T1326">61</text:span><text:span text:style-name="T1327">.</text:span><text:span text:style-name="T1328"><text:tab/>Jeigu prašymas pateiktas raštu asmeniškai, duomenų subjektas turi patvirtinti savo tapatybę pateikdamas asmens tapatybę patvirtinantį dokumentą. To nepadarius, duomenų subjekto teisės nėra įgyvendinamos. Ši nuostata netaikoma, j</text:span><text:span text:style-name="T1329">eigu duomenų subjektas kreipiasi dėl informavimo apie asmens duomenų tvarkymą pagal Reglamento (ES) 2016/679 13 ir 14 straipsnius.</text:span></text:p>
      <text:p text:style-name="P1330"><text:span text:style-name="T1331">62</text:span><text:span text:style-name="T1332">.</text:span><text:span text:style-name="T1333"><text:tab/>Jeigu dėl duomenų subjekto teisių įgyvendinimo kreipiamasi pateikiant prašymą paštu, tada kartu su prašymu turi būti<text:s/></text:span><text:span text:style-name="T1334">pateikta notaro patvirtinta asmens tapatybę patvirtinančio dokumento kopija. Teikiant prašymą elektroninėmis priemonėmis, prašymas turi būti pasirašytas kvalifikuotu elektroniniu parašu arba jis turi būti suformuotas elektroninėmis priemonėmis, kurios leid</text:span><text:span text:style-name="T1335">žia užtikrinti teksto vientisumą ir nepakeičiamumą. Ši nuostata netaikoma, jeigu duomenų subjektas kreipiasi dėl informavimo apie asmens duomenų tvarkymą pagal Reglamento (ES) 2016/679 13 ir 14 straipsnius.</text:span></text:p>
      <text:p text:style-name="P1336"><text:span text:style-name="T1337">63</text:span><text:span text:style-name="T1338">.</text:span><text:span text:style-name="T1339"><text:tab/>Prašymas įgyvendinti duomenų subjekto tei</text:span><text:span text:style-name="T1340">ses turi būti įskaitomas, asmens pasirašytas, jame turi būti nurodyti duomenų subjekto vardas, pavardė, adresas ir (ar) kiti kontaktiniai duomenys ryšiui palaikyti ar kuriais pageidaujama gauti atsakymą dėl duomenų subjekto teisių įgyvendinimo, taip pat in</text:span><text:span text:style-name="T1341">formacija apie tai, dėl kokios ar kokių duomenų subjekto teisių įgyvendinimo kreipiamasi, bei aplinkybes, pagrindžiančios prašymą, kai kreipiamasi dėl asmens duomenų ištaisymo, ištrynimo, asmens duomenų tvarkymo apribojimo ar nesutikimo dėl asmens duomenų<text:s/></text:span><text:span text:style-name="T1342">tvarkymo.</text:span></text:p>
      <text:p text:style-name="P1343"><text:span text:style-name="T1344">64</text:span><text:span text:style-name="T1345">.</text:span><text:span text:style-name="T1346"><text:tab/>Savo teises duomenų subjektas gali įgyvendinti pats arba per atstovą.</text:span></text:p>
      <text:p text:style-name="P1347"><text:span text:style-name="T1348">65</text:span><text:span text:style-name="T1349">.</text:span><text:span text:style-name="T1350"><text:tab/>Asmens atstovas prašyme turi nurodyti savo vardą, pavardę, adresą ir (ar) kitus kontaktinius duomenis ryšiui palaikyti, kuriais asmens atstovas pageidauja gauti</text:span><text:span text:style-name="T1351"><text:s/>atsakymą, taip pat atstovaujamo asmens vardą, pavardę, adresą, informacija apie tai, dėl kokios ar kokių duomenų subjekto teisių įgyvendinimo kreipiamasi, bei aplinkybes, pagrindžiančios prašymą. Atstovas turi pridėti atstovavimą patvirtinantį dokumentą a</text:span><text:span text:style-name="T1352">r jo kopiją.</text:span></text:p>
      <text:p text:style-name="P1353"><text:span text:style-name="T1354">66</text:span><text:span text:style-name="T1355">.</text:span><text:span text:style-name="T1356"><text:tab/>Esant abejonių dėl duomenų subjekto tapatybės, STT turi teisę prašyti pateikti papildomą</text:span><text:span text:style-name="T1357"><text:s/></text:span><text:span text:style-name="T1358">informaciją, reikalingą ja įsitikinti.</text:span></text:p>
      <text:p text:style-name="P1359"><text:span text:style-name="T1360">67</text:span><text:span text:style-name="T1361">.</text:span><text:span text:style-name="T1362"><text:tab/>Kreipiantis raštu dėl duomenų subjekto teisių įgyvendinimo, rekomenduojama pateikti Aprašo priede</text:span><text:span text:style-name="T1363"><text:s/></text:span><text:span text:style-name="T1364">n</text:span><text:span text:style-name="T1365">urodytos formos prašymą (Aprašo 1 ir (ar) 2 priedas)</text:span><text:span text:style-name="T1366">.</text:span></text:p>
      <text:p text:style-name="P1367"><text:span text:style-name="T1368">68</text:span><text:span text:style-name="T1369">.</text:span><text:span text:style-name="T1370"><text:tab/>Visais klausimais, susijusiais su duomenų subjekto asmens duomenų tvarkymu ir naudojimusi savo teisėmis, duomenų subjektas turi teisę kreiptis į duomenų apsaugos pareigūną.</text:span><text:span text:style-name="T1371"><text:s/></text:span><text:span text:style-name="T1372">Siekiant užtikrinti R</text:span><text:span text:style-name="T1373">eglamento (ES) 2016/679 38 straipsnio 5 dalyje įtvirtintą konfidencialumą, kreipiantis į duomenų apsaugos pareigūną paštu, ant voko užrašoma, kad korespondencija skirta duomenų apsaugos pareigūnui.</text:span></text:p>
      <text:p text:style-name="P1374"><text:span text:style-name="T1375">69</text:span><text:span text:style-name="T1376">.</text:span><text:span text:style-name="T1377"><text:tab/>Duomenų subjekto prašomą pateikti informaciją apie</text:span><text:span text:style-name="T1378"><text:s/>asmens duomenų tvarkymą pateikiama tokia pačia forma, kokia buvo gautas prašymas.</text:span></text:p>
      <text:p text:style-name="P1379"/>
      <text:p text:style-name="P1380"><text:span text:style-name="T1381">SEPTINTASIS</text:span><text:span text:style-name="T1382"><text:s/>SKIRSNIS</text:span></text:p>
      <text:p text:style-name="P1383"><text:span text:style-name="T1384">PRAŠYMO ĮGYVENDINTI DUOMENŲ SUBJEKTO TEISES NAGRINĖJIMAS</text:span></text:p>
      <text:p text:style-name="P1385"/>
      <text:p text:style-name="P1386"><text:span text:style-name="T1387">70</text:span><text:span text:style-name="T1388">.</text:span><text:span text:style-name="T1389"><text:tab/>Gavus duomenų subjekto prašymą, ne vėliau kaip per vieną mėnesį nuo prašymo gav</text:span><text:span text:style-name="T1390">imo, atsižvelgiant į Aprašo 16, 17, 21, 22, 25, 26, 30, 37 ir 58 punktuose nurodytus terminus, jam pateikiama informacija apie tai, kokių veiksmų buvo imtasi pagal gautą prašymą. Jeigu bus vėluojama pateikti informaciją, per nurodytą terminą duomenų subjek</text:span><text:span text:style-name="T1391">tas informuojamas, nurodoma vėlavimo priežastis ir pranešama apie galimybę pateikti skundą Valstybinei duomenų apsaugos inspekcijai.</text:span></text:p>
      <text:p text:style-name="P1392"><text:span text:style-name="T1393">71</text:span><text:span text:style-name="T1394">.</text:span><text:span text:style-name="T1395"><text:tab/>Jeigu prašymas pateiktas nesilaikant Aprašo IV skyriaus septintajame skirsnyje</text:span><text:span text:style-name="T1396"><text:s/></text:span><text:span text:style-name="T1397">nustatytos tvarkos ir reikalavimų, j</text:span><text:span text:style-name="T1398">is nenagrinėjamas ir nedelsiant, bet ne vėliau kaip per 5 darbo dienas, duomenų subjektas apie tai informuojamas ir nurodomos priežastys.</text:span></text:p>
      <text:p text:style-name="P1399"><text:span text:style-name="T1400">72</text:span><text:span text:style-name="T1401">.</text:span><text:span text:style-name="T1402"><text:tab/>Jeigu prašymo nagrinėjimo metu nustatoma, kad duomenų subjekto teisės yra apribotos Reglamento (ES) 2016/679 2</text:span><text:span text:style-name="T1403">3 straipsnio 1 dalyje numatytais pagrindais, duomenų subjektas apie tai informuojamas.</text:span></text:p>
      <text:p text:style-name="P1404"><text:span text:style-name="T1405">73</text:span><text:span text:style-name="T1406">.</text:span><text:span text:style-name="T1407"><text:tab/>Informacija pagal duomenų subjekto prašymą dėl jo teisių įgyvendinimo pateikiama valstybine kalba duomenų subjekto pasirinktu būdu: registruotu paštu arba įteiki</text:span><text:span text:style-name="T1408">ant asmeniškai. Informaciją STT pateikia elektroninėmis priemonėmis, jeigu prašymą duomenų subjektas taip pat pateikė elektroninėmis priemonėmis, išskyrus atvejus, jeigu duomenų subjektas paprašo informaciją pateikti kitaip. STT, dėl objektyvių priežasčių<text:s/></text:span><text:span text:style-name="T1409">negalėdama pateikti atsakymo duomenų subjektui jo pasirinktu būdu, atsakymą pateikia registruotu paštu.</text:span></text:p>
      <text:p text:style-name="P1410"><text:span text:style-name="T1411">74</text:span><text:span text:style-name="T1412">.</text:span><text:span text:style-name="T1413"><text:tab/>Visi veiksmai pagal duomenų subjekto prašymus įgyvendinti duomenų subjekto teises atliekami ir informacija teikiama nemokamai, išskyrus teisės<text:s/></text:span><text:span text:style-name="T1414">aktų nustatytus atvejus, kai informacija teikiama mokamai.</text:span></text:p>
      <text:p text:style-name="P1415"><text:span text:style-name="T1416">75</text:span><text:span text:style-name="T1417">.</text:span><text:span text:style-name="T1418"><text:tab/>Kai duomenų subjekto prašymai yra akivaizdžiai nepagrįsti arba neproporcingi, visų pirma, dėl jų pasikartojančio turinio, STT gali imti pagrįstą mokestį, atsižvelgdama į informacijos teikim</text:span><text:span text:style-name="T1419">o arba pranešimų, ar veiksmų, kurių prašoma imtis, administracines išlaidas (šiuo atveju STT privalo įrodyti, kad prašymas yra akivaizdžiai nepagrįstas arba neproporcingas) arba atsisakyti imtis veiksmų pagal duomenų subjekto prašymą.</text:span></text:p>
      <text:p text:style-name="P1420"><text:span text:style-name="T1421">76</text:span><text:span text:style-name="T1422">.</text:span><text:span text:style-name="T1423"><text:tab/></text:span><text:span text:style-name="T1424">Jei STT<text:s/></text:span><text:span text:style-name="T1425">nesiima veiksmų pagal duomenų subjekto prašymą, tai ji nedelsdama, tačiau ne vėliau kaip per vieną mėnesį nuo prašymo gavimo, informuoja duomenų subjektą apie neveikimo priežastis bei apie galimybę pateikti skundą Valstybinei duomenų apsaugos inspekcijai i</text:span><text:span text:style-name="T1426">r pasinaudoti teisių gynimo priemone.</text:span></text:p>
      <text:p text:style-name="P1427"/>
      <text:p text:style-name="P1428"><text:span text:style-name="T1429">V</text:span><text:span text:style-name="T1430"><text:s/>SKYRIUS</text:span></text:p>
      <text:p text:style-name="P1431"><text:span text:style-name="T1432">BAIGIAMOSIOS NUOSTATOS</text:span></text:p>
      <text:p text:style-name="P1433"/>
      <text:p text:style-name="P1434"><text:span text:style-name="T1435">77</text:span><text:span text:style-name="T1436">. STT darbuotojai, atlikdami savo funkcijas ir tvarkydami asmens duomenis, privalo laikytis pagrindinių asmens duomenų tvarkymo reikalavimų:</text:span></text:p>
      <text:p text:style-name="P1437"><text:span text:style-name="T1438">77.1</text:span><text:span text:style-name="T1439">. asmens duomenys renk</text:span><text:span text:style-name="T1440">ami tik apibrėžtais tikslais ir tvarkomi su šiais tikslais ir BDAR suderintais būdais;</text:span></text:p>
      <text:p text:style-name="P1441"><text:span text:style-name="T1442">77.2</text:span><text:span text:style-name="T1443">. duomenų subjekto asmens duomenys tvarkomi teisėtu, sąžiningu ir skaidriu būdu;</text:span></text:p>
      <text:p text:style-name="P1444"><text:span text:style-name="T1445">77.3</text:span><text:span text:style-name="T1446">. asmens duomenys turi būti tikslūs ir, jei reikia, nuolat atnaujinami;<text:s/></text:span><text:span text:style-name="T1447">netikslūs ar neišsamūs duomenys turi būti ištaisyti, papildyti, ištrinti (sunaikinti) arba sustabdytas jų tvarkymas;</text:span></text:p>
      <text:p text:style-name="P1448"><text:span text:style-name="T1449">77.4</text:span><text:span text:style-name="T1450">. asmens duomenys turi būti adekvatūs, tinkami ir tik tokie, kurių reikia siekiant tikslų, dėl kurių jie tvarkomi;</text:span></text:p>
      <text:p text:style-name="P1451"><text:span text:style-name="T1452">77.5</text:span><text:span text:style-name="T1453">. visa r</text:span><text:span text:style-name="T1454">eikalinga informacija, susijusi su duomenų tvarkymu, duomenų subjektui pateikiama aiškiai ir suprantamai;</text:span></text:p>
      <text:p text:style-name="P1455"><text:span text:style-name="T1456">77.6</text:span><text:span text:style-name="T1457">. asmens duomenys turi būti laikomi (saugomi) tokia forma, kad duomenų subjektų tapatybę būtų galima nustatyti ne ilgiau, negu to reikia tiksl</text:span><text:span text:style-name="T1458">ams, dėl kurių šie duomenys buvo surinkti ir tvarkomi, pasiekti;</text:span></text:p>
      <text:p text:style-name="P1459"><text:span text:style-name="T1460">77.7</text:span><text:span text:style-name="T1461">. asmens duomenys turi būti tvarkomi tokiu būdu, kad taikant atitinkamas technines ir organizacines priemones būtų užtikrintas tinkamas asmens duomenų saugumas, įskaitant apsaugą nuo<text:s/></text:span><text:span text:style-name="T1462">duomenų tvarkymo be leidimo arba neteisėto duomenų tvarkymo ir nuo netyčinio praradimo, sunaikinimo ar sugadinimo;</text:span></text:p>
      <text:p text:style-name="P1463"><text:span text:style-name="T1464">77.8</text:span><text:span text:style-name="T1465">. laikytis konfidencialumo principo ir laikyti paslaptyje bet kokią su asmens duomenimis susijusią informaciją, su kuria susipažino v</text:span><text:span text:style-name="T1466">ykdant savo funkcijas, išskyrus, jeigu tokia informacija buvo vieša. Pareiga saugoti asmens duomenų paslaptį galioja ir pradėjus eiti kitas pareigas ar pasibaigus tarnybos ar darbo STT santykiams;</text:span></text:p>
      <text:p text:style-name="P1467"><text:span text:style-name="T1468">77.9</text:span><text:span text:style-name="T1469">. neatskleisti, neperduoti ir nesudaryti sąlygų bet</text:span><text:span text:style-name="T1470"><text:s/>kokiomis priemonėmis susipažinti su asmens duomenimis asmeniui, kuris nėra įgaliotas tvarkyti asmens duomenų;</text:span></text:p>
      <text:p text:style-name="P1471"><text:span text:style-name="T1472">77.10</text:span><text:span text:style-name="T1473">. nedelsiant pranešti duomenų apsaugos pareigūnui apie bet kokią įtartiną situaciją, kuri gali kelti grėsmę tarnybos tvarkomų asmens duo</text:span><text:span text:style-name="T1474">menų saugumui.</text:span></text:p>
      <text:p text:style-name="P1475"><text:span text:style-name="T1476">78</text:span><text:span text:style-name="T1477">. STT įgyvendina organizacines ir technines asmens duomenų saugumo priemones, skirtas užtikrinti tinkamą asmens duomenų saugumą, taip pat apsaugą nuo duomenų tvarkymo be leidimo arba neteisėto duomenų tvarkymo ir nuo netyčinio prarad</text:span><text:span text:style-name="T1478">imo, sunaikinimo ar sugadinimo.<text:s/></text:span></text:p>
      <text:p text:style-name="P1479"><text:span text:style-name="T1480">79</text:span><text:span text:style-name="T1481">. Asmens duomenų tvarkymo funkcijas atliekantys STT darbuotojai, siekdami užkirsti kelią atsitiktiniam ar neteisėtam asmens duomenų sunaikinimui, pakeitimui, atskleidimui, taip pat bet kokiam kitam neteisėtam tvarkymu</text:span><text:span text:style-name="T1482">i, turi saugoti dokumentus ir duomenų rinkmenas tinkamai ir saugiai, vengti nereikalingų kopijų darymo. Praradus asmens duomenis, nedelsiant informuojamas STT duomenų apsaugos pareigūnas ir STT Saugumo skyrius.</text:span></text:p>
      <text:p text:style-name="P1483"><text:span text:style-name="T1484">80</text:span><text:span text:style-name="T1485">. Asmens duomenys (dokumentai, kuriuose</text:span><text:span text:style-name="T1486"><text:s/>yra asmens duomenys, ar jų kopijos) neturi būti laikomi visiems prieinamoje, matomoje vietoje, kur neturintys teisės asmenys nekliudomai galėtų su jais susipažinti.</text:span></text:p>
      <text:p text:style-name="P1487"><text:span text:style-name="T1488">81</text:span><text:span text:style-name="T1489">. STT tvarkomų asmens duomenų saugumas yra užtikrinamas vadovaujantis informacijos b</text:span><text:span text:style-name="T1490">ei įslaptintos informacijos saugos reikalavimus nustatančiais teisės aktais.</text:span><text:s/></text:p>
      <text:p text:style-name="P1491">Punkto pakeitimai:</text:p>
      <text:p text:style-name="P1492"><text:span text:style-name="T1493">Nr.<text:s/></text:span><text:a xlink:href="https://www.e-tar.lt/portal/legalAct.html?documentId=4046fee0516711ee81b8b446907f594f" office:target-frame-name="_top" xlink:show="replace"><text:span text:style-name="T1494">2-122</text:span></text:a><text:span text:style-name="T1495">, 2023-09-12, paskelbta TAR 2023-09-12, i. k.<text:s/></text:span><text:span text:style-name="T1496">2023-18031</text:span></text:p>
      <text:p text:style-name="Normal"/>
      <text:p text:style-name="P1497"><text:span text:style-name="T1498">82</text:span><text:span text:style-name="T1499">. Informacija apie asmens duomenų tvarkymą pateikiama STT interneto svetainės www.stt.lt skyriaus „Asmens duomenų apsauga“ skiltyje.</text:span></text:p>
      <text:p text:style-name="P1500"><text:span text:style-name="T1501">___________________</text:span></text:p>
      <text:p text:style-name="P1502">Asmens duomenų tvarkymo ir<text:s/><text:span text:style-name="T1511">duomenų<text:s/></text:span></text:p>
      <text:p text:style-name="P1512"><text:span text:style-name="T1513">subjekto teisių</text:span><text:s/><text:span text:style-name="T1514">įgyvendinimo</text:span></text:p>
      <text:p text:style-name="P1515"><text:span text:style-name="T1516">Lietuvos</text:span><text:s/><text:span text:style-name="T1517">Respublikos specialiųjų tyrimų</text:span></text:p>
      <text:p text:style-name="P1518">tarnyboje tvarkos aprašo</text:p>
      <text:p text:style-name="P1519">1<text:s/>priedas</text:p>
      <text:p text:style-name="P1520"/>
      <text:p text:style-name="P1521"><text:span text:style-name="T1522">_________________________________________________</text:span></text:p>
      <text:p text:style-name="P1523">(vardas ir pavardė)</text:p>
      <text:p text:style-name="P1524">_________________________________________________</text:p>
      <text:p text:style-name="P1525"><text:span text:style-name="T1526">(atstovo<text:s/></text:span><text:span text:style-name="T1527">vardas ir pavardė, jeigu prašymą pateikia duomenų subjekto atstovas)</text:span></text:p>
      <text:p text:style-name="P1528">_________________________________________________</text:p>
      <text:p text:style-name="P1529"><text:span text:style-name="T1530">(adresas ir (ar) kiti kontaktiniai duomenys ryšiams palaikyti)</text:span></text:p>
      <text:p text:style-name="P1531"/>
      <text:p text:style-name="P1532"/>
      <text:p text:style-name="P1533"/>
      <text:p text:style-name="P1534">Lietuvos Respublikos specialiųjų tyrimų tarnybai</text:p>
      <text:p text:style-name="P1535"/>
      <text:p text:style-name="P1536"/>
      <text:p text:style-name="P1537"/>
      <text:p text:style-name="P1538"/>
      <text:p text:style-name="P1539">PRAŠYMAS</text:p>
      <text:p text:style-name="P1540"><text:span text:style-name="T1541">DĖL DUOME</text:span><text:span text:style-name="T1542">NŲ SUBJEKTO TEISIŲ ĮGYVENDINIMO, KAI ASMENS DUOMENYS TVARKOMI<text:s/></text:span><text:span text:style-name="T1543">VEIKLOS ORGANIZAVIMO, ANTIKORUPCINIO SĄMONINGUMO DIDINIMO TIKSLAIS</text:span></text:p>
      <text:p text:style-name="P1544">________________</text:p>
      <text:p text:style-name="P1545">(data)</text:p>
      <text:p text:style-name="P1546"/>
      <text:p text:style-name="P1547"/>
      <text:p text:style-name="P1548"><text:span text:style-name="T1549">1.</text:span><text:span text:style-name="T1550"><text:tab/></text:span><text:span text:style-name="T1551">Prašau įgyvendinti šią (šias) duomenų subjekto teisę(-es)</text:span><text:span text:style-name="T1552">:</text:span></text:p>
      <text:p text:style-name="P1553">(Pažymėkite langelį(-ius)</text:p>
      <text:p text:style-name="P1554"/>
      <text:p text:style-name="P1555"><text:span text:style-name="T1556"></text:span><text:span text:style-name="T1557"><text:tab/></text:span><text:span text:style-name="T1558">Teisė<text:s/></text:span><text:span text:style-name="T1559">susipažinti su STT tvarkomais Jūsų asmens duomenimis</text:span></text:p>
      <text:p text:style-name="P1560"><text:span text:style-name="T1561"></text:span><text:span text:style-name="T1562"><text:tab/></text:span><text:span text:style-name="T1563">Teisė reikalauti ištaisyti Jūsų asmens duomenis</text:span></text:p>
      <text:p text:style-name="P1564"><text:span text:style-name="T1565"></text:span><text:span text:style-name="T1566"><text:tab/></text:span><text:span text:style-name="T1567">Teisė reikalauti ištrinti Jūsų asmens duomenis („teisė būti pamirštam“)</text:span></text:p>
      <text:p text:style-name="P1568"><text:span text:style-name="T1569"></text:span><text:span text:style-name="T1570"><text:tab/></text:span><text:span text:style-name="T1571">Teisė reikalauti apriboti Jūsų asmens duomenų tvarkymą</text:span><text:span text:style-name="T1572"><text:note text:note-class="footnote" text:id="_ftn0"><text:note-citation>1</text:note-citation><text:note-body><text:p text:style-name="P1573"><text:span text:style-name="T1574"><text:s/>Priėmus sprendimą apriboti asmens duomenų tvarkymą neatliekami jokie veiksmai, duomenys nekeičiami, nenaikinami.</text:span></text:p></text:note-body></text:note></text:span></text:p>
      <text:p text:style-name="P1575"><text:span text:style-name="T1576"></text:span><text:span text:style-name="T1577"><text:tab/></text:span><text:span text:style-name="T1578">Teisė nesutikti su<text:s/></text:span><text:span text:style-name="T1579">Jūsų asmens duomenų tvarkymu</text:span></text:p>
      <text:p text:style-name="P1580"><text:span text:style-name="T1581"></text:span><text:span text:style-name="T1582"><text:tab/></text:span><text:span text:style-name="T1583">Teisė į asmens duomenų perkėlimą</text:span></text:p>
      <text:p text:style-name="P1584"/>
      <text:p text:style-name="P1585"><text:span text:style-name="T1586">2.</text:span><text:span text:style-name="T1587"><text:tab/>Atsižvelgdami į tai, kad Bendrajame duomenų apsaugos reglamente yra nustatyti atvejai, kai duomenų subjektų teisės neįgyvendinamos arba nustatytos sąlygos, kurias turi atitikti duomenų tva</text:span><text:span text:style-name="T1588">rkymas, kad tam tikra teisė būtų įgyvendinta,<text:s/></text:span><text:span text:style-name="T1589">prašome nurodyti</text:span><text:span text:style-name="T1590"><text:s/></text:span><text:span text:style-name="T1591">aplinkybes, pagrindžiančias Jūsų prašymą bei padėsiančias tinkamai įgyvendinti Jūsų teisę</text:span><text:span text:style-name="T1592">:</text:span></text:p>
      <text:p text:style-name="P1593">(Prašome nurodyti, su kokiais duomenimis siekiate susipažinti (pvz., vaizdo įrašas) ar pageidaujate gauti kopiją, kokius duomenis prašote ištaisyti, ištrinti ar apriboti jų tvarkymą; kokiu pagrindu prašote ištrinti Jūsų duomenis; dėl kokių aplinkybių prašote apriboti duomenų tvarkymą; aprašykite aplinkybes, dėl kurių su Jumis susijusiu konkrečiu atveju duomenys neturėtų būti tvarkomi STT, jei prašote perkelti Jūsų pateiktus duomenis, nurodykite, ar pageidaujate juos perkelti kitam duomenų valdytojui, jeigu taip, nurodykite, kuriam ir pan.)</text:p>
      <text:p text:style-name="P1594">___________________________________________________________________________<text:s/></text:p>
      <text:p text:style-name="P1595">___________________________________________________________________________<text:s/></text:p>
      <text:p text:style-name="P1596">___________________________________________________________________________<text:s/></text:p>
      <text:p text:style-name="P1597">___________________________________________________________________________<text:s/></text:p>
      <text:p text:style-name="P1598">___________________________________________________________________________<text:s/></text:p>
      <text:p text:style-name="P1599">___________________________________________________________________________<text:s/></text:p>
      <text:p text:style-name="P1600">___________________________________________________________________________<text:s/></text:p>
      <text:p text:style-name="P1601">___________________________________________________________________________<text:s/></text:p>
      <text:p text:style-name="P1602">___________________________________________________________________________<text:s/></text:p>
      <text:p text:style-name="P1603">___________________________________________________________________________<text:s/></text:p>
      <text:p text:style-name="P1604">___________________________________________________________________________<text:s/></text:p>
      <text:p text:style-name="P1605">___________________________________________________________________________<text:s/></text:p>
      <text:p text:style-name="P1606">____________________________________________________________</text:p>
      <text:p text:style-name="P1607"/>
      <text:p text:style-name="P1608">PRIDEDAMI DOKUMENTAI:</text:p>
      <text:p text:style-name="P1609">1.<text:tab/>______________________</text:p>
      <text:p text:style-name="P1610">2.<text:tab/>______________________</text:p>
      <text:p text:style-name="P1611">3.<text:tab/>______________________</text:p>
      <text:p text:style-name="P1612"/>
      <text:p text:style-name="P1613"/>
      <text:p text:style-name="P1614">_____________________________<text:s/><text:tab/><text:tab/><text:s text:c="2"/>___________________________</text:p>
      <text:p text:style-name="P1615"><text:span text:style-name="T1616">(vardas ir pavardė)</text:span></text:p>
      <text:p text:style-name="P1617"/>
      <text:p text:style-name="P1618"/>
      <text:p text:style-name="P1619">Priedo pakeitimai:</text:p>
      <text:p text:style-name="P1620"><text:span text:style-name="T1621">Nr.<text:s/></text:span><text:a xlink:href="https://www.e-tar.lt/portal/legalAct.html?documentId=4046fee0516711ee81b8b446907f594f" office:target-frame-name="_top" xlink:show="replace"><text:span text:style-name="T1622">2-122</text:span></text:a><text:span text:style-name="T1623">, 2023-09-12, paskelb</text:span><text:span text:style-name="T1624">ta TAR 2023-09-12, i. k. 2023-18031</text:span></text:p>
      <text:p text:style-name="Normal"/>
      <text:p text:style-name="P1625">Asmens duomenų tvarkymo ir duomenų<text:s/></text:p>
      <text:p text:style-name="P1634">subjekto teisių įgyvendinimo<text:s/></text:p>
      <text:p text:style-name="P1635">Lietuvos Respublikos specialiųjų tyrimų<text:s/></text:p>
      <text:p text:style-name="P1636">tarnyboje tvarkos aprašo</text:p>
      <text:p text:style-name="P1637"><text:span text:style-name="T1638">2</text:span><text:span text:style-name="T1639"><text:s/>priedas</text:span></text:p>
      <text:p text:style-name="P1640"/>
      <text:p text:style-name="P1641"><text:span text:style-name="T1642">_________________________________________________</text:span></text:p>
      <text:p text:style-name="P1643">(vardas ir pavardė)</text:p>
      <text:p text:style-name="P1644">_________________________________________________</text:p>
      <text:p text:style-name="P1645"><text:span text:style-name="T1646">(atstovo vardas ir pavardė, jeigu prašymą pateikia duomenų subjekto atstovas)</text:span></text:p>
      <text:p text:style-name="P1647">_________________________________________________</text:p>
      <text:p text:style-name="P1648"><text:span text:style-name="T1649">(adres</text:span><text:span text:style-name="T1650">as ir (ar) kiti kontaktiniai duomenys ryšiams palaikyti)</text:span></text:p>
      <text:p text:style-name="P1651"/>
      <text:p text:style-name="P1652"/>
      <text:p text:style-name="P1653"/>
      <text:p text:style-name="P1654">Lietuvos Respublikos specialiųjų tyrimų tarnybai</text:p>
      <text:p text:style-name="P1655"/>
      <text:p text:style-name="P1656"/>
      <text:p text:style-name="P1657"/>
      <text:p text:style-name="P1658">PRAŠYMAS</text:p>
      <text:p text:style-name="P1659">DĖL DUOMENŲ SUBJEKTO TEISIŲ ĮGYVENDINIMO, KAI ASMENS DUOMENYS TVARKOMI STT VYKDANT BAUDŽIAMĄJĮ PERSEKIOJIMĄ DĖL KORUPCINIO POBŪDŽIO<text:s/>NUSIKALSTAMŲ VEIKŲ, KRIMINALINĘ ŽVALGYBĄ, ANALITINĘ ANTIKORUPCINĘ ŽVALGYBĄ, KORUPCIJOS PREVENCIJĄ, UŽTIKRINANT ĮSLAPTINTOS INFORMACIJOS APSAUGĄ</text:p>
      <text:p text:style-name="P1660">________________</text:p>
      <text:p text:style-name="P1661">(data)</text:p>
      <text:p text:style-name="P1662"/>
      <text:p text:style-name="P1663"><text:span text:style-name="T1664">3.</text:span><text:span text:style-name="T1665"><text:tab/></text:span><text:span text:style-name="T1666">Prašau įgyvendinti šią (šias) duomenų subjekto teisę(-es)</text:span><text:span text:style-name="T1667">:</text:span></text:p>
      <text:p text:style-name="P1668">(Pažymėkite langelį(-ius)</text:p>
      <text:p text:style-name="P1669"/>
      <text:p text:style-name="P1670"><text:span text:style-name="T1671"></text:span><text:span text:style-name="T1672"><text:tab/></text:span><text:span text:style-name="T1673">Teisė susipažinti su STT tvarkomais asmens duomenimis</text:span></text:p>
      <text:p text:style-name="P1674"><text:span text:style-name="T1675"></text:span><text:span text:style-name="T1676"><text:tab/></text:span><text:span text:style-name="T1677">Teisė reikalauti ištaisyti asmens duomenis</text:span></text:p>
      <text:p text:style-name="P1678"><text:span text:style-name="T1679"></text:span><text:span text:style-name="T1680"><text:tab/></text:span><text:span text:style-name="T1681">Teisė reikalauti ištrinti asmens duomenis</text:span></text:p>
      <text:p text:style-name="P1682"><text:span text:style-name="T1683"></text:span><text:span text:style-name="T1684"><text:tab/></text:span><text:span text:style-name="T1685">Teisė reikalauti apriboti asmens duomenų tvarkymą</text:span><text:span text:style-name="T1686"><text:note text:note-class="footnote" text:id="_ftn1"><text:note-citation>2</text:note-citation><text:note-body><text:p text:style-name="P1687"><text:span text:style-name="T1688"><text:s/>Priėmus sprendimą apriboti asmens duomenų tvarkymą neatliekami jokie veiksmai, duomenys nekeičiami, nenaikinami.</text:span></text:p></text:note-body></text:note></text:span><text:span text:style-name="T1689"><text:s/></text:span></text:p>
      <text:p text:style-name="P1690"/>
      <text:p text:style-name="P1691"><text:span text:style-name="T1692">4.</text:span><text:span text:style-name="T1693"><text:tab/>Atsižvelgdami į tai, kad Lietuvos Respublikos asmen</text:span><text:span text:style-name="T1694">s duomenų, tvarkomų nusikalstamų veikų prevencijos, tyrimo, atskleidimo ar baudžiamojo persekiojimo už jas, bausmių vykdymo arba nacionalinio saugumo ar gynybos tikslais, teisinės apsaugos įstatyme yra nustatyti atvejai, kai duomenų subjektų teisių įgyvend</text:span><text:span text:style-name="T1695">inimas apribojamas, arba nustatytos sąlygos, kurias turi atitikti duomenų tvarkymas, kad tam tikra teisė būtų įgyvendinta,<text:s/></text:span><text:span text:style-name="T1696">prašome nurodyti</text:span><text:span text:style-name="T1697"><text:s/></text:span><text:span text:style-name="T1698">aplinkybes, pagrindžiančias Jūsų prašymą bei padėsiančias tinkamai įgyvendinti Jūsų teisę</text:span><text:span text:style-name="T1699">:</text:span></text:p>
      <text:p text:style-name="P1700">(Prašome nurodyti, su kokiais duomenimis siekiate susipažinti (pvz., su duomenimis, susijusiais su konkrečia byla), kokius duomenis prašote ištaisyti, ištrinti, apriboti jų tvarkymą; kokiu pagrindu prašote ištrinti Jūsų duomenis; dėl kurių aplinkybių prašote apriboti duomenų tvarkymą ir pan.)</text:p>
      <text:p text:style-name="P1701">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702"/>
      <text:p text:style-name="P1703"/>
      <text:p text:style-name="P1704"/>
      <text:p text:style-name="P1705">PRIDEDAMI DOKUMENTAI:</text:p>
      <text:p text:style-name="P1706">1.<text:tab/>______________________</text:p>
      <text:p text:style-name="P1707">2.<text:tab/>______________________</text:p>
      <text:p text:style-name="P1708">3.<text:tab/>______________________</text:p>
      <text:p text:style-name="P1709"/>
      <text:p text:style-name="P1710"/>
      <text:p text:style-name="P1711">_____________________________ <text:s text:c="43"/>___________________________</text:p>
      <text:p text:style-name="P1712">(vardas ir pavardė)<text:tab/><text:tab/><text:tab/><text:tab/>(parašas)</text:p>
      <text:p text:style-name="P1713"/>
      <text:p text:style-name="P1714"/>
      <text:p text:style-name="P1715"/>
      <text:p text:style-name="P1716"/>
      <text:p text:style-name="P1717"><text:span text:style-name="T1718">Pakeitimai:</text:span></text:p>
      <text:p text:style-name="P1719"/>
      <text:p text:style-name="P1720"><text:span text:style-name="T1721">1.</text:span></text:p>
      <text:p text:style-name="P1722"><text:span text:style-name="T1723">Lietuvos Respublikos specialiųjų tyrimų tarnyba, Įs</text:span><text:span text:style-name="T1724">akymas</text:span></text:p>
      <text:p text:style-name="P1725"><text:span text:style-name="T1726">Nr.<text:s/></text:span><text:a xlink:href="https://www.e-tar.lt/portal/legalAct.html?documentId=4046fee0516711ee81b8b446907f594f" office:target-frame-name="_top" xlink:show="replace"><text:span text:style-name="T1727">2-122</text:span></text:a><text:span text:style-name="T1728">, 2023-09-12, paskelbta TAR 2023-09-12, i. k. 2023-18031</text:span></text:p>
      <text:p text:style-name="P1729"><text:span text:style-name="T1730">Dėl Lietuvos Respublikos specialiųjų tyrimų tarnybos direktoriaus 2020 m. sausio 16 d</text:span><text:span text:style-name="T1731">. įsakymo Nr. 2-9 „Dėl Asmens duomenų tvarkymo ir duomenų subjektų teisių įgyvendinimo Lietuvos Respublikos specialiųjų tyrimų tarnyboje tvarkos aprašo patvirtinimo“ pakeitimo</text:span></text:p>
      <text:p text:style-name="P1732"/>
      <text:p text:style-name="P17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45in" fo:page-height="11.6902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6"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page-layout style:name="PL1">
      <style:page-layout-properties fo:page-width="8.2645in" fo:page-height="11.6902in" style:print-orientation="portrait" fo:margin-top="0.2951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73" style:parent-style-name="Normal" style:family="paragraph">
      <style:paragraph-properties fo:text-align="center">
        <style:tab-stops>
          <style:tab-stop style:type="center" style:position="3.3465in"/>
          <style:tab-stop style:type="right" style:position="6.693in"/>
        </style:tab-stops>
      </style:paragraph-properties>
    </style:style>
    <style:style style:name="T74" style:parent-style-name="DefaultParagraphFont" style:family="text">
      <style:text-properties style:font-size-complex="11p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6" style:parent-style-name="Normal" style:family="paragraph">
      <style:text-properties style:font-size-complex="11pt"/>
    </style:style>
    <style:style style:name="P7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7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2">
      <style:page-layout-properties fo:page-width="8.2645in" fo:page-height="11.6902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1503" style:parent-style-name="Normal" style:family="paragraph">
      <style:paragraph-properties fo:text-align="center">
        <style:tab-stops>
          <style:tab-stop style:type="center" style:position="3.3465in"/>
          <style:tab-stop style:type="right" style:position="6.693in"/>
        </style:tab-stops>
      </style:paragraph-properties>
    </style:style>
    <style:style style:name="T1504" style:parent-style-name="DefaultParagraphFont" style:family="text">
      <style:text-properties style:font-size-complex="11pt"/>
    </style:style>
    <style:style style:name="P150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06" style:parent-style-name="Normal" style:family="paragraph">
      <style:text-properties style:font-size-complex="11pt"/>
    </style:style>
    <style:style style:name="P150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508"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50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51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page-layout style:name="PL3">
      <style:page-layout-properties fo:page-width="8.2645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26" style:parent-style-name="Normal" style:family="paragraph">
      <style:paragraph-properties fo:text-align="center">
        <style:tab-stops>
          <style:tab-stop style:type="center" style:position="3.3465in"/>
          <style:tab-stop style:type="right" style:position="6.693in"/>
        </style:tab-stops>
      </style:paragraph-properties>
    </style:style>
    <style:style style:name="T1627" style:parent-style-name="DefaultParagraphFont" style:family="text">
      <style:text-properties style:font-size-complex="11pt"/>
    </style:style>
    <style:style style:name="P1628"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29" style:parent-style-name="Normal" style:family="paragraph">
      <style:text-properties style:font-size-complex="11pt"/>
    </style:style>
    <style:style style:name="P1630"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F1631" style:parent-style-name="a0" style:family="graphic">
      <style:graphic-properties style:wrap="parallel" draw:stroke="none" draw:fill="none" fo:border="none" fo:padding="0in" style:shadow="none" fo:margin-left="0.1256in" fo:margin-right="0.1256in" style:vertical-rel="page" style:horizontal-rel="page" style:horizontal-pos="from-left" style:vertical-pos="from-top" style:writing-mode="lr-tb"/>
    </style:style>
    <style:style style:name="P1632"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1633"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5"><draw:frame draw:style-name="F6" text:anchor-type="paragraph" svg:x="1.3062in" svg:y="11.0034in" svg:width="6.2062in" svg:height="0.2833in" draw:z-index="0"><draw:text-box><text:p text:style-name="P4"/></draw:text-box></draw:frame></text:p>
      </style:footer>
    </style:master-page>
    <style:master-page style:next-style-name="MP0" style:name="MPF0" style:page-layout-name="PL0"/>
    <style:master-page style:name="MP1" style:page-layout-name="PL1">
      <style:header>
        <text:p text:style-name="P73"><text:span text:style-name="T74"><text:page-number text:fixed="false">15</text:page-number></text:span></text:p>
        <text:p text:style-name="P75"/>
      </style:header>
      <style:footer>
        <text:p text:style-name="P77"><draw:frame draw:style-name="F78" text:anchor-type="paragraph" svg:x="1.3062in" svg:y="11.0034in" svg:width="6.2062in" svg:height="0.2833in" draw:z-index="0"><draw:text-box><text:p text:style-name="P76"/></draw:text-box></draw:frame></text:p>
      </style:footer>
    </style:master-page>
    <style:master-page style:next-style-name="MP1" style:name="MPF1" style:page-layout-name="PL1">
      <style:header>
        <text:p text:style-name="P79"/>
      </style:header>
      <style:footer>
        <text:p text:style-name="P80"/>
      </style:footer>
    </style:master-page>
    <style:master-page style:name="MP2" style:page-layout-name="PL2">
      <style:header>
        <text:p text:style-name="P1503"><text:span text:style-name="T1504"><text:page-number text:fixed="false">2</text:page-number></text:span></text:p>
        <text:p text:style-name="P1505"/>
      </style:header>
      <style:footer>
        <text:p text:style-name="P1507"><draw:frame draw:style-name="F1508" text:anchor-type="paragraph" svg:x="1.3062in" svg:y="11.0034in" svg:width="6.2062in" svg:height="0.2833in" draw:z-index="0"><draw:text-box><text:p text:style-name="P1506"/></draw:text-box></draw:frame></text:p>
      </style:footer>
    </style:master-page>
    <style:master-page style:next-style-name="MP2" style:name="MPF2" style:page-layout-name="PL2">
      <style:header>
        <text:p text:style-name="P1509"/>
      </style:header>
      <style:footer>
        <text:p text:style-name="P1510"/>
      </style:footer>
    </style:master-page>
    <style:master-page style:name="MP3" style:page-layout-name="PL3">
      <style:header>
        <text:p text:style-name="P1626"><text:span text:style-name="T1627"><text:page-number text:fixed="false">2</text:page-number></text:span></text:p>
        <text:p text:style-name="P1628"/>
      </style:header>
      <style:footer>
        <text:p text:style-name="P1630"><draw:frame draw:style-name="F1631" text:anchor-type="paragraph" svg:x="1.3062in" svg:y="11.0034in" svg:width="6.2062in" svg:height="0.2833in" draw:z-index="0"><draw:text-box><text:p text:style-name="P1629"/></draw:text-box></draw:frame></text:p>
      </style:footer>
    </style:master-page>
    <style:master-page style:next-style-name="MP3" style:name="MPF3" style:page-layout-name="PL3">
      <style:header>
        <text:p text:style-name="P1632"/>
      </style:header>
      <style:footer>
        <text:p text:style-name="P16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G.</meta:initial-creator>
    <dc:creator>adlibuser</dc:creator>
    <meta:creation-date>2023-09-13T07:41:00Z</meta:creation-date>
    <dc:date>2023-09-13T07:41:00Z</dc:date>
    <meta:print-date>2018-07-25T12:40:00Z</meta:print-date>
    <meta:template xlink:href="Normal.dotm" xlink:type="simple"/>
    <meta:editing-cycles>2</meta:editing-cycles>
    <meta:editing-duration>PT0S</meta:editing-duration>
    <meta:document-statistic meta:page-count="11" meta:paragraph-count="437" meta:word-count="6223" meta:character-count="52092" meta:row-count="1543" meta:non-whitespace-character-count="46306"/>
  </office:meta>
</office:document-meta>
</file>