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text-indent="0.5909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color="#000000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2-15</text:span></text:p>
      <text:p text:style-name="P6"/>
      <text:p text:style-name="P7"><text:span text:style-name="T8">Įsakymas paskelbtas: TAR 2019-12-13, i. k. 2019-20140</text:span></text:p>
      <text:p text:style-name="P9"/>
      <text:p text:style-name="P10">Nauja redakcija nuo 2023-12-15:</text:p>
      <text:p text:style-name="Normal"><text:span text:style-name="T11">Nr.<text:s/></text:span><text:a xlink:href="https://www.e-tar.lt/portal/legalAct.html?documentId=73a900909a5411eea5a28c81c82193a8" office:target-frame-name="_top" xlink:show="replace"><text:span text:style-name="T12">ĮV-977</text:span></text:a><text:span text:style-name="T13">, 2023-12-14, paskelbta TAR 2023-12-14, i. k. 2023-24171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 KULTŪROS MINISTRO VALDYMO SRIČIŲ BIUDŽETIN</text:span><text:span text:style-name="T20">IŲ ĮSTAIGŲ METINIŲ VEIKLOS PLANŲ IR VEIKLOS PLANŲ VYKDYMO ATASKAITŲ FORMŲ PATVIRTINIMO</text:span></text:p>
      <text:p text:style-name="P21"/>
      <text:p text:style-name="P22">2019 m. gruodžio 13 d. Nr. ĮV-826</text:p>
      <text:p text:style-name="P23">Vilnius</text:p>
      <text:p text:style-name="P24"/>
      <text:p text:style-name="P25"/>
      <text:p text:style-name="P26"><text:span text:style-name="T27">Įgyvendindamas Strateginio valdymo metodikos, patvirtintos Lietuvos Respublikos Vyriausybės 2021 m. balandžio 28 d. nutarimu</text:span><text:span text:style-name="T28"><text:s/>Nr. 292 „Dėl Strateginio valdymo metodikos patvirtinimo“, 211–214 punktus ir siekdamas efektyvaus ir į rezultatus orientuoto valdymo kultūros ministro valdymo sričių biudžetinėse įstaigose:</text:span></text:p>
      <text:p text:style-name="P29"><text:span text:style-name="T30">1</text:span><text:span text:style-name="T31">.</text:span><text:span text:style-name="T32"><text:tab/></text:span><text:span text:style-name="T33">T v i r t i n u pridedamas:</text:span></text:p>
      <text:p text:style-name="P34"><text:span text:style-name="T35">1.1</text:span><text:span text:style-name="T36">.</text:span><text:span text:style-name="T37"><text:tab/>Kultūros ministro<text:s/></text:span><text:span text:style-name="T38">valdymo sričių biudžetinių įstaigų metinio veiklos plano formas:</text:span></text:p>
      <text:p text:style-name="P39"><text:span text:style-name="T40">1.1.1</text:span><text:span text:style-name="T41">.</text:span><text:span text:style-name="T42"><text:tab/>Kultūros ministro valdymo sričių biudžetinių įstaigų (scenos meno įstaigų) metinio veiklos plano formą;</text:span></text:p>
      <text:p text:style-name="P43"><text:span text:style-name="T44">1.1.2</text:span><text:span text:style-name="T45">.</text:span><text:span text:style-name="T46"><text:tab/>Kultūros ministro valdymo sričių biudžetinių įstaigų (muziejų) meti</text:span><text:span text:style-name="T47">nio veiklos plano formą;</text:span></text:p>
      <text:p text:style-name="P48"><text:span text:style-name="T49">1.1.3</text:span><text:span text:style-name="T50">.</text:span><text:span text:style-name="T51"><text:tab/>Kultūros ministro valdymo sričių biudžetinių įstaigų (apskričių bibliotekų) metinio veiklos plano formą;</text:span></text:p>
      <text:p text:style-name="P52"><text:span text:style-name="T53">1.1.4</text:span><text:span text:style-name="T54">.</text:span><text:span text:style-name="T55"><text:tab/>Kultūros ministro valdymo sričių biudžetinių įstaigų (direkcijų) metinio veiklos plano formą;</text:span></text:p>
      <text:p text:style-name="P56"><text:span text:style-name="T57">1.1.5</text:span><text:span text:style-name="T58">.</text:span><text:span text:style-name="T59"><text:tab/>Kultūros ministro valdymo sričių biudžetinės įstaigos Lietuvos audiosensorinės bibliotekos metinio veiklos plano formą;</text:span></text:p>
      <text:p text:style-name="P60"><text:span text:style-name="T61">1.1.6</text:span><text:span text:style-name="T62">.</text:span><text:span text:style-name="T63"><text:tab/>Kultūros ministro valdymo sričių biudžetinės įstaigos Lietuvos nacionalinės Martyno Mažvydo bibliotekos metinio veiklos plan</text:span><text:span text:style-name="T64">o formą;</text:span></text:p>
      <text:p text:style-name="P65"><text:span text:style-name="T66">1.1.7</text:span><text:span text:style-name="T67">.</text:span><text:span text:style-name="T68"><text:tab/>Kultūros ministro valdymo sričių biudžetinės įstaigos Šiuolaikinio meno centro metinio veiklos plano formą;</text:span></text:p>
      <text:p text:style-name="P69"><text:span text:style-name="T70">1.1.8</text:span><text:span text:style-name="T71">.</text:span><text:span text:style-name="T72"><text:tab/>Kultūros ministro valdymo sričių kitų biudžetinių įstaigų metinio veiklos plano formą.</text:span></text:p>
      <text:p text:style-name="P73"><text:span text:style-name="T74">1.2</text:span><text:span text:style-name="T75">.</text:span><text:span text:style-name="T76"><text:tab/>Kultūros ministro v</text:span><text:span text:style-name="T77">aldymo sričių biudžetinių įstaigų metinio veiklos plano vykdymo ataskaitos formas:</text:span></text:p>
      <text:p text:style-name="P78"><text:span text:style-name="T79">1.2.1</text:span><text:span text:style-name="T80">.</text:span><text:span text:style-name="T81"><text:tab/>Kultūros ministro valdymo sričių biudžetinių įstaigų (scenos meno įstaigų) metinio veiklos plano vykdymo ataskaitos formą;</text:span></text:p>
      <text:p text:style-name="P82"><text:span text:style-name="T83">1.2.2</text:span><text:span text:style-name="T84">.</text:span><text:span text:style-name="T85"><text:tab/>Kultūros ministro valdymo srič</text:span><text:span text:style-name="T86">ių biudžetinių įstaigų (muziejų) metinio veiklos plano vykdymo ataskaitos formą;</text:span></text:p>
      <text:p text:style-name="P87"><text:span text:style-name="T88">1.2.3</text:span><text:span text:style-name="T89">.</text:span><text:span text:style-name="T90"><text:tab/>Kultūros ministro valdymo sričių biudžetinių įstaigų (apskričių bibliotekų) metinio veiklos plano vykdymo ataskaitos formą;</text:span></text:p>
      <text:p text:style-name="P91"><text:span text:style-name="T92">1.2.4</text:span><text:span text:style-name="T93">.</text:span><text:span text:style-name="T94"><text:tab/>Kultūros ministro valdymo sri</text:span><text:span text:style-name="T95">čių biudžetinių įstaigų (direkcijų) metinio veiklos plano vykdymo ataskaitos formą;</text:span></text:p>
      <text:p text:style-name="P96"><text:span text:style-name="T97">1.2.5</text:span><text:span text:style-name="T98">.</text:span><text:span text:style-name="T99"><text:tab/>Kultūros ministro valdymo sričių biudžetinės įstaigos Lietuvos audiosensorinės bibliotekos metinio veiklos plano vykdymo ataskaitos formą;</text:span></text:p>
      <text:p text:style-name="P100"><text:span text:style-name="T101">1.2.6</text:span><text:span text:style-name="T102">.</text:span><text:span text:style-name="T103"><text:tab/>Kultūros mi</text:span><text:span text:style-name="T104">nistro valdymo sričių biudžetinės įstaigos Lietuvos nacionalinės Martyno Mažvydo bibliotekos metinio veiklos plano vykdymo ataskaitos formą;</text:span></text:p>
      <text:p text:style-name="P105"><text:span text:style-name="T106">1.2.7</text:span><text:span text:style-name="T107">.</text:span><text:span text:style-name="T108"><text:tab/>Kultūros ministro valdymo sričių biudžetinės įstaigos Šiuolaikinio meno centro metinio veiklos plano vyk</text:span><text:span text:style-name="T109">dymo ataskaitos formą;</text:span></text:p>
      <text:p text:style-name="P110"><text:span text:style-name="T111">1.2.8</text:span><text:span text:style-name="T112">.</text:span><text:span text:style-name="T113"><text:tab/>Kultūros ministro valdymo sričių kitų biudžetinių įstaigų metinio veiklos plano vykdymo ataskaitos formą.</text:span></text:p>
      <text:p text:style-name="P114"><text:span text:style-name="T115">2</text:span><text:span text:style-name="T116">.</text:span><text:span text:style-name="T117"><text:tab/>N u s t a t a u, kad šis įsakymas turi būti taikomas rengiant kultūros ministro valdymo sričių<text:s/></text:span><text:span text:style-name="T118">biudžetinių įstaigų 2024 m. ir vėlesnių metų metinius veiklos planus bei kultūros ministro valdymo sričių biudžetinių įstaigų 2024 m. ir vėlesnių metų metinių veiklos planų vykdymo ataskaitas;</text:span></text:p>
      <text:p text:style-name="P119"><text:span text:style-name="T120">3</text:span><text:span text:style-name="T121">.</text:span><text:span text:style-name="T122"><text:tab/>P a v e d u kultūros ministro valdymo sričių biudžetinių</text:span><text:span text:style-name="T123"><text:s/>įstaigų vadovams – savarankiškiems asignavimų valdytojams – tvirtinti savo vadovaujamų įstaigų metinius veiklos planus, prieš tai juos suderinus su Kultūros ministerija (Vyriausybės įstaigų atveju – prieš tai juos suderinus su kultūros ministru) ir pavald</text:span><text:span text:style-name="T124">žių biudžetinių įstaigų metinius veiklos planus.</text:span><text:s/></text:p>
      <text:p text:style-name="P125"/>
      <text:p text:style-name="P126"/>
      <text:p text:style-name="P127"/>
      <text:p text:style-name="P128"><text:span text:style-name="T129">Kultūros ministras</text:span><text:span text:style-name="T130"><text:tab/></text:span><text:span text:style-name="T131"><text:tab/></text:span><text:span text:style-name="T132"><text:tab/></text:span><text:span text:style-name="T133"><text:tab/><text:s text:c="25"/>Mindaugas Kvietkauskas</text:span></text:p>
      <text:p text:style-name="Normal"/>
      <text:p text:style-name="Normal"/>
      <text:p text:style-name="Normal"/>
      <text:p text:style-name="Normal"/>
      <text:p text:style-name="P134">Priedų pakeitimai:</text:p>
      <text:p text:style-name="Normal"/>
      <text:p text:style-name="P135">PLANŲ_formos nauja redakcija pagal ĮV-977</text:p>
      <text:p text:style-name="P136">Priedo pakeitimai:</text:p>
      <text:p text:style-name="P137"><text:span text:style-name="T138">Nr.<text:s/></text:span><text:a xlink:href="https://www.e-tar.lt/portal/legalAct.html?documentId=abc23cb0781211eb9601893677bfd7d8" office:target-frame-name="_top" xlink:show="replace"><text:span text:style-name="T139">ĮV-203</text:span></text:a><text:span text:style-name="T140">, 2021-02-26, paskelbta TAR 2021-02-26, i. k. 2021-03824</text:span></text:p>
      <text:p text:style-name="P141"><text:span text:style-name="T142">Nr.<text:s/></text:span><text:a xlink:href="https://www.e-tar.lt/portal/legalAct.html?documentId=72bb8e90812911ed8df094f359a60216" office:target-frame-name="_top" xlink:show="replace"><text:span text:style-name="T143">ĮV-1016</text:span></text:a><text:span text:style-name="T144">, 2022-12-20, paskelbta TAR 2022-12-21, i. k. 2022-26147</text:span></text:p>
      <text:p text:style-name="P145"><text:span text:style-name="T146">Nr.<text:s/></text:span><text:a xlink:href="https://www.e-tar.lt/portal/legalAct.html?documentId=73a900909a5411eea5a28c81c82193a8" office:target-frame-name="_top" xlink:show="replace"><text:span text:style-name="T147">ĮV-977</text:span></text:a><text:span text:style-name="T148">, 2023-12-14, paskelbta TAR 2023-12-14, i. k. 2023-24171</text:span></text:p>
      <text:p text:style-name="Normal"/>
      <text:p text:style-name="P149">ATASKAITŲ_formos nauja redakcija pagal ĮV-977</text:p>
      <text:p text:style-name="P150">Priedo pakeitimai:</text:p>
      <text:p text:style-name="P151"><text:span text:style-name="T152">Nr.<text:s/></text:span><text:a xlink:href="https://www.e-tar.lt/portal/legalAct.html?documentId=abc23cb0781211eb9601893677bfd7d8" office:target-frame-name="_top" xlink:show="replace"><text:span text:style-name="T153">ĮV-203</text:span></text:a><text:span text:style-name="T154">, 2021-02-26, paskelbta TAR 2021-02-26, i. k. 2021-03824</text:span></text:p>
      <text:p text:style-name="P155"><text:span text:style-name="T156">Nr.<text:s/></text:span><text:a xlink:href="https://www.e-tar.lt/portal/legalAct.html?documentId=72bb8e90812911ed8df094f359a60216" office:target-frame-name="_top" xlink:show="replace"><text:span text:style-name="T157">ĮV-1016</text:span></text:a><text:span text:style-name="T158">, 2022-12-20, paskelbta TAR 2022-12-21, i. k. 2022-26147</text:span></text:p>
      <text:p text:style-name="P159"><text:span text:style-name="T160">Nr.<text:s/></text:span><text:a xlink:href="https://www.e-tar.lt/portal/legalAct.html?documentId=73a900909a5411eea5a28c81c82193a8" office:target-frame-name="_top" xlink:show="replace"><text:span text:style-name="T161">ĮV-977</text:span></text:a><text:span text:style-name="T162">, 2023-12-14, paskelbta TAR 2023-12-14, i. k. 2023-2417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abc23cb0781211eb9601893677bfd7d8" office:target-frame-name="_top" xlink:show="replace"><text:span text:style-name="T174">ĮV-203</text:span></text:a><text:span text:style-name="T175">, 2021-0</text:span><text:span text:style-name="T176">2-26, paskelbta TAR 2021-02-26, i. k. 2021-03824</text:span></text:p>
      <text:p text:style-name="P177"><text:span text:style-name="T178">Dėl Lietuvos Respublikos kultūros ministro 2019 m. gruodžio 13 d. įsakymo Nr. ĮV-826 „Dėl kultūros ministro valdymo sričių biudžetinių įstaigų metinių veiklos planų ir veiklos planų vykdymo ataskaitų formų p</text:span><text:span text:style-name="T179">atvirtinimo“ pakeitimo</text:span></text:p>
      <text:p text:style-name="P180"/>
      <text:p text:style-name="P181"><text:span text:style-name="T182">2.</text:span></text:p>
      <text:p text:style-name="P183"><text:span text:style-name="T184">Lietuvos Respublikos kultūros ministerija, Įsakymas</text:span></text:p>
      <text:p text:style-name="P185"><text:span text:style-name="T186">Nr.<text:s/></text:span><text:a xlink:href="https://www.e-tar.lt/portal/legalAct.html?documentId=72bb8e90812911ed8df094f359a60216" office:target-frame-name="_top" xlink:show="replace"><text:span text:style-name="T187">ĮV-1016</text:span></text:a><text:span text:style-name="T188">, 2022-12-20, paskelbta TAR 2022-12-21, i. k. 2022-26147</text:span></text:p>
      <text:p text:style-name="P189"><text:span text:style-name="T190">Dėl<text:s/></text:span><text:span text:style-name="T191">kultūros ministro 2019 m. gruodžio 13 d. įsakymo Nr. ĮV-826 „Dėl kultūros ministro valdymo sričių biudžetinių įstaigų metinių veiklos planų ir veiklos planų vykdymo ataskaitų formų patvirtinimo“ pakeitimo</text:span></text:p>
      <text:p text:style-name="P192"/>
      <text:p text:style-name="P193"><text:span text:style-name="T194">3.</text:span></text:p>
      <text:p text:style-name="P195"><text:span text:style-name="T196">Lietuvos Respublikos kultūros ministerija, Įsak</text:span><text:span text:style-name="T197">ymas</text:span></text:p>
      <text:p text:style-name="P198"><text:span text:style-name="T199">Nr.<text:s/></text:span><text:a xlink:href="https://www.e-tar.lt/portal/legalAct.html?documentId=73a900909a5411eea5a28c81c82193a8" office:target-frame-name="_top" xlink:show="replace"><text:span text:style-name="T200">ĮV-977</text:span></text:a><text:span text:style-name="T201">, 2023-12-14, paskelbta TAR 2023-12-14, i. k. 2023-24171</text:span></text:p>
      <text:p text:style-name="P202"><text:span text:style-name="T203">Dėl kultūros ministro 2019 m. gruodžio 13 d. įsakymo Nr. ĮV-826 „Dėl kultūros ministro</text:span><text:span text:style-name="T204"><text:s/>valdymo sričių biudžetinių įstaigų metinių veiklos planų ir veiklos planų vykdymo ataskaitų formų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12-15T11:30:00Z</meta:creation-date>
    <dc:date>2023-12-15T11:30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767" meta:character-count="6287" meta:row-count="83" meta:non-whitespace-character-count="5532"/>
  </office:meta>
</office:document-meta>
</file>