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text-indent="0.5909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fo:color="#000000" fo:font-size="14pt" style:font-size-asian="14pt"/>
    </style:style>
    <style:style style:name="T20" style:parent-style-name="DefaultParagraphFont" style:family="text">
      <style:text-properties fo:font-weight="bold" style:font-weight-asian="bold" fo:color="#000000" fo:font-size="14pt" style:font-size-asian="14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1.083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1.0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5">Suvestinė redakcija nuo 2022-12-22 iki 2023-12-14</text:span></text:p>
      <text:p text:style-name="P6"/>
      <text:p text:style-name="P7"><text:span text:style-name="T8">Įsakymas paskelbtas: TAR 2019-12-13, i. k. 2019-20140</text:span></text:p>
      <text:p text:style-name="P9"/>
      <text:p text:style-name="P10">Nauja redakcija nuo 2022-12-22:</text:p>
      <text:p text:style-name="Normal"><text:span text:style-name="T11">Nr.<text:s/></text:span><text:a xlink:href="https://www.e-tar.lt/portal/legalAct.html?documentId=72bb8e90812911ed8df094f359a60216" office:target-frame-name="_top" xlink:show="replace"><text:span text:style-name="T12">ĮV-1016</text:span></text:a><text:span text:style-name="T13">, 2022-12-20, paskelbta TAR 2022-12-21, i. k. 2022-26147</text:span></text:p>
      <text:p text:style-name="P14"/>
      <text:p text:style-name="P15">LIETUVOS RESPUBLIKOS KULTŪROS MINISTRAS</text:p>
      <text:p text:style-name="P16"/>
      <text:p text:style-name="P17">ĮSAKYMAS</text:p>
      <text:p text:style-name="P18"><text:span text:style-name="T19">DĖL KULTŪROS MINISTRO VALDYMO SRIČIŲ BIUDŽETI</text:span><text:span text:style-name="T20">NIŲ ĮSTAIGŲ METINIŲ VEIKLOS PLANŲ IR VEIKLOS PLANŲ VYKDYMO ATASKAITŲ FORMŲ PATVIRTINIMO</text:span></text:p>
      <text:p text:style-name="P21"/>
      <text:p text:style-name="P22">2019 m. gruodžio 13 d. Nr. ĮV-826</text:p>
      <text:p text:style-name="P23">Vilnius</text:p>
      <text:p text:style-name="P24"/>
      <text:p text:style-name="P25"/>
      <text:p text:style-name="P26"><text:span text:style-name="T27">Įgyvendindamas Strateginio valdymo metodikos, patvirtintos Lietuvos Respublikos Vyriausybės 2021 m. balandžio 28 d. nutarimu Nr. 292 <text:s/>„Dėl Lietuvos Respublikos strateginio valdymo įstatymo, Lietuvos Respublikos regioninės plėtros įstatymo 4 straipsnio 3 ir</text:span><text:span text:style-name="T28"><text:s/>5 dalių, 7 straipsnio 1 ir 4 dalių ir Lietuvos Respublikos biudžeto sandaros įstatymo 14-1 straipsnio 3 dalies įgyvendinimo“, 214 punktą ir siekdamas efektyvaus ir į rezultatus orientuoto valdymo kultūros ministro valdymo sričių biudžetinėse įstaigose:</text:span></text:p>
      <text:p text:style-name="P29"><text:span text:style-name="T30">1</text:span><text:span text:style-name="T31">.</text:span><text:span text:style-name="T32"><text:tab/></text:span><text:span text:style-name="T33">T v i r t i n u pridedamas:</text:span></text:p>
      <text:p text:style-name="P34"><text:span text:style-name="T35">1.1</text:span><text:span text:style-name="T36">.</text:span><text:span text:style-name="T37"><text:tab/>kultūros ministro valdymo sričių biudžetinių įstaigų metinio veiklos plano formas:</text:span></text:p>
      <text:p text:style-name="P38"><text:span text:style-name="T39">1.1.1</text:span><text:span text:style-name="T40">.</text:span><text:span text:style-name="T41"><text:tab/>Kultūros ministro valdymo sričių biudžetinių įstaigų (scenos meno įstaigų) metinio veiklos plano formą;</text:span></text:p>
      <text:p text:style-name="P42"><text:span text:style-name="T43">1.1.2</text:span><text:span text:style-name="T44">.</text:span><text:span text:style-name="T45"><text:tab/>Kultūros<text:s/></text:span><text:span text:style-name="T46">ministro valdymo sričių biudžetinių įstaigų (muziejų) metinio veiklos plano formą;</text:span></text:p>
      <text:p text:style-name="P47"><text:span text:style-name="T48">1.1.3</text:span><text:span text:style-name="T49">.</text:span><text:span text:style-name="T50"><text:tab/>Kultūros ministro valdymo sričių biudžetinių įstaigų (apskričių bibliotekų) metinio veiklos plano formą;</text:span></text:p>
      <text:p text:style-name="P51"><text:span text:style-name="T52">1.1.4</text:span><text:span text:style-name="T53">.</text:span><text:span text:style-name="T54"><text:tab/>Kultūros ministro valdymo sričių biudžetinių į</text:span><text:span text:style-name="T55">staigų (direkcijų) metinio veiklos plano formą;</text:span></text:p>
      <text:p text:style-name="P56"><text:span text:style-name="T57">1.1.5</text:span><text:span text:style-name="T58">.</text:span><text:span text:style-name="T59"><text:tab/>Kultūros ministro valdymo sričių biudžetinės įstaigos Lietuvos aklųjų bibliotekos metinio veiklos plano formą;</text:span></text:p>
      <text:p text:style-name="P60"><text:span text:style-name="T61">1.1.6</text:span><text:span text:style-name="T62">.</text:span><text:span text:style-name="T63"><text:tab/>Kultūros ministro valdymo sričių biudžetinės įstaigos Lietuvos nacionalinės</text:span><text:span text:style-name="T64"><text:s/>Martyno Mažvydo bibliotekos metinio veiklos plano formą;</text:span></text:p>
      <text:p text:style-name="P65"><text:span text:style-name="T66">1.1.7</text:span><text:span text:style-name="T67">.</text:span><text:span text:style-name="T68"><text:tab/>Kultūros ministro valdymo sričių biudžetinės įstaigos Šiuolaikinio meno centro metinio veiklos plano formą;</text:span></text:p>
      <text:p text:style-name="P69"><text:span text:style-name="T70">1.1.8</text:span><text:span text:style-name="T71">.</text:span><text:span text:style-name="T72"><text:tab/>Kultūros ministro valdymo sričių kitų biudžetinių įstaigų metinio ve</text:span><text:span text:style-name="T73">iklos plano formą.</text:span></text:p>
      <text:p text:style-name="P74"><text:span text:style-name="T75">1.2</text:span><text:span text:style-name="T76">.</text:span><text:span text:style-name="T77"><text:tab/>kultūros ministro valdymo sričių biudžetinių įstaigų metinio veiklos plano vykdymo ataskaitos formas:</text:span></text:p>
      <text:p text:style-name="P78"><text:span text:style-name="T79">1.2.1</text:span><text:span text:style-name="T80">.</text:span><text:span text:style-name="T81"><text:tab/>Kultūros ministro valdymo sričių biudžetinių įstaigų (scenos meno įstaigų) metinio veiklos plano vykdymo ataskaitos</text:span><text:span text:style-name="T82"><text:s/>formą;</text:span></text:p>
      <text:p text:style-name="P83"><text:span text:style-name="T84">1.2.2</text:span><text:span text:style-name="T85">.</text:span><text:span text:style-name="T86"><text:tab/>Kultūros ministro valdymo sričių biudžetinių įstaigų (muziejų) metinio veiklos plano vykdymo ataskaitos formą;</text:span></text:p>
      <text:p text:style-name="P87"><text:span text:style-name="T88">1.2.3</text:span><text:span text:style-name="T89">.</text:span><text:span text:style-name="T90"><text:tab/>Kultūros ministro valdymo sričių biudžetinių įstaigų (apskričių bibliotekų) metinio veiklos plano vykdymo ataskaito</text:span><text:span text:style-name="T91">s formą;</text:span></text:p>
      <text:p text:style-name="P92"><text:span text:style-name="T93">1.2.4</text:span><text:span text:style-name="T94">.</text:span><text:span text:style-name="T95"><text:tab/>Kultūros ministro valdymo sričių biudžetinių įstaigų (direkcijų) metinio veiklos plano vykdymo ataskaitos formą;</text:span></text:p>
      <text:p text:style-name="P96"><text:span text:style-name="T97">1.2.5</text:span><text:span text:style-name="T98">.</text:span><text:span text:style-name="T99"><text:tab/>Kultūros ministro valdymo sričių biudžetinės įstaigos Lietuvos aklųjų bibliotekos metinio veiklos plano vykdymo<text:s/></text:span><text:span text:style-name="T100">ataskaitos formą;</text:span></text:p>
      <text:p text:style-name="P101"><text:span text:style-name="T102">1.2.6</text:span><text:span text:style-name="T103">.</text:span><text:span text:style-name="T104"><text:tab/>Kultūros ministro valdymo sričių biudžetinės įstaigos Lietuvos nacionalinės Martyno Mažvydo bibliotekos metinio veiklos plano vykdymo ataskaitos formą;</text:span></text:p>
      <text:p text:style-name="P105"><text:span text:style-name="T106">1.2.7</text:span><text:span text:style-name="T107">.</text:span><text:span text:style-name="T108"><text:tab/>Kultūros ministro valdymo sričių biudžetinės įstaigos Šiuolaikin</text:span><text:span text:style-name="T109">io meno centro metinio veiklos plano vykdymo ataskaitos formą;</text:span></text:p>
      <text:p text:style-name="P110"><text:span text:style-name="T111">1.2.8</text:span><text:span text:style-name="T112">.</text:span><text:span text:style-name="T113"><text:tab/>Kultūros ministro valdymo sričių kitų biudžetinių įstaigų metinio veiklos plano vykdymo ataskaitos formą.</text:span></text:p>
      <text:p text:style-name="P114"><text:span text:style-name="T115">2</text:span><text:span text:style-name="T116">.</text:span><text:span text:style-name="T117"><text:tab/>N u s t a t a u, kad šis įsakymas turi būti taikomas rengiant<text:s/></text:span><text:span text:style-name="T118">kultūros ministro valdymo sričių biudžetinių įstaigų 2023 m. ir vėlesnių metų metinius veiklos planus bei kultūros ministro valdymo sričių biudžetinių įstaigų 2023 m. ir vėlesnių metų metinių veiklos planų vykdymo ataskaitas;</text:span></text:p>
      <text:p text:style-name="P119"><text:span text:style-name="T120">3</text:span><text:span text:style-name="T121">.</text:span><text:span text:style-name="T122"><text:tab/>P a v e d u kultūros mi</text:span><text:span text:style-name="T123">nistro valdymo sričių biudžetinių įstaigų vadovams – savarankiškiems asignavimų valdytojams – tvirtinti savo vadovaujamų įstaigų metinius veiklos planus, prieš tai juos suderinus su Kultūros ministerija (Vyriausybės įstaigų atveju – su kultūros ministru),<text:s/></text:span><text:span text:style-name="T124">ir pavaldžių biudžetinių įstaigų metinius veiklos planus.</text:span><text:s/></text:p>
      <text:p text:style-name="P125"/>
      <text:p text:style-name="P126"/>
      <text:p text:style-name="P127"/>
      <text:p text:style-name="P128"><text:span text:style-name="T129">Kultūros ministras</text:span><text:span text:style-name="T130"><text:tab/></text:span><text:span text:style-name="T131"><text:tab/></text:span><text:span text:style-name="T132"><text:tab/></text:span><text:span text:style-name="T133"><text:tab/><text:s text:c="25"/>Mindaugas Kvietkauskas</text:span></text:p>
      <text:p text:style-name="Normal"/>
      <text:p text:style-name="Normal"/>
      <text:p text:style-name="Normal"/>
      <text:p text:style-name="Normal"/>
      <text:p text:style-name="P134">Priedų pakeitimai:</text:p>
      <text:p text:style-name="Normal"/>
      <text:p text:style-name="P135">PLANŲ+formos nauja redakcija pagal ĮV-1016</text:p>
      <text:p text:style-name="P136">Priedo pakeitimai:</text:p>
      <text:p text:style-name="P137"><text:span text:style-name="T138">Nr.<text:s/></text:span><text:a xlink:href="https://www.e-tar.lt/portal/legalAct.html?documentId=abc23cb0781211eb9601893677bfd7d8" office:target-frame-name="_top" xlink:show="replace"><text:span text:style-name="T139">ĮV-203</text:span></text:a><text:span text:style-name="T140">, 2021-02-26, paskelbta TAR 2021-02-26, i. k. 2021-03824</text:span></text:p>
      <text:p text:style-name="P141"><text:span text:style-name="T142">Nr.<text:s/></text:span><text:a xlink:href="https://www.e-tar.lt/portal/legalAct.html?documentId=72bb8e90812911ed8df094f359a60216" office:target-frame-name="_top" xlink:show="replace"><text:span text:style-name="T143">ĮV-1016</text:span></text:a><text:span text:style-name="T144">, 2022-12-20, paskelbta TAR 2022-12-21, i. k. 2022-26147</text:span></text:p>
      <text:p text:style-name="Normal"/>
      <text:p text:style-name="P145">ATASKAITŲ+formos nauja redakcija pagal ĮV-1016</text:p>
      <text:p text:style-name="P146">Priedo pakeitimai:</text:p>
      <text:p text:style-name="P147"><text:span text:style-name="T148">Nr.<text:s/></text:span><text:a xlink:href="https://www.e-tar.lt/portal/legalAct.html?documentId=abc23cb0781211eb9601893677bfd7d8" office:target-frame-name="_top" xlink:show="replace"><text:span text:style-name="T149">ĮV-203</text:span></text:a><text:span text:style-name="T150">, 2021-02-26</text:span><text:span text:style-name="T151">, paskelbta TAR 2021-02-26, i. k. 2021-03824</text:span></text:p>
      <text:p text:style-name="P152"><text:span text:style-name="T153">Nr.<text:s/></text:span><text:a xlink:href="https://www.e-tar.lt/portal/legalAct.html?documentId=72bb8e90812911ed8df094f359a60216" office:target-frame-name="_top" xlink:show="replace"><text:span text:style-name="T154">ĮV-1016</text:span></text:a><text:span text:style-name="T155">, 2022-12-20, paskelbta TAR 2022-12-21, i. k. 2022-26147</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text:s/></text:span><text:span text:style-name="T165">kultūros ministerija, Įsakymas</text:span></text:p>
      <text:p text:style-name="P166"><text:span text:style-name="T167">Nr.<text:s/></text:span><text:a xlink:href="https://www.e-tar.lt/portal/legalAct.html?documentId=abc23cb0781211eb9601893677bfd7d8" office:target-frame-name="_top" xlink:show="replace"><text:span text:style-name="T168">ĮV-203</text:span></text:a><text:span text:style-name="T169">, 2021-02-26, paskelbta TAR 2021-02-26, i. k. 2021-03824</text:span></text:p>
      <text:p text:style-name="P170"><text:span text:style-name="T171">Dėl Lietuvos Respublikos kultūros ministro 2019 m. gruodžio<text:s/></text:span><text:span text:style-name="T172">13 d. įsakymo Nr. ĮV-826 „Dėl kultūros ministro valdymo sričių biudžetinių įstaigų metinių veiklos planų ir veiklos planų vykdymo ataskaitų formų patvirtinimo“ pakeitimo</text:span></text:p>
      <text:p text:style-name="P173"/>
      <text:p text:style-name="P174"><text:span text:style-name="T175">2.</text:span></text:p>
      <text:p text:style-name="P176"><text:span text:style-name="T177">Lietuvos Respublikos kultūros ministerija, Įsakymas</text:span></text:p>
      <text:p text:style-name="P178"><text:span text:style-name="T179">Nr.<text:s/></text:span><text:a xlink:href="https://www.e-tar.lt/portal/legalAct.html?documentId=72bb8e90812911ed8df094f359a60216" office:target-frame-name="_top" xlink:show="replace"><text:span text:style-name="T180">ĮV-1016</text:span></text:a><text:span text:style-name="T181">, 2022-12-20, paskelbta TAR 2022-12-21, i. k. 2022-26147</text:span></text:p>
      <text:p text:style-name="P182"><text:span text:style-name="T183">Dėl kultūros ministro 2019 m. gruodžio 13 d. įsakymo Nr. ĮV-826 „Dėl kultūros ministro valdymo s</text:span><text:span text:style-name="T184">ričių biudžetinių įstaigų metinių veiklos planų ir veiklos planų vykdymo ataskaitų form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2-15T11:25:00Z</meta:creation-date>
    <dc:date>2023-12-15T11:25:00Z</dc:date>
    <meta:print-date>2017-04-19T12:27:00Z</meta:print-date>
    <meta:template xlink:href="Normal.dotm" xlink:type="simple"/>
    <meta:editing-cycles>2</meta:editing-cycles>
    <meta:editing-duration>PT0S</meta:editing-duration>
    <meta:document-statistic meta:page-count="3" meta:paragraph-count="78" meta:word-count="649" meta:character-count="5632" meta:row-count="421" meta:non-whitespace-character-count="5061"/>
  </office:meta>
</office:document-meta>
</file>