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letter-spacing="0.0138in"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3.5437in"/>
      <style:text-properties style:font-size-complex="12pt" style:language-asian="ar" style:country-asian="SA" fo:hyphenate="false"/>
    </style:style>
    <style:style style:name="P66" style:parent-style-name="Normal" style:family="paragraph">
      <style:paragraph-properties fo:text-align="justify" fo:text-indent="3.5437in"/>
      <style:text-properties style:font-size-complex="12pt" style:language-asian="ar" style:country-asian="SA" fo:hyphenate="false"/>
    </style:style>
    <style:style style:name="P67" style:parent-style-name="Normal" style:family="paragraph">
      <style:paragraph-properties fo:text-align="justify" fo:text-indent="3.5437in"/>
      <style:text-properties style:font-size-complex="12pt" style:language-asian="ar" style:country-asian="SA" fo:hyphenate="false"/>
    </style:style>
    <style:style style:name="P68" style:parent-style-name="Normal" style:family="paragraph">
      <style:paragraph-properties fo:text-align="justify"/>
      <style:text-properties fo:font-weight="bold" style:font-weight-asian="bold" style:font-size-complex="12pt" style:language-asian="ar" style:country-asian="SA" fo:hyphenate="false"/>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text-indent="0.5in"/>
      <style:text-properties style:font-size-complex="12pt" style:language-asian="ar" style:country-asian="SA" fo:hyphenate="false"/>
    </style:style>
    <style:style style:name="P7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79" style:parent-style-name="Normal" style:family="paragraph">
      <style:paragraph-properties fo:text-align="center"/>
      <style:text-properties style:font-size-complex="12pt" style:language-asian="ar" style:country-asian="SA"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indent="0.5i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fo:text-indent="0.5in"/>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text-align="center" fo:text-indent="0.5in"/>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text-indent="0.5in"/>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4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center" fo:text-indent="0.5in"/>
      <style:text-properties fo:hyphenate="false"/>
    </style:style>
    <style:style style:name="P205" style:parent-style-name="Normal" style:family="paragraph">
      <style:paragraph-properties fo:text-align="center" fo:text-indent="0.5in"/>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fo:text-indent="0.5in"/>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center" fo:text-indent="0.5in"/>
      <style:text-properties style:font-size-complex="12pt" style:language-asian="ar" style:country-asian="SA" fo:hyphenate="false"/>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SimSun" style:font-weight-complex="bold" style:font-size-complex="12pt" style:language-asian="zh" style:country-asian="CN"/>
    </style:style>
    <style:style style:name="T217" style:parent-style-name="DefaultParagraphFont" style:family="text">
      <style:text-properties style:font-name-asian="SimSun" style:font-weight-complex="bold" style:font-size-complex="12pt" style:language-asian="zh" style:country-asian="CN"/>
    </style:style>
    <style:style style:name="T218" style:parent-style-name="DefaultParagraphFont" style:family="text">
      <style:text-properties style:font-name-asian="SimSun" style:font-weight-complex="bold" style:font-size-complex="12pt" style:language-asian="zh" style:country-asian="C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SimSun" style:font-weight-complex="bold" style:font-size-complex="12pt" style:language-asian="zh" style:country-asian="CN"/>
    </style:style>
    <style:style style:name="T237" style:parent-style-name="DefaultParagraphFont" style:family="text">
      <style:text-properties style:font-name-asian="SimSun" style:font-weight-complex="bold" style:font-size-complex="12pt" style:language-asian="zh" style:country-asian="C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SimSun" style:font-weight-complex="bold" style:font-size-complex="12pt" style:language-asian="zh" style:country-asian="CN"/>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style:font-name-asian="SimSun" style:font-weight-complex="bold" style:font-size-complex="12pt" style:language-asian="zh" style:country-asian="CN"/>
    </style:style>
    <style:style style:name="T242" style:parent-style-name="DefaultParagraphFont" style:family="text">
      <style:text-properties style:font-name-asian="SimSun" style:font-weight-complex="bold" style:font-size-complex="12pt" style:language-asian="zh" style:country-asian="CN"/>
    </style:style>
    <style:style style:name="T243" style:parent-style-name="DefaultParagraphFont" style:family="text">
      <style:text-properties style:font-name-asian="SimSun" style:font-weight-complex="bold" style:font-size-complex="12pt" style:language-asian="zh" style:country-asian="C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weight-complex="bold" style:font-size-complex="12pt" style:language-asian="ar" style:country-asian="SA"/>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weight-complex="bold" style:font-size-complex="12pt" style:language-asian="ar" style:country-asian="SA"/>
    </style:style>
    <style:style style:name="T253" style:parent-style-name="DefaultParagraphFont" style:family="text">
      <style:text-properties style:font-name-asian="Lucida Sans Unicode" style:font-weight-complex="bold" style:font-size-complex="12pt" style:language-asian="ar" style:country-asian="SA"/>
    </style:style>
    <style:style style:name="P254" style:parent-style-name="Normal" style:family="paragraph">
      <style:paragraph-properties fo:text-indent="0.5in"/>
    </style:style>
    <style:style style:name="P255" style:parent-style-name="Normal" style:family="paragraph">
      <style:paragraph-properties fo:text-align="center" fo:text-indent="0.5in"/>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center" fo:text-indent="0.5in"/>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text-align="center" fo:text-indent="0.5in">
        <style:tab-stops>
          <style:tab-stop style:type="left" style:position="0.3513in"/>
          <style:tab-stop style:type="left" style:position="0.7506in"/>
        </style:tab-stops>
      </style:paragraph-properties>
      <style:text-properties fo:font-weight="bold" style:font-weight-asian="bold" style:font-size-complex="12pt" style:language-asian="ar" style:country-asian="SA"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style:vertical-align="baseline" fo:text-indent="0.5in"/>
      <style:text-properties fo:hyphenate="false"/>
    </style:style>
    <style:style style:name="T265" style:parent-style-name="DefaultParagraphFont" style:family="text">
      <style:text-properties style:font-name-asian="Lucida Sans Unicode" style:font-weight-complex="bold" style:font-size-complex="12pt" style:language-asian="ar" style:country-asian="SA"/>
    </style:style>
    <style:style style:name="T266" style:parent-style-name="DefaultParagraphFont" style:family="text">
      <style:text-properties style:font-name-asian="Lucida Sans Unicode" style:font-weight-complex="bold" style:font-size-complex="12pt" style:language-asian="ar" style:country-asian="SA"/>
    </style:style>
    <style:style style:name="T267" style:parent-style-name="DefaultParagraphFont" style:family="text">
      <style:text-properties style:font-name-asian="Lucida Sans Unicode" style:font-weight-complex="bold" style:font-size-complex="12pt" style:language-asian="ar" style:country-asian="SA"/>
    </style:style>
    <style:style style:name="T268" style:parent-style-name="DefaultParagraphFont" style:family="text">
      <style:text-properties style:font-name-asian="Lucida Sans Unicode" style:font-weight-complex="bold" style:font-size-complex="12pt" style:language-asian="ar" style:country-asian="SA"/>
    </style:style>
    <style:style style:name="P269" style:parent-style-name="Normal" style:family="paragraph">
      <style:paragraph-properties fo:widows="0" fo:orphans="0" fo:text-align="justify" style:vertical-align="baseline" fo:text-indent="0.5in"/>
      <style:text-properties fo:hyphenate="false"/>
    </style:style>
    <style:style style:name="T270" style:parent-style-name="DefaultParagraphFont" style:family="text">
      <style:text-properties style:font-name-asian="SimSun" style:font-weight-complex="bold" style:font-size-complex="12pt" style:language-asian="zh" style:country-asian="CN"/>
    </style:style>
    <style:style style:name="T271" style:parent-style-name="DefaultParagraphFont" style:family="text">
      <style:text-properties style:font-name-asian="SimSun" style:font-weight-complex="bold" style:font-size-complex="12pt" style:language-asian="zh" style:country-asian="CN"/>
    </style:style>
    <style:style style:name="T272" style:parent-style-name="DefaultParagraphFont" style:family="text">
      <style:text-properties style:font-name-asian="SimSun" style:font-weight-complex="bold" style:font-size-complex="12pt" style:language-asian="zh" style:country-asian="CN"/>
    </style:style>
    <style:style style:name="T273" style:parent-style-name="DefaultParagraphFont" style:family="text">
      <style:text-properties style:font-name-asian="SimSun" style:font-weight-complex="bold" style:font-size-complex="12pt" style:language-asian="zh" style:country-asian="CN"/>
    </style:style>
    <style:style style:name="T274" style:parent-style-name="DefaultParagraphFont" style:family="text">
      <style:text-properties style:font-name-asian="SimSun" style:font-weight-complex="bold" style:font-size-complex="12pt" style:language-asian="zh" style:country-asian="CN"/>
    </style:style>
    <style:style style:name="P275" style:parent-style-name="Normal" style:family="paragraph">
      <style:paragraph-properties fo:widows="0" fo:orphans="0" fo:text-align="justify" style:vertical-align="baseline" fo:text-indent="0.5in"/>
      <style:text-properties fo:hyphenate="false"/>
    </style:style>
    <style:style style:name="T276" style:parent-style-name="DefaultParagraphFont" style:family="text">
      <style:text-properties style:font-name-asian="Lucida Sans Unicode" style:font-weight-complex="bold" style:font-size-complex="12pt" style:language-asian="ar" style:country-asian="SA"/>
    </style:style>
    <style:style style:name="T277" style:parent-style-name="DefaultParagraphFont" style:family="text">
      <style:text-properties style:font-name-asian="Lucida Sans Unicode" style:font-weight-complex="bold" style:font-size-complex="12pt" style:language-asian="ar" style:country-asian="SA"/>
    </style:style>
    <style:style style:name="P278" style:parent-style-name="Normal" style:family="paragraph">
      <style:paragraph-properties fo:widows="0" fo:orphans="0" fo:text-align="justify" style:vertical-align="baseline" fo:text-indent="0.5in"/>
      <style:text-properties fo:hyphenate="false"/>
    </style:style>
    <style:style style:name="T279" style:parent-style-name="DefaultParagraphFont" style:family="text">
      <style:text-properties style:font-name-asian="Lucida Sans Unicode" style:font-weight-complex="bold" style:font-size-complex="12pt" style:language-asian="ar" style:country-asian="SA"/>
    </style:style>
    <style:style style:name="T280" style:parent-style-name="DefaultParagraphFont" style:family="text">
      <style:text-properties style:font-name-asian="Lucida Sans Unicode" style:font-weight-complex="bold" style:font-size-complex="12pt" style:language-asian="ar" style:country-asian="SA"/>
    </style:style>
    <style:style style:name="T281" style:parent-style-name="DefaultParagraphFont" style:family="text">
      <style:text-properties style:font-name-asian="Lucida Sans Unicode" style:font-weight-complex="bold" style:font-size-complex="12pt" style:language-asian="ar" style:country-asian="SA"/>
    </style:style>
    <style:style style:name="P282" style:parent-style-name="Normal" style:family="paragraph">
      <style:paragraph-properties fo:widows="0" fo:orphans="0" fo:text-align="justify" style:vertical-align="baseline" fo:text-indent="0.5in"/>
      <style:text-properties fo:hyphenate="false"/>
    </style:style>
    <style:style style:name="T283" style:parent-style-name="DefaultParagraphFont" style:family="text">
      <style:text-properties style:font-name-asian="Lucida Sans Unicode" style:font-weight-complex="bold" style:font-size-complex="12pt" style:language-asian="ar" style:country-asian="SA"/>
    </style:style>
    <style:style style:name="T284" style:parent-style-name="DefaultParagraphFont" style:family="text">
      <style:text-properties style:font-name-asian="Lucida Sans Unicode" style:font-weight-complex="bold" style:font-size-complex="12pt" style:language-asian="ar" style:country-asian="SA"/>
    </style:style>
    <style:style style:name="P285" style:parent-style-name="Normal" style:family="paragraph">
      <style:paragraph-properties fo:widows="0" fo:orphans="0" fo:text-align="justify" style:vertical-align="baseline" fo:text-indent="0.5in"/>
      <style:text-properties fo:hyphenate="false"/>
    </style:style>
    <style:style style:name="T286" style:parent-style-name="DefaultParagraphFont" style:family="text">
      <style:text-properties style:font-name-asian="Lucida Sans Unicode" style:font-weight-complex="bold" style:font-size-complex="12pt" style:language-asian="ar" style:country-asian="SA"/>
    </style:style>
    <style:style style:name="T287" style:parent-style-name="DefaultParagraphFont" style:family="text">
      <style:text-properties style:font-name-asian="Lucida Sans Unicode" style:font-weight-complex="bold" style:font-size-complex="12pt" style:language-asian="ar" style:country-asian="SA"/>
    </style:style>
    <style:style style:name="T288" style:parent-style-name="DefaultParagraphFont" style:family="text">
      <style:text-properties style:font-name-asian="Lucida Sans Unicode" style:font-weight-complex="bold" style:font-size-complex="12pt" style:language-asian="ar" style:country-asian="SA"/>
    </style:style>
    <style:style style:name="P289" style:parent-style-name="Normal" style:family="paragraph">
      <style:paragraph-properties fo:widows="0" fo:orphans="0" fo:text-align="justify" style:vertical-align="baseline" fo:text-indent="0.5in"/>
      <style:text-properties fo:hyphenate="false"/>
    </style:style>
    <style:style style:name="T290" style:parent-style-name="DefaultParagraphFont" style:family="text">
      <style:text-properties style:font-name-asian="Lucida Sans Unicode" style:font-weight-complex="bold" style:font-size-complex="12pt" style:language-asian="ar" style:country-asian="SA"/>
    </style:style>
    <style:style style:name="T291" style:parent-style-name="DefaultParagraphFont" style:family="text">
      <style:text-properties style:font-name-asian="Lucida Sans Unicode" style:font-weight-complex="bold" style:font-size-complex="12pt" style:language-asian="ar" style:country-asian="SA"/>
    </style:style>
    <style:style style:name="T292" style:parent-style-name="DefaultParagraphFont" style:family="text">
      <style:text-properties style:font-name-asian="Lucida Sans Unicode" style:font-weight-complex="bold"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Lucida Sans Unicode" style:font-weight-complex="bold" style:font-size-complex="12pt" style:language-asian="ar" style:country-asian="SA"/>
    </style:style>
    <style:style style:name="T295" style:parent-style-name="DefaultParagraphFont" style:family="text">
      <style:text-properties style:font-name-asian="Lucida Sans Unicode" style:font-weight-complex="bold" style:font-size-complex="12pt" style:language-asian="ar" style:country-asian="SA"/>
    </style:style>
    <style:style style:name="T296" style:parent-style-name="DefaultParagraphFont" style:family="text">
      <style:text-properties style:font-name-asian="Lucida Sans Unicode" style:font-weight-complex="bold"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Lucida Sans Unicode" style:font-weight-complex="bold" style:font-size-complex="12pt" style:language-asian="ar" style:country-asian="SA"/>
    </style:style>
    <style:style style:name="T299" style:parent-style-name="DefaultParagraphFont" style:family="text">
      <style:text-properties style:font-name-asian="Lucida Sans Unicode" style:font-weight-complex="bold"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Lucida Sans Unicode" style:font-weight-complex="bold" style:font-size-complex="12pt" style:language-asian="ar" style:country-asian="SA"/>
    </style:style>
    <style:style style:name="T302" style:parent-style-name="DefaultParagraphFont" style:family="text">
      <style:text-properties style:font-name-asian="Lucida Sans Unicode" style:font-weight-complex="bold" style:font-size-complex="12pt" style:language-asian="ar" style:country-asian="SA"/>
    </style:style>
    <style:style style:name="T303" style:parent-style-name="DefaultParagraphFont" style:family="text">
      <style:text-properties style:font-name-asian="Lucida Sans Unicode" style:font-weight-complex="bold" style:font-size-complex="12pt" style:language-asian="ar" style:country-asian="SA"/>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weight-complex="bold" style:font-size-complex="12pt" style:language-asian="ar" style:country-asian="SA"/>
    </style:style>
    <style:style style:name="T306" style:parent-style-name="DefaultParagraphFont" style:family="text">
      <style:text-properties style:font-name-asian="Lucida Sans Unicode" style:font-weight-complex="bold" style:font-size-complex="12pt" style:language-asian="ar" style:country-asian="SA"/>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weight-complex="bold" style:font-size-complex="12pt" style:language-asian="ar" style:country-asian="SA"/>
    </style:style>
    <style:style style:name="T309" style:parent-style-name="DefaultParagraphFont" style:family="text">
      <style:text-properties style:font-name-asian="Lucida Sans Unicode" style:font-weight-complex="bold" style:font-size-complex="12pt" style:language-asian="ar" style:country-asian="SA"/>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weight-complex="bold" style:font-size-complex="12pt" style:language-asian="ar" style:country-asian="SA"/>
    </style:style>
    <style:style style:name="P312" style:parent-style-name="Normal" style:family="paragraph">
      <style:paragraph-properties fo:text-indent="0.5in"/>
    </style:style>
    <style:style style:name="P313" style:parent-style-name="Normal" style:family="paragraph">
      <style:paragraph-properties fo:text-align="center" fo:text-indent="0.5in"/>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fo:text-indent="0.5in"/>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widows="0" fo:orphans="0" fo:text-align="justify" style:vertical-align="baseline" fo:text-indent="0.5in"/>
      <style:text-properties style:font-name-asian="Lucida Sans Unicode" fo:font-weight="bold" style:font-weight-asian="bold" style:font-weight-complex="bold" style:font-size-complex="12pt" style:language-asian="ar" style:country-asian="SA" fo:hyphenate="false"/>
    </style:style>
    <style:style style:name="P319" style:parent-style-name="Normal" style:family="paragraph">
      <style:paragraph-properties fo:widows="0" fo:orphans="0" fo:text-align="justify" style:vertical-align="baseline" fo:text-indent="0.5in"/>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name-asian="Lucida Sans Unicode" style:font-weight-complex="bold" style:font-size-complex="12pt" style:language-asian="ar" style:country-asian="SA"/>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name-asian="Lucida Sans Unicode" style:font-weight-complex="bold" style:font-size-complex="12pt" style:language-asian="ar" style:country-asian="SA"/>
    </style:style>
    <style:style style:name="T327" style:parent-style-name="DefaultParagraphFont" style:family="text">
      <style:text-properties style:font-name-asian="Lucida Sans Unicode" style:font-weight-complex="bold" style:font-size-complex="12pt" style:language-asian="ar" style:country-asian="SA"/>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asian="Lucida Sans Unicode"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name-asian="Lucida Sans Unicode" style:font-weight-complex="bold"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name-asian="Lucida Sans Unicode" style:font-weight-complex="bold"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weight-complex="bold" style:font-size-complex="12pt" style:language-asian="ar" style:country-asian="SA"/>
    </style:style>
    <style:style style:name="T3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5" style:parent-style-name="DefaultParagraphFont" style:family="text">
      <style:text-properties style:font-name-asian="Lucida Sans Unicode" style:font-weight-complex="bold" style:font-size-complex="12pt" style:language-asian="ar" style:country-asian="SA"/>
    </style:style>
    <style:style style:name="T356" style:parent-style-name="DefaultParagraphFont" style:family="text">
      <style:text-properties style:font-name-asian="Lucida Sans Unicode"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P358" style:parent-style-name="Normal" style:family="paragraph">
      <style:paragraph-properties fo:text-align="justify" fo:text-indent="0.5in"/>
      <style:text-properties style:font-weight-complex="bold" style:font-size-complex="12pt" style:language-asian="ar" style:country-asian="SA" fo:hyphenate="false"/>
    </style:style>
    <style:style style:name="P359" style:parent-style-name="Normal" style:family="paragraph">
      <style:paragraph-properties fo:text-align="justify" fo:text-indent="0.5in"/>
      <style:text-properties style:font-weight-complex="bold" style:font-size-complex="12pt" style:language-asian="ar" style:country-asian="SA" fo:hyphenate="false"/>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name-asian="Lucida Sans Unicode" style:font-weight-complex="bold" style:font-size-complex="12pt" style:language-asian="ar" style:country-asian="SA"/>
    </style:style>
    <style:style style:name="T366" style:parent-style-name="DefaultParagraphFont" style:family="text">
      <style:text-properties style:font-name-asian="Lucida Sans Unicode" style:font-weight-complex="bold" style:font-size-complex="12pt" style:language-asian="ar" style:country-asian="SA"/>
    </style:style>
    <style:style style:name="P367" style:parent-style-name="Normal" style:family="paragraph">
      <style:paragraph-properties fo:widows="0" fo:orphans="0" fo:text-align="justify" fo:text-indent="0.5in"/>
      <style:text-properties style:font-name-asian="Lucida Sans Unicode" style:font-weight-complex="bold" style:font-size-complex="12pt" style:language-asian="ar" style:country-asian="SA" fo:hyphenate="false"/>
    </style:style>
    <style:style style:name="P368" style:parent-style-name="Normal" style:family="paragraph">
      <style:paragraph-properties fo:widows="0" fo:orphans="0" fo:text-align="justify" fo:text-indent="0.5in"/>
      <style:text-properties fo:font-weight="bold" style:font-weight-asian="bold" style:font-size-complex="12pt" style:language-asian="ar" style:country-asian="SA" fo:hyphenate="false"/>
    </style:style>
    <style:style style:name="P369" style:parent-style-name="Normal" style:family="paragraph">
      <style:paragraph-properties fo:text-align="center" fo:text-indent="0.5in"/>
      <style:text-properties fo:hyphenate="false"/>
    </style:style>
    <style:style style:name="P370" style:parent-style-name="Normal" style:family="paragraph">
      <style:paragraph-properties fo:text-align="center" fo:text-indent="0.5in"/>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align="center" fo:text-indent="0.5in"/>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style:font-size-complex="12pt" style:language-asian="ar" style:country-asian="SA" fo:hyphenate="false"/>
    </style:style>
    <style:style style:name="P399" style:parent-style-name="Normal" style:family="paragraph">
      <style:paragraph-properties fo:text-align="center" fo:text-indent="0.5in"/>
      <style:text-properties style:font-size-complex="12pt" style:language-asian="ar" style:country-asian="SA" fo:hyphenate="false"/>
    </style:style>
    <style:style style:name="P400" style:parent-style-name="Normal" style:family="paragraph">
      <style:paragraph-properties fo:text-align="center" fo:text-indent="0.5in"/>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size-complex="12pt" style:language-asian="ar" style:country-asian="SA"/>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4-05</text:span></text:p>
      <text:p text:style-name="P9"/>
      <text:p text:style-name="P10"><text:span text:style-name="T11">Sprendimas paskelbtas: TAR 2020-06-05, i. k. 2020-12295</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DĖL ŠIAULIŲ MIESTO SAVIVALDYBĖS BŪSTO NUOMOS AR IŠPERKAMOSIOS BŪSTO NUOMOS MOKESČIO DALIES KOMPENSACIJŲ MOKĖJIMO</text:span><text:span text:style-name="T21"><text:s/>IR PERMOKĖTŲ KOMPENSACIJŲ GRĄŽINIMO TVARKOS APRAŠO PATVIRTINIMO</text:span></text:p>
      <text:p text:style-name="P22"/>
      <text:p text:style-name="P23">2020 m. birželio 4 d. Nr. T-225</text:p>
      <text:p text:style-name="P24">Šiauliai</text:p>
      <text:p text:style-name="P25"/>
      <text:p text:style-name="P26"/>
      <text:p text:style-name="P27"><text:span text:style-name="T28">Vadovaudamasi Lietuvos Respublikos vietos savivaldos įstatymo 16 straipsnio 2 dalies 31 punktu,<text:s/></text:span><text:span text:style-name="T29">18 straipsnio 1 dalimi bei<text:s/></text:span><text:span text:style-name="T30">Lietuvos Respublikos par</text:span><text:span text:style-name="T31">amos būstui įsigyti ar išsinuomoti įstatymo 17 straipsnio 4 dalimi, Šiaulių miesto savivaldybės taryba <text:s/></text:span><text:span text:style-name="T32">n u s p r e n d ž i a:</text:span><text:span text:style-name="T33"><text:s/></text:span></text:p>
      <text:p text:style-name="P34"><text:span text:style-name="T35">1</text:span><text:span text:style-name="T36">. Patvirtinti Šiaulių miesto savivaldybės būsto nuomos ar išperkamosios būsto nuomos mokesčio dalies kompensacijų mokėjimo<text:s/></text:span><text:span text:style-name="T37">ir permokėtų kompensacijų grąžinimo tvarkos aprašą (pridedama).</text:span></text:p>
      <text:p text:style-name="P38"><text:span text:style-name="T39">2</text:span><text:span text:style-name="T40">. Pripažinti netekusiu galios Šiaulių miesto savivaldybės tarybos 2015 m. gegužės 7 d. sprendimą Nr. T-115 „Dėl Šiaulių miesto savivaldybės būsto nuomos ar išperkamosios būsto nuomos moke</text:span><text:span text:style-name="T41">sčių dalies kompensacijos mokėjimo ir permokėtų kompensacijų grąžinimo tvarkos aprašo patvirtinimo“ su visais pakeitimais ir papildymais.</text:span></text:p>
      <text:p text:style-name="P42"/>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PATVIRTINTA</text:p>
      <text:p text:style-name="P63">Šiaulių miesto savivaldybės tarybos</text:p>
      <text:p text:style-name="P64">2020 m. birželio 4 d. sprendimu Nr. T-225</text:p>
      <text:p text:style-name="P65">(Šiaulių miesto savivaldybės tarybos</text:p>
      <text:p text:style-name="P66">2024 m. balandžio 4 d. sprendimo Nr. T-120</text:p>
      <text:p text:style-name="P67">redakcija)</text:p>
      <text:p text:style-name="P68"/>
      <text:p text:style-name="P69"/>
      <text:p text:style-name="P70"><text:span text:style-name="T71">ŠIAULIŲ MIESTO SAVIVALDYBĖS BŪSTO NUOMOS AR IŠPERKAMOSIOS BŪSTO NUOMOS MOKESČIO DALIES KOMPENSACIJŲ MOKĖJIMO IR PERMOKĖTŲ KOMPENSACIJŲ GRĄ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text:span><text:span text:style-name="T83">Šiaulių miesto savivaldybės būsto nuomos ar išperkamosios būsto nuomos mokesčio dalies kompensacijų mokėjimo ir permokėtų kompensacijų grąžinimo tvarkos aprašas (toliau – Aprašas) nustato būsto nuomos ar išperkamosios būsto nuomos mokesčio dalies kompensac</text:span><text:span text:style-name="T84">ijų (toliau – Kompensacija) skyrimo asmenims ir šeimoms, turintiems teisę į Kompensaciją, tvarką, Kompensacijos dydžio apskaičiavimo ir mokėjimo tvarką, Kompensacijos mokėjimo nutraukimo ir sustabdymo pagrindus, permokėtos Kompensacijos grąžinimo ir išiešk</text:span><text:span text:style-name="T85">ojimo tvarką Šiaulių miesto savivaldybėje (toliau – Savivaldybė).</text:span></text:p>
      <text:p text:style-name="P86"><text:span text:style-name="T87">2</text:span><text:span text:style-name="T88">. Aprašas parengtas vadovaujantis Lietuvos Respublikos civiliniu kodeksu (toliau – Civilinis kodeksas), Lietuvos Respublikos paramos būstui įsigyti ar išsinuomoti įstatymu (toliau – Įst</text:span><text:span text:style-name="T89">atymas), kitais Lietuvos Respublikos teisės aktais.</text:span></text:p>
      <text:p text:style-name="P90"><text:span text:style-name="T91">3</text:span><text:span text:style-name="T92">. Apraše vartojamos sąvokos suprantamos taip, kaip jos apibrėžtos Įstatyme.</text:span></text:p>
      <text:p text:style-name="P93"><text:span text:style-name="T94">4</text:span><text:span text:style-name="T95">. Kompensacijas moka Šiaulių miesto savivaldybės administracija (toliau – Savivaldybės administracija), vadovaudamasi<text:s/></text:span><text:span text:style-name="T96">Įstatymu ir Aprašu. Už Kompensacijų teikimo organizavimą atsakingas Savivaldybės administracijos<text:s/></text:span><text:span text:style-name="T97">skyrius, kuriam pagal veiklos nuostatus pavestos vykdyti funkcijos, susijusios su teikiama parama būstui įsigyti ar išsinuomoti</text:span><text:span text:style-name="T98"><text:s/>(toliau – Skyrius)</text:span><text:span text:style-name="T99">. Aprašo<text:s/></text:span><text:span text:style-name="T100">įgyvendinimą kontroliuoja Savivaldybės administracijos direktorius.</text:span></text:p>
      <text:p text:style-name="P101"/>
      <text:p text:style-name="P102"><text:span text:style-name="T103">II</text:span><text:span text:style-name="T104"><text:s/>SKYRIUS</text:span></text:p>
      <text:p text:style-name="P105"><text:span text:style-name="T106">KOMPENSACIJOS SKYRIMO TVARKA</text:span></text:p>
      <text:p text:style-name="P107"/>
      <text:p text:style-name="P108"><text:span text:style-name="T109">5</text:span><text:span text:style-name="T110">. Teisę į fiziniams ar juridiniams asmenims priklausančio būsto išperkamosios būsto nuomos mokesčio dalies kompensaciją turi asmenys ir</text:span><text:span text:style-name="T111"><text:s/>šeimos, kurie atitinka Įstatymo 8 straipsnyje nurodytus reikalavimus. Teisę į fiziniams ar juridiniams asmenims priklausančio būsto nuomos mokesčio dalies kompensaciją turi asmenys ir šeimos, kurie atitinka Įstatymo 10 straipsnyje nurodytus reikalavimus.</text:span></text:p>
      <text:p text:style-name="P112"><text:span text:style-name="T113">6</text:span><text:span text:style-name="T114">. Pilnamečiai asmenys ir šeimos, Lietuvos Respublikos gyvenamosios vietos deklaravimo įstatyme nustatyta tvarka deklaravę savo gyvenamąją vietą Šiaulių miesto savivaldybės teritorijoje (toliau – Šiaulių miestas) arba įtraukti į gyvenamosios vietos net</text:span><text:span text:style-name="T115">urinčių asmenų apskaitą Šiaulių mieste, dėl Kompensacijos skyrimo kreipiasi į Savivaldybės administraciją, pateikdami:</text:span></text:p>
      <text:p text:style-name="P116"><text:span text:style-name="T117">6.1</text:span><text:span text:style-name="T118">. socialinės apsaugos ir darbo ministro įsakymu patvirtintos formos prašymą suteikti paramą būstui įsigyti ar išsinuomoti (toliau –<text:s/></text:span><text:span text:style-name="T119">Prašymas). Asmenys, gaunantys pajamas, kurios, vadovaujantis Lietuvos Respublikos piniginės socialinės paramos nepasiturintiems gyventojams įstatymo (toliau – Piniginės socialinės paramos nepasiturintiems gyventojams įstatymas) 17 straipsnio 1 dalimi, neįs</text:span><text:span text:style-name="T120">kaitomos į asmenų ir šeimų gaunamas pajamas, papildomai pateikia užpildytą <text:s/>Pajamų, kurios, vadovaujantis Lietuvos Respublikos piniginės paramos nepasiturintiems gyventojams įstatymo 17 straipsnio 1 dalimi, neįskaitomos į asmenų ir šeimų gaunamas pajamas,<text:s/></text:span><text:span text:style-name="T121">sąrašą;</text:span></text:p>
      <text:p text:style-name="P122"><text:span text:style-name="T123">6.2</text:span><text:span text:style-name="T124">. pagal Civiliniame kodekse nustatytas sąlygas ne trumpiau kaip vieniems metams sudarytą būsto nuomos ar išperkamosios būsto nuomos sutartį, pagal kurią išsinuomoja fiziniams asmenims (išskyrus asmens ar šeimos narių artimuosius giminaičius)</text:span><text:span text:style-name="T125"><text:s/>ar juridiniams asmenims (išskyrus savivaldybei priklausantį būstą, švietimo įstaigų, mokslo ir studijų institucijų nuomojamus nuosavybės, patikėjimo, panaudos ar kita teise valdomus bendrabučius) priklausantį būstą, esantį Šiaulių mieste. Būsto nuomos ar<text:s/></text:span><text:span text:style-name="T126">išperkamosios būsto nuomos sutartis privalo būti įregistruota Lietuvos Respublikos nekilnojamojo turto registre (toliau – Nekilnojamojo turto registras);</text:span></text:p>
      <text:p text:style-name="P127"><text:span text:style-name="T128">6.3</text:span><text:span text:style-name="T129">. valstybės įmonės Registrų centro Nekilnojamojo turto registro duomenų bazės išrašą apie būsto</text:span><text:span text:style-name="T130"><text:s/>nuomos ar išperkamosios būsto nuomos sutarties įregistravimą;</text:span></text:p>
      <text:p text:style-name="P131"><text:span text:style-name="T132">6.4</text:span><text:span text:style-name="T133">. valstybės įmonės Registrų centro Nekilnojamojo turto registro duomenų bazės išrašą apie kiekvieno šeimos nario nuosavybės teise turimą ir (ar) turėtą būstą;</text:span></text:p>
      <text:p text:style-name="P134">6.5. Lietuvos Respublikos gyventojų registro tvarkytojos valstybės įmonės Registrų centro išduotą (-as) pažymą (-as), patvirtinančią (-ias), kad būstą nuomojantys asmenys ir jų šeimos nariai nėra susiję artimos giminystės ryšiais su asmeniu ar asmenimis, iš kurio (-ių) nuomojamas būstas;</text:p>
      <text:p text:style-name="P135"><text:span text:style-name="T136">6.6</text:span><text:span text:style-name="T137">. Lietuvos Respublikos gyventojų turto deklaravimo įstatyme nustatyta tvarka užpildytą turto (įskaitant gautas pajamas) deklaraciją (metinė gyventojo (šeimos) turto deklaracija (FR0001 su priedu FR0001P));</text:span></text:p>
      <text:p text:style-name="P138"><text:span text:style-name="T139">6.7</text:span><text:span text:style-name="T140">. kitus papildomus dokumen</text:span><text:span text:style-name="T141">tus (jų kopijas) ir (ar) duomenis, įrodančius teisę į paramą būstui įsigyti ar išsinuomoti: teismo sprendimus, pirkimo–pardavimo, dovanojimo, žemės nuomos ir kitas sutartis, vaiko (-ų) gimimo, santuokos, ištuokos, mirties faktą patvirtinančius dokumentus,<text:s/></text:span><text:span text:style-name="T142">duomenis apie 18 metų sukakusius vaikus (įvaikius), kad jie yra priskirti prie šeimos narių pagal Įstatyme nurodytą šeimos apibrėžimą, neįgalumo ar darbingumo lygio pažymą, likusio be tėvų globos asmens statusą patvirtinančius dokumentus, pažymas apie gaut</text:span><text:span text:style-name="T143">as pajamas ir kitus dokumentus.</text:span></text:p>
      <text:p text:style-name="P144"><text:span text:style-name="T145">7</text:span><text:span text:style-name="T146">. Jei dokumentai ir (ar) duomenys, kurių reikia nustatant asmens ar šeimos teisę į Kompensaciją, yra valstybės registruose (kadastruose), žinybiniuose registruose, valstybės informacinėse sistemose arba juos Savivaldy</text:span><text:span text:style-name="T147">bės administracija pagal prašymą ir (ar) duomenų teikimo sutartis gauna iš valstybės ir (ar) savivaldybės institucijų, įstaigų, įmonių ir organizacijų, asmenys ir šeimos šių dokumentų ir (ar) duomenų pateikti neprivalo.</text:span></text:p>
      <text:p text:style-name="P148"><text:span text:style-name="T149">8</text:span><text:span text:style-name="T150">. Asmenys ir šeimos, jei reikia</text:span><text:span text:style-name="T151">, Skyriaus reikalavimu, iki nurodytos datos privalo pateikti dokumentus ir (ar) patikslinti teikiamus duomenis ar Prašymą.</text:span></text:p>
      <text:p text:style-name="P152"><text:span text:style-name="T153">9</text:span><text:span text:style-name="T154">. Sprendimas dėl Kompensacijos mokėjimo priimamas ne vėliau kaip per 30 kalendorinių dienų nuo asmens ar šeimos kreipimosi dėl K</text:span><text:span text:style-name="T155">ompensacijos, o Aprašo 8 punkte nustatytu atveju<text:s/></text:span>30 kalendorinių dienų terminas skaičiuojamas<text:s/><text:span text:style-name="T156">nuo Prašymo,<text:s/></text:span>dokumentų ir (ar) duomenų trūkumų pašalinimo dienos.<text:s/></text:p>
      <text:p text:style-name="P157"><text:span text:style-name="T158">10</text:span><text:span text:style-name="T159">. Skyrius, vadovaudamasis Įstatymu ir Aprašu, nustato asmens ir šeimos teisę į Kompensaci</text:span><text:span text:style-name="T160">ją, nustato Kompensacijos teikimo laikotarpį, apskaičiuoja asmeniui ir šeimai mokamos mėnesio Kompensacijos dydį, apskaičiuoja permokėtos Kompensacijos dydį, suveda duomenis į Socialinės paramos šeimai informacinę sistemą. Kai prašymų formos užpildomos Soc</text:span><text:span text:style-name="T161">ialinės paramos šeimai informacinėje sistemoje (SPIS), Skyriaus atsakingas specialistas, kuriam Savivaldybės mero potvarkiu pavesta priimti sprendimus dėl prašymų priėmimo ar atmetimo SPIS, priima sprendimą dėl prašymo priėmimo ar atmetimo atsižvelgdamas į</text:span><text:span text:style-name="T162"><text:s/>SPIS veikiantį funkcionalumą paramos būstui prašymams priimti. Nustačius pateiktų prašymo ir (ar) dokumentų, reikalingų teisei į paramą būstui įsigyti ar išsinuomoti, trūkumus, atsakingas specialistas parengia pranešimą ir jį asmenims ir šeimoms pateikia<text:s/></text:span><text:span text:style-name="T163">per SPIS, nurodydamas teisinį pagrindą bei apskundimo tvarką.</text:span></text:p>
      <text:p text:style-name="P164"><text:span text:style-name="T165">11</text:span><text:span text:style-name="T166">. Kompensacija skiriama, stabdoma, atnaujinama, nutraukiama Savivaldybės administracijos direktoriaus įsakymais, kuriuos rengia Skyrius. Įsakymo kopijos perduodamos Kompensacijos gavėjui<text:s/></text:span><text:span text:style-name="T167">Prašyme nurodytu būdu ir Savivaldybės administracijos Apskaitos skyriui (toliau – Apskaitos skyrius).</text:span></text:p>
      <text:p text:style-name="P168"/>
      <text:p text:style-name="P169"><text:span text:style-name="T170">III</text:span><text:span text:style-name="T171"><text:s/>SKYRIUS</text:span></text:p>
      <text:p text:style-name="P172"><text:span text:style-name="T173">KOMPENSACIJOS DYDŽIO APSKAIČIAVIMAS</text:span></text:p>
      <text:p text:style-name="P174"/>
      <text:p text:style-name="P175"><text:span text:style-name="T176">12</text:span><text:span text:style-name="T177">. Kompensacijos dydis (eurais per mėnesį) Savivaldybės teritorijoje nustatomas pagal būsto n</text:span><text:span text:style-name="T178">uomos ar išperkamosios būsto nuomos sutartyje nurodytą būsto nuomos ar išperkamosios būsto nuomos mokesčio dydį ir vidutiniškai per mėnesį asmeniui ar šeimai tenkančias pajamas pagal Įstatymo 10 straipsnio 1 dalies 1 punkte nustatyta tvarka deklaruotas asm</text:span><text:span text:style-name="T179">ens ar šeimos pajamas, kurios, vadovaujantis Piniginės socialinės paramos nepasiturintiems gyventojams įstatymo 17 straipsniu, įskaitomos į asmens ar šeimos gaunamas pajamas. Jei būsto nuomos ar išperkamosios būsto nuomos sutartyje kalendoriniams mėnesiams</text:span><text:span text:style-name="T180"><text:s/>nurodomas skirtingas nuomos mokesčio dydis, 40 procentų apskaičiuotų asmens ar šeimos pajamų atimama iš vidutiniškai per mėnesį tenkančio nuomos mokesčio dydžio.</text:span></text:p>
      <text:p text:style-name="P181"><text:span text:style-name="T182">Kompensacijos dydis apskaičiuojamas, iš būsto nuomos ar išperkamosios būsto nuomos sutartyje<text:s/></text:span><text:span text:style-name="T183">nurodyto būsto nuomos ar išperkamosios būsto nuomos mokesčio dydžio atimant 40 procentų šio punkto pirmojoje pastraipoje apskaičiuotų asmens ar šeimos pajamų. Kompensacijos dydis negali būti didesnis kaip 1 VRP dydžio vienam asmeniui ir 1 VRPx(1+0,2xn) (ku</text:span><text:span text:style-name="T184">r n – šeimos narių skaičius) šeimoms.</text:span></text:p>
      <text:p text:style-name="P185"><text:span text:style-name="T186">13</text:span><text:span text:style-name="T187">. Jeigu Aprašo 12 punkte apskaičiuota asmens ar šeimos 40 procentų pajamų dalies suma yra didesnė už būsto nuomos ar išperkamosios būsto nuomos sutartyje nurodytą būsto nuomos mokesčio dydį arba jam lygi, Kompens</text:span><text:span text:style-name="T188">acija negali būti mokama.<text:s/></text:span></text:p>
      <text:p text:style-name="P189"><text:span text:style-name="T190">14</text:span><text:span text:style-name="T191">. Kalendorinių metų pradžioje asmenims ir šeimoms mokamos Kompensacijos dydis perskaičiuojamas atsižvelgiant į jų Aprašo 12 punkto pirmojoje pastraipoje nustatyta tvarka nurodytas pajamas.</text:span></text:p>
      <text:p text:style-name="P192"><text:span text:style-name="T193">Jeigu Kompensacija negali būti mok</text:span><text:span text:style-name="T194">ama, Savivaldybės administracijos direktoriaus įsakymas dėl Kompensacijos skyrimo asmenims ir šeimoms pripažįstamas netekusiu galios.</text:span></text:p>
      <text:p text:style-name="P195"><text:span text:style-name="T196">15</text:span><text:span text:style-name="T197">. Asmenims ir šeimoms, atitinkantiems Įstatymo 9 straipsnio 1 dalies reikalavimus ir įrašytiems į Asmenų ir šeimų, t</text:span><text:span text:style-name="T198">urinčių teisę į socialinio būsto nuomą, sąrašą, kuriems per Įstatymo 16 straipsnio 13 dalyje nustatytą laikotarpį nebuvo pasiūlytas išsinuomoti socialinis būstas, į gaunamą Kompensaciją būsto nuomos mokesčio dalies kompensacijos atveju įskaičiuojama ir sav</text:span><text:span text:style-name="T199">ivaldybės biudžeto lėšomis mokama Kompensacijos dalis, ne didesnė kaip 0,2x(1 VRP). Šis punktas netaikomas asmenims ir šeimoms, kurie raštu buvo ir (ar) yra nurodę pageidavimus, kokį būstą siūlyti ir (ar) kokio būsto nesiūlyti.</text:span></text:p>
      <text:p text:style-name="P200"><text:span text:style-name="T201">16</text:span><text:span text:style-name="T202">. Vienos dienos Kompen</text:span><text:span text:style-name="T203">sacijos dydis apskaičiuojamas asmeniui ir šeimai apskaičiuotą Kompensacijos dydį mėnesiui padalijant iš to kalendorinio mėnesio, už kurį skaičiuojama Kompensacija, dienų skaičiaus.</text:span></text:p>
      <text:p text:style-name="P204"/>
      <text:p text:style-name="P205"><text:span text:style-name="T206">IV</text:span><text:span text:style-name="T207"><text:s/>SKYRIUS</text:span></text:p>
      <text:p text:style-name="P208"><text:span text:style-name="T209">KOMPENSACIJOS MOKĖJIMO TVARKA</text:span></text:p>
      <text:p text:style-name="P210"/>
      <text:p text:style-name="P211"><text:span text:style-name="T212">17</text:span><text:span text:style-name="T213">. Kompensacijas moka</text:span><text:span text:style-name="T214"><text:s/>Apskaitos skyrius. Iki einamojo mėnesio dvidešimt antros dienos Skyrius, vadovaudamasis Aprašo 19 punktu, Apskaitos skyriui pateikia informaciją apie Kompensacijos gavėjus ir apie kiekvienam iš jų apskaičiuotą Kompensacijos dydį.</text:span></text:p>
      <text:p text:style-name="P215"><text:span text:style-name="T216">18</text:span><text:span text:style-name="T217">. Kompensacija moka</text:span><text:span text:style-name="T218">ma už laikotarpį nuo būsto nuomos ar išperkamosios būsto nuomos sutarties sudarymo dienos, jeigu Savivaldybės administracija priėmė sprendimą mokėti Kompensaciją, bet ne anksčiau kaip nuo asmens ar šeimos kreipimosi dėl Kompensacijos.</text:span></text:p>
      <text:p text:style-name="P219"><text:span text:style-name="T220">Asmeniui ir šeimai mo</text:span><text:span text:style-name="T221">kama Kompensacija negali viršyti nuomojamo būsto nuomos ar išperkamosios būsto nuomos mokesčio dydžio.</text:span></text:p>
      <text:p text:style-name="P222"><text:span text:style-name="T223">19</text:span><text:span text:style-name="T224">.<text:s/></text:span><text:span text:style-name="T225">Kompensacija mokama už praėjusį mėnesį (mokant pirmą kartą, kai Savivaldybės administracija priima sprendimą mokėti Kompensaciją, – už visą laiko</text:span><text:span text:style-name="T226">tarpį nuo būsto nuomos ar išperkamosios būsto nuomos sutarties sudarymo dienos iki einamųjų metų pabaigos, bet ne anksčiau kaip nuo asmens ar šeimos kreipimosi dėl Kompensacijos) ir pervedama ne vėliau kaip iki einamojo mėnesio dvidešimt penktos kalendorin</text:span><text:span text:style-name="T227">ės dienos nuomininkui į nurodytą jo asmeninę sąskaitą Lietuvos Respublikos teritorijoje esančiame banke ar banko skyriuje arba rašytiniu nuomininko prašymu tiesiogiai nuomotojui. Kalendoriniais metais asmenims ir šeimoms apskaičiuota Kompensacija mokama ik</text:span><text:span text:style-name="T228">i kalendorinių metų pabaigos. Kitų kalendorinių metų pradžioje Skyrius, atsižvelgdamas į Aprašo 14 punkte nurodytas aplinkybes, perskaičiuoja asmenims ir šeimoms mokamos Kompensacijos dydį kalendoriniams metams. Jei asmuo ir šeima nepraranda teisės į Kompe</text:span><text:span text:style-name="T229">nsaciją (atitinka Aprašo 5 punkte išdėstytus reikalavimus), perskaičiuotos Kompensacijos mokėjimas tęsiamas iki būsto nuomos ar išperkamosios būsto nuomos sutarties termino pabaigos, bet ne ilgiau kaip iki kalendorinių metų pabaigos</text:span><text:span text:style-name="T230">.</text:span></text:p>
      <text:p text:style-name="P231"><text:span text:style-name="T232">20</text:span><text:span text:style-name="T233">. Jei asmuo ir šeima, pasibaigus būsto nuomos sutarties terminui, pateikia prašymą ir<text:s/></text:span><text:span text:style-name="T234">naują Nekilnojamojo turto registre įregistruotą būsto nuomos sutartį (susitarimą)</text:span><text:span text:style-name="T235">, būsto nuomos mokesčio dalies k</text:span><text:span text:style-name="T236">ompensacija Aprašo 19 punkte nustatyta tvarka mokama už l</text:span><text:span text:style-name="T237">aikotarpį nuo būsto nuomos sutarties<text:s/></text:span><text:span text:style-name="T238">(susitarimo)<text:s/></text:span><text:span text:style-name="T239">sudarymo dienos, jeigu priimtas sprendimas mokėti būsto nuomos mokesčio dalies kompensaciją, bet ne anksčiau kaip nuo asmens ar šeimos kreipimosi dėl būsto nuomos mokesčio dalies kompensacijos.</text:span></text:p>
      <text:p text:style-name="P240"><text:span text:style-name="T241">21</text:span><text:span text:style-name="T242">. Išpe</text:span><text:span text:style-name="T243">rkamosios būsto nuomos mokesčio dalies kompensacija mokama ne ilgiau kaip 30 metų nuo išperkamosios būsto nuomos sutarties įregistravimo Nekilnojamojo turto registre dienos.</text:span></text:p>
      <text:p text:style-name="P244"><text:span text:style-name="T245">22</text:span><text:span text:style-name="T246">. Asmenų ir šeimų, gaunančių Kompensaciją, apskaita tvarkoma Socialinės para</text:span><text:span text:style-name="T247">mos šeimai informacinėje sistemoje.</text:span></text:p>
      <text:p text:style-name="P248"><text:span text:style-name="T249">23</text:span><text:span text:style-name="T250">.<text:s/></text:span><text:span text:style-name="T251">S</text:span><text:span text:style-name="T252">kyrius pagal socialinės apsaugos ir darbo ministro įsakymu nustatytą tvarką pildo kalendorinių metų ataskaitas apie savivaldybės teritorijoje gyvenantiems asmenims suteiktas Kompensacijas, teikia informaciją api</text:span><text:span text:style-name="T253">e lėšų poreikį Kompensacijoms apskaičiuoti ir pagrįsti.</text:span></text:p>
      <text:p text:style-name="P254"/>
      <text:p text:style-name="P255"><text:span text:style-name="T256">V</text:span><text:span text:style-name="T257"><text:s/>SKYRIUS<text:s/></text:span></text:p>
      <text:p text:style-name="P258"><text:span text:style-name="T259">KOMPENSACIJOS MOKĖJIMO NUTRAUKIMO IR STABDYMO PAGRINDAI</text:span></text:p>
      <text:p text:style-name="P260"/>
      <text:p text:style-name="P261"><text:span text:style-name="T262">24</text:span><text:span text:style-name="T263">. Asmenims ir šeimoms Kompensacijos mokėjimas Savivaldybės administracijos direktoriaus įsakymu nutraukiamas, kai:</text:span></text:p>
      <text:p text:style-name="P264"><text:span text:style-name="T265">24.1</text:span><text:span text:style-name="T266">. asmenys ar šeimos įsigyja būstą nuosavybės teise, išskyrus atvejus, kai asmenų ir šeimų, gaunančių būsto nuomos mokesčio dalies kompensaciją, įsigyto būsto naudingasis plotas, tenkantis vienam asmeniui ar šeimos nariui, yra mažesnis už nustatytą Įstaty</text:span><text:span text:style-name="T267">mo 9 straipsnio 1 dalies 2 punkte arba kai asmenų ir šeimų, gaunančių išperkamosios būsto nuomos mokesčio dalies kompensaciją, įsigyto būsto naudingasis plotas, tenkantis vienam asmeniui ar šeimos nariui, yra mažesnis už nustatytą Įstatymo 8 straipsnio 2 p</text:span><text:span text:style-name="T268">unkto b papunktyje;</text:span></text:p>
      <text:p text:style-name="P269"><text:span text:style-name="T270">24.2</text:span><text:span text:style-name="T271">. asmens ar šeimos, gaunančių būsto nuomos mokesčio dalies kompensaciją, deklaruoto turto vertė ar pajamos, kurios, vadovaujantis Lietuvos Respublikos piniginės socialinės paramos nepasiturintiems gyventojams įstatymo 17<text:s/></text:span><text:span text:style-name="T272">straipsniu, įskaitomos į asmens ar šeimos gaunamas pajamas, daugiau kaip 25 procentais viršija Įstatymo 11 straipsnio 2 dalyje nustatytus metinius pajamų ir turto dydžius arba asmens ar šeimos, gaunančių išperkamosios būsto nuomos mokesčio dalies kompensac</text:span><text:span text:style-name="T273">iją, deklaruoto turto vertė ar pajamos, kurios, vadovaujantis Piniginės socialinės paramos nepasiturintiems gyventojams įstatymo 17 straipsniu, įskaitomos į asmens ar šeimos gaunamas pajamas, viršija Įstatymo 11 straipsnio 1 dalyje nustatytus metinius paja</text:span><text:span text:style-name="T274">mų ir turto dydžius;</text:span></text:p>
      <text:p text:style-name="P275"><text:span text:style-name="T276">24.3</text:span><text:span text:style-name="T277">. asmuo ar šeima pasibaigus kalendoriniams metams (iki kitų metų gegužės 1 dienos) Gyventojų turto deklaravimo įstatyme nustatyta tvarka nepateikė turto (įskaitant gautas pajamas) deklaracijos;</text:span></text:p>
      <text:p text:style-name="P278"><text:span text:style-name="T279">24.4</text:span><text:span text:style-name="T280">. pasibaigia Nekilnojamoj</text:span><text:span text:style-name="T281">o turto registre įregistruota ir nepratęsiama ar nesudaroma nauja būsto nuomos sutartis;</text:span></text:p>
      <text:p text:style-name="P282"><text:span text:style-name="T283">24.5</text:span><text:span text:style-name="T284">. pasibaigia Nekilnojamojo turto registre įregistruota išperkamosios būsto nuomos sutartis;</text:span></text:p>
      <text:p text:style-name="P285"><text:span text:style-name="T286">24.6</text:span><text:span text:style-name="T287">. per 3 mėnesius nuo Kompensacijos mokėjimo sustabdymo Apra</text:span><text:span text:style-name="T288">šo 25 punkte nustatytu atveju skolininkas nepadengia įsiskolinimo už būsto nuomą ar išperkamąją būsto nuomą arba nepateikia Civilinio kodekso 6.90 straipsnyje nurodytos garantijos, atitinkančios įsiskolinimo sumą;</text:span></text:p>
      <text:p text:style-name="P289"><text:span text:style-name="T290">24.7</text:span><text:span text:style-name="T291">. paaiškėja, kad būstas nuomojamas</text:span><text:span text:style-name="T292"><text:s/>iš asmens ar šeimos narių artimųjų giminaičių, ar paaiškėja, kad gyvenamosios patalpos nuomojamos nuosavybės, patikėjimo, panaudos ar kita teise valdomame bendrabutyje iš švietimo įstaigų, mokslo ir studijų institucijų;</text:span></text:p>
      <text:p text:style-name="P293"><text:span text:style-name="T294">24.8</text:span><text:span text:style-name="T295">. asmuo ar šeima pateikia r</text:span><text:span text:style-name="T296">ašytinį prašymą nutraukti būsto nuomos ar išperkamosios būsto nuomos <text:s/>mokesčio dalies kompensacijos mokėjimą;</text:span></text:p>
      <text:p text:style-name="P297"><text:span text:style-name="T298">24.9</text:span><text:span text:style-name="T299">. asmeniui ir šeimai išnuomojamas savivaldybės būstas.</text:span></text:p>
      <text:p text:style-name="P300"><text:span text:style-name="T301">25</text:span><text:span text:style-name="T302">. Asmenims ir šeimoms, kurių įsiskolinimas už būsto nuomą ar išperkamąją bū</text:span><text:span text:style-name="T303">sto nuomą viršija 3 mėnesių būsto nuomos ar išperkamosios būsto nuomos sutartyje nustatyto nuomos mokesčio sumą, K</text:span><text:span text:style-name="T304">ompensacijos<text:s/></text:span><text:span text:style-name="T305">mokėjimas Savivaldybės administracijos direktoriaus įsakymu stabdomas, iki bus padengtas įsiskolinimas arba pateikta Civilinio ko</text:span><text:span text:style-name="T306">dekso 6.90 straipsnyje nurodyta garantija, atitinkanti įsiskolinimo sumą. K</text:span><text:span text:style-name="T307">ompensacijos m</text:span><text:span text:style-name="T308">okėjimas atnaujinamas Savivaldybės direktoriaus įsakymu, asmeniui ar šeimai pateikus dokumentus, patvirtinančius, kad įsiskolinimas padengtas, arba Civilinio kodekso 6</text:span><text:span text:style-name="T309">.90 straipsnyje nurodytą garantiją, atitinkančią įsiskolinimo sumą. Atnaujinus K</text:span><text:span text:style-name="T310">ompensacijos<text:s/></text:span><text:span text:style-name="T311">mokėjimą, Kompensacija išmokama ir už laikotarpį, kai jos mokėjimas buvo sustabdytas.</text:span></text:p>
      <text:p text:style-name="P312"/>
      <text:p text:style-name="P313"><text:span text:style-name="T314">VI</text:span><text:span text:style-name="T315"><text:s/>SKYRIUS</text:span></text:p>
      <text:p text:style-name="P316"><text:span text:style-name="T317">KOMPENSACIJOS GRĄŽINIMO IR IŠIEŠKOJIMO TVARKA<text:s/></text:span></text:p>
      <text:p text:style-name="P318"/>
      <text:p text:style-name="P319"><text:span text:style-name="T320">26</text:span><text:span text:style-name="T321">.<text:s/></text:span><text:span text:style-name="T322">Savivaldybės administracijai nustačius, kad asmenys ir šeimos Kompensaciją gavo neteisėtai, nes kreipimosi metu pateikė neteisingus dokumentus ir (ar) duomenis, reikalingus K</text:span><text:span text:style-name="T323">ompensacijai skirti</text:span><text:span text:style-name="T324"><text:s/></text:span><text:span text:style-name="T325">ir ją mokėti,<text:s/></text:span><text:span text:style-name="T326">neteisėtai gautą Kompensaciją Aprašo 30 punkte n</text:span><text:span text:style-name="T327">ustatyta tvarka privalo grąžinti visą iš karto arba asmens rašytiniu prašymu, dalimis.</text:span></text:p>
      <text:p text:style-name="P328"><text:span text:style-name="T329">27</text:span><text:span text:style-name="T330">. Asmenys ir šeimos, kurie Kompensacijos mokėjimo laikotarpiu per<text:s/></text:span><text:span text:style-name="T331">mėnesį nepranešė apie šeimos narių pasikeitimą, deklaruotos ar faktinės gyvenamosios vietos pakei</text:span><text:span text:style-name="T332">timą, būsto įsigijimą, materialinės padėties pasikeitimą, kuris</text:span><text:span text:style-name="T333"><text:s/>lemia Įstatymo 11 straipsnio 1 ir 2 dalyse nustatytų pajamų ir turto dydžių viršijimą,<text:s/></text:span><text:span text:style-name="T334">būsto nuomos ar<text:s/></text:span><text:span text:style-name="T335">išperkamosios būsto nuomos sutarties pasibaigimą arba teisės į Kompensaciją praradimą, ne</text:span><text:span text:style-name="T336">teisėtai gautą Kompensaciją Aprašo 30 punkte nustatyta tvarka privalo grąžinti</text:span><text:span text:style-name="T337"><text:s/>visą iš karto arba asmens rašytiniu prašymu dalimis.</text:span></text:p>
      <text:p text:style-name="P338"><text:span text:style-name="T339">28</text:span><text:span text:style-name="T340">. Atsiradus aplinkybėms, nustatytoms Aprašo 24.1 papunktyje ir Aprašo 27 punkte, neteisėtai gauta Kompensacija apskaič</text:span><text:span text:style-name="T341">iuojama nuo kito kalendorinio mėnesio, kuris eina po aplinkybių atsiradimo mėnesio, pirmos dienos.</text:span></text:p>
      <text:p text:style-name="P342"><text:span text:style-name="T343">29</text:span><text:span text:style-name="T344">. Aprašo 24.2 ir 24.3<text:s/></text:span><text:span text:style-name="T345">papunkčiuose nustatytais atvejais neteisėtai gauta Kompensacija apskaičiuojama nuo einamųjų metų vasario 1 dienos, išskyrus atvej</text:span><text:span text:style-name="T346">us, nustatytus<text:s/></text:span><text:span text:style-name="T347">Aprašo 28 punkte.</text:span></text:p>
      <text:p text:style-name="P348"><text:span text:style-name="T349">30</text:span><text:span text:style-name="T350">.<text:s/></text:span><text:span text:style-name="T351">Nustačius, kad šeimai ar asmeniui Kompensacija yra permokėta,<text:s/></text:span><text:span text:style-name="T352">S</text:span><text:span text:style-name="T353">kyrius apskaičiuoja permokėtos Kompensacijos dydį ir parengia</text:span><text:span text:style-name="T354"><text:s/></text:span><text:span text:style-name="T355">Savivaldybės administracijos direktoriaus sprendimo dėl permokos projektą, kuriame turi bū</text:span><text:span text:style-name="T356">ti nurodytas permokėtos Kompensacijos atsiradimo pagrindas ir permokėtos Kompensacijos dydis. Kompensacijos grąžinimo terminas turi būti ne trumpesnis kaip 30 kalendorinių dienų</text:span><text:span text:style-name="T357">.</text:span></text:p>
      <text:p text:style-name="P358">Savivaldybės administracijos direktoriaus sprendimas dėl permokos raštu ne vėliau kaip per 5 darbo dienas nuo jo pasirašymo dienos išsiunčiamas registruotu laišku asmens ar šeimos Prašyme nurodytu adresu.</text:p>
      <text:p text:style-name="P359">Asmuo ar šeima permokėtą Kompensaciją grąžina visą iš karto per Savivaldybės administracijos direktoriaus rašte nurodytą terminą<text:s/>arba, asmens rašytiniu prašymu ir Savivaldybės administracijos direktoriui sutikus, dalimis ne ilgiau kaip per 12 mėnesių nuo Savivaldybės administracijos direktoriaus raštiško sutikimo užregistravimo dienos. Asmuo rašytiniame prašyme turi nurodyti kas mėnesį grąžinamos permokėtos Kompensacijos dydį.</text:p>
      <text:p text:style-name="P360"><text:span text:style-name="T361">Asmeniui ar šeimai nesumokėjus permokėtos Kompensacijos šio punkto 3 dalyje nustatytais terminais, permokėta Kompensacija išieškoma Aprašo 31 punkte nustatyta tvarka.</text:span></text:p>
      <text:p text:style-name="P362"><text:span text:style-name="T363">31</text:span><text:span text:style-name="T364">.<text:s/></text:span><text:span text:style-name="T365">Neteisėtai gauta (permokėta) Kompe</text:span><text:span text:style-name="T366">nsacija išieškoma Lietuvos Respublikos civilinio proceso kodekso nustatyta tvarka, jeigu su išieškojimu susijusios išlaidos neviršija išieškotinos sumos.</text:span></text:p>
      <text:p text:style-name="P367"/>
      <text:p text:style-name="P368"/>
      <text:p text:style-name="P369"/>
      <text:p text:style-name="P370"><text:span text:style-name="T371">VII</text:span><text:span text:style-name="T372"><text:s/>SKYRIUS</text:span></text:p>
      <text:p text:style-name="P373"><text:span text:style-name="T374">BAIGIAMOSIOS NUOSTATOS</text:span></text:p>
      <text:p text:style-name="P375"><text:span text:style-name="T376">32</text:span><text:span text:style-name="T377">. Savivaldybės administracija surenka informaciją ir</text:span><text:span text:style-name="T378"><text:s/>sudaro fizinių ir juridinių asmenų, pageidaujančių asmenis ir šeimas nuomos pagrindais aprūpinti būstu, nuomojamų būstų sąrašą. Esant fizinių ir juridinių asmenų, pageidaujančių asmenis ir šeimas nuomos pagrindais aprūpinti būstu, sutikimui, informacija a</text:span><text:span text:style-name="T379">pie tokius būstus (tai, ką sutinka paskelbti fizinis ar juridinis asmuo) skelbiama Savivaldybės interneto svetainėje.</text:span></text:p>
      <text:p text:style-name="P380"><text:span text:style-name="T381">33</text:span><text:span text:style-name="T382">. Asmenys ir šeimos, kurie kreipiasi dėl Kompensacijos ir kurie gauna Kompensaciją, privalo vykdyti Įstatymo 22 straipsnyje<text:s/></text:span><text:span text:style-name="T383">nustatytas pareigas.</text:span></text:p>
      <text:p text:style-name="P384"><text:span text:style-name="T385">34</text:span><text:span text:style-name="T386">. Asmenų ir šeimų prašymai dėl būsto nuomos ar išperkamosios būsto nuomos mokesčio dalies kompensacijos, pateikti iki Aprašo įsigaliojimo, baigiami nagrinėti vadovaujantis Aprašo nuostatomis.<text:s/></text:span>Kompensacijos išieškojimo procedūra,<text:s/>pradėta iki Aprašo įsigaliojimo, baigiama vadovaujantis Aprašo nuostatomis.</text:p>
      <text:p text:style-name="P387"><text:span text:style-name="T388">35</text:span><text:span text:style-name="T389">. Ginčai dėl Kompensacijos mokėjimo ir neteisėtai gautos (permokėtos) Kompensacijos grąžinimo sprendžiami Lietuvos Respublikos teisės aktų nustatyta tvarka.</text:span></text:p>
      <text:p text:style-name="P390"><text:span text:style-name="T391">36</text:span><text:span text:style-name="T392">. Aprašas k</text:span><text:span text:style-name="T393">eičiamas, stabdomas jo galiojimas ar jis pripažįstamas netekusiu galios Savivaldybės tarybos sprendimu.</text:span></text:p>
      <text:p text:style-name="P394"><text:span text:style-name="T395">37</text:span><text:span text:style-name="T396">. Apraše neaptarti klausimai sprendžiami vadovaujantis Įstatymu, Civiliniu kodeksu, Vyriausybės nutarimais ir kitais Lietuvos Respublikos teisės a</text:span><text:span text:style-name="T397">ktais.</text:span></text:p>
      <text:p text:style-name="P398"/>
      <text:p text:style-name="P399"/>
      <text:p text:style-name="P400"/>
      <text:p text:style-name="P401"><text:span text:style-name="T402">___________________________________</text:span></text:p>
      <text:p text:style-name="P403">Priedo pakeitimai:</text:p>
      <text:p text:style-name="P404"><text:span text:style-name="T405">Nr.<text:s/></text:span><text:a xlink:href="https://www.e-tar.lt/portal/legalAct.html?documentId=b20b3710f27c11eeb15a8086c0c045d4" office:target-frame-name="_top" xlink:show="replace"><text:span text:style-name="T406">T-120</text:span></text:a><text:span text:style-name="T407">, 2024-04-04, paskelbta TAR 2024-04-04, i. k. 2024-06408</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Šiaulių miesto savivaldybės taryba, Sprendimas</text:span></text:p>
      <text:p text:style-name="P417"><text:span text:style-name="T418">Nr.<text:s/></text:span><text:a xlink:href="https://www.e-tar.lt/portal/legalAct.html?documentId=13e2704092f211eb9fecb5ecd3bd711c" office:target-frame-name="_top" xlink:show="replace"><text:span text:style-name="T419">T-96</text:span></text:a><text:span text:style-name="T420">, 2021-04-01, paskelbta TAR 2021-04-02, i. k. 2021-06853</text:span></text:p>
      <text:p text:style-name="P421"><text:span text:style-name="T422">Dėl Šiaulių miesto savivaldybės tarybos 2020 m</text:span><text:span text:style-name="T423">. birželio 4 d. sprendimo Nr. t-225 „Dėl Šiaulių miesto savivaldybės būsto nuomos ar išperkamosios būsto nuomos mokesčio dalies kompensacijų mokėjimo ir permokėtų kompensacijų grąžinimo tvarkos aprašo patvirtinimo“ pakeitimo</text:span></text:p>
      <text:p text:style-name="P424"/>
      <text:p text:style-name="P425"><text:span text:style-name="T426">2.</text:span></text:p>
      <text:p text:style-name="P427"><text:span text:style-name="T428">Šiaulių miesto savivaldybės</text:span><text:span text:style-name="T429"><text:s/>taryba, Sprendimas</text:span></text:p>
      <text:p text:style-name="P430"><text:span text:style-name="T431">Nr.<text:s/></text:span><text:a xlink:href="https://www.e-tar.lt/portal/legalAct.html?documentId=2a348120cf0a11ed9978886e85107ab2" office:target-frame-name="_top" xlink:show="replace"><text:span text:style-name="T432">T-179</text:span></text:a><text:span text:style-name="T433">, 2023-03-30, paskelbta TAR 2023-03-31, i. k. 2023-05933</text:span></text:p>
      <text:p text:style-name="P434"><text:span text:style-name="T435">Dėl Šiaulių miesto savivaldybės tarybos 2020 m. birželio 4 d. sprendimo<text:s/></text:span><text:span text:style-name="T436">Nr. T-225 „Dėl Šiaulių miesto savivaldybės būsto nuomos ar išperkamosios būsto nuomos mokesčio dalies kompensacijų mokėjimo ir permokėtų kompensacijų grąžinimo tvarkos aprašo patvirtinimo“ pakeitimo</text:span></text:p>
      <text:p text:style-name="P437"/>
      <text:p text:style-name="P438"><text:span text:style-name="T439">3.</text:span></text:p>
      <text:p text:style-name="P440"><text:span text:style-name="T441">Šiaulių miesto savivaldybės taryba, Sprendimas</text:span></text:p>
      <text:p text:style-name="P442"><text:span text:style-name="T443">Nr.<text:s/></text:span><text:a xlink:href="https://www.e-tar.lt/portal/legalAct.html?documentId=b20b3710f27c11eeb15a8086c0c045d4" office:target-frame-name="_top" xlink:show="replace"><text:span text:style-name="T444">T-120</text:span></text:a><text:span text:style-name="T445">, 2024-04-04, paskelbta TAR 2024-04-04, i. k. 2024-06408</text:span></text:p>
      <text:p text:style-name="P446"><text:span text:style-name="T447">Dėl Šiaulių miesto savivaldybės tarybos 2020 m. birželio 4 d. sprendimo Nr. T-225 „Dėl Šiaulių mie</text:span><text:span text:style-name="T448">sto savivaldybės būsto nuomos ar išperkamosios būsto nuomos mokesčio dalies kompensacijų mokėjimo ir permokėtų kompensacijų grąžin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04-05T11:56:00Z</meta:creation-date>
    <dc:date>2024-04-05T11:56: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1" meta:word-count="2808" meta:character-count="23183" meta:row-count="985" meta:non-whitespace-character-count="20696"/>
  </office:meta>
</office:document-meta>
</file>