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 fo:background-color="#FFFFFF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style="italic" style:font-style-asian="italic" style:font-style-complex="italic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 fo:background-color="#FFFFFF"/>
    </style:style>
    <style:style style:name="T115" style:parent-style-name="DefaultParagraphFont" style:family="text">
      <style:text-properties fo:color="#000000" style:font-size-complex="12pt" fo:background-color="#FFFFFF"/>
    </style:style>
    <style:style style:name="T116" style:parent-style-name="DefaultParagraphFont" style:family="text">
      <style:text-properties fo:color="#000000" style:font-size-complex="12pt" fo:background-color="#FFFFFF"/>
    </style:style>
    <style:style style:name="T117" style:parent-style-name="DefaultParagraphFont" style:family="text">
      <style:text-properties fo:color="#000000" style:font-size-complex="12pt" fo:background-color="#FFFFFF"/>
    </style:style>
    <style:style style:name="T118" style:parent-style-name="DefaultParagraphFont" style:family="text">
      <style:text-properties fo:color="#000000" style:font-size-complex="12pt" fo:background-color="#FFFFFF"/>
    </style:style>
    <style:style style:name="T119" style:parent-style-name="DefaultParagraphFont" style:family="text">
      <style:text-properties fo:color="#000000" style:font-size-complex="12pt" fo:background-color="#FFFFFF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master-page-name="MPF1" style:family="paragraph">
      <style:paragraph-properties fo:break-before="page" fo:margin-left="3.5437in" fo:text-indent="-0.1965in" style:page-number="1">
        <style:tab-stops/>
      </style:paragraph-properties>
      <style:text-properties style:font-size-complex="12pt"/>
    </style:style>
    <style:style style:name="P127" style:parent-style-name="Normal" style:family="paragraph">
      <style:paragraph-properties fo:margin-left="3.4458in" fo:text-indent="-0.0979in">
        <style:tab-stops/>
      </style:paragraph-properties>
      <style:text-properties style:font-size-complex="12pt"/>
    </style:style>
    <style:style style:name="P128" style:parent-style-name="Normal" style:family="paragraph">
      <style:paragraph-properties fo:margin-left="3.4458in" fo:text-indent="-0.0979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margin-left="3.5437in" fo:text-indent="-0.1965in">
        <style:tab-stops/>
      </style:paragraph-properties>
      <style:text-properties style:font-size-complex="12pt"/>
    </style:style>
    <style:style style:name="P130" style:parent-style-name="Normal" style:family="paragraph">
      <style:paragraph-properties fo:margin-left="4.3312in" fo:text-indent="-0.984in">
        <style:tab-stops/>
      </style:paragraph-properties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fo:font-weight="bold" style:font-weight-asian="bold" style:font-weight-complex="bold" style:font-size-complex="12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5" style:parent-style-name="Normal" style:family="paragraph">
      <style:text-properties fo:font-weight="bold" style:font-weight-asian="bold" style:font-weight-complex="bold" style:font-size-complex="12pt"/>
    </style:style>
    <style:style style:name="TableColumn137" style:family="table-column">
      <style:table-column-properties style:column-width="0.384in"/>
    </style:style>
    <style:style style:name="TableColumn138" style:family="table-column">
      <style:table-column-properties style:column-width="2.359in"/>
    </style:style>
    <style:style style:name="TableColumn139" style:family="table-column">
      <style:table-column-properties style:column-width="0.2111in"/>
    </style:style>
    <style:style style:name="TableColumn140" style:family="table-column">
      <style:table-column-properties style:column-width="0.8201in"/>
    </style:style>
    <style:style style:name="TableColumn141" style:family="table-column">
      <style:table-column-properties style:column-width="0.3152in"/>
    </style:style>
    <style:style style:name="TableColumn142" style:family="table-column">
      <style:table-column-properties style:column-width="1.3166in"/>
    </style:style>
    <style:style style:name="TableColumn143" style:family="table-column">
      <style:table-column-properties style:column-width="1.1368in"/>
    </style:style>
    <style:style style:name="TableColumn144" style:family="table-column">
      <style:table-column-properties style:column-width="0.2493in"/>
    </style:style>
    <style:style style:name="Table136" style:family="table">
      <style:table-properties style:width="6.7923in" fo:margin-left="0in" table:align="left"/>
    </style:style>
    <style:style style:name="TableRow145" style:family="table-row">
      <style:table-row-properties style:min-row-height="0.3041in"/>
    </style:style>
    <style:style style:name="TableCell146" style:family="table-cell">
      <style:table-cell-properties fo:border="0.0069in solid #366092" fo:background-color="#DCE6F1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text-properties fo:font-weight="bold" style:font-weight-asian="bold" style:font-weight-complex="bold" style:font-size-complex="12pt"/>
    </style:style>
    <style:style style:name="TableCell148" style:family="table-cell">
      <style:table-cell-properties fo:border-top="0.0069in solid #366092" fo:border-left="none" fo:border-bottom="0.0069in solid #366092" fo:border-right="0.0069in solid #366092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indent="0.043in"/>
      <style:text-properties style:font-size-complex="12pt"/>
    </style:style>
    <style:style style:name="TableRow150" style:family="table-row">
      <style:table-row-properties style:min-row-height="0.0833in"/>
    </style:style>
    <style:style style:name="TableCell151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Cell153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Cell155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indent="0.043in"/>
      <style:text-properties style:font-size-complex="12pt"/>
    </style:style>
    <style:style style:name="TableCell157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indent="0.043in"/>
      <style:text-properties style:font-size-complex="12pt"/>
    </style:style>
    <style:style style:name="TableRow159" style:family="table-row">
      <style:table-row-properties style:min-row-height="0.25in"/>
    </style:style>
    <style:style style:name="TableCell160" style:family="table-cell">
      <style:table-cell-properties fo:border="0.0069in solid #366092" fo:background-color="#DCE6F1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text-properties fo:font-weight="bold" style:font-weight-asian="bold" style:font-weight-complex="bold" style:font-size-complex="12pt"/>
    </style:style>
    <style:style style:name="TableCell162" style:family="table-cell">
      <style:table-cell-properties fo:border-top="0.0069in solid #366092" fo:border-left="none" fo:border-bottom="0.0069in solid #366092" fo:border-right="0.0069in solid #366092" fo:background-color="#DCE6F1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text-properties fo:font-weight="bold" style:font-weight-asian="bold" style:font-weight-complex="bold" style:font-size-complex="12pt"/>
    </style:style>
    <style:style style:name="TableCell164" style:family="table-cell">
      <style:table-cell-properties fo:border-top="0.0069in solid #366092" fo:border-left="none" fo:border-bottom="0.0069in solid #366092" fo:border-right="0.0069in solid #366092" fo:background-color="#DCE6F1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text-properties fo:font-weight="bold" style:font-weight-asian="bold" style:font-weight-complex="bold" style:font-size-complex="12pt"/>
    </style:style>
    <style:style style:name="TableRow166" style:family="table-row">
      <style:table-row-properties style:min-row-height="0.3541in"/>
    </style:style>
    <style:style style:name="TableCell167" style:family="table-cell">
      <style:table-cell-properties fo:border="0.0069in solid #366092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indent="0.043in"/>
      <style:text-properties style:font-size-complex="12pt"/>
    </style:style>
    <style:style style:name="TableCell169" style:family="table-cell">
      <style:table-cell-properties fo:border-top="none" fo:border-left="none" fo:border-bottom="0.0069in solid #366092" fo:border-right="0.0069in solid #366092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indent="0.043in"/>
      <style:text-properties style:font-size-complex="12pt"/>
    </style:style>
    <style:style style:name="TableCell171" style:family="table-cell">
      <style:table-cell-properties fo:border-top="0.0069in solid #366092" fo:border-left="none" fo:border-bottom="0.0069in solid #366092" fo:border-right="0.0069in solid #366092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indent="0.043in"/>
      <style:text-properties style:font-size-complex="12pt"/>
    </style:style>
    <style:style style:name="P173" style:parent-style-name="Normal" style:family="paragraph">
      <style:paragraph-properties fo:line-height="115%"/>
      <style:text-properties style:font-size-complex="12pt"/>
    </style:style>
    <style:style style:name="P174" style:parent-style-name="Normal" style:family="paragraph">
      <style:text-properties fo:font-size="9pt" style:font-size-asian="9pt" style:font-size-complex="9pt"/>
    </style:style>
    <style:style style:name="TableColumn176" style:family="table-column">
      <style:table-column-properties style:column-width="3.3701in"/>
    </style:style>
    <style:style style:name="TableColumn177" style:family="table-column">
      <style:table-column-properties style:column-width="1.409in"/>
    </style:style>
    <style:style style:name="TableColumn178" style:family="table-column">
      <style:table-column-properties style:column-width="2.0638in"/>
    </style:style>
    <style:style style:name="Table175" style:family="table">
      <style:table-properties style:width="6.7923in" fo:margin-left="0in" table:align="left"/>
    </style:style>
    <style:style style:name="TableRow179" style:family="table-row">
      <style:table-row-properties style:min-row-height="0.25in"/>
    </style:style>
    <style:style style:name="TableCell180" style:family="table-cell">
      <style:table-cell-properties fo:border="0.0069in solid #366092" fo:background-color="#DCE6F1" style:vertical-align="middle" fo:padding-top="0in" fo:padding-left="0.075in" fo:padding-bottom="0in" fo:padding-right="0.075in" fo:wrap-option="no-wrap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ableCell184" style:family="table-cell">
      <style:table-cell-properties fo:border-top="0.0069in solid #366092" fo:border-left="none" fo:border-bottom="0.0069in solid #366092" fo:border-right="0.0069in solid #366092" fo:background-color="#DCE6F1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text-properties fo:font-weight="bold" style:font-weight-asian="bold" style:font-weight-complex="bold" style:font-size-complex="12pt"/>
    </style:style>
    <style:style style:name="TableCell186" style:family="table-cell">
      <style:table-cell-properties fo:border-top="0.0069in solid #366092" fo:border-left="none" fo:border-bottom="0.0069in solid #366092" fo:border-right="0.0069in solid #366092" fo:background-color="#DCE6F1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text-properties fo:font-weight="bold" style:font-weight-asian="bold" style:font-weight-complex="bold" style:font-size-complex="12pt"/>
    </style:style>
    <style:style style:name="TableRow188" style:family="table-row">
      <style:table-row-properties style:min-row-height="0.3541in"/>
    </style:style>
    <style:style style:name="TableCell189" style:family="table-cell">
      <style:table-cell-properties fo:border="0.0069in solid #366092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indent="0.043in"/>
      <style:text-properties style:font-size-complex="12pt"/>
    </style:style>
    <style:style style:name="TableCell191" style:family="table-cell">
      <style:table-cell-properties fo:border-top="none" fo:border-left="none" fo:border-bottom="0.0069in solid #366092" fo:border-right="0.0069in solid #366092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indent="0.043in"/>
      <style:text-properties style:font-size-complex="12pt"/>
    </style:style>
    <style:style style:name="TableCell193" style:family="table-cell">
      <style:table-cell-properties fo:border-top="0.0069in solid #366092" fo:border-left="none" fo:border-bottom="0.0069in solid #366092" fo:border-right="0.0069in solid #366092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indent="0.043in"/>
      <style:text-properties style:font-size-complex="12pt"/>
    </style:style>
    <style:style style:name="P195" style:parent-style-name="Normal" style:family="paragraph">
      <style:paragraph-properties fo:line-height="115%"/>
      <style:text-properties style:font-size-complex="12pt"/>
    </style:style>
    <style:style style:name="P196" style:parent-style-name="Normal" style:family="paragraph">
      <style:text-properties fo:font-size="9pt" style:font-size-asian="9pt" style:font-size-complex="9pt"/>
    </style:style>
    <style:style style:name="TableColumn198" style:family="table-column">
      <style:table-column-properties style:column-width="2.9965in"/>
    </style:style>
    <style:style style:name="TableColumn199" style:family="table-column">
      <style:table-column-properties style:column-width="1.7826in"/>
    </style:style>
    <style:style style:name="TableColumn200" style:family="table-column">
      <style:table-column-properties style:column-width="2.0638in"/>
    </style:style>
    <style:style style:name="Table197" style:family="table">
      <style:table-properties style:width="6.7923in" fo:margin-left="0in" table:align="left"/>
    </style:style>
    <style:style style:name="TableRow201" style:family="table-row">
      <style:table-row-properties style:min-row-height="0.4722in"/>
    </style:style>
    <style:style style:name="TableCell202" style:family="table-cell">
      <style:table-cell-properties fo:border-top="0.0069in solid #4F81BD" fo:border-left="0.0069in solid #4F81BD" fo:border-bottom="0.0138in solid #4F81BD" fo:border-right="0.0069in solid #4F81BD" fo:background-color="#DCE6F1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04" style:family="table-cell">
      <style:table-cell-properties fo:border-top="0.0069in solid #4F81BD" fo:border-left="0.0069in solid #4F81BD" fo:border-bottom="0.0138in solid #4F81BD" fo:border-right="0.0069in solid #4F81BD" fo:background-color="#DCE6F1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207" style:family="table-row">
      <style:table-row-properties style:min-row-height="0.3381in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09" style:family="table-cell">
      <style:table-cell-properties fo:border-top="0.0069in solid #4F81BD" fo:border-left="0.0069in solid #4F81BD" fo:border-bottom="0.0138in solid #4F81BD" fo:border-right="0.0069in solid #4F81BD" fo:background-color="#DCE6F1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11" style:family="table-cell">
      <style:table-cell-properties fo:border-top="0.0069in solid #4F81BD" fo:border-left="0.0069in solid #4F81BD" fo:border-bottom="0.0138in solid #4F81BD" fo:border-right="0.0069in solid #4F81BD" fo:background-color="#DCE6F1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13" style:family="table-row">
      <style:table-row-properties style:min-row-height="0.6388in"/>
    </style:style>
    <style:style style:name="TableCell214" style:family="table-cell">
      <style:table-cell-properties fo:border-top="0.0069in solid #4F81BD" fo:border-left="0.0138in solid #4F81BD" fo:border-bottom="0.0138in solid #4F81BD" fo:border-right="0.0138in solid #4F81BD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TableCell216" style:family="table-cell">
      <style:table-cell-properties fo:border="0.0069in solid #4F81BD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4F81BD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Row220" style:family="table-row">
      <style:table-row-properties style:min-row-height="0.6388in"/>
    </style:style>
    <style:style style:name="TableCell221" style:family="table-cell">
      <style:table-cell-properties fo:border-top="0.0069in solid #4F81BD" fo:border-left="0.0138in solid #4F81BD" fo:border-bottom="0.0069in solid #4F81BD" fo:border-right="0.0138in solid #4F81BD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TableCell223" style:family="table-cell">
      <style:table-cell-properties fo:border="0.0069in solid #4F81BD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4F81BD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Row227" style:family="table-row">
      <style:table-row-properties style:min-row-height="0.4854in"/>
    </style:style>
    <style:style style:name="TableCell228" style:family="table-cell">
      <style:table-cell-properties fo:border-top="0.0069in solid #4F81BD" fo:border-left="0.0138in solid #4F81BD" fo:border-bottom="0.0069in solid #4F81BD" fo:border-right="0.0138in solid #4F81BD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text-position="super 66.6%" style:font-size-complex="12pt"/>
    </style:style>
    <style:style style:name="T233" style:parent-style-name="DefaultParagraphFont" style:family="text">
      <style:text-properties style:font-size-complex="12pt" fo:language="en" fo:country="GB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ableCell239" style:family="table-cell">
      <style:table-cell-properties fo:border="0.0069in solid #4F81BD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4F81BD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Row243" style:family="table-row">
      <style:table-row-properties style:min-row-height="0.6388in"/>
    </style:style>
    <style:style style:name="TableCell244" style:family="table-cell">
      <style:table-cell-properties fo:border-top="0.0069in solid #4F81BD" fo:border-left="0.0138in solid #4F81BD" fo:border-bottom="0.0069in solid #4F81BD" fo:border-right="0.0138in solid #4F81BD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text-position="super 66.6%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ableCell250" style:family="table-cell">
      <style:table-cell-properties fo:border="0.0069in solid #4F81BD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4F81BD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Row254" style:family="table-row">
      <style:table-row-properties style:min-row-height="0.6388in"/>
    </style:style>
    <style:style style:name="TableCell255" style:family="table-cell">
      <style:table-cell-properties fo:border-top="0.0069in solid #4F81BD" fo:border-left="0.0138in solid #4F81BD" fo:border-bottom="0.0069in solid #4F81BD" fo:border-right="0.0138in solid #4F81BD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text-position="super 66.6%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ableCell262" style:family="table-cell">
      <style:table-cell-properties fo:border="0.0069in solid #4F81BD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4F81BD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Row266" style:family="table-row">
      <style:table-row-properties style:min-row-height="0.6388in"/>
    </style:style>
    <style:style style:name="TableCell267" style:family="table-cell">
      <style:table-cell-properties fo:border-top="0.0069in solid #4F81BD" fo:border-left="0.0138in solid #4F81BD" fo:border-bottom="0.0069in solid #4F81BD" fo:border-right="0.0138in solid #4F81BD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text-position="super 66.6%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ableCell273" style:family="table-cell">
      <style:table-cell-properties fo:border="0.0069in solid #4F81BD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4F81BD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Row277" style:family="table-row">
      <style:table-row-properties style:min-row-height="0.6388in"/>
    </style:style>
    <style:style style:name="TableCell278" style:family="table-cell">
      <style:table-cell-properties fo:border-top="0.0069in solid #4F81BD" fo:border-left="0.0138in solid #4F81BD" fo:border-bottom="0.0069in solid #4F81BD" fo:border-right="0.0138in solid #4F81BD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size-complex="12pt"/>
    </style:style>
    <style:style style:name="TableCell280" style:family="table-cell">
      <style:table-cell-properties fo:border="0.0069in solid #4F81BD" style:vertical-align="middle" fo:padding-top="0in" fo:padding-left="0.075in" fo:padding-bottom="0in" fo:padding-right="0.075in"/>
    </style:style>
    <style:style style:name="T281" style:parent-style-name="DefaultParagraphFont" style:family="text">
      <style:text-properties fo:font-style="italic" style:font-style-asian="italic" style:font-style-complex="italic" style:font-size-complex="12pt"/>
    </style:style>
    <style:style style:name="TableRow282" style:family="table-row">
      <style:table-row-properties style:min-row-height="0.6388in"/>
    </style:style>
    <style:style style:name="TableCell283" style:family="table-cell">
      <style:table-cell-properties fo:border-top="0.0069in solid #4F81BD" fo:border-left="0.0138in solid #4F81BD" fo:border-bottom="0.0069in solid #4F81BD" fo:border-right="0.0138in solid #4F81BD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TableCell285" style:family="table-cell">
      <style:table-cell-properties fo:border="0.0069in solid #4F81BD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 style:min-row-height="0.6388in"/>
    </style:style>
    <style:style style:name="TableCell288" style:family="table-cell">
      <style:table-cell-properties fo:border-top="0.0069in solid #4F81BD" fo:border-left="0.0138in solid #4F81BD" fo:border-bottom="0.0069in solid #4F81BD" fo:border-right="0.0138in solid #4F81BD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size-complex="12pt"/>
    </style:style>
    <style:style style:name="TableCell290" style:family="table-cell">
      <style:table-cell-properties fo:border="0.0069in solid #4F81BD" style:vertical-align="middle" fo:padding-top="0in" fo:padding-left="0.075in" fo:padding-bottom="0in" fo:padding-right="0.075in"/>
    </style:style>
    <style:style style:name="T291" style:parent-style-name="DefaultParagraphFont" style:family="text">
      <style:text-properties fo:font-style="italic" style:font-style-asian="italic" style:font-style-complex="italic" style:font-size-complex="12pt"/>
    </style:style>
    <style:style style:name="P292" style:parent-style-name="Normal" style:family="paragraph">
      <style:paragraph-properties fo:text-align="justify"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2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2-11 iki 2021-04-09</text:span></text:p>
      <text:p text:style-name="P8"/>
      <text:p text:style-name="P9"><text:span text:style-name="T10">Sprendimas paskelbtas: TAR 2020-12-04, i. k. 2020-26306</text:span></text:p>
      <text:p text:style-name="P11"/>
      <text:p text:style-name="P12"><text:span text:style-name="T13">LIETUVOS RESPUBLIKOS SVEIKATOS APSAUGOS MINISTRAS<text:s/></text:span><text:span text:style-name="T14">–</text:span></text:p>
      <text:p text:style-name="P15"><text:span text:style-name="T16">VALSTYBĖS LYGIO<text:s/></text:span><text:span text:style-name="T17">EKSTREMALIOSIOS SITUACIJOS VALSTYBĖS OPERACIJŲ VADOVAS</text:span></text:p>
      <text:p text:style-name="P18"/>
      <text:p text:style-name="P19">SPRENDIMAS</text:p>
      <text:p text:style-name="P20"><text:span text:style-name="T21">DĖL<text:s/></text:span><text:span text:style-name="T22">pasirengimo VAKCINACIJAI<text:s/></text:span><text:span text:style-name="T23">COVID-19 ligos (koronaviruso infekcijos) vakcina<text:s/></text:span><text:span text:style-name="T24"><text:s/></text:span></text:p>
      <text:p text:style-name="P25"/>
      <text:p text:style-name="P26">2020 m. gruodžio 4 d. Nr. V-2819</text:p>
      <text:p text:style-name="P27">Vilnius</text:p>
      <text:p text:style-name="P28"/>
      <text:p text:style-name="P29"/>
      <text:p text:style-name="P30"><text:span text:style-name="T31">Vadovaudamasis Lietuvos Respublikos civilinės saugos įstatymo 14<text:s/></text:span><text:span text:style-name="T32">straipsnio 9 punktu, 15 straipsnio 2 dalies 4 punktu, Lietuvos Respublikos žmonių užkrečiamųjų ligų profilaktikos ir kontrolės įstatymo 11 straipsniu, 22 straipsnio 2 dalimi ir 26 straipsniu, Lietuvos Respublikos Vyriausybės 2020 m. vasario 26 d. nutarimu<text:s/></text:span><text:span text:style-name="T33">Nr. 152 „Dėl valstybės lygio ekstremaliosios situacijos paskelbimo“, Valstybiniu ekstremaliųjų situacijų valdymo planu, patvirtintu Lietuvos Respublikos Vyriausybės 2010 m. spalio 20 d. nutarimu Nr. 1503 „Dėl Valstybinio ekstremaliųjų situacijų valdymo pla</text:span><text:span text:style-name="T34">no patvirtinimo“, Lietuvos Respublikos Vyriausybės 2020 m. lapkričio 4 d. nutarimu Nr. 1226 „Dėl karantino<text:s/></text:span><text:span text:style-name="T35">Lietuvos Respublikos teritorijoje paskelbimo“,</text:span><text:span text:style-name="T36"><text:s/></text:span><text:span text:style-name="T37">Lietuvos Respublikos Ministro Pirmininko 2020 m. vasario 27 d. potvarkiu Nr. 43 „Dėl valstybės lygio e</text:span><text:span text:style-name="T38">kstremaliosios situacijos valstybės operacijų vadovo paskyrimo“<text:s/></text:span><text:span text:style-name="T39">ir siekdamas užtikrinti tinkamą imunizacijos<text:s/></text:span><text:span text:style-name="T40">COVID-19 ligos (koronaviruso infekcijos) vakcina<text:s/></text:span><text:span text:style-name="T41">organizavimą, n u s p r e n d ž i u:</text:span></text:p>
      <text:p text:style-name="P42"><text:span text:style-name="T43">Pavesti</text:span><text:span text:style-name="T44"><text:s/>savivaldybių administracijų direktoriams iki 2020 m. gruodžio mėn. 11 d.:</text:span></text:p>
      <text:p text:style-name="P45"><text:span text:style-name="T46">1</text:span><text:span text:style-name="T47">.</text:span><text:span text:style-name="T48"><text:tab/>Paskirti<text:s/></text:span><text:span text:style-name="T49">savivaldybės vakcinacijos<text:s/></text:span><text:span text:style-name="T50">COVID-19 ligos (koronaviruso infekcijos)<text:s/></text:span><text:span text:style-name="T51">vakcina koordinatorių</text:span><text:span text:style-name="T52"><text:s/>(savivaldybės gydytoją ar kitą administracijos darbuotoją) ir jam pavesti:</text:span></text:p>
      <text:p text:style-name="P53"><text:span text:style-name="T54">1.1</text:span><text:span text:style-name="T55">.</text:span><text:span text:style-name="T56"><text:tab/>koordinuoti vakcinacijos procesą savivaldybėje;</text:span></text:p>
      <text:p text:style-name="P57"><text:span text:style-name="T58">1.2</text:span><text:span text:style-name="T59">.</text:span><text:span text:style-name="T60"><text:tab/>koordinuoti vakcinacijos procesus vakcinaciją COVID-19 ligos (koronaviruso infekcijos) vakcina organizuojančiose asmens sveikatos priežiūros įstaigose (toliau – vakcinaciją organizuojanti ASPĮ</text:span><text:span text:style-name="T61">);</text:span></text:p>
      <text:p text:style-name="P62"><text:span text:style-name="T63">1.3</text:span><text:span text:style-name="T64">.</text:span><text:span text:style-name="T65"><text:tab/>užtikrinti sklandų prioritetinėms grupėms priklausančių asmenų skiepijimą COVID-19<text:s/></text:span><text:span text:style-name="T66">ligos (koronaviruso infekcijos)</text:span><text:span text:style-name="T67"><text:s/>vakcina;</text:span></text:p>
      <text:p text:style-name="P68"><text:span text:style-name="T69">1.4</text:span><text:span text:style-name="T70">.</text:span><text:span text:style-name="T71"><text:tab/>bendradarbiauti su Lietuvos Respublikos sveikatos apsaugos ministerija įgyvendinant vakcinaciją COVID-19</text:span><text:span text:style-name="T72"><text:s/>ligos<text:s/></text:span><text:span text:style-name="T73">(koronaviruso infekcijos) vakcina</text:span><text:span text:style-name="T74">.</text:span></text:p>
      <text:p text:style-name="P75"><text:span text:style-name="T76">2</text:span><text:span text:style-name="T77">.</text:span><text:span text:style-name="T78"><text:tab/>Paskirti vieną (ar kelias) savivaldybės (ar kelių savivaldybių) teritorijoje vakcinaciją organizuojančią ASPĮ, kuri:</text:span></text:p>
      <text:p text:style-name="P79"><text:span text:style-name="T80">2.1</text:span><text:span text:style-name="T81">.</text:span><text:span text:style-name="T82"><text:tab/></text:span><text:span text:style-name="T83">užtikrintų sklandų prioritetinėms grupėms priklausančių asmenų paskiepijimą COVID-19 lig</text:span><text:span text:style-name="T84">os (koronaviruso infekcijos) vakcina;</text:span></text:p>
      <text:p text:style-name="P85"><text:span text:style-name="T86">2.2</text:span><text:span text:style-name="T87">.</text:span><text:span text:style-name="T88"><text:tab/></text:span><text:span text:style-name="T89">gebėtų per 120 val. nuo vakcinos pristatymo paskiepyti prioritetinėms grupėms priklausančius savivaldybės gyventojus pilnai sunaudojant bent 1 pakuotę, kurioje numatomos 975 dozės, COVID-19 ligos (koronaviruso</text:span><text:span text:style-name="T90"><text:s/>infekcijos) vakcinos;</text:span></text:p>
      <text:p text:style-name="P91"><text:span text:style-name="T92">2.3</text:span><text:span text:style-name="T93">.</text:span><text:span text:style-name="T94"><text:tab/></text:span><text:span text:style-name="T95">įgyvendinant vakcinaciją bendradarbiautų su kitomis savivaldybėje paskirtomis vakcinaciją organizuojančiomis ASPĮ ir su paslaugų teikimą organizuojančiomis ASPĮ, nurodytomis Lietuvos Respublikos Vyriausybės<text:s/></text:span><text:span text:style-name="T96">2020 m. lapkričio</text:span><text:span text:style-name="T97"><text:s/>4 d. nutarimo Nr. 1226 „Dėl karantino<text:s/></text:span><text:span text:style-name="T98">Lietuvos Respublikos teritorijoje paskelbimo“</text:span><text:span text:style-name="T99"><text:s/>priede.</text:span></text:p>
      <text:p text:style-name="P100"><text:span text:style-name="T101">3</text:span><text:span text:style-name="T102">.</text:span><text:span text:style-name="T103"><text:tab/>Pateikti<text:s/></text:span><text:span text:style-name="T104">Lietuvos Respublikos sveikatos apsaugos ministerijai (el. paštu vakcina@sam.lt)<text:s/></text:span><text:span text:style-name="T105">užpildytą šio sprendimo<text:s/></text:span><text:span text:style-name="T106">priedo elektroninį variantą (</text:span><text:span text:style-name="T107">Word</text:span><text:span text:style-name="T108"><text:s/>formatu</text:span><text:span text:style-name="T109">).</text:span></text:p>
      <text:p text:style-name="P110"/>
      <text:p text:style-name="P111"/>
      <text:p text:style-name="P112"/>
      <text:soft-page-break/>
      <text:p text:style-name="Normal"><text:span text:style-name="T113">Laikinai sveikatos apsaugos ministro pareigas einantis –<text:s/></text:span><text:span text:style-name="T114">valstybės lygio</text:span></text:p>
      <text:p text:style-name="Normal"><text:span text:style-name="T115">ekstremaliosios situacijos valstybės operacijų vadovas<text:s/></text:span><text:span text:style-name="T116"><text:tab/></text:span><text:span text:style-name="T117"><text:tab/></text:span><text:span text:style-name="T118"><text:tab/></text:span><text:span text:style-name="T119"><text:tab/></text:span><text:span text:style-name="T120">Aurelijus Veryga</text:span></text:p>
      <text:soft-page-break/>
      <text:p text:style-name="P121">Lietuvos Respublikos sveikatos apsaugos<text:s/></text:p>
      <text:p text:style-name="P127">ministro – valstybės lygio ekstremaliosios<text:s/></text:p>
      <text:p text:style-name="P128">situacijos valstybės operacijų vadovo<text:s/></text:p>
      <text:p text:style-name="P129">2020 m. gruodžio 4 d. sprendimo Nr. V-2819</text:p>
      <text:p text:style-name="P130"><text:span text:style-name="T131">priedas</text:span></text:p>
      <text:p text:style-name="P132"/>
      <text:p text:style-name="P133"><text:span text:style-name="T134">savivaldybėje esančių prioritetinių vakcinacijos grupių skaičius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3">
            <text:p text:style-name="P147">SAVIVALDYBĖ</text:p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Skiepijimo vakcina nuo COVID-19 ligos (koronaviruso infekcijos) koordinatoriaus savivaldybėje vardas ir pavardė</text:p>
          </table:table-cell>
          <table:covered-table-cell/>
          <table:table-cell table:style-name="TableCell162" table:number-columns-spanned="3">
            <text:p text:style-name="P163">Telefono numeris</text:p>
          </table:table-cell>
          <table:covered-table-cell/>
          <table:covered-table-cell/>
          <table:table-cell table:style-name="TableCell164" table:number-columns-spanned="2">
            <text:p text:style-name="P165">El. paštas</text:p>
          </table:table-cell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>
            <text:p text:style-name="P172"/>
          </table:table-cell>
        </table:table-row>
      </table:table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Normal"><text:span text:style-name="T181">Skiepijimą vakcina nuo COVID-19 ligos (koronaviruso infekcijos) organizuojanti ASPĮ<text:s/></text:span><text:span text:style-name="T182">(pridėti<text:s/></text:span><text:span text:style-name="T183">papildomas eilutes, jei yra poreikis)</text:span></text:p>
          </table:table-cell>
          <table:table-cell table:style-name="TableCell184">
            <text:p text:style-name="P185">Telefono numeris</text:p>
          </table:table-cell>
          <table:table-cell table:style-name="TableCell186">
            <text:p text:style-name="P187">El. paštas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2">
            <text:p text:style-name="P203">PRIORITETINĖ GRUPĖ</text:p>
          </table:table-cell>
          <table:table-cell table:style-name="TableCell204" table:number-columns-spanned="2">
            <text:p text:style-name="P205">PRIORITETINEI GRUPEI PRIKLAUSANČIŲ ASMENŲ SKAIČIUS SAVIVALDYBĖJE</text:p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Iš viso</text:p>
          </table:table-cell>
          <table:table-cell table:style-name="TableCell211">
            <text:p text:style-name="P212">Iš jų numatantys skiepytis</text:p>
          </table:table-cell>
        </table:table-row>
        <table:table-row table:style-name="TableRow213">
          <table:table-cell table:style-name="TableCell214">
            <text:p text:style-name="P215">Slaugos ir palaikomojo gydymo paslaugas teikiančių asmens<text:s/>sveikatos priežiūros įstaigų pacientai bei stacionarinių socialinės globos įstaigų gyventojai.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Slaugos ir palaikomojo gydymo paslaugas teikiančių asmens sveikatos priežiūros įstaigų darbuotojai bei socialinių paslaugų įstaigų darbuotojai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Labai<text:s/></text:span><text:span text:style-name="T231">didelės rizikos sveikatos sistemos darbuotojai</text:span><text:span text:style-name="T232"><text:note text:note-class="endnote" text:id="_edn0"><text:note-citation>1</text:note-citation><text:note-body><text:p text:style-name="Normal"><text:span text:style-name="T233"><text:s/></text:span><text:span text:style-name="T234">Sveikatos sistemos darbuotojai suprantami kaip visi asmens sveikatos priežiūros įstaigų ir visuomenės sveikatos priežiūros įstaigų darbuotojai, nepriklausomai nuo jų<text:s/></text:span><text:span text:style-name="T235">profesijos ar atliekamų pareigų.“</text:span></text:p></text:note-body></text:note></text:span><text:span text:style-name="T236">. Atliekamos funkcijos ir užduotys, susijusios galimai patiriamu kontaktu su SARS-CoV-2 virusu infekuotais aerozoliais (aerozolius generuojančios procedūros COVID-19 liga (koronaviruso infekcija) sergantiems p</text:span><text:span text:style-name="T237">acientams, tokios kaip trachėjinė intubacija, neinvazinė plaučių ventiliacija, tracheotomija, bronchoskopija, spirometrija, autopsija), darbas su COVID-19 liga (koronaviruso infekcija) sergančiais pacientais mažose, blogai<text:s/></text:span><text:soft-page-break/><text:span text:style-name="T238">vėdinamose patalpose ir pan.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ext:soft-page-break/>
        <table:table-row table:style-name="TableRow243">
          <table:table-cell table:style-name="TableCell244">
            <text:p text:style-name="P245"><text:span text:style-name="T246">Didelės rizikos sveikatos sistemos darbuotojai</text:span><text:span text:style-name="T247">*</text:span><text:span text:style-name="T248">. Atliekamos funkcijos ir užduotys, susijusios su didele sąlyčio tikimybe su asmenimis, kuriems nustatyta COVID-19 liga (koronaviruso infekcija) arba kurie įtariami, kad serga COVID-19 liga (koronaviruso infek</text:span><text:span text:style-name="T249">cija) (pvz., išvardytų asmenų pervežimas, jų priežiūra, šiems asmenims teikiamos odontologijos paslaugos).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Vidutinės rizikos sveikatos sistemos darbuotojai</text:span><text:span text:style-name="T258">*</text:span><text:span text:style-name="T259">. Atliekamos funkcijos ir užduotys, kai sunku laikytis saugaus atstumo, dažni ir (ar) artimi kont</text:span><text:span text:style-name="T260">aktai su kitu personalu ir kitais asmenimis, tačiau nebūtinas sąlytis su asmenimis, kuriems nustatyta COVID-19 liga (koronaviruso infekcija) arba kurie įtariami, kad serga COVID-19 liga (koronaviruso infekcija) (pvz., stacionarinės ir ambulatorinės tiesiog</text:span><text:span text:style-name="T261">inio kontakto asmens sveikatos priežiūros paslaugos užkrečiamųjų ligų požymių neturintiems pacientams, medicininės reabilitacijos paslaugos).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Mažos rizikos sveikatos sistemos darbuotojai</text:span><text:span text:style-name="T270">*</text:span><text:span text:style-name="T271">. Atliekamoms funkcijoms ir užduotims atlikti reikalingi minimalūs</text:span><text:span text:style-name="T272"><text:s/>kontaktai su kitu personalu ir kitais asmenimis, dirbama atokiai nuo kito personalo, teikiamos tik nuotolinės sveikatos priežiūros paslaugos.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Vaistinių darbuotojai.</text:p>
          </table:table-cell>
          <table:table-cell table:style-name="TableCell280">
            <text:p text:style-name="Normal"><text:span text:style-name="T281">Šiuos duomenis pateiks Sveikatos apsaugos ministerija.</text:span></text:p>
          </table:table-cell>
          <table:table-cell>
            <text:p text:style-name="Normal"/>
          </table:table-cell>
        </table:table-row>
        <table:table-row table:style-name="TableRow282">
          <table:table-cell table:style-name="TableCell283">
            <text:p text:style-name="P284">Vyresni nei 65 m. amžiaus<text:s/>asmenys</text:p>
          </table:table-cell>
          <table:table-cell table:style-name="TableCell285">
            <text:p text:style-name="P286"/>
          </table:table-cell>
          <table:table-cell>
            <text:p text:style-name="P286"/>
          </table:table-cell>
        </table:table-row>
        <table:table-row table:style-name="TableRow287">
          <table:table-cell table:style-name="TableCell288">
            <text:p text:style-name="P289">Asmenys, sergantys lėtinėmis ligomis</text:p>
          </table:table-cell>
          <table:table-cell table:style-name="TableCell290">
            <text:p text:style-name="Normal"><text:span text:style-name="T291">Šiuos duomenis pateiks Sveikatos apsaugos ministerija.</text:span></text:p>
          </table:table-cell>
          <table:table-cell>
            <text:p text:style-name="Normal"/>
          </table:table-cell>
        </table:table-row>
      </table:table>
      <text:p text:style-name="P292"/>
      <text:p text:style-name="P293">Papildyta priedu:</text:p>
      <text:p text:style-name="P294"><text:span text:style-name="T295">Nr.<text:s/></text:span><text:a xlink:href="https://www.e-tar.lt/portal/legalAct.html?documentId=319c6d903abc11eb8d9fe110e148c770" office:target-frame-name="_top" xlink:show="replace"><text:span text:style-name="T296">V-2870</text:span></text:a><text:span text:style-name="T297">, 2020-12-09, paskelbta<text:s/></text:span><text:span text:style-name="T298">TAR 2020-12-10, i. k. 2020-26819</text:span></text:p>
      <text:p text:style-name="Normal"/>
      <text:p text:style-name="P299"/>
      <text:p text:style-name="P300"/>
      <text:p text:style-name="P301"><text:span text:style-name="T302">Pakeitimai:</text:span></text:p>
      <text:p text:style-name="P303"/>
      <text:soft-page-break/>
      <text:p text:style-name="P304"><text:span text:style-name="T305">1.</text:span></text:p>
      <text:p text:style-name="P306"><text:span text:style-name="T307">Lietuvos Respublikos sveikatos apsaugos ministerija, Sprendimas</text:span></text:p>
      <text:p text:style-name="P308"><text:span text:style-name="T309">Nr.<text:s/></text:span><text:a xlink:href="https://www.e-tar.lt/portal/legalAct.html?documentId=319c6d903abc11eb8d9fe110e148c770" office:target-frame-name="_top" xlink:show="replace"><text:span text:style-name="T310">V-2870</text:span></text:a><text:span text:style-name="T311">, 2020-12-09, paskelbta TAR<text:s/></text:span><text:span text:style-name="T312">2020-12-10, i. k. 2020-26819</text:span></text:p>
      <text:p text:style-name="P313"><text:span text:style-name="T314">Dėl Lietuvos Respublikos sveikatos apsaugos ministro – valstybės lygio ekstremaliosios situacijos valstybės operacijų vadovo 2020 m. gruodžio 4 d. sprendimo Nr. V-2819 „Dėl pasirengimo vakcinacijai COVID-19 ligos (koronaviruso<text:s/></text:span><text:span text:style-name="T315">infekcijos) vakcina“ pakeiti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*, †, ‡, ...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4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122" style:parent-style-name="Header" style:family="paragraph">
      <style:paragraph-properties fo:text-align="center"/>
    </style:style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22"><text:page-number text:fixed="false">3</text:page-number></text:p>
        <text:p text:style-name="P123"/>
      </style:header>
      <style:footer>
        <text:p text:style-name="P124"/>
      </style:footer>
    </style:master-page>
    <style:master-page style:next-style-name="MP1" style:name="MPF1" style:page-layout-name="PL1">
      <style:header>
        <text:p text:style-name="P125"/>
      </style:header>
      <style:footer>
        <text:p text:style-name="P1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4-12T08:36:00Z</meta:creation-date>
    <dc:date>2021-04-12T08:36:00Z</dc:date>
    <meta:print-date>2020-10-28T14:08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5" meta:paragraph-count="13" meta:word-count="1037" meta:character-count="6935" meta:row-count="49" meta:non-whitespace-character-count="5911"/>
  </office:meta>
</office:document-meta>
</file>