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 style:parent-style-name="Normal" style:family="paragraph">
      <style:paragraph-properties fo:text-align="center"/>
      <style:text-properties style:font-name="TimesLT" style:font-size-complex="12pt"/>
    </style:style>
    <style:style style:name="P10" style:parent-style-name="Normal" style:family="paragraph">
      <style:paragraph-properties fo:text-align="center"/>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text-properties style:font-name="TimesLT" fo:font-size="10pt" style:font-size-asian="10pt" fo:language="pt" fo:country="BR"/>
    </style:style>
    <style:style style:name="P13" style:parent-style-name="Normal" style:family="paragraph">
      <style:paragraph-properties fo:text-align="center"/>
      <style:text-properties fo:font-weight="bold" style:font-weight-asian="bold" style:font-size-complex="12pt" fo:language="pt" fo:country="B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3.2159in"/>
        </style:tab-stops>
      </style:paragraph-properties>
    </style:style>
    <style:style style:name="P48" style:parent-style-name="Normal" style:family="paragraph">
      <style:paragraph-properties>
        <style:tab-stops>
          <style:tab-stop style:type="left" style:position="3.2159in"/>
        </style:tab-stops>
      </style:paragraph-properties>
    </style:style>
    <style:style style:name="P49" style:parent-style-name="Normal" style:family="paragraph">
      <style:paragraph-properties>
        <style:tab-stops>
          <style:tab-stop style:type="left" style:position="3.2159in"/>
        </style:tab-stops>
      </style:paragraph-properties>
    </style:style>
    <style:style style:name="P50" style:parent-style-name="Normal" style:family="paragraph">
      <style:paragraph-properties>
        <style:tab-stops>
          <style:tab-stop style:type="left" style:position="3.215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widows="0" fo:orphans="0" fo:break-before="page" fo:margin-left="3.052in" style:page-number="1">
        <style:tab-stops/>
      </style:paragraph-properties>
      <style:text-properties fo:color="#000000" style:font-size-complex="12pt" fo:hyphenate="false"/>
    </style:style>
    <style:style style:name="P57" style:parent-style-name="Normal" style:family="paragraph">
      <style:paragraph-properties fo:widows="0" fo:orphans="0" fo:margin-left="3.052in">
        <style:tab-stops/>
      </style:paragraph-properties>
      <style:text-properties fo:color="#000000" style:font-size-complex="12pt" fo:hyphenate="false"/>
    </style:style>
    <style:style style:name="P58" style:parent-style-name="Normal" style:family="paragraph">
      <style:paragraph-properties fo:widows="0" fo:orphans="0" fo:margin-left="3.052in">
        <style:tab-stops/>
      </style:paragraph-properties>
      <style:text-properties fo:color="#000000" style:font-size-complex="12pt" fo:hyphenate="false"/>
    </style:style>
    <style:style style:name="P59" style:parent-style-name="Normal" style:family="paragraph">
      <style:paragraph-properties fo:widows="0" fo:orphans="0" fo:margin-left="3.052in">
        <style:tab-stops/>
      </style:paragraph-properties>
      <style:text-properties fo:color="#000000" style:font-size-complex="12pt" fo:hyphenate="false"/>
    </style:style>
    <style:style style:name="P60" style:parent-style-name="Normal" style:family="paragraph">
      <style:paragraph-properties fo:widows="0" fo:orphans="0" fo:margin-left="3.052in">
        <style:tab-stops/>
      </style:paragraph-properties>
      <style:text-properties fo:color="#000000" style:font-size-complex="12pt" fo:hyphenate="false"/>
    </style:style>
    <style:style style:name="P61" style:parent-style-name="Normal" style:family="paragraph">
      <style:paragraph-properties fo:widows="0" fo:orphans="0" fo:margin-left="3.052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margin-left="3.052in">
        <style:tab-stops/>
      </style:paragraph-properties>
      <style:text-properties fo:color="#000000" style:font-size-complex="12pt" fo:hyphenate="false"/>
    </style:style>
    <style:style style:name="P66" style:parent-style-name="Normal" style:family="paragraph">
      <style:paragraph-properties fo:widows="0" fo:orphans="0" fo:margin-left="3.052in">
        <style:tab-stops/>
      </style:paragraph-properties>
      <style:text-properties fo:color="#000000" style:font-size-complex="12pt"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style:text-properties style:font-weight-complex="bold" fo:text-transform="uppercase" fo:color="#000000" fo:hyphenate="false"/>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15%" fo:margin-right="-0.0006in"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P103" style:parent-style-name="Normal" style:family="paragraph">
      <style:paragraph-properties fo:widows="0" fo:orphans="0" fo:text-align="center"/>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center"/>
      <style:text-properties style:font-weight-complex="bold" fo:text-transform="uppercase" fo:color="#000000" fo:hyphenate="false"/>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5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5in">
        <style:tab-stops>
          <style:tab-stop style:type="left" style:position="2.8916in"/>
        </style:tab-stops>
      </style:paragraph-properties>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5in"/>
      <style:text-properties style:font-weight-complex="bold" fo:color="#000000" fo:hyphenate="false"/>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5in"/>
      <style:text-properties fo:hyphenate="false"/>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15%"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size-complex="12pt"/>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15%"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5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line-height="115%"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line-height="115%"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line-height="115%"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5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5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5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line-height="115%"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margin-left="0.5in">
        <style:tab-stops/>
      </style:paragraph-properties>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5in"/>
      <style:text-properties fo:hyphenate="false"/>
    </style:style>
    <style:style style:name="P508" style:parent-style-name="Normal" style:family="paragraph">
      <style:paragraph-properties fo:widows="0" fo:orphans="0" fo:text-align="center">
        <style:tab-stops>
          <style:tab-stop style:type="left" style:position="4.0173in"/>
        </style:tab-stops>
      </style:paragraph-properties>
      <style:text-properties fo:hyphenate="false"/>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widows="0" fo:orphans="0" fo:text-align="center">
        <style:tab-stops>
          <style:tab-stop style:type="left" style:position="4.0173in"/>
        </style:tab-stops>
      </style:paragraph-properties>
      <style:text-properties fo:hyphenate="false"/>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widows="0" fo:orphans="0" fo:text-align="center">
        <style:tab-stops>
          <style:tab-stop style:type="left" style:position="4.0173in"/>
        </style:tab-stops>
      </style:paragraph-properties>
      <style:text-properties style:font-weight-complex="bold" fo:color="#000000" fo:hyphenate="false"/>
    </style:style>
    <style:style style:name="P514"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style:language-asian="lt" style:country-asian="LT"/>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style:language-asian="lt" style:country-asian="LT"/>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P538" style:parent-style-name="Normal" style:family="paragraph">
      <style:paragraph-properties fo:keep-with-next="always" fo:widows="0" fo:orphans="0" fo:text-align="center">
        <style:tab-stops>
          <style:tab-stop style:type="left" style:position="4.0173in"/>
        </style:tab-stops>
      </style:paragraph-properties>
      <style:text-properties fo:hyphenate="false"/>
    </style:style>
    <style:style style:name="T539" style:parent-style-name="DefaultParagraphFont" style:family="text">
      <style:text-properties fo:font-weight="bold" style:font-weight-asian="bold" fo:color="#000000" style:font-size-complex="12pt"/>
    </style:style>
    <style:style style:name="T540" style:parent-style-name="DefaultParagraphFont" style:family="text">
      <style:text-properties fo:font-weight="bold" style:font-weight-asian="bold" fo:color="#000000" style:font-size-complex="12pt"/>
    </style:style>
    <style:style style:name="P541" style:parent-style-name="Normal" style:family="paragraph">
      <style:paragraph-properties fo:keep-with-next="always" fo:widows="0" fo:orphans="0" fo:text-align="center">
        <style:tab-stops>
          <style:tab-stop style:type="left" style:position="4.0173in"/>
        </style:tab-stops>
      </style:paragraph-properties>
      <style:text-properties fo:hyphenate="false"/>
    </style:style>
    <style:style style:name="T542" style:parent-style-name="DefaultParagraphFont" style:family="text">
      <style:text-properties fo:font-weight="bold" style:font-weight-asian="bold" fo:color="#000000" style:font-size-complex="12pt"/>
    </style:style>
    <style:style style:name="P543" style:parent-style-name="Normal" style:family="paragraph">
      <style:paragraph-properties fo:keep-with-next="always" fo:widows="0" fo:orphans="0" fo:text-align="center" fo:text-indent="0.5in">
        <style:tab-stops>
          <style:tab-stop style:type="left" style:position="4.0173in"/>
        </style:tab-stops>
      </style:paragraph-properties>
      <style:text-properties style:font-weight-complex="bold" fo:color="#000000" style:font-size-complex="12pt" fo:hyphenate="false"/>
    </style:style>
    <style:style style:name="P544" style:parent-style-name="Normal" style:family="paragraph">
      <style:paragraph-properties fo:keep-with-next="always" fo:widows="0" fo:orphans="0" fo:text-align="justify" fo:text-indent="0.5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5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5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5in">
        <style:tab-stops>
          <style:tab-stop style:type="left" style:position="4.0173in"/>
        </style:tab-stops>
      </style:paragraph-properties>
      <style:text-properties fo:hyphenate="false"/>
    </style:style>
    <style:style style:name="P572" style:parent-style-name="Normal" style:family="paragraph">
      <style:paragraph-properties fo:widows="0" fo:orphans="0" fo:text-align="center">
        <style:tab-stops>
          <style:tab-stop style:type="left" style:position="4.0173in"/>
        </style:tab-stops>
      </style:paragraph-properties>
      <style:text-properties fo:hyphenate="false"/>
    </style:style>
    <style:style style:name="T573" style:parent-style-name="DefaultParagraphFont" style:family="text">
      <style:text-properties style:font-weight-complex="bold" fo:color="#000000"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7-06</text:span></text:p>
      <text:p text:style-name="P4"/>
      <text:p text:style-name="P5"><text:span text:style-name="T6">Įsakymas paskelbtas: TAR 2017-05-29, i. k. 2017-08937</text:span></text:p>
      <text:p text:style-name="P7"/>
      <text:p text:style-name="P8"/>
      <text:p text:style-name="P9"/>
      <text:p text:style-name="P10"><text:span text:style-name="T1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DĖL UŽIMTUMO DIDINIMO PROGRAMŲ RENGIMO IR JŲ FINANSAVIMO TVARKOS APRAŠO PATVIRTINIMO <text:s/></text:p>
      <text:p text:style-name="P19"/>
      <text:p text:style-name="P20">2017 m. gegužės 23 d. Nr. A1-257</text:p>
      <text:p text:style-name="P21">Vilnius</text:p>
      <text:p text:style-name="P22"/>
      <text:p text:style-name="P23"/>
      <text:p text:style-name="P24"><text:span text:style-name="T25">Vadovaudamasis Lietuvos Respublikos užimtumo įstatymo 48 straipsnio 3 dalimi, Lietuvos Respublikos Vyriausybės 2016 m. spalio 5 d. nutarimo Nr. 979 „Dėl įgaliojimų suteikimo įgyvendinant Lietuvos Respublikos užimt</text:span><text:span text:style-name="T26">umo įstatymą“ 1.2.7 papunkčiu:</text:span></text:p>
      <text:p text:style-name="P27"><text:span text:style-name="T28">1</text:span><text:span text:style-name="T29">. T v i r t i n u pridedamą Užimtumo didinimo programų rengimo ir jų finansavimo tvarkos aprašą (toliau – Aprašas).</text:span></text:p>
      <text:p text:style-name="P30"><text:span text:style-name="T31">2</text:span><text:span text:style-name="T32">. R e k o m e n d u o j u savivaldybėms<text:s/></text:span><text:span text:style-name="T33">ne mažiau kaip 70 procentų savivaldybės patvirtintai užimtu</text:span><text:span text:style-name="T34">mo didinimo programai įgyvendinti skirtų lėšų panaudoti užimtumo didinimo programos paslaugų ir (ar) priemonių plane numatytoms teikti paslaugoms bei atvejo vadybininko (-ų) darbo užmokesčiui finansuoti.</text:span><text:s/></text:p>
      <text:p text:style-name="P35">Punkto pakeitimai:</text:p>
      <text:p text:style-name="P36"><text:span text:style-name="T37">Nr.<text:s/></text:span><text:a xlink:href="https://www.e-tar.lt/portal/legalAct.html?documentId=541d8fc0885311ed8df094f359a60216" office:target-frame-name="_top" xlink:show="replace"><text:span text:style-name="T38">A1-911</text:span></text:a><text:span text:style-name="T39">, 2022-12-30, paskelbta TAR 2022-12-30, i. k. 2022-27659</text:span></text:p>
      <text:p text:style-name="Normal"/>
      <text:p text:style-name="P40"><text:span text:style-name="T41">3</text:span><text:span text:style-name="T42">. P a v e d u įsakymo vykdymo kontrolę viceministrui pagal veiklos sritį.</text:span></text:p>
      <text:p text:style-name="P43"><text:span text:style-name="T44">4</text:span><text:span text:style-name="T45">. Šis įsakym</text:span><text:span text:style-name="T46">as įsigalioja 2017 m. liepos 1 d.</text:span></text:p>
      <text:p text:style-name="P47"/>
      <text:p text:style-name="P48"/>
      <text:p text:style-name="P49"/>
      <text:p text:style-name="P50"><text:span text:style-name="T51">Socialinės apsaugos ir darbo ministras</text:span><text:span text:style-name="T52"><text:tab/></text:span><text:span text:style-name="T53"><text:tab/></text:span><text:span text:style-name="T54"><text:tab/>Linas Kukuraitis</text:span></text:p>
      <text:soft-page-break/>
      <text:p text:style-name="P55">PATVIRTINTA</text:p>
      <text:p text:style-name="P57">Lietuvos Respublikos socialinės apsaugos ir<text:s/></text:p>
      <text:p text:style-name="P58">darbo ministro 2017 m. gegužės 23 d. įsakymu<text:s/></text:p>
      <text:p text:style-name="P59">Nr. A1-257</text:p>
      <text:p text:style-name="P60">(Lietuvos Respublikos socialinės apsaugos ir<text:s/></text:p>
      <text:p text:style-name="P61"><text:span text:style-name="T62">darbo ministro<text:s/></text:span><text:span text:style-name="T63">2022 m. gruodžio 30 d.<text:s/></text:span><text:span text:style-name="T64">įsakymo<text:s/></text:span></text:p>
      <text:p text:style-name="P65">Nr. A1-911</text:p>
      <text:p text:style-name="P66">redakcija)</text:p>
      <text:p text:style-name="P67"/>
      <text:p text:style-name="P68"><text:span text:style-name="T69">Užimtumo DIDINIMO programų rengimo ir<text:s/></text:span><text:span text:style-name="T70">jų finansavimo tvarkos aprašas</text:span></text:p>
      <text:p text:style-name="P71"/>
      <text:p text:style-name="P72"><text:span text:style-name="T73">I</text:span><text:span text:style-name="T74"><text:s/>SKYRIUS<text:s/></text:span></text:p>
      <text:p text:style-name="P75"><text:span text:style-name="T76">BENDROSIOS NUOSTATOS</text:span></text:p>
      <text:p text:style-name="P77"/>
      <text:p text:style-name="P78"><text:span text:style-name="T79">1</text:span><text:span text:style-name="T80">. Užimtumo didinimo programų rengimo ir jų finansavimo tvarkos aprašas (toliau – Aprašas) nustato užimtumo didinimo programų rengimo principus, jų rengimo ir finansavimo tvarką.<text:s/></text:span></text:p>
      <text:p text:style-name="P81"><text:span text:style-name="T82">2</text:span><text:span text:style-name="T83">. Lietuvos Respublikos užimtumo įstatymo 48 straipsnio 3 dalyje nurodytos institucijos ir (ar) įstaigos (toliau kartu – Institucijos ir (ar) įstaigos), siekdamos Užimtumo tarnyboje registruotų asmenų, nurodytų Užimtumo įstatymo 48 straipsnio 2 dalyje (to</text:span><text:span text:style-name="T84">liau – Tikslinės grupės) tvaraus užimtumo, rengia užimtumo didinimo programas. Savivaldybės institucija, vykdydama Lietuvos Respublikos vietos savivaldos įstatymo 7 straipsnio 16 punkte numatytą valstybinę (valstybės perduotą savivaldybėms) funkciją, rengi</text:span><text:span text:style-name="T85">a ir tvirtina užimtumo didinimo programą, skirtą toje savivaldybėje gyvenančioms Tikslinėms grupėms.</text:span><text:s/></text:p>
      <text:soft-page-break/>
      <text:p text:style-name="P86">Punkto pakeitimai:</text:p>
      <text:p text:style-name="P87"><text:span text:style-name="T88">Nr.<text:s/></text:span><text:a xlink:href="https://www.e-tar.lt/portal/legalAct.html?documentId=98f513d01b3c11eeb233e8b04dc9bb3d" office:target-frame-name="_top" xlink:show="replace"><text:span text:style-name="T89">A1-455</text:span></text:a><text:span text:style-name="T90">, 2023-07-05, paskelbta TAR</text:span><text:span text:style-name="T91"><text:s/>2023-07-05, i. k. 2023-14045</text:span></text:p>
      <text:p text:style-name="Normal"/>
      <text:p text:style-name="P92"><text:span text:style-name="T93">3</text:span><text:span text:style-name="T94">. Institucijos ir (ar) įstaigos, įgyvendinančios užimtumo didinimo programas ir norinčios gauti bei pateikti informaciją apie užimtumo didinimo programose dalyvaujančius asmenis, turi registruotis Užimtumo tarnybos prie<text:s/></text:span><text:span text:style-name="T95">Lietuvos Respublikos socialinės apsaugos ir darbo ministerijos (toliau – Užimtumo tarnyba) valdomoje informacinėje sistemoje kaip elektroninių paslaugų vartotojos ir susikurti vartotojų paskyras. Institucijos ir (ar) įstaigos, <text:s/>gavusios Užimtumo tarnybos s</text:span><text:span text:style-name="T96">uformuotą pasiūlymą asmeniui dalyvauti užimtumo didinimo programoje, per 5 darbo dienas nuo šio pasiūlymo gavimo vartotojo paskyroje elektroniniu būdu informuoja apie <text:s/>asmens dalyvavimą užimtumo didinimo programoje bei informuoja Užimtumo tarnybą apie asme</text:span><text:span text:style-name="T97">nis, kurie be svarbių priežasčių atsisako arba neatvyksta dalyvauti užimtumo didinimo programose, nurodydami asmenų vardus, pavardes ir gimimo datą.</text:span><text:s/></text:p>
      <text:p text:style-name="P98"><text:span text:style-name="T99">4</text:span><text:span text:style-name="T100">. Apraše vartojamos sąvokos suprantamos taip, kaip jos apibrėžtos 2016 m. balandžio 27 d. Europos Par</text:span><text:span text:style-name="T101">lamento ir Tarybos reglamente (ES) 2016/679 dėl fizinių asmenų apsaugos tvarkant asmens duomenis ir dėl laisvo tokių duomenų judėjimo ir kuriuo panaikinama Direktyva 95/46/EB (Bendrasis duomenų apsaugos reglamentas), Užimtumo įstatyme, Lietuvos Respublikos</text:span><text:span text:style-name="T102"><text:s/>piniginės socialinės paramos nepasiturintiems gyventojams įstatyme, Lietuvos Respublikos socialinių paslaugų įstatyme ir Lietuvos Respublikos vietos savivaldos įstatyme.</text:span></text:p>
      <text:p text:style-name="P103"/>
      <text:p text:style-name="P104"><text:span text:style-name="T105">II</text:span><text:span text:style-name="T106"><text:s/>SKYRIUS</text:span></text:p>
      <text:p text:style-name="P107"><text:span text:style-name="T108">UŽIMTUMO DIDINIMO PROGRAMŲ rengimO PRINCIPAI</text:span></text:p>
      <text:p text:style-name="P109"/>
      <text:p text:style-name="P110"><text:span text:style-name="T111">5</text:span><text:span text:style-name="T112">. Užimtumo<text:s/></text:span><text:span text:style-name="T113">didinimo programos rengiamos vadovaujantis šiais principais:</text:span></text:p>
      <text:p text:style-name="P114"><text:span text:style-name="T115">5.1</text:span><text:span text:style-name="T116">. bendradarbiavimo – aktyvus gyvenamosios vietovės bendruomenės įtraukimas į veiklą, skatinant jos iniciatyvą, bendradarbiavimas su visomis suinteresuotomis institucijomis,<text:s/></text:span><text:soft-page-break/><text:span text:style-name="T117">organizacijomis.<text:s/></text:span><text:span text:style-name="T118">Užimtumo didinimo programa rengiama konsultuojantis, o įgyvendinama bendradarbiaujant su Užimtumo tarnyba, socialiniais partneriais, organizacijų ir vietos bendruomenių atstovais, atstovaujančiais darbo ieškančių asmenų grupių interesams;</text:span></text:p>
      <text:p text:style-name="P119"><text:span text:style-name="T120">5.2</text:span><text:span text:style-name="T121">. kompleks</text:span><text:span text:style-name="T122">iškumo – įgyvendinant užimtumo didinimo programas, turi būti kompleksiškai sprendžiamos asmenų užimtumo problemos, įtraukiant savivaldybes, Užimtumo tarnybą, socialinius partnerius ir organizacijas;</text:span></text:p>
      <text:p text:style-name="P123"><text:span text:style-name="T124">5.3</text:span><text:span text:style-name="T125">. individualumo – A</text:span>prašo 6.5.1 papunktyje nurodytos<text:span text:style-name="T126"><text:s/>paslaugos (toliau – Paslaugos)</text:span><text:s/><text:span text:style-name="T127"><text:s/>turi būti teikiamos ir (ar) A</text:span>prašo 6.5.2 papunktyje nurodytos<text:span text:style-name="T128"><text:s/>priemonės (toliau – Priemonės)</text:span><text:s/><text:span text:style-name="T129">įgyvendinamos atsižvelgiant į individualius asmenų poreikius, jų motyvaciją, įsidarbinimą ribojančias aplinkybes ir galimybes int</text:span><text:span text:style-name="T130">egruotis į darbo rinką;</text:span></text:p>
      <text:p text:style-name="P131"><text:span text:style-name="T132">5.4</text:span><text:span text:style-name="T133">. tęstinumo – Paslaugų ir (ar) Priemonių tęstinumas, nuolatinė užimtumo didinimo programos įgyvendinimo priežiūra ir tikslinimas pagal kintančias aplinkybes;</text:span></text:p>
      <text:p text:style-name="P134"><text:span text:style-name="T135">5.5</text:span><text:span text:style-name="T136">. efektyvumo – užimtumo didinimo programos rengiamos nustata</text:span><text:span text:style-name="T137">nt vertinimo kriterijus, kuriais siekiama įvertinti, ar efektyviai teikiamos Paslaugos ir įgyvendinamos Priemonės;</text:span></text:p>
      <text:p text:style-name="P138"><text:span text:style-name="T139">5.6</text:span><text:span text:style-name="T140">. ekonomiškumo – maksimalus užimtumo didinimo programai įgyvendinti skirtų lėšų panaudojimas, vadovaujantis ekonominio naudingumo prin</text:span><text:span text:style-name="T141">cipu, tiek rengiant užimtumo didinimo programą, tiek ją įgyvendinant;</text:span></text:p>
      <text:p text:style-name="P142"><text:span text:style-name="T143">5.7</text:span><text:span text:style-name="T144">. viešumo – užimtumo didinimo programos ir ją įgyvendinant pasiektų rezultatų, užimtumo didinimo programai skirtų lėšų panaudojimo viešinimas.</text:span></text:p>
      <text:p text:style-name="P145"/>
      <text:p text:style-name="P146"><text:span text:style-name="T147">III</text:span><text:span text:style-name="T148"><text:s/>SKYRIUS</text:span></text:p>
      <text:p text:style-name="P149"><text:span text:style-name="T150">UŽIMTUMO DIDINI</text:span><text:span text:style-name="T151">MO PROGRAMŲ RENGIMAS</text:span></text:p>
      <text:p text:style-name="P152"/>
      <text:p text:style-name="P153"><text:span text:style-name="T154">6</text:span><text:span text:style-name="T155">. Rekomenduojama, kad Užimtumo didinimo programą sudarytų šios dalys:</text:span></text:p>
      <text:p text:style-name="P156"><text:span text:style-name="T157">6.1</text:span><text:span text:style-name="T158">. įvadas, kuriame pateikiama bendra informacija apie užimtumo didinimo programą, nustatomi tikslai;</text:span></text:p>
      <text:p text:style-name="P159"><text:span text:style-name="T160">6.2</text:span><text:span text:style-name="T161">. būklės analizė, kurioje nurodoma:</text:span></text:p>
      <text:p text:style-name="P162"><text:span text:style-name="T163">6.2.1</text:span><text:span text:style-name="T164">.<text:s/></text:span><text:span text:style-name="T165">pagrindiniai darbo rinkos ir asmenų užimtumo būklės duomenys (užimtumo lygis, nedarbo lygis, darbo rinkai besirengiančių asmenų skaičius, užimtų gyventojų struktūra ir skaičius);</text:span></text:p>
      <text:p text:style-name="P166"><text:span text:style-name="T167">6.2.2</text:span><text:span text:style-name="T168">. savivaldybės socialinė, ekonominė ir demografinė situacija, darbo<text:s/></text:span><text:span text:style-name="T169">rinkos tendencijos savivaldybėje ir (ar) jos seniūnijose ir palyginimas su bendra šalies situacija;</text:span></text:p>
      <text:p text:style-name="P170">6.2.3. informacija apie praėjusių metų užimtumo didinimo programos įgyvendinimą, pateikiama pagal Aprašo 6.7 papunktį<text:span text:style-name="T171">;</text:span></text:p>
      <text:p text:style-name="P172">6.2.4. Tikslinės grupės užimtumo didinimo ir įsidarbinimo problemų sprendimo poreikiai, jiems tenkinti tinkamos Paslaugos ir (ar) Priemonės;</text:p>
      <text:p text:style-name="P173">6.2.5.<text:span text:style-name="T174"><text:s/></text:span>kokių rezultatų tikimasi, kokiai daliai Tikslinės grupės asmenų galėtų pavykti išspręsti<text:span text:style-name="T175"><text:s/>įsidarbinimą ribojančias aplinkybes<text:s/></text:span>ir (ar)<text:s/>įsitvirtinti darbo rinkoje, įgyvendinus užimtumo didinimo programą;</text:p>
      <text:p text:style-name="P176"><text:span text:style-name="T177">6.3</text:span><text:span text:style-name="T178">. metinis finansavimo planas, kuriame nurodoma:</text:span></text:p>
      <text:p text:style-name="P179"><text:span text:style-name="T180">6.3.1</text:span><text:span text:style-name="T181">. užimtumo didinimo programos finansavimo galimybių analizė, atlikta įvertinus <text:s/>savivaldybės biudžeto išteklius, Lietuvos Re</text:span><text:span text:style-name="T182">spublikos valstybės biudžeto specialių tikslinių dotacijų savivaldybių biudžetams lėšas, galimybes pasinaudoti Europos Sąjungos struktūrinių fondų lėšomis ir kitais užimtumo didinimo programos finansavimo lėšų šaltiniais;</text:span></text:p>
      <text:p text:style-name="P183"><text:span text:style-name="T184">6.3.2</text:span><text:span text:style-name="T185">. užimtumo didinimo progr</text:span><text:span text:style-name="T186">amos lėšos pagal numatomas teikti Paslaugas ir (ar) vykdyti Priemones, nurodant vidutinę Paslaugos ir (ar) Priemonės kainą vienam asmeniui ir numatomą asmenų, kurie galės pasinaudoti Paslaugomis ir (ar) Priemonėmis, skaičių; Paslaugų ir Priemonių finansavi</text:span><text:span text:style-name="T187">mo būdai;</text:span></text:p>
      <text:p text:style-name="P188">6.4. Užimtumo didinimo programoje dalyvaujantys subjektai:</text:p>
      <text:p text:style-name="P189"><text:span text:style-name="T190">6.4.1</text:span><text:span text:style-name="T191">. Tikslinės grupės, kurioms numatoma įgyvendinti Priemones ir (ar) teikti Paslaugas;</text:span></text:p>
      <text:p text:style-name="P192"><text:span text:style-name="T193">6.4.2</text:span><text:span text:style-name="T194">. Priemonių įgyvendinimą koordinuojantis savivaldybės administracijos valstybės<text:s/></text:span><text:span text:style-name="T195">tarnautojas ar darbuotojas arba savivaldybės institucijos įgaliotos įstaigos paskirtas asmuo<text:s/></text:span><text:soft-page-break/><text:span text:style-name="T196">(toliau – Priemonių koordinatorius), atsakingas už Priemonių įgyvendinimo koordinavimą (pareigybės pavadinimas);</text:span><text:s/></text:p>
      <text:p text:style-name="P197">Papunkčio pakeitimai:</text:p>
      <text:p text:style-name="P198"><text:span text:style-name="T199">Nr.<text:s/></text:span><text:a xlink:href="https://www.e-tar.lt/portal/legalAct.html?documentId=98f513d01b3c11eeb233e8b04dc9bb3d" office:target-frame-name="_top" xlink:show="replace"><text:span text:style-name="T200">A1-455</text:span></text:a><text:span text:style-name="T201">, 2023-07-05, paskelbta TAR 2023-07-05, i. k. 2023-14045</text:span></text:p>
      <text:p text:style-name="Normal"/>
      <text:p text:style-name="P202"><text:span text:style-name="T203">6.4.3</text:span><text:span text:style-name="T204">. Susitarimų dėl integracijos į darbo rinką (toliau – Susitarimas) su Tikslinėmis grupėmis rengimą ir<text:s/></text:span><text:span text:style-name="T205">pasirašymą vykdantis bei Susitarimų įgyvendinimą koordinuojantis savivaldybės administracijos valstybės tarnautojas ar darbuotojas arba savivaldybės institucijos įgaliotos įstaigos paskirtas asmuo (toliau – Atvejo vadybininkas) (pareigybės pavadinimas);</text:span><text:s/></text:p>
      <text:p text:style-name="P206">Papunkčio pakeitimai:</text:p>
      <text:p text:style-name="P207"><text:span text:style-name="T208">Nr.<text:s/></text:span><text:a xlink:href="https://www.e-tar.lt/portal/legalAct.html?documentId=98f513d01b3c11eeb233e8b04dc9bb3d" office:target-frame-name="_top" xlink:show="replace"><text:span text:style-name="T209">A1-455</text:span></text:a><text:span text:style-name="T210">, 2023-07-05, paskelbta TAR 2023-07-05, i. k. 2023-14045</text:span></text:p>
      <text:p text:style-name="Normal"/>
      <text:p text:style-name="P211"><text:span text:style-name="T212">6.4.4</text:span><text:span text:style-name="T213">. Atvejo komanda, skirta Tikslinių grupių įsidarbinimą riboj</text:span><text:span text:style-name="T214">ančioms aplinkybėms pašalinti (toliau – Atvejo komanda), – sudaroma iš savivaldybės institucijų, Užimtumo tarnybos, Paslaugų ir (ar) Priemonių teikėjų, darbdavių atstovų ir kitų asmenų (pareigybių pavadinimai);</text:span><text:s/></text:p>
      <text:p text:style-name="P215">Papunkčio pakeitimai:</text:p>
      <text:p text:style-name="P216"><text:span text:style-name="T217">Nr.<text:s/></text:span><text:a xlink:href="https://www.e-tar.lt/portal/legalAct.html?documentId=98f513d01b3c11eeb233e8b04dc9bb3d" office:target-frame-name="_top" xlink:show="replace"><text:span text:style-name="T218">A1-455</text:span></text:a><text:span text:style-name="T219">, 2023-07-05, paskelbta TAR 2023-07-05, i. k. 2023-14045</text:span></text:p>
      <text:p text:style-name="Normal"/>
      <text:p text:style-name="P220">6.4.5. savivaldybės institucija, kuri:<text:s/></text:p>
      <text:p text:style-name="P221"><text:span text:style-name="T222">6.4.5.1</text:span><text:span text:style-name="T223">. užtikrina sklandų Tikslinių grupių aptarnavimą, Paslaugų<text:s/></text:span><text:span text:style-name="T224">ir (ar) Priemonių joms teikimą;<text:s/></text:span></text:p>
      <text:p text:style-name="P225"><text:span text:style-name="T226">6.4.5.2</text:span><text:span text:style-name="T227">. paskiria Priemonių koordinatorių (-ius) ir Atvejo vadybininką (-us) (nurodomas pareigybės pavadinimas) arba suteikia įgaliojimus tai padaryti kitai įstaigai;</text:span></text:p>
      <text:p text:style-name="P228"><text:span text:style-name="T229">6.4.5.3</text:span><text:span text:style-name="T230">. organizuoja Atvejo vadybininko (-ų) mok</text:span><text:span text:style-name="T231">ymus;<text:s/></text:span></text:p>
      <text:p text:style-name="P232"><text:span text:style-name="T233">6.4.5.4</text:span><text:span text:style-name="T234">. sudaro Atvejo komandas;<text:s/></text:span></text:p>
      <text:p text:style-name="P235"><text:span text:style-name="T236">6.4.5.5</text:span><text:span text:style-name="T237">. informuoja savivaldybėje veikiančias nevyriausybines organizacijas (toliau – NVO) <text:s/></text:span><text:soft-page-break/><text:span text:style-name="T238">ir Užimtumo tarnybą apie užimtumo didinimo programą;<text:s/></text:span></text:p>
      <text:p text:style-name="P239"><text:span text:style-name="T240">6.4.6</text:span><text:span text:style-name="T241">. Užimtumo tarnyba, kuri bendradarbiauja su Instit</text:span><text:span text:style-name="T242">ucijomis ir (ar) įstaigomis, teikia Užimtumo įstatyme nustatytas darbo rinkos paslaugas, įgyvendina aktyvios darbo rinkos politikos priemones ir vykdo kitas Užimtumo įstatyme nustatytas funkcijas užimtumui didinti;</text:span></text:p>
      <text:p text:style-name="P243"><text:span text:style-name="T244">6.4.7</text:span><text:span text:style-name="T245">. NVO ir kiti asmenys, kuriuos r</text:span><text:span text:style-name="T246">ekomenduojama pasitelkti Paslaugoms įsigyti;</text:span></text:p>
      <text:p text:style-name="P247"><text:span text:style-name="T248">6.5</text:span><text:span text:style-name="T249">. Paslaugų ir (ar) Priemonių planas, kuriame nurodoma:</text:span></text:p>
      <text:p text:style-name="P250"><text:span text:style-name="T251">6.5.1</text:span><text:span text:style-name="T252">. Paslaugos, kurios skirtos:</text:span></text:p>
      <text:p text:style-name="P253"><text:span text:style-name="T254">6.5.1.1</text:span><text:span text:style-name="T255">. palydėti ir padėti Tikslinėms grupėms gauti socialines paslaugas (nurodytas Socialinių paslaugų<text:s/></text:span><text:span text:style-name="T256">kataloge, patvirtintame Lietuvos Respublikos socialinės apsaugos ir darbo ministro 2006 m. balandžio 5 d. įsakymu Nr. A1-93 „Dėl Socialinių paslaugų katalogo patvirtinimo“), sveikatos, švietimo ir kitas paslaugas;</text:span></text:p>
      <text:p text:style-name="P257"><text:span text:style-name="T258">6.5.1.2</text:span><text:span text:style-name="T259">. įgyti socialinių įgūdžių ir<text:s/></text:span><text:span text:style-name="T260">(ar) motyvacijos dirbti;</text:span></text:p>
      <text:p text:style-name="P261"><text:span text:style-name="T262">6.5.1.3</text:span><text:span text:style-name="T263">. padėti įgyvendinti darbo pareigas ir šeimos nario ar kartu gyvenančio asmens priežiūrą ar slaugą arba padėti pašalinti kitas darbo ir šeimos gyvenimo derinimo kliūtis;</text:span><text:s/></text:p>
      <text:p text:style-name="P264">Papunkčio pakeitimai:</text:p>
      <text:p text:style-name="P265"><text:span text:style-name="T266">Nr.<text:s/></text:span><text:a xlink:href="https://www.e-tar.lt/portal/legalAct.html?documentId=98f513d01b3c11eeb233e8b04dc9bb3d" office:target-frame-name="_top" xlink:show="replace"><text:span text:style-name="T267">A1-455</text:span></text:a><text:span text:style-name="T268">, 2023-07-05, paskelbta TAR 2023-07-05, i. k. 2023-14045</text:span></text:p>
      <text:p text:style-name="Normal"/>
      <text:p text:style-name="P269"><text:span text:style-name="T270">6.5.1.4</text:span><text:span text:style-name="T271">. paskatinti grįžti į darbo rinką įsiskolinimų turinčius asmenis, kuriems apribotas disponavimas piniginėm</text:span><text:span text:style-name="T272">is lėšomis ir (ar) antstolio, kitų institucijų ar pareigūnų nurodymu priverstinai nurašomos piniginės lėšos skolai apmokėti;</text:span></text:p>
      <text:p text:style-name="P273"><text:span text:style-name="T274">6.5.1.5</text:span><text:span text:style-name="T275">. padėti asmeniui atvykti iš nuolatinės gyvenamosios vietos į darbo vietą;</text:span></text:p>
      <text:p text:style-name="P276"><text:span text:style-name="T277">6</text:span><text:span text:style-name="T278">.5.1.</text:span><text:span text:style-name="T279">6</text:span><text:span text:style-name="T280">. gydyti priklausomybes nuo alkoho</text:span><text:span text:style-name="T281">lio, narkotinių, psichotropinių ir kitų psichiką veikiančių medžiagų, azartinių žaidimų</text:span><text:span text:style-name="T282">;</text:span></text:p>
      <text:p text:style-name="P283"><text:span text:style-name="T284">6.5.1.7</text:span><text:span text:style-name="T285">. palaikyti Tikslines grupes darbo vietoje, siekiant užtikrinti tvarų užimtumą;</text:span></text:p>
      <text:p text:style-name="P286"><text:span text:style-name="T287">6.5.1.8</text:span><text:span text:style-name="T288">. padėti asmeniui susisiekti su Atvejo vadybininku ir Paslaugų te</text:span><text:span text:style-name="T289">ikėjais Paslaugų teikimo laikotarpiu;</text:span><text:s/></text:p>
      <text:soft-page-break/>
      <text:p text:style-name="P290">Papunkčio pakeitimai:</text:p>
      <text:p text:style-name="P291"><text:span text:style-name="T292">Nr.<text:s/></text:span><text:a xlink:href="https://www.e-tar.lt/portal/legalAct.html?documentId=98f513d01b3c11eeb233e8b04dc9bb3d" office:target-frame-name="_top" xlink:show="replace"><text:span text:style-name="T293">A1-455</text:span></text:a><text:span text:style-name="T294">, 2023-07-05, paskelbta TAR 2023-07-05, i. k. 2023-14045</text:span></text:p>
      <text:p text:style-name="Normal"/>
      <text:p text:style-name="P295"><text:span text:style-name="T296">6.5.1.9</text:span><text:span text:style-name="T297">. šalinti kitas<text:s/></text:span><text:span text:style-name="T298">kliūtis Tikslinių grupių tvariam užimtumui.</text:span><text:s/></text:p>
      <text:p text:style-name="P299">Papildyta papunkčiu:</text:p>
      <text:p text:style-name="P300"><text:span text:style-name="T301">Nr.<text:s/></text:span><text:a xlink:href="https://www.e-tar.lt/portal/legalAct.html?documentId=98f513d01b3c11eeb233e8b04dc9bb3d" office:target-frame-name="_top" xlink:show="replace"><text:span text:style-name="T302">A1-455</text:span></text:a><text:span text:style-name="T303">, 2023-07-05, paskelbta TAR 2023-07-05, i. k. 2023-14045</text:span></text:p>
      <text:p text:style-name="Normal"/>
      <text:p text:style-name="P304"><text:span text:style-name="T305">6.5.2</text:span><text:span text:style-name="T306">. Priemonės:</text:span></text:p>
      <text:p text:style-name="P307"><text:span text:style-name="T308">6.5.2.1</text:span><text:span text:style-name="T309">. asmens įdarbinimas;</text:span></text:p>
      <text:p text:style-name="P310"><text:span text:style-name="T311">6.5.2.2</text:span><text:span text:style-name="T312">. kitos priemonės, skirtos asmeniui įveiklinti;</text:span></text:p>
      <text:p text:style-name="P313"><text:span text:style-name="T314">6.5.3</text:span><text:span text:style-name="T315">. galimi Paslaugų ir Priemonių teikėjai (juridinio asmens pavadinimas arba fizinio asmens vardas ir pavardė);</text:span></text:p>
      <text:p text:style-name="P316"><text:span text:style-name="T317">6.6</text:span><text:span text:style-name="T318">. užimtumo didinimo programos įgyven</text:span><text:span text:style-name="T319">dinimo etapai:</text:span></text:p>
      <text:p text:style-name="P320"><text:span text:style-name="T321">6.6.1</text:span><text:span text:style-name="T322">. Tikslinės grupės siuntimas dalyvauti užimtumo didinimo programoje: savivaldybės ir (ar) NVO <text:s/>darbuotojai,<text:s/></text:span><text:span text:style-name="T323">seniūnijos, kurioje gyvena asmuo, seniūnas, šeimos atvejo vadybininkai, socialiniai darbuotojai<text:s/></text:span><text:span text:style-name="T324">nustatę, kad asmeniui tiksling</text:span><text:span text:style-name="T325">a dalyvauti užimtumo didinimo programoje, nukreipia jį į Užimtumo tarnybą, arba Užimtumo tarnyba pati nustačiusi, kad asmeniui tikslinga dalyvauti užimtumo didinimo programoje, su asmeniu sudaro individualaus užimtumo veiklos planą, kaip numatyta Darbo rin</text:span><text:span text:style-name="T326">kos paslaugų teikimo sąlygų ir tvarkos aprašo, patvirtinto Lietuvos Respublikos socialinės apsaugos ir darbo ministro 2017 m. liepos 21 d. įsakymu Nr. A1-394 „Dėl Darbo rinkos paslaugų teikimo sąlygų ir tvarkos aprašo patvirtinimo“, 34 punkte, kuriame numa</text:span><text:span text:style-name="T327">to dalyvavimą užimtumo didinimo programoje ir siunčia Užimtumo įstatymo 48 straipsnio 2 dalies 1-10 punktuose nurodytus asmenis pas Priemonių koordinatorių, o darbo rinkai besirengiančius asmenis – pas Atvejo vadybininką;</text:span></text:p>
      <text:p text:style-name="P328"><text:span text:style-name="T329">6.6.2</text:span><text:span text:style-name="T330">. Atvejo vadybininko, sav</text:span><text:span text:style-name="T331">ivaldybės mero ar jo įgalioto savivaldybės administracijos direktoriaus nustatyta tvarka, atliekamas darbo rinkai besirengiančių asmenų, o prireikus – kitų<text:s/></text:span><text:soft-page-break/><text:span text:style-name="T332">Užimtumo įstatymo 48 straipsnio 2 dalies 1–10 punktuose nurodytų asmenų poreikių ir galimybių įverti</text:span><text:span text:style-name="T333">nimas pagal:</text:span><text:s/><text:span text:style-name="T334"><text:s/></text:span></text:p>
      <text:p text:style-name="P335">Papunkčio pakeitimai:</text:p>
      <text:p text:style-name="P336"><text:span text:style-name="T337">Nr.<text:s/></text:span><text:a xlink:href="https://www.e-tar.lt/portal/legalAct.html?documentId=98f513d01b3c11eeb233e8b04dc9bb3d" office:target-frame-name="_top" xlink:show="replace"><text:span text:style-name="T338">A1-455</text:span></text:a><text:span text:style-name="T339">, 2023-07-05, paskelbta TAR 2023-07-05, i. k. 2023-14045</text:span></text:p>
      <text:p text:style-name="P340"><text:span text:style-name="T341">6.6.2.1</text:span><text:span text:style-name="T342">. Užimtumo tarnybos pateiktą informaciją apie</text:span><text:span text:style-name="T343"><text:s/>asmens įsidarbinimą ribojančias aplinkybes, darbo paiešką, teiktas ir teikiamas paslaugas, taikytas ir taikomas priemones bei kitą Darbo ieškančio asmens kortelėje, kurios forma patvirtinta Užimtumo tarnybos direktoriaus įsakymu (toliau – Darbo ieškančio<text:s/></text:span><text:span text:style-name="T344">asmens kortelė), esančią informaciją;</text:span><text:s/></text:p>
      <text:p text:style-name="P345">Papunkčio pakeitimai:</text:p>
      <text:p text:style-name="P346"><text:span text:style-name="T347">Nr.<text:s/></text:span><text:a xlink:href="https://www.e-tar.lt/portal/legalAct.html?documentId=98f513d01b3c11eeb233e8b04dc9bb3d" office:target-frame-name="_top" xlink:show="replace"><text:span text:style-name="T348">A1-455</text:span></text:a><text:span text:style-name="T349">, 2023-07-05, paskelbta TAR 2023-07-05, i. k. 2023-14045</text:span></text:p>
      <text:p text:style-name="Normal"/>
      <text:p text:style-name="P350"><text:span text:style-name="T351">6.6.2.2</text:span><text:span text:style-name="T352">. savivaldybės inf</text:span><text:span text:style-name="T353">ormaciją apie asmeniui teiktą piniginę socialinę paramą ir socialines paslaugas;</text:span></text:p>
      <text:p text:style-name="P354"><text:span text:style-name="T355">6.6.2.3</text:span><text:span text:style-name="T356">. informaciją apie asmens dalyvavimą NVO vykdytuose ir kituose projektuose, skirtuose socialinę atskirtį patiriantiems nedirbantiems asmenims;</text:span></text:p>
      <text:p text:style-name="P357"><text:span text:style-name="T358">6.6.2.4</text:span><text:span text:style-name="T359">. kitą asm</text:span><text:span text:style-name="T360">ens pateiktą informaciją, susijusią su galimybėmis ir kliūtimis jam integruotis į darbo rinką;</text:span></text:p>
      <text:p text:style-name="P361"><text:span text:style-name="T362">6.6.3</text:span><text:span text:style-name="T363">. Atvejo komandos ir Atvejo vadybininko veiksmai, parenkant Paslaugas darbo rinkai besirengiančiam asmeniui, o esant poreikiui, kitiems Užimtumo įstat</text:span><text:span text:style-name="T364">ymo 48 straipsnio 2 dalies 1-10 punktuose nurodytiems asmenims:</text:span></text:p>
      <text:p text:style-name="P365"><text:span text:style-name="T366">6.6.3.1</text:span><text:span text:style-name="T367">. Atvejo vadybininkas, atlikęs asmens poreikių ir galimybių įvertinimą, organizuoja Atvejo komandos susitikimą, kuriame apibūdina šio asmens situaciją (aptaria surinktą informaciją ir</text:span><text:span text:style-name="T368"><text:s/>prieitas išvadas, atlikus pirminį <text:s/>asmens vertinimą, jo poreikių ir galimybių įvertinimą);</text:span></text:p>
      <text:p text:style-name="P369"><text:span text:style-name="T370">6.6.3.2</text:span><text:span text:style-name="T371">. Atvejo komanda, išanalizavusi asmens situaciją, pateikia Atvejo vadybininkui pasiūlymus dėl Paslaugų, parinkimo, jų apimties, teikimo eiliškumo;</text:span></text:p>
      <text:p text:style-name="P372"><text:span text:style-name="T373">6.6.</text:span><text:span text:style-name="T374">3.3</text:span><text:span text:style-name="T375">. atsižvelgiant į pasiūlymus, Atvejo vadybininkas <text:s/>parenka reikalingas Paslaugas;</text:span></text:p>
      <text:p text:style-name="P376"><text:span text:style-name="T377">6.6.4</text:span><text:span text:style-name="T378">. Susitarimo parengimas ir pasirašymas: Atvejo vadybininkas, parengia ir su asmeniu pasirašo Susitarimą, kuriame nurodomas jo tikslas, <text:s/>Atvejo vadybininko ir<text:s/></text:span><text:span text:style-name="T379">asmens teisės bei pareigos, numatomos teikti Paslaugos, jų apimtis, Paslaugų teikėjai, Paslaugų teikimo eiliškumas ir tvarka;</text:span></text:p>
      <text:p text:style-name="P380"><text:span text:style-name="T381">6.6.5</text:span><text:span text:style-name="T382">. Susitarimo įgyvendinimas:</text:span></text:p>
      <text:p text:style-name="P383"><text:span text:style-name="T384">6.6.5.1</text:span><text:span text:style-name="T385">. Atvejo vadybininkas koordinuoja Susitarimo įgyvendinimą, rengia jo pakeitimo ir nu</text:span><text:span text:style-name="T386">traukimo projektus, renka informaciją apie asmens pasiektus rezultatus dalyvaujant užimtumo didinimo programoje (pasiektas rezultatas, data);<text:s/></text:span></text:p>
      <text:p text:style-name="P387"><text:span text:style-name="T388">6.6.5.2</text:span><text:span text:style-name="T389">. pasirašius Susitarimą, Atvejo vadybininkas, iki pradedant teikti Paslaugas, suorganizuoja asmens sus</text:span><text:span text:style-name="T390">itikimą (-us) su vykdant Susitarimą numatytų teikti Paslaugų ar Priemonių teikėjais, o prireikus arba Atvejo komandai pasiūlius – su potencialaus (-ių) darbdavio (-ių) atstovu (-ais);</text:span></text:p>
      <text:p text:style-name="P391"><text:span text:style-name="T392">6.6.5.3</text:span><text:span text:style-name="T393">. Atvejo vadybininkas, nustatęs, kad suteiktos visos<text:s/></text:span><text:span text:style-name="T394">Susitarime numatytos Paslaugos arba gavęs informacijos, kad Susitarimas nevykdomas, siūlo Atvejo komandai įvertinti asmenį ir spręsti dėl Susitarimo pakeitimo ar nutraukimo tikslingumo;</text:span></text:p>
      <text:p text:style-name="P395"><text:span text:style-name="T396">6.6.5.4</text:span><text:span text:style-name="T397">. Atvejo komanda, gavusi Aprašo 6.6.5.3 papunktyje nurodytą</text:span><text:span text:style-name="T398"><text:s/>informaciją, vertina darbo rinkai besirengiančio asmens pasirengimą darbo rinkai arba asmens pasirengimą dalyvauti Priemonėse ir Susitarimo pakeitimo ar nutraukimo tikslingumą. Įvertinus, kad:</text:span></text:p>
      <text:p text:style-name="P399"><text:span text:style-name="T400">6.6.5.4.1</text:span><text:span text:style-name="T401">. darbo rinkai besirengiantis asmuo yra pasirengęs<text:s/></text:span><text:span text:style-name="T402">darbo rinkai ir šiam asmeniui raštu patvirtinus apie pasirengimą įsidarbinti priimant darbo pasiūlymą (nurodomas vardas, pavardė, gimimo data ir patvirtinimas apie pasirengimą įsidarbinti priimant darbo pasiūlymą), Susitarimas yra nutraukiamas ir Atvejo va</text:span><text:span text:style-name="T403">dybininkas apie Susitarimo nutraukimą per 3 darbo<text:s/></text:span><text:soft-page-break/><text:span text:style-name="T404">dienas informuoja Užimtumo tarnybą (nurodomas vardas, pavardė, gimimo data, Susitarimo numeris ir nutraukimo data);</text:span></text:p>
      <text:p text:style-name="P405"><text:span text:style-name="T406">6.6.5.4.2</text:span><text:span text:style-name="T407">. Užimtumo įstatymo 48 straipsnio 2 dalies 1–10 punktuose nurodytas asmuo yra</text:span><text:span text:style-name="T408"><text:s/>pasirengęs dalyvauti Priemonėse arba darbo rinkai besirengiančiam asmeniui yra poreikis dalyvauti Priemonėse, Susitarimas pakeičiamas įtraukiant Priemonę (-es) (jei įtraukiama Aprašo 6.5.2.1 papunktyje nurodyta Priemonė, tai ne ilgesniam kaip 6 mėnesių la</text:span><text:span text:style-name="T409">ikotarpiui) ir nutraukiamas pabaigus dalyvavimą Priemonėje (-se) ir Paslaugų teikimą. Apie Susitarimo nutraukimą Atvejo vadybininkas per 3 darbo dienas informuoja Užimtumo tarnybą (nurodomas vardas, pavardė, gimimo data, Susitarimo numeris ir nutraukimo da</text:span><text:span text:style-name="T410">ta);</text:span></text:p>
      <text:p text:style-name="P411"><text:span text:style-name="T412">6.6.5.4.3</text:span><text:span text:style-name="T413">. Susitarimas nėra vykdomas, nustatomos Susitarimo nevykdymo priežastys, Susitarimas nutraukiamas ir Atvejo vadybininkas apie Susitarimo nutraukimą per 3 darbo dienas informuoja Užimtumo tarnybą (nurodomas vardas, pavardė, gimimo data, Su</text:span><text:span text:style-name="T414">sitarimo numeris ir nutraukimo data);</text:span></text:p>
      <text:p text:style-name="P415"><text:span text:style-name="T416">6.6.5.4.4</text:span><text:span text:style-name="T417">. yra poreikis keisti pagal Susitarimą teikiamas Paslaugas ir (ar) Priemones, jų apimtį, teikimo eiliškumą, Susitarimas pakeičiamas;</text:span></text:p>
      <text:p text:style-name="P418"><text:span text:style-name="T419">6.6.5.5</text:span><text:span text:style-name="T420">. asmeniui savarankiškai įsidarbinus terminuotai ne ilgesni</text:span><text:span text:style-name="T421">am kaip 6 mėnesių trukmės laikotarpiui arba pradėjus vykdyti individualią veiklą pagal verslo liudijimą, ketinant ją vykdyti ne ilgiau kaip 6 mėnesius, ir prireikus tęsti Paslaugų teikimą, Susitarimas gali būti nenutraukiamas nurodytu laikotarpiu.</text:span><text:s/></text:p>
      <text:p text:style-name="P422">Papunkčio pakeitimai:</text:p>
      <text:p text:style-name="P423"><text:span text:style-name="T424">Nr.<text:s/></text:span><text:a xlink:href="https://www.e-tar.lt/portal/legalAct.html?documentId=98f513d01b3c11eeb233e8b04dc9bb3d" office:target-frame-name="_top" xlink:show="replace"><text:span text:style-name="T425">A1-455</text:span></text:a><text:span text:style-name="T426">, 2023-07-05, paskelbta TAR 2023-07-05, i. k. 2023-14045</text:span></text:p>
      <text:p text:style-name="Normal"/>
      <text:p text:style-name="P427"><text:span text:style-name="T428">6.6.6</text:span><text:span text:style-name="T429">. Priemonių koordinatoriaus veiksmai:</text:span></text:p>
      <text:p text:style-name="P430"><text:span text:style-name="T431">6.6.6.1</text:span><text:span text:style-name="T432">. Užimtumo<text:s/></text:span><text:span text:style-name="T433">įstatymo 48 straipsnio 2 dalies 1–10 punktuose nurodytų asmenų galimybių dalyvauti Priemonėse vertinimas, kuris atliekamas pagal paties asmens ir (ar) Užimtumo tarnybos pateiktą informaciją apie asmens sveikatą, apribojimus dirbti siūlomą darbą, darbo pati</text:span><text:span text:style-name="T434">rtį, taikytas ir taikomas priemones ir (ar) paslaugas bei kitą informaciją, nurodytą Darbo ieškančio asmens kortelėje;</text:span><text:s/></text:p>
      <text:p text:style-name="P435">Papunkčio pakeitimai:</text:p>
      <text:p text:style-name="P436"><text:span text:style-name="T437">Nr.<text:s/></text:span><text:a xlink:href="https://www.e-tar.lt/portal/legalAct.html?documentId=98f513d01b3c11eeb233e8b04dc9bb3d" office:target-frame-name="_top" xlink:show="replace"><text:span text:style-name="T438">A1-455</text:span></text:a><text:span text:style-name="T439">, 2023</text:span><text:span text:style-name="T440">-07-05, paskelbta TAR 2023-07-05, i. k. 2023-14045</text:span></text:p>
      <text:p text:style-name="Normal"/>
      <text:p text:style-name="P441"><text:span text:style-name="T442">6.6.6.2</text:span><text:span text:style-name="T443">. Priemonių parinkimas Užimtumo įstatymo 48 straipsnio 2 dalies 1-10 punktuose nurodytiems asmenims, jeigu nustatoma, kad jie yra pasirengę ir gali dalyvauti Priemonėse, bei <text:s/>darbo rinkai besir</text:span><text:span text:style-name="T444">engiantiems asmenims, jeigu Atvejo komanda po Paslaugų teikimo nustato poreikį dalyvauti Priemonėse;</text:span></text:p>
      <text:p text:style-name="P445"><text:span text:style-name="T446">6.6.6.3</text:span><text:span text:style-name="T447">. Užimtumo įstatymo 48 straipsnio 2 dalies 1-10 punktuose nurodytų asmenų <text:s/>nusiuntimas pas Atvejo vadybininką, jeigu nustatoma, kad jie nėra pasirengę dalyvauti Priemonėse ir būtų tikslinga šiems asmenims teikti Paslaugas;</text:span></text:p>
      <text:p text:style-name="P448"><text:span text:style-name="T449">6.7</text:span><text:span text:style-name="T450">. kasmetinė užimtumo d</text:span><text:span text:style-name="T451">idinimo programos įgyvendinimo priežiūra ir įvertinimas, kuriame nurodoma:</text:span></text:p>
      <text:p text:style-name="P452"><text:span text:style-name="T453">6.7.1</text:span><text:span text:style-name="T454">. užimtumo didinimo programos įgyvendinimo priežiūros subjektai (juridinio asmens pavadinimas);<text:s/></text:span></text:p>
      <text:p text:style-name="P455"><text:span text:style-name="T456">6.7.2</text:span><text:span text:style-name="T457">. informacija apie praėjusių metų užimtumo didinimo programos įgyven</text:span><text:span text:style-name="T458">dinimą:</text:span></text:p>
      <text:p text:style-name="P459"><text:span text:style-name="T460">6.7.2.1</text:span><text:span text:style-name="T461">. užimtumo didinimo programoje dalyvavusių asmenų skaičius;</text:span></text:p>
      <text:p text:style-name="P462"><text:span text:style-name="T463">6.7.2.2</text:span><text:span text:style-name="T464">. kokios Paslaugos ir kokiam asmenų skaičiui buvo suteiktos;</text:span></text:p>
      <text:p text:style-name="P465"><text:span text:style-name="T466">6.7.2.3</text:span><text:span text:style-name="T467">. kokios Paslaugos teiktos savivaldybės lėšomis ir kokios įsigytos iš kitų paslaugų teikėjų;</text:span></text:p>
      <text:p text:style-name="P468"><text:span text:style-name="T469">6</text:span><text:span text:style-name="T470">.7.2.4</text:span><text:span text:style-name="T471">. darbdavių, dalyvavusių organizuojant Priemones, skaičius ir sąrašas (juridinio asmens pavadinimas arba fizinio asmens vardas ir pavardė);</text:span></text:p>
      <text:p text:style-name="P472"><text:span text:style-name="T473">6.7.2.5</text:span><text:span text:style-name="T474">. įgyvendintos Priemonės ir jose dalyvavusių asmenų skaičius;</text:span></text:p>
      <text:p text:style-name="P475"><text:span text:style-name="T476">6.7.2.6</text:span><text:span text:style-name="T477">. darbo rinkai besirengi</text:span><text:span text:style-name="T478">ančių asmenų, po Paslaugų ir Priemonių gavimo tapusių bedarbiais ir pasirengusių darbo rinkai, skaičius;</text:span></text:p>
      <text:p text:style-name="P479"><text:span text:style-name="T480">6.7.3</text:span><text:span text:style-name="T481">. vertinimo kriterijai, kuriais siekiama įvertinti, ar efektyviai teikiamos Paslaugos ir įgyvendinamos Priemonės:</text:span></text:p>
      <text:p text:style-name="P482"><text:span text:style-name="T483">6.7.3.1</text:span><text:span text:style-name="T484">. pasibaigus užim</text:span><text:span text:style-name="T485">tumo didinimo programoms per 6 mėnesius dirbo arba vykdė savarankišką veiklą asmenų dalis iš užimtumo didinimo programų dalyvių skaičiaus, procentai;</text:span></text:p>
      <text:p text:style-name="P486"><text:span text:style-name="T487">6.7.3.2</text:span><text:span text:style-name="T488">. pasibaigus užimtumo didinimo programoms po 6 mėnesių dirbo arba vykdė savarankišką veiklą asm</text:span><text:span text:style-name="T489">enų dalis iš užimtumo didinimo programų dalyvių skaičiaus, procentai;</text:span></text:p>
      <text:p text:style-name="P490"><text:span text:style-name="T491">6.7.4</text:span><text:span text:style-name="T492">. kiek papildomai lėšų užimtumo didinimo programai įgyvendinti buvo skirta ir panaudota iš savivaldybės biudžeto lėšų ir (arba) kitų finansavimo šaltinių;</text:span><text:s/></text:p>
      <text:p text:style-name="P493">Papunkčio pakeitimai:</text:p>
      <text:p text:style-name="P494"><text:span text:style-name="T495">Nr.<text:s/></text:span><text:a xlink:href="https://www.e-tar.lt/portal/legalAct.html?documentId=98f513d01b3c11eeb233e8b04dc9bb3d" office:target-frame-name="_top" xlink:show="replace"><text:span text:style-name="T496">A1-455</text:span></text:a><text:span text:style-name="T497">, 2023-07-05, paskelbta TAR 2023-07-05, i. k. 2023-14045</text:span></text:p>
      <text:p text:style-name="Normal"/>
      <text:p text:style-name="P498"><text:span text:style-name="T499">6.8</text:span><text:span text:style-name="T500">. viešinimas nurodant, kaip numatoma viešinti:</text:span></text:p>
      <text:p text:style-name="P501"><text:span text:style-name="T502">6.8.1</text:span><text:span text:style-name="T503">. užimtumo didinimo programą ir ją įgyvendinant pasiektus rezultatus;<text:s/></text:span></text:p>
      <text:p text:style-name="P504"><text:span text:style-name="T505">6.8.2</text:span><text:span text:style-name="T506">. užimtumo didinimo programai skirtų lėšų panaudojimą.</text:span></text:p>
      <text:p text:style-name="P507"/>
      <text:p text:style-name="P508"><text:span text:style-name="T509">IV</text:span><text:span text:style-name="T510"><text:s/>SKYRIUS</text:span></text:p>
      <text:p text:style-name="P511"><text:span text:style-name="T512">UŽIMTUMO DIDINIMO PROGRAMOS FINANSAVIMAS</text:span></text:p>
      <text:p text:style-name="P513"/>
      <text:p text:style-name="P514"><text:span text:style-name="T515">7</text:span><text:span text:style-name="T516">. Užimtumo didinimo programos finansuojamos iš Lietu</text:span><text:span text:style-name="T517">vos Respublikos valstybės biudžeto specialių tikslinių dotacijų savivaldybių biudžetams lėšų, savivaldybės biudžeto išteklių, Europos Sąjungos struktūrinių fondų lėšomis ir kitų užimtumo didinimo programos finansavimo lėšų šaltinių.<text:s/></text:span></text:p>
      <text:p text:style-name="P518"><text:span text:style-name="T519">8</text:span><text:span text:style-name="T520">. Savivaldybės pa</text:span><text:span text:style-name="T521">tvirtintai užimtumo didinimo programai finansuoti numatytos lėšos iš<text:s/></text:span><text:soft-page-break/><text:span text:style-name="T522">valstybės biudžeto specialių tikslinių dotacijų savivaldybių biudžetams negali viršyti socialinės apsaugos ir darbo ministro patvirtinto valstybės biudžeto specialių tikslinių dotacijų sa</text:span><text:span text:style-name="T523">vivaldybių biudžetams einamiesiems metams paskirstymo konkrečioms savivaldybėms lėšų dydžio Lietuvos Respublikos socialinės apsaugos ir darbo ministro 2006 m. liepos 13 d. įsakymu Nr. A1-193 „Dėl Specialių tikslinių dotacijų savivaldybių biudžetams lėšų ap</text:span><text:span text:style-name="T524">skaičiavimo metodikos patvirtinimo“.</text:span></text:p>
      <text:p text:style-name="P525"><text:span text:style-name="T526">9</text:span><text:span text:style-name="T527">.<text:s/></text:span>Jeigu savivaldybės biudžetas laiku nepatvirtinamas, lėšos užimtumo didinimo programai finansuoti nuo finansinių metų pradžios iki savivaldybės biudžeto patvirtinimo kiekvieną mėnesį negali viršyti 1/12 praėjusių<text:s/>metų savivaldybės biudžete užimtumo didinimo programai skirtų lėšų.</text:p>
      <text:p text:style-name="P528"><text:span text:style-name="T529">10</text:span><text:span text:style-name="T530">. Valstybės biudžeto lėšos, skirtos užimtumo didinimo programoms įgyvendinti, paskirstomos, pervedamos, naudojamos ir už jas atsiskaitoma vadovaujantis Savivaldybių funkcijoms atlikt</text:span><text:span text:style-name="T531">i skirtų lėšų paskirstymo, pervedimo,<text:s/></text:span><text:span text:style-name="T532">naudojimo ir duomenų pateikimo<text:s/></text:span><text:span text:style-name="T533">tvarkos aprašo, patvirtinto Lietuvos Respublikos socialinės apsaugos ir darbo ministro 2009 m. birželio 9 d. įsakymu Nr. A1-381 „Dėl Savivaldybių funkcijoms atlikti skirtų lėšų paskirstym</text:span><text:span text:style-name="T534">o, pervedimo,<text:s/></text:span><text:span text:style-name="T535">naudojimo ir duomenų pateikimo<text:s/></text:span><text:span text:style-name="T536">tvarkos aprašo patvirtinimo“, nustatyta tvarka.</text:span></text:p>
      <text:p text:style-name="P537"/>
      <text:p text:style-name="P538"><text:span text:style-name="T539">V</text:span><text:span text:style-name="T540"><text:s/>SKYRIUS</text:span></text:p>
      <text:p text:style-name="P541"><text:span text:style-name="T542">BAIGIAMOSIOS NUOSTATOS</text:span></text:p>
      <text:p text:style-name="P543"/>
      <text:p text:style-name="P544"><text:span text:style-name="T545">11</text:span><text:span text:style-name="T546">. Rengiant užimtumo didinimo programą, rekomenduojama taikyti asmenų apklausos, duomenų analizės metodus, naudoti<text:s/></text:span><text:span text:style-name="T547">oficialius Lietuvos statistikos departamento skelbiamus duomenis, Užimtumo tarnybos valdomos informacinės sistemos bei interneto svetainėje skelbiamus duomenis, kitų valstybės ir (ar) savivaldybių institucijų ir (ar) įstaigų pateiktą informaciją.</text:span></text:p>
      <text:p text:style-name="P548"><text:span text:style-name="T549">12</text:span><text:span text:style-name="T550">. U</text:span><text:span text:style-name="T551">žimtumo tarnyba savo interneto svetainėje pasibaigus ketvirčiui, iki kito ketvirčio pirmojo mėnesio 20 d., o pasibaigus kalendoriniams metams, iki kitų metų sausio 20 d., skelbia<text:s/></text:span><text:soft-page-break/><text:span text:style-name="T552">užimtumo didinimo programų dalyvių integracijos į darbo rinką rodiklius pagal</text:span><text:span text:style-name="T553"><text:s/>savivaldybes: pasibaigus užimtumo didinimo programoms per 6 mėnesius dirbo arba vykdė savarankišką veiklą asmenų dalis iš užimtumo didinimo programų dalyvių skaičiaus, procentai; pasibaigus užimtumo didinimo programoms po 6 mėnesių dirbo arba vykdė savara</text:span><text:span text:style-name="T554">nkišką veiklą asmenų dalis iš užimtumo didinimo programų dalyvių skaičiaus, procentai.</text:span></text:p>
      <text:p text:style-name="P555"><text:span text:style-name="T556">13</text:span><text:span text:style-name="T557">. Trišalė taryba prie Užimtumo tarnybos prie Lietuvos Respublikos socialinės apsaugos ir darbo ministerijos svarsto ir teikia savivaldybėms pasiūlymus dėl jų<text:s/></text:span><text:span text:style-name="T558">rengiamų / parengtų užimtumo didinimo programų rengimo tikslingumo Trišalės tarybos prie Užimtumo tarnybos prie Lietuvos Respublikos socialinės apsaugos ir darbo ministerijos patvirtinto darbo reglamento nustatyta tvarka.</text:span></text:p>
      <text:p text:style-name="P559"><text:span text:style-name="T560">14</text:span><text:span text:style-name="T561">. Įgyvendindami aprašą, duom</text:span><text:span text:style-name="T562">enų valdytojai užtikrina, kad jų atliekamas asmens duomenų tvarkymas atitiktų Reglamento (ES) 2016/679 ir kitų teisės aktų, reglamentuojančių asmens duomenų apsaugą ir tvarkymą, reikalavimus.</text:span></text:p>
      <text:p text:style-name="P563"><text:span text:style-name="T564">15</text:span><text:span text:style-name="T565">. Dokumentai saugomi Lietuvos Respublikos dokumentų ir arc</text:span><text:span text:style-name="T566">hyvų įstatymo nustatyta tvarka Lietuvos vyriausiojo archyvaro nustatytais terminais.</text:span></text:p>
      <text:p text:style-name="P567"><text:span text:style-name="T568">16</text:span><text:span text:style-name="T569">. Duomenų subjektų teisės įgyvendinamos duomenų valdytojo, į kurį kreipiamasi dėl duomenų subjekto teisių įgyvendinimo, nustatyta tvarka, vadovaujantis Reglamentu (E</text:span><text:span text:style-name="T570">S) 2016/679.</text:span></text:p>
      <text:p text:style-name="P571"/>
      <text:p text:style-name="P572"><text:span text:style-name="T573">____________________</text:span></text:p>
      <text:p text:style-name="P574">Priedo pakeitimai:</text:p>
      <text:p text:style-name="P575"><text:span text:style-name="T576">Nr.<text:s/></text:span><text:a xlink:href="https://www.e-tar.lt/portal/legalAct.html?documentId=541d8fc0885311ed8df094f359a60216" office:target-frame-name="_top" xlink:show="replace"><text:span text:style-name="T577">A1-911</text:span></text:a><text:span text:style-name="T578">, 2022-12-30, paskelbta TAR 2022-12-30, i. k. 2022-27659</text:span></text:p>
      <text:p text:style-name="Normal"/>
      <text:p text:style-name="P579"/>
      <text:p text:style-name="P580"/>
      <text:p text:style-name="P581"><text:span text:style-name="T582">Pakeitimai:</text:span></text:p>
      <text:p text:style-name="P583"/>
      <text:soft-page-break/>
      <text:p text:style-name="P584"><text:span text:style-name="T585">1.</text:span></text:p>
      <text:p text:style-name="P586"><text:span text:style-name="T587">Lietuvos<text:s/></text:span><text:span text:style-name="T588">Respublikos socialinės apsaugos ir darbo ministerija, Įsakymas</text:span></text:p>
      <text:p text:style-name="P589"><text:span text:style-name="T590">Nr.<text:s/></text:span><text:a xlink:href="https://www.e-tar.lt/portal/legalAct.html?documentId=53265a20c86311e8bf37fd1541d65f38" office:target-frame-name="_top" xlink:show="replace"><text:span text:style-name="T591">A1-548</text:span></text:a><text:span text:style-name="T592">, 2018-10-05, paskelbta TAR 2018-10-05, i. k. 2018-15847</text:span></text:p>
      <text:p text:style-name="P593"><text:span text:style-name="T594">Dėl Lietuvos Respublikos soc</text:span><text:span text:style-name="T595">ialinės apsaugos ir darbo ministro 2017 m. gegužės 23 d. įsakymo Nr. A1-257 „Dėl Užimtumo didinimo programų rengimo ir jų finansavimo tvarkos aprašo patvirtinimo“ pakeitimo</text:span></text:p>
      <text:p text:style-name="P596"/>
      <text:p text:style-name="P597"><text:span text:style-name="T598">2.</text:span></text:p>
      <text:p text:style-name="P599"><text:span text:style-name="T600">Lietuvos Respublikos socialinės apsaugos ir darbo ministerija, Įsakymas</text:span></text:p>
      <text:p text:style-name="P601"><text:span text:style-name="T602">Nr.<text:s/></text:span><text:a xlink:href="https://www.e-tar.lt/portal/legalAct.html?documentId=9188d450f6e511ec8fa7d02a65c371ad" office:target-frame-name="_top" xlink:show="replace"><text:span text:style-name="T603">A1-442</text:span></text:a><text:span text:style-name="T604">, 2022-06-28, paskelbta TAR 2022-06-28, i. k. 2022-13920</text:span></text:p>
      <text:p text:style-name="P605"><text:span text:style-name="T606">Dėl Socialinės apsaugos ir darbo ministro 2017 m. gegužės 23 d. įsakymo Nr. A1-257 „Dėl Užimtumo d</text:span><text:span text:style-name="T607">idinimo programų rengimo ir jų finansavimo tvarkos aprašo patvirtinimo“ pakeitimo</text:span></text:p>
      <text:p text:style-name="P608"/>
      <text:p text:style-name="P609"><text:span text:style-name="T610">3.</text:span></text:p>
      <text:p text:style-name="P611"><text:span text:style-name="T612">Lietuvos Respublikos socialinės apsaugos ir darbo ministerija, Įsakymas</text:span></text:p>
      <text:p text:style-name="P613"><text:span text:style-name="T614">Nr.<text:s/></text:span><text:a xlink:href="https://www.e-tar.lt/portal/legalAct.html?documentId=541d8fc0885311ed8df094f359a60216" office:target-frame-name="_top" xlink:show="replace"><text:span text:style-name="T615">A1-911</text:span></text:a><text:span text:style-name="T616">, 2022-12-30, paskelbta TAR 2022-12-30, i. k. 2022-27659</text:span></text:p>
      <text:p text:style-name="P617"><text:span text:style-name="T618">Dėl Lietuvos Respublikos socialinės apsaugos ir darbo ministro 2017 m. gegužės 23 d. įsakymo Nr.<text:s/></text:span><text:span text:style-name="T619">A1-257 „Dėl Užimtumo didinimo programų rengimo ir jų finansavimo tvarkos aprašo patvirtinimo“ pakeitimo</text:span></text:p>
      <text:p text:style-name="P620"/>
      <text:p text:style-name="P621"><text:span text:style-name="T622">4.</text:span></text:p>
      <text:p text:style-name="P623"><text:span text:style-name="T624">Lietuvos Respublikos socialinės apsaugos ir darbo ministerija, Įsakymas</text:span></text:p>
      <text:p text:style-name="P625"><text:span text:style-name="T626">Nr.<text:s/></text:span><text:a xlink:href="https://www.e-tar.lt/portal/legalAct.html?documentId=98f513d01b3c11eeb233e8b04dc9bb3d" office:target-frame-name="_top" xlink:show="replace"><text:span text:style-name="T627">A1-455</text:span></text:a><text:span text:style-name="T628">, 2023-07-05, paskelbta TAR 2023-07-05, i. k. 2023-14045</text:span></text:p>
      <text:p text:style-name="P629"><text:span text:style-name="T630">Dėl Lietuvos Respublikos socialinės apsaugos ir darbo ministro 2017 m. gegužės 23 d. įsakymo Nr. A1-257 „Dėl Užimtumo didinimo programų rengimo ir jų finansavimo tvark</text:span><text:span text:style-name="T631">os aprašo patvirtinimo“ pakeitimo</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1.1812in" fo:margin-right="0.4909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56"><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7-07T15:19:00Z</meta:creation-date>
    <dc:date>2023-07-07T15:19:00Z</dc:date>
    <meta:template xlink:href="Normal.dotm" xlink:type="simple"/>
    <meta:editing-cycles>2</meta:editing-cycles>
    <meta:editing-duration>PT0S</meta:editing-duration>
    <meta:document-statistic meta:page-count="17" meta:paragraph-count="874" meta:word-count="3880" meta:character-count="27106" meta:row-count="3012" meta:non-whitespace-character-count="24100"/>
  </office:meta>
</office:document-meta>
</file>