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20-03-24 iki 2020-03-26</text:span></text:p>
      <text:p text:style-name="P10"/>
      <text:p text:style-name="P11"><text:span text:style-name="T12">Sprendimas paskelbtas: TAR 2020-03-16, i. k. 2020-05539</text:span></text:p>
      <text:p text:style-name="P13"/>
      <text:p text:style-name="P14">Nauja redakcija nuo 2020-03-24:</text:p>
      <text:p text:style-name="Normal"><text:span text:style-name="T15">Nr.<text:s/></text:span><text:a xlink:href="https://www.e-tar.lt/portal/legalAct.html?documentId=19ee53406d9711eabee4a336e7e6fdab" office:target-frame-name="_top" xlink:show="replace"><text:span text:style-name="T16">V-494</text:span></text:a><text:span text:style-name="T17">, 2020-03-23, paskelbta TAR 2020-03-24, i. k. 2020-05923</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text:s/></text:span><text:span text:style-name="T25">COVID-19 LIGOS (KORONAVIRUSO INFEKCIJOS) VALDYMO PRIEMONIŲ</text:span><text:span text:style-name="T26"><text:s/>PREKYBOS VIETOMS</text:span></text:p>
      <text:p text:style-name="P27"/>
      <text:p text:style-name="P28">2020 m. kovo 16 d. Nr. V-381</text:p>
      <text:p text:style-name="P29">Vilnius</text:p>
      <text:p text:style-name="P30"/>
      <text:p text:style-name="P31"><text:span text:style-name="T32">Vadovaudamasis Lietuvos Respublikos civilinės saugos įstatymo 15 straipsnio 2 dalies 1 ir 4<text:s/></text:span><text:span text:style-name="T33">punktais, 28 straipsnio 4 dalimi, Lietuvos Respublikos Vyriausybės 2020 m. vasario 26 d. nutarimu Nr. 152 „Dėl valstybės lygio ekstremaliosios situacijos paskelbimo“, Valstybiniu ekstremaliųjų situacijų valdymo planu, patvirtintu Lietuvos Respublikos Vyria</text:span><text:span text:style-name="T34">usybės 2010 m. spalio 20 d. nutarimu Nr. 1503 „Dėl Valstybinio ekstremaliųjų situacijų valdymo plano patvirtinimo“, Lietuvos Respublikos Ministro Pirmininko 2020 m. vasario 27 d. potvarkiu Nr. 43 „Dėl valstybės lygio ekstremaliosios situacijos valstybės op</text:span><text:span text:style-name="T35">eracijų vadovo paskyrimo“, atsižvelgdamas į 2020 m. kovo 14 d. Lietuvos Respublikos Vyriausybės nutarimą Nr. 207 „Dėl karantino Lietuvos Respublikos teritorijoje paskelbimo“ ir į Pasaulio sveikatos organizacijos rekomendacijas,</text:span><text:span text:style-name="T36"><text:s/>n u s p r e n d ž i u:</text:span></text:p>
      <text:p text:style-name="P37"><text:span text:style-name="T38">1</text:span><text:span text:style-name="T39">. Įpareigoti parduotuves, prekybos ir (arba) pramogų centrus, kurių pagrindinė veikla yra <text:s/>maisto, veterinarijos, vaistinių, optikos prekių ir ortopedijos techninių priemonių pardavimo veikla, taip pat turgavietes, vykdančias maisto pardavimo veiklą<text:s/></text:span><text:span text:style-name="T40">(tolia</text:span><text:span text:style-name="T41">u – prekybos vietos)</text:span><text:span text:style-name="T42">:</text:span></text:p>
      <text:p text:style-name="P43"><text:span text:style-name="T44">1.1</text:span><text:span text:style-name="T45">. Riboti<text:s/></text:span><text:span text:style-name="T46">pirkėjų ir kitų lankytojų (toliau – lankytojai)<text:s/></text:span><text:span text:style-name="T47">srautus, atsižvelgiant į prekybos vietos plotą, siekiant išvengti grūsčių.</text:span></text:p>
      <text:p text:style-name="P48"><text:span text:style-name="T49">1.2</text:span><text:span text:style-name="T50">. Prie įėjimo į prekybos vietą paskelbti informaciją, atkreipiančią dėmesį į lankytojų asmens higienos laikymąsi (rankų higiena, kosėjimo, čiaudėjimo etiketas), sudaryti<text:s/></text:span><text:span text:style-name="T51">galimybę tinkamai rankų higienai ir (ar) dezinfekcijai.</text:span></text:p>
      <text:p text:style-name="P52"><text:span text:style-name="T53">1.3</text:span><text:span text:style-name="T54">. Prekybos vietose užti</text:span><text:span text:style-name="T55">krinti apsipirkimui naudojamų vežimėlių ir krepšių valymą ir dezinfekavimą po kiekvieno jų panaudojimo.</text:span></text:p>
      <text:p text:style-name="P56"><text:span text:style-name="T57">1.4</text:span><text:span text:style-name="T58">. Užtikrinti, kad lankytojai eilėse prie kasų ar savitarnos kasų laikytųsi saugaus ne mažesnio kaip 1 metro atstumo.<text:s/></text:span></text:p>
      <text:p text:style-name="P59"><text:span text:style-name="T60">1.5</text:span><text:span text:style-name="T61">. Skatinti lankytoju</text:span><text:span text:style-name="T62">s už prekes ir priemones atsiskaityti ne grynaisiais pinigais.</text:span></text:p>
      <text:p text:style-name="P63"><text:span text:style-name="T64">1.6</text:span><text:span text:style-name="T65">. Užtikrinti pardavėjų darbą kas antroje kasoje, jei tarp jų neišlaikomas mažiausiai 2 metrų atstumas.</text:span></text:p>
      <text:p text:style-name="P66"><text:span text:style-name="T67">1.7</text:span><text:span text:style-name="T68">. Užtikrinti galimybę prekybos vietos darbuotojams reguliariai (ne rečiau ka</text:span><text:span text:style-name="T69">ip kas<text:s/></text:span><text:span text:style-name="T70">2</text:span><text:span text:style-name="T71"><text:s/>val.), o esant poreikiui ir dažniau, kruopščiai plauti rankas su šiltu tekančiu vandeniu ir skystu muilu, ar dezinfekuoti jas specialiomis rankų dezinfekcinėmis priemonėmis.</text:span></text:p>
      <text:p text:style-name="P72"><text:span text:style-name="T73">1.8</text:span><text:span text:style-name="T74">. Prekybos vietose užtikrinti tinkamą aplinkos valymą ir dezinfekc</text:span><text:span text:style-name="T75">iją <text:s/>remiantis parengtomis rekomendacijomis „Dėl aplinkos valymo ir dezinfekcijos, esant nepalankiai COVID-19 situacijai“ (</text:span><text:span text:style-name="T76">https://sam.lrv.lt/uploads/sam/documents/files/KORONA/rekomendacijos%20del%20aplinkos%20valymo.pdf</text:span><text:span text:style-name="T77">).</text:span></text:p>
      <text:p text:style-name="P78"><text:span text:style-name="T79">2</text:span><text:span text:style-name="T80">.<text:s/></text:span><text:span text:style-name="T81">Rekomenduoti<text:s/></text:span><text:span text:style-name="T82">imtis<text:s/></text:span><text:span text:style-name="T83">maks</text:span><text:span text:style-name="T84">imalių priemonių, siekiant apsaugoti parduotuvės darbuotojus (įrengti pertvaras tarp darbuotojo ir pirkėjo, aprūpinti darbuotojus apsaugos priemonėmis ir kt.).</text:span></text:p>
      <text:p text:style-name="P85"><text:span text:style-name="T86">3</text:span><text:span text:style-name="T87">. Rekomenduoti visiems asmenims pirmenybę teikti apsipirkimui internetu, vengiant artimo ko</text:span><text:span text:style-name="T88">ntakto.</text:span></text:p>
      <text:p text:style-name="P89"><text:span text:style-name="T90">4</text:span><text:span text:style-name="T91">. Uždrausti:</text:span></text:p>
      <text:p text:style-name="P92"><text:span text:style-name="T93">4.1</text:span><text:span text:style-name="T94">. apsipirkinėti didesnei nei 2 asmenų grupei, šeimos nariai turi apsipirkinėti po vieną;</text:span></text:p>
      <text:p text:style-name="P95"><text:span text:style-name="T96">4.2</text:span><text:span text:style-name="T97">. prekybos vietose dirbti darbuotojams,<text:s/></text:span><text:span text:style-name="T98">kuriems privaloma izoliacija, izoliacijos laikotarpiu, išskyrus darbuotojus, dirbančius<text:s/></text:span><text:span text:style-name="T99">nuotoliniu būdu;</text:span></text:p>
      <text:p text:style-name="P100"><text:span text:style-name="T101">4.3</text:span><text:span text:style-name="T102">. asmenims, kuriems privaloma izoliacija, izoliacijos laikotarpiu lankytis prekybos vietose.</text:span></text:p>
      <text:p text:style-name="P103"><text:span text:style-name="T104">5</text:span><text:span text:style-name="T105">. Pripažinti netekusiu galios Sveikatos apsaugos ministro – valstybės lygio ekstremaliosios situacijos valstybės operacijų vadovo 20</text:span><text:span text:style-name="T106">20 m. kovo 13 d. sprendimą Nr. V-363 „Dėl COVID-19 ligos (koronaviruso infekcijos) valdymo priemonių parduotuvėms ir prekybos centrams.</text:span></text:p>
      <text:p text:style-name="Normal"/>
      <text:p text:style-name="Normal"/>
      <text:p text:style-name="Normal"><text:span text:style-name="T107">Sveikatos apsaugos ministras –<text:s/></text:span><text:span text:style-name="T108">valstybės lygio</text:span></text:p>
      <text:p text:style-name="Normal"><text:span text:style-name="T109">ekstremaliosios situacijos valstybės operacijų vadovas<text:s/></text:span><text:span text:style-name="T110"><text:tab/></text:span><text:span text:style-name="T111"><text:tab/><text:s text:c="12"/></text:span><text:span text:style-name="T112"><text:s text:c="20"/>Aurelijus Veryga</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sveikatos apsaugos ministerija, Sprendimas</text:span></text:p>
      <text:p text:style-name="P122"><text:span text:style-name="T123">Nr.<text:s/></text:span><text:a xlink:href="https://www.e-tar.lt/portal/legalAct.html?documentId=19ee53406d9711eabee4a336e7e6fdab" office:target-frame-name="_top" xlink:show="replace"><text:span text:style-name="T124">V-494</text:span></text:a><text:span text:style-name="T125">, 2020-03-23, paskelbta TAR</text:span><text:span text:style-name="T126"><text:s/>2020-03-24, i. k. 2020-05923</text:span></text:p>
      <text:p text:style-name="P127"><text:span text:style-name="T128">Dėl sveikatos apsaugos ministro – valstybės lygio ekstremaliosios situacijos valstybės operacijų vadovo 2020 m. kovo 16 d. sprendimo Nr. V-381 „Dėl COVID-19 ligos (koronaviruso infekcijos) valdymo priemonių“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30T10:31:00Z</meta:creation-date>
    <dc:date>2020-03-30T10:31:00Z</dc:date>
    <meta:print-date>2020-03-16T05:15:00Z</meta:print-date>
    <meta:template xlink:href="Normal.dotm" xlink:type="simple"/>
    <meta:editing-cycles>2</meta:editing-cycles>
    <meta:editing-duration>PT0S</meta:editing-duration>
    <meta:document-statistic meta:page-count="2" meta:paragraph-count="58" meta:word-count="553" meta:character-count="4595" meta:row-count="164" meta:non-whitespace-character-count="4100"/>
  </office:meta>
</office:document-meta>
</file>